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7691666666667cm"/>
    </style:style>
    <style:style style:name="co2" style:family="table-column">
      <style:table-column-properties fo:break-before="auto" style:column-width="2.83104166666667cm"/>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11.82687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2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案號：PR01009 102年至103年度臺北運務段、臺中運務段及瑞芳站(含平溪支線各站)清潔維護勞務</text:p>
          </table:table-cell>
          <table:table-cell office:value-type="date" office:date-value="2013-01-02T00:00:00" table:style-name="ce4">
            <text:p>2013/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096L 101年及102年度臺北機廠各型機客車輛油漆外包</text:p>
          </table:table-cell>
          <table:table-cell office:value-type="date" office:date-value="2013-01-04T00:00:00" table:style-name="ce4">
            <text:p>2013/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1LM0187 EMU300型用24V鎳鎘蓄電池</text:p>
          </table:table-cell>
          <table:table-cell office:value-type="date" office:date-value="2013-01-07T00:00:00" table:style-name="ce4">
            <text:p>2013/01/07</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118L 臺北機廠遷建建設計畫-102年度上半年臺北機廠斷軌後員工通勤接駁車</text:p>
          </table:table-cell>
          <table:table-cell office:value-type="date" office:date-value="2013-01-07T00:00:00" table:style-name="ce4">
            <text:p>2013/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案號：PS01107G 102年度宜蘭工務段租用挖土機配合施工作業(瑞芳、蘇新工務分駐所)複數決標</text:p>
          </table:table-cell>
          <table:table-cell office:value-type="date" office:date-value="2013-01-07T00:00:00" table:style-name="ce4">
            <text:p>2013/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1LC0200 集電弓推昇桿等1批(EMU600型用)</text:p>
          </table:table-cell>
          <table:table-cell office:value-type="date" office:date-value="2013-01-08T00:00:00" table:style-name="ce4">
            <text:p>2013/01/08</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82 50KG-N鋼軌用尼龍絕緣座</text:p>
          </table:table-cell>
          <table:table-cell office:value-type="date" office:date-value="2013-01-08T00:00:00" table:style-name="ce4">
            <text:p>2013/01/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1LC0222 活塞閥等3項(EMU600型電聯車用)</text:p>
          </table:table-cell>
          <table:table-cell office:value-type="date" office:date-value="2013-01-10T00:00:00" table:style-name="ce4">
            <text:p>2013/01/10</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104L 102年度新左營站機電設備維護保養工作</text:p>
          </table:table-cell>
          <table:table-cell office:value-type="date" office:date-value="2013-01-10T00:00:00" table:style-name="ce4">
            <text:p>2013/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C0220 基座水泥桿</text:p>
          </table:table-cell>
          <table:table-cell office:value-type="date" office:date-value="2013-01-11T00:00:00" table:style-name="ce4">
            <text:p>2013/01/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PS01116J 102-103年度車上掌上型補票系統維護案</text:p>
          </table:table-cell>
          <table:table-cell office:value-type="date" office:date-value="2013-01-14T00:00:00" table:style-name="ce4">
            <text:p>2013/0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1LC0217 繼電器等2項(EMU600型用)</text:p>
          </table:table-cell>
          <table:table-cell office:value-type="date" office:date-value="2013-01-16T00:00:00" table:style-name="ce4">
            <text:p>2013/01/16</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224 自動門氣源三點調理組(EMU700型用)</text:p>
          </table:table-cell>
          <table:table-cell office:value-type="date" office:date-value="2013-01-17T00:00:00" table:style-name="ce4">
            <text:p>2013/01/17</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094H 交通部臺灣鐵路管理局102年「臺鐵通訊期刊」委外廠商排版及印製工作</text:p>
          </table:table-cell>
          <table:table-cell office:value-type="date" office:date-value="2013-01-17T00:00:00" table:style-name="ce4">
            <text:p>2013/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案號：PS01111S 102~103年度七堵調車場機電設備維護保養</text:p>
          </table:table-cell>
          <table:table-cell office:value-type="date" office:date-value="2013-01-18T00:00:00" table:style-name="ce4">
            <text:p>2013/0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PR01014 102年列車加開、掛派遣系統維運案</text:p>
          </table:table-cell>
          <table:table-cell office:value-type="date" office:date-value="2013-01-21T00:00:00" table:style-name="ce4">
            <text:p>2013/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ext:p>綜合調度所</text:p>
          </table:table-cell>
          <table:table-cell table:number-columns-repeated="16379"/>
        </table:table-row>
        <table:table-row table:style-name="ro1">
          <table:table-cell office:value-type="string" table:style-name="ce3">
            <text:p>案號：PS01106F 102年度會員制旅客訂位需求服務系統維護</text:p>
          </table:table-cell>
          <table:table-cell office:value-type="date" office:date-value="2013-01-22T00:00:00" table:style-name="ce4">
            <text:p>2013/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案號：SS02001 環島鐵路安全提昇計畫-嘉工段配合軌道工程材料裝卸搬運作業</text:p>
          </table:table-cell>
          <table:table-cell office:value-type="date" office:date-value="2013-01-23T00:00:00" table:style-name="ce4">
            <text:p>2013/01/23</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SS02002 102年斗六站電梯、電扶梯維護保養工作</text:p>
          </table:table-cell>
          <table:table-cell office:value-type="date" office:date-value="2013-01-24T00:00:00" table:style-name="ce4">
            <text:p>2013/01/24</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2LM0004 TEMU1000型鑰匙開關等2項用料</text:p>
          </table:table-cell>
          <table:table-cell office:value-type="date" office:date-value="2013-01-25T00:00:00" table:style-name="ce4">
            <text:p>2013/01/25</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02 TEMU1000型緊急對講機等料件</text:p>
          </table:table-cell>
          <table:table-cell office:value-type="date" office:date-value="2013-01-25T00:00:00" table:style-name="ce4">
            <text:p>2013/01/25</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01 TEMU1000型司軔閥6年維修包等料件</text:p>
          </table:table-cell>
          <table:table-cell office:value-type="date" office:date-value="2013-01-28T00:00:00" table:style-name="ce4">
            <text:p>2013/01/28</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214 TEMU1000型油封等維修用料</text:p>
          </table:table-cell>
          <table:table-cell office:value-type="date" office:date-value="2013-01-28T00:00:00" table:style-name="ce4">
            <text:p>2013/01/28</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PS01117V 102年電訊中心轄區用電設備檢驗維護工作</text:p>
          </table:table-cell>
          <table:table-cell office:value-type="date" office:date-value="2013-01-28T00:00:00" table:style-name="ce4">
            <text:p>2013/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4-01LM0212 多卡通電子票證驗票機(林內-屏東及福隆-基隆-苗栗各站)</text:p>
          </table:table-cell>
          <table:table-cell office:value-type="date" office:date-value="2013-01-29T00:00:00" table:style-name="ce4">
            <text:p>2013/01/2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PS01115G 102年度新左營站電梯、電扶梯維護保養工作</text:p>
          </table:table-cell>
          <table:table-cell office:value-type="date" office:date-value="2013-01-29T00:00:00" table:style-name="ce4">
            <text:p>2013/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1LM0194 101年全局網路擴充及更新案</text:p>
          </table:table-cell>
          <table:table-cell office:value-type="date" office:date-value="2013-01-31T00:00:00" table:style-name="ce4">
            <text:p>2013/01/31</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案號：SS02003 代辦鐵工局102年東工處中洲站(含長榮大學站、沙崙站)電梯、電扶梯維修保養</text:p>
          </table:table-cell>
          <table:table-cell office:value-type="date" office:date-value="2013-01-31T00:00:00" table:style-name="ce4">
            <text:p>2013/01/31</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number-rows-repeated="2" table:style-name="ro1">
          <table:table-cell office:value-type="string" table:style-name="ce3">
            <text:p>案號：PS01112L 交通部臺灣鐵路管理局101年中英文年鑑委外廠商設計及印製</text:p>
          </table:table-cell>
          <table:table-cell office:value-type="date" office:date-value="2013-02-01T00:00:00" table:style-name="ce4">
            <text:p>2013/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12-LP5-10931 102~103年超級柴油(含環保柴油)</text:p>
          </table:table-cell>
          <table:table-cell office:value-type="date" office:date-value="2013-02-04T00:00:00" table:style-name="ce4">
            <text:p>2013/02/04</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案號：ES02001 102年宜蘭工務段轄內(A組：四腳亭-福隆)及(B組：大里-漢本)軌道材料等搬運作業</text:p>
          </table:table-cell>
          <table:table-cell office:value-type="date" office:date-value="2013-02-05T00:00:00" table:style-name="ce4">
            <text:p>2013/02/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CS02002 工務養護總隊租用重機械配合施工作業</text:p>
          </table:table-cell>
          <table:table-cell office:value-type="date" office:date-value="2013-02-05T00:00:00" table:style-name="ce4">
            <text:p>2013/02/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1LC0226 電阻器(EMU500型電聯車用)</text:p>
          </table:table-cell>
          <table:table-cell office:value-type="date" office:date-value="2013-02-07T00:00:00" table:style-name="ce4">
            <text:p>2013/02/07</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09 電纜導線(GE機車用)</text:p>
          </table:table-cell>
          <table:table-cell office:value-type="date" office:date-value="2013-02-07T00:00:00" table:style-name="ce4">
            <text:p>2013/02/07</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2004）102年高雄工務段轄內材料裝卸搬運施工作業</text:p>
          </table:table-cell>
          <table:table-cell office:value-type="date" office:date-value="2013-02-08T00:00:00" table:style-name="ce4">
            <text:p>2013/02/08</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1LM0225 臥式減震器襯套裝置等2項(TEMU1000型用)</text:p>
          </table:table-cell>
          <table:table-cell office:value-type="date" office:date-value="2013-02-18T00:00:00" table:style-name="ce4">
            <text:p>2013/02/18</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02 102年度花蓮工務段配合轄內軌道維修工程路備材料裝卸暨整理作業</text:p>
          </table:table-cell>
          <table:table-cell office:value-type="date" office:date-value="2013-02-19T00:00:00" table:style-name="ce4">
            <text:p>2013/02/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1LM0130 PP機車用PZ電阻</text:p>
          </table:table-cell>
          <table:table-cell office:value-type="date" office:date-value="2013-02-22T00:00:00" table:style-name="ce4">
            <text:p>2013/02/22</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04F 102年綜合調度所印製各式運行圖採購案</text:p>
          </table:table-cell>
          <table:table-cell office:value-type="date" office:date-value="2013-02-22T00:00:00" table:style-name="ce4">
            <text:p>2013/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調度總所</text:p>
          </table:table-cell>
          <table:table-cell table:number-columns-repeated="16379"/>
        </table:table-row>
        <table:table-row table:style-name="ro1">
          <table:table-cell office:value-type="string" table:style-name="ce3">
            <text:p>PS02003Z 102~103年臺北電力段租用吊卡車吊運工作</text:p>
          </table:table-cell>
          <table:table-cell office:value-type="date" office:date-value="2013-02-22T00:00:00" table:style-name="ce4">
            <text:p>2013/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電力段</text:p>
          </table:table-cell>
          <table:table-cell table:number-columns-repeated="16379"/>
        </table:table-row>
        <table:table-row table:style-name="ro1">
          <table:table-cell office:value-type="string" table:style-name="ce3">
            <text:p>PS02001Z 竹北站、五堵站自動驗票系統暨窗口背磁售票系統移設工作</text:p>
          </table:table-cell>
          <table:table-cell office:value-type="date" office:date-value="2013-02-23T00:00:00" table:style-name="ce4">
            <text:p>2013/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M0003 TEMU1000型滾針軸承等2項用料</text:p>
          </table:table-cell>
          <table:table-cell office:value-type="date" office:date-value="2013-02-25T00:00:00" table:style-name="ce4">
            <text:p>2013/02/25</text:p>
          </table:table-cell>
          <table:table-cell office:value-type="string" table:style-name="ce5">
            <text:p>10年</text:p>
          </table:table-cell>
          <table:table-cell office:value-type="string" table:style-name="ce5">
            <text:p>書面資料 :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2003 臺中工務段轄區裝卸軌道材料租用機具操作服務</text:p>
          </table:table-cell>
          <table:table-cell office:value-type="date" office:date-value="2013-02-27T00:00:00" table:style-name="ce4">
            <text:p>2013/02/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2LM0015 TEMU1000型揚水壓力開關等2項用料</text:p>
          </table:table-cell>
          <table:table-cell office:value-type="date" office:date-value="2013-03-05T00:00:00" table:style-name="ce4">
            <text:p>2013/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2LMT001 薄紙加熱背炭票據</text:p>
          </table:table-cell>
          <table:table-cell office:value-type="date" office:date-value="2013-03-06T00:00:00" table:style-name="ce4">
            <text:p>2013/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3-01LC0227 一體車輪(GE電力機車用)</text:p>
          </table:table-cell>
          <table:table-cell office:value-type="date" office:date-value="2013-03-07T00:00:00" table:style-name="ce4">
            <text:p>2013/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SS02005）102年度嘉義工務段轄內軌道材料裝卸搬運作業</text:p>
          </table:table-cell>
          <table:table-cell office:value-type="date" office:date-value="2013-03-07T00:00:00" table:style-name="ce4">
            <text:p>2013/03/07</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PS01110H 代辦阿里山森林鐵路軌道幾何及淨空檢測作業</text:p>
          </table:table-cell>
          <table:table-cell office:value-type="date" office:date-value="2013-03-11T00:00:00" table:style-name="ce4">
            <text:p>2013/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SS02006）102年度高雄工務段租用挖土機配合施工作業(台南工務分駐所部份)</text:p>
          </table:table-cell>
          <table:table-cell office:value-type="date" office:date-value="2013-03-12T00:00:00" table:style-name="ce4">
            <text:p>2013/03/12</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1LC0221 鎳鎘蓄電池(GE電力機車用)</text:p>
          </table:table-cell>
          <table:table-cell office:value-type="date" office:date-value="2013-03-12T00:00:00" table:style-name="ce4">
            <text:p>2013/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219 橡皮風管等16項</text:p>
          </table:table-cell>
          <table:table-cell office:value-type="date" office:date-value="2013-03-15T00:00:00" table:style-name="ce4">
            <text:p>2013/03/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22 GE機車用節溫器1項</text:p>
          </table:table-cell>
          <table:table-cell office:value-type="date" office:date-value="2013-03-21T00:00:00" table:style-name="ce4">
            <text:p>2013/03/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4-02LM0012 蒸氣清洗機(熱水蒸氣洗淨機)</text:p>
          </table:table-cell>
          <table:table-cell office:value-type="date" office:date-value="2013-03-21T00:00:00" table:style-name="ce4">
            <text:p>2013/03/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M0197 一體車輪(TR50-55轉向架)</text:p>
          </table:table-cell>
          <table:table-cell office:value-type="date" office:date-value="2013-03-21T00:00:00" table:style-name="ce4">
            <text:p>2013/03/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1-LC0215 EMU700型用門機電磁閥等2項</text:p>
          </table:table-cell>
          <table:table-cell office:value-type="date" office:date-value="2013-03-21T00:00:00" table:style-name="ce4">
            <text:p>2013/03/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05Z 102~103年度七堵站(含百福站)機電設備維護保養</text:p>
          </table:table-cell>
          <table:table-cell office:value-type="date" office:date-value="2013-03-27T00:00:00" table:style-name="ce4">
            <text:p>2013/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2007S 102年度嘉義工務段租用挖土機配合施工作業(田中、嘉義、新營)複數決標</text:p>
          </table:table-cell>
          <table:table-cell office:value-type="date" office:date-value="2013-03-29T00:00:00" table:style-name="ce4">
            <text:p>2013/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M0024 TEMU1000型碟煞軔缸管用料等4項</text:p>
          </table:table-cell>
          <table:table-cell office:value-type="date" office:date-value="2013-04-02T00:00:00" table:style-name="ce4">
            <text:p>2013/04/02</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12F 臺鐵捷運化後續建設計畫-南港~汐止間列車號誌碼SHIFT條件修改</text:p>
          </table:table-cell>
          <table:table-cell office:value-type="date" office:date-value="2013-04-03T00:00:00" table:style-name="ce4">
            <text:p>2013/04/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2LM0013 第三代電腦售票機(TPT)背磁票紙</text:p>
          </table:table-cell>
          <table:table-cell office:value-type="date" office:date-value="2013-04-08T00:00:00" table:style-name="ce4">
            <text:p>2013/04/08</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2015G 交通部臺灣鐵路管理局環島觀光列車旅遊業者包租車廂案(詳附加說明)</text:p>
          </table:table-cell>
          <table:table-cell office:value-type="date" office:date-value="2013-04-08T00:00:00" table:style-name="ce4">
            <text:p>2013/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CS02005 彰化機務段ISO14001環境管理系統建置，及ISO 9001、ISO14001與TOSHMS結合及驗證</text:p>
          </table:table-cell>
          <table:table-cell office:value-type="date" office:date-value="2013-04-08T00:00:00" table:style-name="ce4">
            <text:p>2013/04/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CS02006 【中工段轄內站場抽換UIC60PC枕道岔工程】挖土機及相關動力車輛租賃及操作服務</text:p>
          </table:table-cell>
          <table:table-cell office:value-type="date" office:date-value="2013-04-08T00:00:00" table:style-name="ce4">
            <text:p>2013/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PS02002H 102年臺北電務段租用起重及運輸機具以配合現場工程施作</text:p>
          </table:table-cell>
          <table:table-cell office:value-type="date" office:date-value="2013-04-09T00:00:00" table:style-name="ce4">
            <text:p>2013/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2LC0021 EMU500型電聯車用輔助接觸器1項</text:p>
          </table:table-cell>
          <table:table-cell office:value-type="date" office:date-value="2013-04-11T00:00:00" table:style-name="ce4">
            <text:p>2013/04/11</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016 堆高機(3噸-3m)</text:p>
          </table:table-cell>
          <table:table-cell office:value-type="date" office:date-value="2013-04-11T00:00:00" table:style-name="ce4">
            <text:p>2013/04/11</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PS02011S 102年度臺北工務段租用挖土機配合施工作業(新竹工務分駐所部分)</text:p>
          </table:table-cell>
          <table:table-cell office:value-type="date" office:date-value="2013-04-11T00:00:00" table:style-name="ce4">
            <text:p>2013/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2LM0018 自動補票機專用感熱性票紙(車上用)</text:p>
          </table:table-cell>
          <table:table-cell office:value-type="date" office:date-value="2013-04-15T00:00:00" table:style-name="ce4">
            <text:p>2013/04/15</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2007S 102年度嘉義工務段租用挖土機配合施工作業(田中、嘉義、新營)複數決標</text:p>
          </table:table-cell>
          <table:table-cell office:value-type="date" office:date-value="2013-04-16T00:00:00" table:style-name="ce4">
            <text:p>2013/04/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ES02003 102年度臺東機務分段一般事業廢棄物清運及代處理工作</text:p>
          </table:table-cell>
          <table:table-cell office:value-type="date" office:date-value="2013-04-17T00:00:00" table:style-name="ce4">
            <text:p>2013/04/1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SS02009）代辦鐵工局南工處102年「高雄計畫」軌道養護搶修及協助切換工程(道岔材料加工部份)</text:p>
          </table:table-cell>
          <table:table-cell office:value-type="date" office:date-value="2013-04-17T00:00:00" table:style-name="ce4">
            <text:p>2013/04/17</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SS02008）嘉義工務段軌框搬運機無線電接收器5具維修</text:p>
          </table:table-cell>
          <table:table-cell office:value-type="date" office:date-value="2013-04-22T00:00:00" table:style-name="ce4">
            <text:p>2013/04/22</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CS02004 #702砸道車引擎材料組裝工作</text:p>
          </table:table-cell>
          <table:table-cell office:value-type="date" office:date-value="2013-04-23T00:00:00" table:style-name="ce4">
            <text:p>2013/04/2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2LC0036 柴油客車用引擎轉速錶</text:p>
          </table:table-cell>
          <table:table-cell office:value-type="date" office:date-value="2013-04-23T00:00:00" table:style-name="ce4">
            <text:p>2013/04/23</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025 TEMU1000型燒結合金閘瓦等1項</text:p>
          </table:table-cell>
          <table:table-cell office:value-type="date" office:date-value="2013-04-23T00:00:00" table:style-name="ce4">
            <text:p>2013/04/23</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08L 臺北站臺鐵大樓3~7F空調箱汰換、U2月台-U-1至G+7層空調風管內部清洗及空</text:p>
          </table:table-cell>
          <table:table-cell office:value-type="date" office:date-value="2013-04-25T00:00:00" table:style-name="ce4">
            <text:p>2013/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2LM0026 PP機車用一體車輪</text:p>
          </table:table-cell>
          <table:table-cell office:value-type="date" office:date-value="2013-04-26T00:00:00" table:style-name="ce4">
            <text:p>2013/04/26</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C0037 EMU700型用維修配件73項</text:p>
          </table:table-cell>
          <table:table-cell office:value-type="date" office:date-value="2013-04-30T00:00:00" table:style-name="ce4">
            <text:p>2013/04/30</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10H 102年度宜蘭工務段(瑞芳、蘇新工務分駐所轄內綠美化養護工作)複數決標</text:p>
          </table:table-cell>
          <table:table-cell office:value-type="date" office:date-value="2013-04-30T00:00:00" table:style-name="ce4">
            <text:p>2013/04/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PS02013Z 102年ISO27001制度維護委外服務案</text:p>
          </table:table-cell>
          <table:table-cell office:value-type="date" office:date-value="2013-04-30T00:00:00" table:style-name="ce4">
            <text:p>2013/04/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14J 102~103年度萬板案中央監控系統設備維護保養</text:p>
          </table:table-cell>
          <table:table-cell office:value-type="date" office:date-value="2013-05-02T00:00:00" table:style-name="ce4">
            <text:p>2013/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C0041 客貨車軔機用1吋角塞門1項</text:p>
          </table:table-cell>
          <table:table-cell office:value-type="date" office:date-value="2013-05-06T00:00:00" table:style-name="ce4">
            <text:p>2013/05/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2017Z 102年度臺北機廠動力車零組件拆裝及清潔維修外包</text:p>
          </table:table-cell>
          <table:table-cell office:value-type="date" office:date-value="2013-05-07T00:00:00" table:style-name="ce4">
            <text:p>2013/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2LC0055 柴電機車用接觸器等2項</text:p>
          </table:table-cell>
          <table:table-cell office:value-type="date" office:date-value="2013-05-07T00:00:00" table:style-name="ce4">
            <text:p>2013/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59 PP機車用DC控制接觸器</text:p>
          </table:table-cell>
          <table:table-cell office:value-type="date" office:date-value="2013-05-08T00:00:00" table:style-name="ce4">
            <text:p>2013/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61 PP機車用壓力開關</text:p>
          </table:table-cell>
          <table:table-cell office:value-type="date" office:date-value="2013-05-08T00:00:00" table:style-name="ce4">
            <text:p>2013/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42 PP機車用IGBT供應模組</text:p>
          </table:table-cell>
          <table:table-cell office:value-type="date" office:date-value="2013-05-08T00:00:00" table:style-name="ce4">
            <text:p>2013/05/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33 客貨車用考克等3項</text:p>
          </table:table-cell>
          <table:table-cell office:value-type="date" office:date-value="2013-05-09T00:00:00" table:style-name="ce4">
            <text:p>2013/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M0051 TEMU1000型彈簧墊圈等41項料件</text:p>
          </table:table-cell>
          <table:table-cell office:value-type="date" office:date-value="2013-05-10T00:00:00" table:style-name="ce4">
            <text:p>2013/05/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64 柴油客車用橡皮氣囊1項</text:p>
          </table:table-cell>
          <table:table-cell office:value-type="date" office:date-value="2013-05-13T00:00:00" table:style-name="ce4">
            <text:p>2013/05/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35 柴油客車用高壓油泵</text:p>
          </table:table-cell>
          <table:table-cell office:value-type="date" office:date-value="2013-05-13T00:00:00" table:style-name="ce4">
            <text:p>2013/05/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23 DR3100型柴聯車用合成閘瓦1項</text:p>
          </table:table-cell>
          <table:table-cell office:value-type="date" office:date-value="2013-05-13T00:00:00" table:style-name="ce4">
            <text:p>2013/05/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045 客車用電路控制板等2項</text:p>
          </table:table-cell>
          <table:table-cell office:value-type="date" office:date-value="2013-05-14T00:00:00" table:style-name="ce4">
            <text:p>2013/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2022W 102年花蓮工務段轄內(路線、平交道、站場及噴泥改善)維修工作</text:p>
          </table:table-cell>
          <table:table-cell office:value-type="date" office:date-value="2013-05-14T00:00:00" table:style-name="ce4">
            <text:p>2013/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CS02007 新竹機務段102年度一般員工健康檢查</text:p>
          </table:table-cell>
          <table:table-cell office:value-type="date" office:date-value="2013-05-14T00:00:00" table:style-name="ce4">
            <text:p>2013/05/1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3-02LC0040 EMU500型用AC濾波電容1項</text:p>
          </table:table-cell>
          <table:table-cell office:value-type="date" office:date-value="2013-05-15T00:00:00" table:style-name="ce4">
            <text:p>2013/05/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68 柴油客車用油壓避震器(橫式)1項</text:p>
          </table:table-cell>
          <table:table-cell office:value-type="date" office:date-value="2013-05-15T00:00:00" table:style-name="ce4">
            <text:p>2013/05/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49 GE電力機車MA-SET碳刷1項</text:p>
          </table:table-cell>
          <table:table-cell office:value-type="date" office:date-value="2013-05-15T00:00:00" table:style-name="ce4">
            <text:p>2013/05/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1012 「臺鐵高雄港站（更新單元二、三、四）都市更新再開發暨招商規劃」委託技術服務案</text:p>
          </table:table-cell>
          <table:table-cell office:value-type="date" office:date-value="2013-05-16T00:00:00" table:style-name="ce4">
            <text:p>2013/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2LC0034 柴油客車用引擎吊架防震橡皮</text:p>
          </table:table-cell>
          <table:table-cell office:value-type="date" office:date-value="2013-05-17T00:00:00" table:style-name="ce4">
            <text:p>2013/05/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4-02LM0046 數位式高阻計</text:p>
          </table:table-cell>
          <table:table-cell office:value-type="date" office:date-value="2013-05-17T00:00:00" table:style-name="ce4">
            <text:p>2013/05/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C0053 連軌線焊模計3項購案</text:p>
          </table:table-cell>
          <table:table-cell office:value-type="date" office:date-value="2013-05-22T00:00:00" table:style-name="ce4">
            <text:p>2013/05/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2027Z 610車次鐵公路聯運程式修改案</text:p>
          </table:table-cell>
          <table:table-cell office:value-type="date" office:date-value="2013-05-23T00:00:00" table:style-name="ce4">
            <text:p>2013/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M0060 P-P客車用靜態變流器維修配件1批</text:p>
          </table:table-cell>
          <table:table-cell office:value-type="date" office:date-value="2013-05-23T00:00:00" table:style-name="ce4">
            <text:p>2013/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2LM0052 多功能鉤表</text:p>
          </table:table-cell>
          <table:table-cell office:value-type="date" office:date-value="2013-05-23T00:00:00" table:style-name="ce4">
            <text:p>2013/05/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PS02024L 102年度台北等10站電梯、貨梯、電扶梯全責維護保養工作</text:p>
          </table:table-cell>
          <table:table-cell office:value-type="date" office:date-value="2013-05-23T00:00:00" table:style-name="ce4">
            <text:p>2013/05/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2LC0073 柴油客車用濾清器芯子等2項</text:p>
          </table:table-cell>
          <table:table-cell office:value-type="date" office:date-value="2013-05-27T00:00:00" table:style-name="ce4">
            <text:p>2013/05/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74 車輛用齒輪箱油脂(等5項)</text:p>
          </table:table-cell>
          <table:table-cell office:value-type="date" office:date-value="2013-05-29T00:00:00" table:style-name="ce4">
            <text:p>2013/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2LC0008 動力線固定線夾(長)GE電力機車用</text:p>
          </table:table-cell>
          <table:table-cell office:value-type="date" office:date-value="2013-05-29T00:00:00" table:style-name="ce4">
            <text:p>2013/05/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23S 102年度樹林前後站月台層廢(污)水處理設備維護保養工作</text:p>
          </table:table-cell>
          <table:table-cell office:value-type="date" office:date-value="2013-05-29T00:00:00" table:style-name="ce4">
            <text:p>2013/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PS02031Z 票務系統改善案</text:p>
          </table:table-cell>
          <table:table-cell office:value-type="date" office:date-value="2013-05-30T00:00:00" table:style-name="ce4">
            <text:p>2013/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25V 臺北機廠102年度材料維修配件運送外包</text:p>
          </table:table-cell>
          <table:table-cell office:value-type="date" office:date-value="2013-05-30T00:00:00" table:style-name="ce4">
            <text:p>2013/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16L 臺北工務段新竹工務分駐所轄內沿線樹木修剪及砍伐</text:p>
          </table:table-cell>
          <table:table-cell office:value-type="date" office:date-value="2013-05-30T00:00:00" table:style-name="ce4">
            <text:p>2013/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2LC0050 瀝青漆等2項</text:p>
          </table:table-cell>
          <table:table-cell office:value-type="date" office:date-value="2013-05-31T00:00:00" table:style-name="ce4">
            <text:p>2013/05/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066 驗票章1批</text:p>
          </table:table-cell>
          <table:table-cell office:value-type="date" office:date-value="2013-06-06T00:00:00" table:style-name="ce4">
            <text:p>2013/06/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C0043 GE機車及DMU用車軸軸承組等乙批</text:p>
          </table:table-cell>
          <table:table-cell office:value-type="date" office:date-value="2013-06-07T00:00:00" table:style-name="ce4">
            <text:p>2013/06/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81 柴聯車用車側關門指示燈總成(紅色)乙項</text:p>
          </table:table-cell>
          <table:table-cell office:value-type="date" office:date-value="2013-06-11T00:00:00" table:style-name="ce4">
            <text:p>2013/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82 EMU700型用觸發單元</text:p>
          </table:table-cell>
          <table:table-cell office:value-type="date" office:date-value="2013-06-11T00:00:00" table:style-name="ce4">
            <text:p>2013/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78 TEMU1000型車用集電舟組等2項料件</text:p>
          </table:table-cell>
          <table:table-cell office:value-type="date" office:date-value="2013-06-11T00:00:00" table:style-name="ce4">
            <text:p>2013/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05 交通部臺灣鐵路管理局宜蘭機務分段102年度員工一般健康檢查</text:p>
          </table:table-cell>
          <table:table-cell office:value-type="date" office:date-value="2013-06-11T00:00:00" table:style-name="ce4">
            <text:p>2013/06/11</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1">
          <table:table-cell office:value-type="string" table:style-name="ce3">
            <text:p>L03-02LM0071 EMU700型用合成閘瓦1項</text:p>
          </table:table-cell>
          <table:table-cell office:value-type="date" office:date-value="2013-06-13T00:00:00" table:style-name="ce4">
            <text:p>2013/06/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80 柴聯車用油泵濾清器芯子1項</text:p>
          </table:table-cell>
          <table:table-cell office:value-type="date" office:date-value="2013-06-13T00:00:00" table:style-name="ce4">
            <text:p>2013/06/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PR02002 南太麻里溪橋改建工程終止契約委託第三公正單位清點鑑定作業及後續工程書圖審查工作</text:p>
          </table:table-cell>
          <table:table-cell office:value-type="date" office:date-value="2013-06-13T00:00:00" table:style-name="ce4">
            <text:p>2013/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2LM0038 低阻計</text:p>
          </table:table-cell>
          <table:table-cell office:value-type="date" office:date-value="2013-06-14T00:00:00" table:style-name="ce4">
            <text:p>2013/06/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2LM0028 指針測微規(車輪直徑量測規)</text:p>
          </table:table-cell>
          <table:table-cell office:value-type="date" office:date-value="2013-06-14T00:00:00" table:style-name="ce4">
            <text:p>2013/06/1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PS02021V 102年交通部臺灣鐵路管理局執行救災及災後復原重建工作人員意外保險(餘詳附加說明)</text:p>
          </table:table-cell>
          <table:table-cell office:value-type="date" office:date-value="2013-06-14T00:00:00" table:style-name="ce4">
            <text:p>2013/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R01021 樟樹灣~南港間擴建第三軌25kv電車線供電委託規劃設計及監造技術服務</text:p>
          </table:table-cell>
          <table:table-cell office:value-type="date" office:date-value="2013-06-17T00:00:00" table:style-name="ce4">
            <text:p>2013/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R01004 臺鐵北迴線蘇新~花蓮間瓶頸路段改善可行性研究</text:p>
          </table:table-cell>
          <table:table-cell office:value-type="date" office:date-value="2013-06-17T00:00:00" table:style-name="ce4">
            <text:p>2013/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2026H EMU500型電聯車一體車輪委託檢驗工作</text:p>
          </table:table-cell>
          <table:table-cell office:value-type="date" office:date-value="2013-06-18T00:00:00" table:style-name="ce4">
            <text:p>2013/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2LC0083 EMU500型用雨刷臂等5項</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06 50KG硬頭鋼軌</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076 TEMU1000型鎳鎘電池等2項維修料件</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88 EMU700型用按鈕開關等9項</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047 數位三用電錶</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PS02033G 列車車廂舒適性量測</text:p>
          </table:table-cell>
          <table:table-cell office:value-type="date" office:date-value="2013-06-19T00:00:00" table:style-name="ce4">
            <text:p>2013/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CS02008 102年彰化電務段工程相關物料搬運作業</text:p>
          </table:table-cell>
          <table:table-cell office:value-type="date" office:date-value="2013-06-19T00:00:00" table:style-name="ce4">
            <text:p>2013/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案號：ES02006 瑞芳站電子票證驗票機設備移設工作</text:p>
          </table:table-cell>
          <table:table-cell office:value-type="date" office:date-value="2013-06-21T00:00:00" table:style-name="ce4">
            <text:p>2013/06/2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PS02029G 七堵站貨物線增設100噸電子式地磅及附屬設備工程(委託規劃設計及監造)</text:p>
          </table:table-cell>
          <table:table-cell office:value-type="date" office:date-value="2013-06-21T00:00:00" table:style-name="ce4">
            <text:p>2013/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2LC0079 EMU700型用PT變壓器等15項</text:p>
          </table:table-cell>
          <table:table-cell office:value-type="date" office:date-value="2013-06-24T00:00:00" table:style-name="ce4">
            <text:p>2013/06/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70 EMU700型用單臂式集電弓總成6PC</text:p>
          </table:table-cell>
          <table:table-cell office:value-type="date" office:date-value="2013-06-24T00:00:00" table:style-name="ce4">
            <text:p>2013/06/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07 宜蘭工務段102年度在職員工健康檢查</text:p>
          </table:table-cell>
          <table:table-cell office:value-type="date" office:date-value="2013-06-26T00:00:00" table:style-name="ce4">
            <text:p>2013/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2LM0097 TEMU1000型電聯車用雨刷片1項</text:p>
          </table:table-cell>
          <table:table-cell office:value-type="date" office:date-value="2013-06-27T00:00:00" table:style-name="ce4">
            <text:p>2013/06/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91 TEMU1000型水箱加水口濾網等1項</text:p>
          </table:table-cell>
          <table:table-cell office:value-type="date" office:date-value="2013-06-27T00:00:00" table:style-name="ce4">
            <text:p>2013/06/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34W EMU500型電聯車牽引馬達定子整修</text:p>
          </table:table-cell>
          <table:table-cell office:value-type="date" office:date-value="2013-06-27T00:00:00" table:style-name="ce4">
            <text:p>2013/0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30L-A 102年度臺北工務段租用挖土機配合施工作業(八堵、桃園工務分駐所)複數決標</text:p>
          </table:table-cell>
          <table:table-cell office:value-type="date" office:date-value="2013-06-27T00:00:00" table:style-name="ce4">
            <text:p>2013/0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2030L-B 103年度臺北工務段租用挖土機配合施工作業(八堵、桃園工務分駐所)複數決標</text:p>
          </table:table-cell>
          <table:table-cell office:value-type="date" office:date-value="2013-06-27T00:00:00" table:style-name="ce4">
            <text:p>2013/0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2LC0092 柴聯車用預備座總成等5項</text:p>
          </table:table-cell>
          <table:table-cell office:value-type="date" office:date-value="2013-07-01T00:00:00" table:style-name="ce4">
            <text:p>2013/07/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86 EMU700型用油壓避震器20PC</text:p>
          </table:table-cell>
          <table:table-cell office:value-type="date" office:date-value="2013-07-01T00:00:00" table:style-name="ce4">
            <text:p>2013/07/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1LC0140 EMU500型電聯車用合成閘瓦30,600PC</text:p>
          </table:table-cell>
          <table:table-cell office:value-type="date" office:date-value="2013-07-01T00:00:00" table:style-name="ce4">
            <text:p>2013/07/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65 EMU500型電聯車用牽引馬達22組</text:p>
          </table:table-cell>
          <table:table-cell office:value-type="date" office:date-value="2013-07-02T00:00:00" table:style-name="ce4">
            <text:p>2013/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19 50N#8關節式PC枕道岔14ST</text:p>
          </table:table-cell>
          <table:table-cell office:value-type="date" office:date-value="2013-07-03T00:00:00" table:style-name="ce4">
            <text:p>2013/07/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095 102年度運務處黃色工作衫等2項(長、短袖)</text:p>
          </table:table-cell>
          <table:table-cell office:value-type="date" office:date-value="2013-07-03T00:00:00" table:style-name="ce4">
            <text:p>2013/07/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2019G 代辦鐵工局五堵貨場(不含辦公房舍)照明及相關機電設備維護保養</text:p>
          </table:table-cell>
          <table:table-cell office:value-type="date" office:date-value="2013-07-03T00:00:00" table:style-name="ce4">
            <text:p>2013/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M0108 車輛財產備品(PP車升弓閥總成)</text:p>
          </table:table-cell>
          <table:table-cell office:value-type="date" office:date-value="2013-07-04T00:00:00" table:style-name="ce4">
            <text:p>2013/07/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94 TEMU1000型閥座等8項維修料件</text:p>
          </table:table-cell>
          <table:table-cell office:value-type="date" office:date-value="2013-07-04T00:00:00" table:style-name="ce4">
            <text:p>2013/07/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M001 埔心事故太魯閣電聯車修復案</text:p>
          </table:table-cell>
          <table:table-cell office:value-type="date" office:date-value="2013-07-04T00:00:00" table:style-name="ce4">
            <text:p>2013/07/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2012）102年高機廠客貨車滾軸承分解清洗組立工作(B)</text:p>
          </table:table-cell>
          <table:table-cell office:value-type="date" office:date-value="2013-07-04T00:00:00" table:style-name="ce4">
            <text:p>2013/07/04</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2LC0098 EMU700型用軔缸總成等2項</text:p>
          </table:table-cell>
          <table:table-cell office:value-type="date" office:date-value="2013-07-08T00:00:00" table:style-name="ce4">
            <text:p>2013/07/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93 EMU700型用停留軔機總成16ST</text:p>
          </table:table-cell>
          <table:table-cell office:value-type="date" office:date-value="2013-07-08T00:00:00" table:style-name="ce4">
            <text:p>2013/07/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02 直流緩放繼電器等3項</text:p>
          </table:table-cell>
          <table:table-cell office:value-type="date" office:date-value="2013-07-10T00:00:00" table:style-name="ce4">
            <text:p>2013/07/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2037G 102~103年度臺鐵大樓中央監控系統設備維護保養</text:p>
          </table:table-cell>
          <table:table-cell office:value-type="date" office:date-value="2013-07-12T00:00:00" table:style-name="ce4">
            <text:p>2013/07/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M0104 EMU1200、400型電聯車及PP機車用防震橡皮等1批</text:p>
          </table:table-cell>
          <table:table-cell office:value-type="date" office:date-value="2013-07-15T00:00:00" table:style-name="ce4">
            <text:p>2013/07/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084 四通道數位式示波器1組</text:p>
          </table:table-cell>
          <table:table-cell office:value-type="date" office:date-value="2013-07-15T00:00:00" table:style-name="ce4">
            <text:p>2013/07/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2LM0054 超音波探傷試驗器(超音波探傷機)7台</text:p>
          </table:table-cell>
          <table:table-cell office:value-type="date" office:date-value="2013-07-17T00:00:00" table:style-name="ce4">
            <text:p>2013/07/1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C0099 EMU700型用橡皮軟管成等6項</text:p>
          </table:table-cell>
          <table:table-cell office:value-type="date" office:date-value="2013-07-17T00:00:00" table:style-name="ce4">
            <text:p>2013/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17 GM柴電機車用頭燈2,400PC</text:p>
          </table:table-cell>
          <table:table-cell office:value-type="date" office:date-value="2013-07-17T00:00:00" table:style-name="ce4">
            <text:p>2013/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72 GE電力機車用電路鈑等2項</text:p>
          </table:table-cell>
          <table:table-cell office:value-type="date" office:date-value="2013-07-18T00:00:00" table:style-name="ce4">
            <text:p>2013/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10 鑄鐵軔塊(DR2700型)(改良型)1項</text:p>
          </table:table-cell>
          <table:table-cell office:value-type="date" office:date-value="2013-07-19T00:00:00" table:style-name="ce4">
            <text:p>2013/07/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032 貨車用一體車輪</text:p>
          </table:table-cell>
          <table:table-cell office:value-type="date" office:date-value="2013-07-19T00:00:00" table:style-name="ce4">
            <text:p>2013/07/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CS02010 新竹機務段電聯車鼓風機馬達維修</text:p>
          </table:table-cell>
          <table:table-cell office:value-type="date" office:date-value="2013-07-19T00:00:00" table:style-name="ce4">
            <text:p>2013/07/19</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PS02018H 山佳後站增設電梯工程(委託規劃設計及監造)</text:p>
          </table:table-cell>
          <table:table-cell office:value-type="date" office:date-value="2013-07-22T00:00:00" table:style-name="ce4">
            <text:p>2013/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2LC0131 EMU700型用輔助風泵5PC</text:p>
          </table:table-cell>
          <table:table-cell office:value-type="date" office:date-value="2013-07-24T00:00:00" table:style-name="ce4">
            <text:p>2013/0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34 柴聯車用燃油濾清器芯子等9項</text:p>
          </table:table-cell>
          <table:table-cell office:value-type="date" office:date-value="2013-07-24T00:00:00" table:style-name="ce4">
            <text:p>2013/0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127 EMU1200、400及PP車用接地碳刷310PC</text:p>
          </table:table-cell>
          <table:table-cell office:value-type="date" office:date-value="2013-07-24T00:00:00" table:style-name="ce4">
            <text:p>2013/0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33 EMU600型電聯車用PB03A模組等3項</text:p>
          </table:table-cell>
          <table:table-cell office:value-type="date" office:date-value="2013-07-24T00:00:00" table:style-name="ce4">
            <text:p>2013/07/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32 GM柴電機車用散熱器等77項</text:p>
          </table:table-cell>
          <table:table-cell office:value-type="date" office:date-value="2013-07-25T00:00:00" table:style-name="ce4">
            <text:p>2013/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36L 交通部臺灣鐵路管理局臺北機務段102年員工一般健康檢查</text:p>
          </table:table-cell>
          <table:table-cell office:value-type="date" office:date-value="2013-07-29T00:00:00" table:style-name="ce4">
            <text:p>2013/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3-02LC0106 計軸器設備各型電子卡及計軸頭一批</text:p>
          </table:table-cell>
          <table:table-cell office:value-type="date" office:date-value="2013-07-29T00:00:00" table:style-name="ce4">
            <text:p>2013/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077 滾軸承1項</text:p>
          </table:table-cell>
          <table:table-cell office:value-type="date" office:date-value="2013-07-30T00:00:00" table:style-name="ce4">
            <text:p>2013/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C0089 GM柴電機車用止回閥等18項</text:p>
          </table:table-cell>
          <table:table-cell office:value-type="date" office:date-value="2013-07-30T00:00:00" table:style-name="ce4">
            <text:p>2013/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90 GM柴電機車用主發電機碳刷3,800PC</text:p>
          </table:table-cell>
          <table:table-cell office:value-type="date" office:date-value="2013-07-30T00:00:00" table:style-name="ce4">
            <text:p>2013/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04A 102年花蓮機廠鐵路車輛DR1000型柴油客車柴油引擎發電機組維修勞務採購</text:p>
          </table:table-cell>
          <table:table-cell office:value-type="date" office:date-value="2013-07-30T00:00:00" table:style-name="ce4">
            <text:p>2013/07/3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ES02009 102年度花蓮機廠鐵路車輛PBK電源行李車柴油引擎組維修勞務採購</text:p>
          </table:table-cell>
          <table:table-cell office:value-type="date" office:date-value="2013-07-30T00:00:00" table:style-name="ce4">
            <text:p>2013/07/30</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2LC0121 內燃機油等11項</text:p>
          </table:table-cell>
          <table:table-cell office:value-type="date" office:date-value="2013-07-31T00:00:00" table:style-name="ce4">
            <text:p>2013/07/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2038P 102年平交道安全宣導案</text:p>
          </table:table-cell>
          <table:table-cell office:value-type="date" office:date-value="2013-08-01T00:00:00" table:style-name="ce4">
            <text:p>2013/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保會</text:p>
          </table:table-cell>
          <table:table-cell table:number-columns-repeated="16379"/>
        </table:table-row>
        <table:table-row table:style-name="ro1">
          <table:table-cell office:value-type="string" table:style-name="ce3">
            <text:p>CS02009 102年度彰化檢車段、彰化機務段員工定期健康檢查</text:p>
          </table:table-cell>
          <table:table-cell office:value-type="date" office:date-value="2013-08-01T00:00:00" table:style-name="ce4">
            <text:p>2013/08/01</text:p>
          </table:table-cell>
          <table:table-cell office:value-type="string" table:style-name="ce5">
            <text:p>1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L03-02LM0067 三相單芯電氣連結線全套等3項</text:p>
          </table:table-cell>
          <table:table-cell office:value-type="date" office:date-value="2013-08-02T00:00:00" table:style-name="ce4">
            <text:p>2013/08/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64 GM柴電機車用閥等7項/td&gt;</text:p>
          </table:table-cell>
          <table:table-cell office:value-type="date" office:date-value="2013-08-05T00:00:00" table:style-name="ce4">
            <text:p>2013/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55 GE電力機車用軸承2項</text:p>
          </table:table-cell>
          <table:table-cell office:value-type="date" office:date-value="2013-08-05T00:00:00" table:style-name="ce4">
            <text:p>2013/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54 柴聯車液體變速機用纖維板等31項</text:p>
          </table:table-cell>
          <table:table-cell office:value-type="date" office:date-value="2013-08-05T00:00:00" table:style-name="ce4">
            <text:p>2013/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157 柴聯車引擎用維修配件等83項</text:p>
          </table:table-cell>
          <table:table-cell office:value-type="date" office:date-value="2013-08-05T00:00:00" table:style-name="ce4">
            <text:p>2013/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4-02LM0112 輪距規4支</text:p>
          </table:table-cell>
          <table:table-cell office:value-type="date" office:date-value="2013-08-06T00:00:00" table:style-name="ce4">
            <text:p>2013/08/0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4-02LM0114 輪箍規11支</text:p>
          </table:table-cell>
          <table:table-cell office:value-type="date" office:date-value="2013-08-07T00:00:00" table:style-name="ce4">
            <text:p>2013/08/0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PS02041Z 102、103年度等臺鐵大樓消防、給排水系統、污水暨生化處理系統(餘詳附加說明)</text:p>
          </table:table-cell>
          <table:table-cell office:value-type="date" office:date-value="2013-08-07T00:00:00" table:style-name="ce4">
            <text:p>2013/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SS0213）102年度高雄運務段租用專車接駁工作</text:p>
          </table:table-cell>
          <table:table-cell office:value-type="date" office:date-value="2013-08-07T00:00:00" table:style-name="ce4">
            <text:p>2013/08/07</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2LC0105 GE機車用襯墊組等2項維修料件1批</text:p>
          </table:table-cell>
          <table:table-cell office:value-type="date" office:date-value="2013-08-08T00:00:00" table:style-name="ce4">
            <text:p>2013/08/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38 TEMU1000型用日光燈變流器等2項</text:p>
          </table:table-cell>
          <table:table-cell office:value-type="date" office:date-value="2013-08-09T00:00:00" table:style-name="ce4">
            <text:p>2013/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48 GM柴電機車用起動馬達總成3PC</text:p>
          </table:table-cell>
          <table:table-cell office:value-type="date" office:date-value="2013-08-12T00:00:00" table:style-name="ce4">
            <text:p>2013/08/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109 行車調度無線電話系統(第2期優化改善)</text:p>
          </table:table-cell>
          <table:table-cell office:value-type="date" office:date-value="2013-08-13T00:00:00" table:style-name="ce4">
            <text:p>2013/08/1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C0087 繼電器安裝底板440ST</text:p>
          </table:table-cell>
          <table:table-cell office:value-type="date" office:date-value="2013-08-15T00:00:00" table:style-name="ce4">
            <text:p>2013/08/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2040H 萬華東西車站大樓民間參與興建營運案興建期履約管理諮詢委託服務102-103年擴充</text:p>
          </table:table-cell>
          <table:table-cell office:value-type="date" office:date-value="2013-08-16T00:00:00" table:style-name="ce4">
            <text:p>2013/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2LC0044 平交道障礙物自動偵測設備9套</text:p>
          </table:table-cell>
          <table:table-cell office:value-type="date" office:date-value="2013-08-16T00:00:00" table:style-name="ce4">
            <text:p>2013/08/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電中區供應廠務處</text:p>
          </table:table-cell>
          <table:table-cell table:number-columns-repeated="16379"/>
        </table:table-row>
        <table:table-row table:style-name="ro1">
          <table:table-cell office:value-type="string" table:style-name="ce3">
            <text:p>PS02028W 板橋車站指示標示系統設施更新工程(委託規劃設計及監造部分)</text:p>
          </table:table-cell>
          <table:table-cell office:value-type="date" office:date-value="2013-08-16T00:00:00" table:style-name="ce4">
            <text:p>2013/08/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2042P 花蓮站102年電扶梯保養維護工作</text:p>
          </table:table-cell>
          <table:table-cell office:value-type="date" office:date-value="2013-08-19T00:00:00" table:style-name="ce4">
            <text:p>2013/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C0176 EMU700型用馬達組立等22項</text:p>
          </table:table-cell>
          <table:table-cell office:value-type="date" office:date-value="2013-08-20T00:00:00" table:style-name="ce4">
            <text:p>2013/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2011 102年國家防災日交通機關基礎設施強震演習活動案</text:p>
          </table:table-cell>
          <table:table-cell office:value-type="date" office:date-value="2013-08-20T00:00:00" table:style-name="ce4">
            <text:p>2013/08/2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PS02039V 代辦鐵工局汐止山岳隧道及引道機電設備維護保養</text:p>
          </table:table-cell>
          <table:table-cell office:value-type="date" office:date-value="2013-08-21T00:00:00" table:style-name="ce4">
            <text:p>2013/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2LM0160 EMU700及TEMU1000型空調機用維修配件1批</text:p>
          </table:table-cell>
          <table:table-cell office:value-type="date" office:date-value="2013-08-22T00:00:00" table:style-name="ce4">
            <text:p>2013/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61 TEMU1000型電聯車用接觸器等5項</text:p>
          </table:table-cell>
          <table:table-cell office:value-type="date" office:date-value="2013-08-22T00:00:00" table:style-name="ce4">
            <text:p>2013/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59 TEMU1000型車輪踏面清潔裝置等2項</text:p>
          </table:table-cell>
          <table:table-cell office:value-type="date" office:date-value="2013-08-22T00:00:00" table:style-name="ce4">
            <text:p>2013/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142 冷媒回收機(1台)</text:p>
          </table:table-cell>
          <table:table-cell office:value-type="date" office:date-value="2013-08-23T00:00:00" table:style-name="ce4">
            <text:p>2013/08/2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2LC0156 柴聯車用輔助傳動軸2項</text:p>
          </table:table-cell>
          <table:table-cell office:value-type="date" office:date-value="2013-08-23T00:00:00" table:style-name="ce4">
            <text:p>2013/08/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007 50KG-N鋼軌132,000公尺</text:p>
          </table:table-cell>
          <table:table-cell office:value-type="date" office:date-value="2013-08-23T00:00:00" table:style-name="ce4">
            <text:p>2013/08/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C0177 EMU700型用流量控制閥等7項</text:p>
          </table:table-cell>
          <table:table-cell office:value-type="date" office:date-value="2013-08-23T00:00:00" table:style-name="ce4">
            <text:p>2013/08/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146 半導體參數測試器(1台)</text:p>
          </table:table-cell>
          <table:table-cell office:value-type="date" office:date-value="2013-08-23T00:00:00" table:style-name="ce4">
            <text:p>2013/08/2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2LC0178 EMU400型電聯車用MA/SET碳刷500PC</text:p>
          </table:table-cell>
          <table:table-cell office:value-type="date" office:date-value="2013-08-26T00:00:00" table:style-name="ce4">
            <text:p>2013/08/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10 102年度宜蘭電力段租用吊卡車及全吊車作業</text:p>
          </table:table-cell>
          <table:table-cell office:value-type="date" office:date-value="2013-08-27T00:00:00" table:style-name="ce4">
            <text:p>2013/08/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PR02011 代辦嘉義市先期交通轉運中心銜接橋設施改善計畫-人行天橋通廊頂棚新建(餘詳附加說明)</text:p>
          </table:table-cell>
          <table:table-cell office:value-type="date" office:date-value="2013-08-27T00:00:00" table:style-name="ce4">
            <text:p>2013/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2LM0137 絕緣油耐壓測試器2台</text:p>
          </table:table-cell>
          <table:table-cell office:value-type="date" office:date-value="2013-08-29T00:00:00" table:style-name="ce4">
            <text:p>2013/08/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M0058 MBK80000型US特殊鑄鐵閘瓦1項</text:p>
          </table:table-cell>
          <table:table-cell office:value-type="date" office:date-value="2013-08-29T00:00:00" table:style-name="ce4">
            <text:p>2013/08/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C0128 ATP備品等7項</text:p>
          </table:table-cell>
          <table:table-cell office:value-type="date" office:date-value="2013-08-29T00:00:00" table:style-name="ce4">
            <text:p>2013/08/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126 日光燈燈罩等3項(柴聯車用)</text:p>
          </table:table-cell>
          <table:table-cell office:value-type="date" office:date-value="2013-08-29T00:00:00" table:style-name="ce4">
            <text:p>2013/08/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163 壓縮凸緣等20項</text:p>
          </table:table-cell>
          <table:table-cell office:value-type="date" office:date-value="2013-08-29T00:00:00" table:style-name="ce4">
            <text:p>2013/08/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C0170 EMU700型用絕緣礙子10PC</text:p>
          </table:table-cell>
          <table:table-cell office:value-type="date" office:date-value="2013-08-30T00:00:00" table:style-name="ce4">
            <text:p>2013/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83 EMU700型用筒等2項</text:p>
          </table:table-cell>
          <table:table-cell office:value-type="date" office:date-value="2013-08-30T00:00:00" table:style-name="ce4">
            <text:p>2013/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20J 交通部臺灣鐵路管理局機務段及機務分段鐵路行車人員102年度體格檢查(複數決標)</text:p>
          </table:table-cell>
          <table:table-cell office:value-type="date" office:date-value="2013-09-02T00:00:00" table:style-name="ce4">
            <text:p>2013/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R02013 手機版行動化應用軟體(App)</text:p>
          </table:table-cell>
          <table:table-cell office:value-type="date" office:date-value="2013-09-02T00:00:00" table:style-name="ce4">
            <text:p>2013/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M0096 PP客車用軔機控制面板1項</text:p>
          </table:table-cell>
          <table:table-cell office:value-type="date" office:date-value="2013-09-02T00:00:00" table:style-name="ce4">
            <text:p>2013/09/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C0167 柴聯車用燃油芯子等2項</text:p>
          </table:table-cell>
          <table:table-cell office:value-type="date" office:date-value="2013-09-03T00:00:00" table:style-name="ce4">
            <text:p>2013/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150 P-P客車用輸入接觸器線圈300PC</text:p>
          </table:table-cell>
          <table:table-cell office:value-type="date" office:date-value="2013-09-03T00:00:00" table:style-name="ce4">
            <text:p>2013/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M0140 貨車用合成閘瓦10,000PC</text:p>
          </table:table-cell>
          <table:table-cell office:value-type="date" office:date-value="2013-09-03T00:00:00" table:style-name="ce4">
            <text:p>2013/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2LM0139 130V-150A充放電機(戶外型)2台</text:p>
          </table:table-cell>
          <table:table-cell office:value-type="date" office:date-value="2013-09-03T00:00:00" table:style-name="ce4">
            <text:p>2013/09/03</text:p>
          </table:table-cell>
          <table:table-cell office:value-type="string" table:style-name="ce5">
            <text:p>10年</text:p>
          </table:table-cell>
          <table:table-cell office:value-type="string" table:style-name="ce5">
            <text:p>書面資料</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ES02012 103、104年度花蓮機廠鐵路車輛噴油器維修勞務採購</text:p>
          </table:table-cell>
          <table:table-cell office:value-type="date" office:date-value="2013-09-03T00:00:00" table:style-name="ce4">
            <text:p>2013/09/0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PS02044W PP機車牽引馬達定子總成整修</text:p>
          </table:table-cell>
          <table:table-cell office:value-type="date" office:date-value="2013-09-04T00:00:00" table:style-name="ce4">
            <text:p>2013/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2LM0158 差勤系統電腦刷卡鐘一批(120台)</text:p>
          </table:table-cell>
          <table:table-cell office:value-type="date" office:date-value="2013-09-05T00:00:00" table:style-name="ce4">
            <text:p>2013/09/05</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2LM0144 LCR測試器2台</text:p>
          </table:table-cell>
          <table:table-cell office:value-type="date" office:date-value="2013-09-05T00:00:00" table:style-name="ce4">
            <text:p>2013/09/0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PS02032H 102~104年度北區車站電梯、貨梯、電扶梯、自動門(含氣簾)等設備維護保養</text:p>
          </table:table-cell>
          <table:table-cell office:value-type="date" office:date-value="2013-09-06T00:00:00" table:style-name="ce4">
            <text:p>2013/09/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M0179 車輛用電纜導線二項</text:p>
          </table:table-cell>
          <table:table-cell office:value-type="date" office:date-value="2013-09-09T00:00:00" table:style-name="ce4">
            <text:p>2013/09/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2" table:style-name="ro1">
          <table:table-cell office:value-type="string" table:style-name="ce3">
            <text:p>L04-02LM0143 靜電防護測試維修工作桌2台</text:p>
          </table:table-cell>
          <table:table-cell office:value-type="date" office:date-value="2013-09-09T00:00:00" table:style-name="ce4">
            <text:p>2013/09/09</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PR02004 臺灣鐵路管理局指標、示系統設計參考手冊暨推動通用設計委託專業技術服務</text:p>
          </table:table-cell>
          <table:table-cell office:value-type="date" office:date-value="2013-09-09T00:00:00" table:style-name="ce4">
            <text:p>2013/09/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2045S 臺鐵捷運化後續建設計畫－樟樹灣至南港間擴建三軌工程通車典禮系列活動</text:p>
          </table:table-cell>
          <table:table-cell office:value-type="date" office:date-value="2013-09-09T00:00:00" table:style-name="ce4">
            <text:p>2013/09/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2LM0187 TEMU1000開關等3項維修料</text:p>
          </table:table-cell>
          <table:table-cell office:value-type="date" office:date-value="2013-09-10T00:00:00" table:style-name="ce4">
            <text:p>2013/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80 PP機車牽引馬達用速度探針100PC</text:p>
          </table:table-cell>
          <table:table-cell office:value-type="date" office:date-value="2013-09-10T00:00:00" table:style-name="ce4">
            <text:p>2013/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09 代辦嘉義市政府番仔溝橋改建工程(委託鑽探、規劃設計及監造部分)</text:p>
          </table:table-cell>
          <table:table-cell office:value-type="date" office:date-value="2013-09-10T00:00:00" table:style-name="ce4">
            <text:p>2013/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2LC0135 EMU500、600用鎳鎘蓄電池等1批</text:p>
          </table:table-cell>
          <table:table-cell office:value-type="date" office:date-value="2013-09-11T00:00:00" table:style-name="ce4">
            <text:p>2013/09/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166 行車調度無線電自動群組切換手機</text:p>
          </table:table-cell>
          <table:table-cell office:value-type="date" office:date-value="2013-09-11T00:00:00" table:style-name="ce4">
            <text:p>2013/09/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M0173 TEMU1000型用繼電器控制卡等12項</text:p>
          </table:table-cell>
          <table:table-cell office:value-type="date" office:date-value="2013-09-11T00:00:00" table:style-name="ce4">
            <text:p>2013/09/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81 懸掛軸承200ST(GM柴電機車用)</text:p>
          </table:table-cell>
          <table:table-cell office:value-type="date" office:date-value="2013-09-13T00:00:00" table:style-name="ce4">
            <text:p>2013/09/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07 高鐵彰化站與臺鐵轉乘接駁可行性研究</text:p>
          </table:table-cell>
          <table:table-cell office:value-type="date" office:date-value="2013-09-16T00:00:00" table:style-name="ce4">
            <text:p>2013/09/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C0129 煤油1項(60,000公升)</text:p>
          </table:table-cell>
          <table:table-cell office:value-type="date" office:date-value="2013-09-17T00:00:00" table:style-name="ce4">
            <text:p>2013/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4-02LM0125 移動式靜電集塵機2台</text:p>
          </table:table-cell>
          <table:table-cell office:value-type="date" office:date-value="2013-09-17T00:00:00" table:style-name="ce4">
            <text:p>2013/09/17</text:p>
          </table:table-cell>
          <table:table-cell office:value-type="string" table:style-name="ce5">
            <text:p>10年</text:p>
          </table:table-cell>
          <table:table-cell office:value-type="string" table:style-name="ce5">
            <text:p>書面資料</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4-02LM0141 旋臂鑽床1套</text:p>
          </table:table-cell>
          <table:table-cell office:value-type="date" office:date-value="2013-09-17T00:00:00" table:style-name="ce4">
            <text:p>2013/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50H 136輛傾斜式電聯車購案法律分析報告</text:p>
          </table:table-cell>
          <table:table-cell office:value-type="date" office:date-value="2013-09-18T00:00:00" table:style-name="ce4">
            <text:p>2013/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2LM0184 自動驗票系統資料庫伺服器升級購案</text:p>
          </table:table-cell>
          <table:table-cell office:value-type="date" office:date-value="2013-09-23T00:00:00" table:style-name="ce4">
            <text:p>2013/09/23</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SS0216）103年高雄機廠環境清潔整理勞務工作</text:p>
          </table:table-cell>
          <table:table-cell office:value-type="date" office:date-value="2013-09-24T00:00:00" table:style-name="ce4">
            <text:p>2013/09/24</text:p>
          </table:table-cell>
          <table:table-cell office:value-type="string" table:style-name="ce5">
            <text:p>1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2LC0190 EMU500及EMU600型電聯車用保險絲等2項</text:p>
          </table:table-cell>
          <table:table-cell office:value-type="date" office:date-value="2013-09-25T00:00:00" table:style-name="ce4">
            <text:p>2013/09/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027 碎石道碴25,600立方公尺(東線鐵路運輸)</text:p>
          </table:table-cell>
          <table:table-cell office:value-type="date" office:date-value="2013-09-25T00:00:00" table:style-name="ce4">
            <text:p>2013/09/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2LC0200 柴聯車用雨刷臂總成34PC</text:p>
          </table:table-cell>
          <table:table-cell office:value-type="date" office:date-value="2013-09-25T00:00:00" table:style-name="ce4">
            <text:p>2013/09/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PS02020J 交通部臺灣鐵路管理局機務段及機務分段鐵路行車人員102年度體格檢查(複數決標)</text:p>
          </table:table-cell>
          <table:table-cell office:value-type="date" office:date-value="2013-09-25T00:00:00" table:style-name="ce4">
            <text:p>2013/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47G 102-106年度南港~板橋間隧道風機系統設備維護保養(詳附加說明)</text:p>
          </table:table-cell>
          <table:table-cell office:value-type="date" office:date-value="2013-09-26T00:00:00" table:style-name="ce4">
            <text:p>2013/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2LC0147 柴聯車用鎳鎘蓄電池1項(計50ST)</text:p>
          </table:table-cell>
          <table:table-cell office:value-type="date" office:date-value="2013-09-26T00:00:00" table:style-name="ce4">
            <text:p>2013/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193 TEMU1000型用球軸承等2項維修用料</text:p>
          </table:table-cell>
          <table:table-cell office:value-type="date" office:date-value="2013-09-26T00:00:00" table:style-name="ce4">
            <text:p>2013/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86 GE機車用風泵溫度開關1項(計60PC)</text:p>
          </table:table-cell>
          <table:table-cell office:value-type="date" office:date-value="2013-09-26T00:00:00" table:style-name="ce4">
            <text:p>2013/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215）枋寮工務分駐所工程維修車整修工作</text:p>
          </table:table-cell>
          <table:table-cell office:value-type="date" office:date-value="2013-09-26T00:00:00" table:style-name="ce4">
            <text:p>2013/09/26</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S02046P 代辦鐵工局東工處台東、山里、鹿野、瑞源、關山、池上、富里、玉里等站補辦建築執照</text:p>
          </table:table-cell>
          <table:table-cell office:value-type="date" office:date-value="2013-09-27T00:00:00" table:style-name="ce4">
            <text:p>2013/09/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C0172 GM柴電機車用軸承400PC</text:p>
          </table:table-cell>
          <table:table-cell office:value-type="date" office:date-value="2013-09-27T00:00:00" table:style-name="ce4">
            <text:p>2013/09/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69 GM柴電機車用軸承等2項</text:p>
          </table:table-cell>
          <table:table-cell office:value-type="date" office:date-value="2013-09-27T00:00:00" table:style-name="ce4">
            <text:p>2013/09/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01 柴聯車用繼電器等5項</text:p>
          </table:table-cell>
          <table:table-cell office:value-type="date" office:date-value="2013-09-30T00:00:00" table:style-name="ce4">
            <text:p>2013/09/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202 EMU700型用合成樹脂調整墊板等2項</text:p>
          </table:table-cell>
          <table:table-cell office:value-type="date" office:date-value="2013-09-30T00:00:00" table:style-name="ce4">
            <text:p>2013/09/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1020 代辦臺南市區鐵路地下化計畫善化站增設營運設施工程(委託規劃設計地質鑽探及監造部分)</text:p>
          </table:table-cell>
          <table:table-cell office:value-type="date" office:date-value="2013-09-30T00:00:00" table:style-name="ce4">
            <text:p>2013/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R02003 鐵路智慧平交道安全控制系統與偵測器研發</text:p>
          </table:table-cell>
          <table:table-cell office:value-type="date" office:date-value="2013-09-30T00:00:00" table:style-name="ce4">
            <text:p>2013/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2059G 103、104年度花蓮機廠鐵路車輛油漆塗刷勞務採購</text:p>
          </table:table-cell>
          <table:table-cell office:value-type="date" office:date-value="2013-10-01T00:00:00" table:style-name="ce4">
            <text:p>2013/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2LM0188 TEMU1000型左右油壓減震器維修包(計2項)</text:p>
          </table:table-cell>
          <table:table-cell office:value-type="date" office:date-value="2013-10-01T00:00:00" table:style-name="ce4">
            <text:p>2013/10/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48L 代辦鐵工局松山車站及南港車站暨隧道段非系統機電設備維護保養</text:p>
          </table:table-cell>
          <table:table-cell office:value-type="date" office:date-value="2013-10-02T00:00:00" table:style-name="ce4">
            <text:p>2013/10/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ES02011 103、104年度花蓮機廠鐵路車輛發電機清潔勞務採購</text:p>
          </table:table-cell>
          <table:table-cell office:value-type="date" office:date-value="2013-10-02T00:00:00" table:style-name="ce4">
            <text:p>2013/10/02</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2LC0203 GE電力機車配件開關等16項 2013年10月3日</text:p>
          </table:table-cell>
          <table:table-cell office:value-type="date" office:date-value="2013-10-03T00:00:00" table:style-name="ce4">
            <text:p>2013/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1008 新北市定古蹟山佳車站修復工程(委託規劃設計、監造)</text:p>
          </table:table-cell>
          <table:table-cell office:value-type="date" office:date-value="2013-10-03T00:00:00" table:style-name="ce4">
            <text:p>2013/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2053Z 交通部臺灣鐵路管理局臺北運務段102年度員工一般健康檢查</text:p>
          </table:table-cell>
          <table:table-cell office:value-type="date" office:date-value="2013-10-03T00:00:00" table:style-name="ce4">
            <text:p>2013/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R02010 新傾斜式電聯車運轉測試行經泰安高架橋橋梁及鋼軌之力學分析(委託技術服務工作)</text:p>
          </table:table-cell>
          <table:table-cell office:value-type="date" office:date-value="2013-10-03T00:00:00" table:style-name="ce4">
            <text:p>2013/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2LM0182 TEMU1000型斷路器等36項</text:p>
          </table:table-cell>
          <table:table-cell office:value-type="date" office:date-value="2013-10-04T00:00:00" table:style-name="ce4">
            <text:p>2013/10/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197 列車資訊暨站務顯示系統和平等20站</text:p>
          </table:table-cell>
          <table:table-cell office:value-type="date" office:date-value="2013-10-07T00:00:00" table:style-name="ce4">
            <text:p>2013/10/0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55S 103、104年度花蓮機廠鐵路車輛空調設備維修</text:p>
          </table:table-cell>
          <table:table-cell office:value-type="date" office:date-value="2013-10-08T00:00:00" table:style-name="ce4">
            <text:p>2013/10/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2LC0191 EMU600型用釋放機構1項</text:p>
          </table:table-cell>
          <table:table-cell office:value-type="date" office:date-value="2013-10-08T00:00:00" table:style-name="ce4">
            <text:p>2013/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52 PP車牽引馬達用轉子(車輛財產備品)20PC</text:p>
          </table:table-cell>
          <table:table-cell office:value-type="date" office:date-value="2013-10-08T00:00:00" table:style-name="ce4">
            <text:p>2013/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06 熱焊接劑1批(計36,000 CN)</text:p>
          </table:table-cell>
          <table:table-cell office:value-type="date" office:date-value="2013-10-09T00:00:00" table:style-name="ce4">
            <text:p>2013/10/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2057S 102年度臺東工務段租用挖土機配合施工作業（臺東暨池上工務分駐所部分）複數決標</text:p>
          </table:table-cell>
          <table:table-cell office:value-type="date" office:date-value="2013-10-09T00:00:00" table:style-name="ce4">
            <text:p>2013/10/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3-02LC0207 電子聯鎖設備VPWI-H電源單元等15項</text:p>
          </table:table-cell>
          <table:table-cell office:value-type="date" office:date-value="2013-10-14T00:00:00" table:style-name="ce6">
            <text:p>2013/10/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C0194 EMU700型用搖頭開關等6項</text:p>
          </table:table-cell>
          <table:table-cell office:value-type="date" office:date-value="2013-10-14T00:00:00" table:style-name="ce6">
            <text:p>2013/10/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75 GE電力機車用閘流體1批(計3項)</text:p>
          </table:table-cell>
          <table:table-cell office:value-type="date" office:date-value="2013-10-14T00:00:00" table:style-name="ce6">
            <text:p>2013/10/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08 合成樹脂枕木327PC</text:p>
          </table:table-cell>
          <table:table-cell office:value-type="date" office:date-value="2013-10-15T00:00:00" table:style-name="ce6">
            <text:p>2013/10/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2022）嘉義機務段103年度一般事業廢棄物(水肥)清運工作</text:p>
          </table:table-cell>
          <table:table-cell office:value-type="date" office:date-value="2013-10-16T00:00:00" table:style-name="ce6">
            <text:p>2013/10/16</text:p>
          </table:table-cell>
          <table:table-cell office:value-type="string" table:style-name="ce5">
            <text:p>1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PS02065G 103年度臺北機廠各項材料及廢料裝卸搬運外包</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2061S 102~103年度南港、松山車站中央監控設備維護保養</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R01016 票務系統整合再造委外規劃案</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64L 102年-104年自動售票機130臺維護案</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20J 交通部臺灣鐵路管理局機務段及機務分段鐵路行車人員102年度體格檢查(複數決標)</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63Z 103年度臺北機廠車輛用空調機整修外包</text:p>
          </table:table-cell>
          <table:table-cell office:value-type="date" office:date-value="2013-10-17T00:00:00" table:style-name="ce6">
            <text:p>2013/10/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52W 103及104年高雄機廠廠內搬運工作承攬</text:p>
          </table:table-cell>
          <table:table-cell office:value-type="date" office:date-value="2013-10-18T00:00:00" table:style-name="ce6">
            <text:p>2013/10/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2LM0212 P-P客車維修用托架等5項</text:p>
          </table:table-cell>
          <table:table-cell office:value-type="date" office:date-value="2013-10-18T00:00:00" table:style-name="ce6">
            <text:p>2013/10/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SS02019）103年度南區供應廠各項材料及廢料裝車卸車整理等工作</text:p>
          </table:table-cell>
          <table:table-cell office:value-type="date" office:date-value="2013-10-18T00:00:00" table:style-name="ce6">
            <text:p>2013/10/18</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2LC0211 EMU700型用馬達電源插座等2項</text:p>
          </table:table-cell>
          <table:table-cell office:value-type="date" office:date-value="2013-10-21T00:00:00" table:style-name="ce6">
            <text:p>2013/10/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75G 103年度本局網路系統軟、硬體設備維護案</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54P 103年度臺北機廠鐵路車輛座椅整修外包</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2043V 臺北機廠建置臺灣職業安全衛生管理系統(TOSHMS)教育訓練及驗證工作</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2071S 103~104年高雄機廠客貨車車輛塗裝勞務外包</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ES02015 103年花蓮機廠環境清潔維護</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ES02017 103、104年度花蓮機廠一般事業廢棄物清運處理</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CS02014 彰化檢車段103年度水肥清運外包</text:p>
          </table:table-cell>
          <table:table-cell office:value-type="date" office:date-value="2013-10-22T00:00:00" table:style-name="ce6">
            <text:p>2013/10/22</text:p>
          </table:table-cell>
          <table:table-cell office:value-type="string" table:style-name="ce5">
            <text:p>1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PS02049V (一)代辦鐵工局東工處花蓮站補辦建築執照(餘詳附加說明)</text:p>
          </table:table-cell>
          <table:table-cell office:value-type="date" office:date-value="2013-10-24T00:00:00" table:style-name="ce6">
            <text:p>2013/10/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C0168 EMU500、600型用U型橡皮彈簧等109項</text:p>
          </table:table-cell>
          <table:table-cell office:value-type="date" office:date-value="2013-10-25T00:00:00" table:style-name="ce6">
            <text:p>2013/10/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153 P-P客車用閘流體100PC</text:p>
          </table:table-cell>
          <table:table-cell office:value-type="date" office:date-value="2013-10-28T00:00:00" table:style-name="ce6">
            <text:p>2013/10/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SS02021）102年新左營站Qualicert國際服務品質驗證年度定期稽核委外服務案</text:p>
          </table:table-cell>
          <table:table-cell office:value-type="date" office:date-value="2013-10-29T00:00:00" table:style-name="ce6">
            <text:p>2013/10/29</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4-02LM0189 堆高機(3噸-3m)1台 2013年10月29日</text:p>
          </table:table-cell>
          <table:table-cell office:value-type="date" office:date-value="2013-10-29T00:00:00" table:style-name="ce6">
            <text:p>2013/10/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案號：ES02016 103、104年度花蓮機廠保全(含電子系統)業務</text:p>
          </table:table-cell>
          <table:table-cell office:value-type="date" office:date-value="2013-10-29T00:00:00" table:style-name="ce6">
            <text:p>2013/10/29</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PS02077G 103-106年度本局工程經費電腦估價系統(PCCES)維護作業</text:p>
          </table:table-cell>
          <table:table-cell office:value-type="date" office:date-value="2013-10-29T00:00:00" table:style-name="ce6">
            <text:p>2013/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PS02062P 103、104年度臺北機廠一般事業廢棄物清運</text:p>
          </table:table-cell>
          <table:table-cell office:value-type="date" office:date-value="2013-10-29T00:00:00" table:style-name="ce6">
            <text:p>2013/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2058H 103、104年度花蓮機廠鐵路車輛柴油引擎組維修勞務採購</text:p>
          </table:table-cell>
          <table:table-cell office:value-type="date" office:date-value="2013-10-31T00:00:00" table:style-name="ce6">
            <text:p>2013/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PS02079V 103年本局強震觀測站及地震速報系統專業維護案</text:p>
          </table:table-cell>
          <table:table-cell office:value-type="date" office:date-value="2013-10-31T00:00:00" table:style-name="ce6">
            <text:p>2013/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PS02068L 103及104年度高雄機廠車輛用空調機維修勞務外包</text:p>
          </table:table-cell>
          <table:table-cell office:value-type="date" office:date-value="2013-10-31T00:00:00" table:style-name="ce6">
            <text:p>2013/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ES02014 103年度冬山站無機房電梯保養維護</text:p>
          </table:table-cell>
          <table:table-cell office:value-type="date" office:date-value="2013-11-01T00:00:00" table:style-name="ce4">
            <text:p>2013/11/01</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案號：SS02017）103及104年度高雄機廠廠區環境消毒勞務工作</text:p>
          </table:table-cell>
          <table:table-cell office:value-type="date" office:date-value="2013-11-04T00:00:00" table:style-name="ce4">
            <text:p>2013/11/04</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ES02018 103年花蓮及臺東站電氣設備委託電氣技術顧問測試維護</text:p>
          </table:table-cell>
          <table:table-cell office:value-type="date" office:date-value="2013-11-05T00:00:00" table:style-name="ce4">
            <text:p>2013/11/0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1-02LCE003 多用途瀝美土夯實機等4項</text:p>
          </table:table-cell>
          <table:table-cell office:value-type="date" office:date-value="2013-11-05T00:00:00" table:style-name="ce4">
            <text:p>2013/11/05</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1-02LCE01B 軌道養護機具等11項(分A組5項、B組6項)</text:p>
          </table:table-cell>
          <table:table-cell office:value-type="date" office:date-value="2013-11-05T00:00:00" table:style-name="ce4">
            <text:p>2013/11/05</text:p>
          </table:table-cell>
          <table:table-cell office:value-type="string" table:style-name="ce5">
            <text:p>10年</text:p>
          </table:table-cell>
          <table:table-cell office:value-type="string" table:style-name="ce5">
            <text:p>書面資料</text:p>
          </table:table-cell>
          <table:table-cell office:value-type="string" table:style-name="ce5">
            <text:p>高雄工務段九曲堂倉庫</text:p>
          </table:table-cell>
          <table:table-cell table:number-columns-repeated="16379"/>
        </table:table-row>
        <table:table-row table:number-rows-repeated="2" table:style-name="ro1">
          <table:table-cell office:value-type="string" table:style-name="ce3">
            <text:p>L01-02LCE01A 軌道養護機具等11項(分A組5項、B組6項)</text:p>
          </table:table-cell>
          <table:table-cell office:value-type="date" office:date-value="2013-11-05T00:00:00" table:style-name="ce4">
            <text:p>2013/11/05</text:p>
          </table:table-cell>
          <table:table-cell office:value-type="string" table:style-name="ce5">
            <text:p>10年</text:p>
          </table:table-cell>
          <table:table-cell office:value-type="string" table:style-name="ce5">
            <text:p>書面資料</text:p>
          </table:table-cell>
          <table:table-cell office:value-type="string" table:style-name="ce5">
            <text:p>高雄工務段九曲堂倉庫</text:p>
          </table:table-cell>
          <table:table-cell table:number-columns-repeated="16379"/>
        </table:table-row>
        <table:table-row table:style-name="ro1">
          <table:table-cell office:value-type="string" table:style-name="ce3">
            <text:p>CS02013彰化檢車段（含彰化機務段）103年度垃圾清除處理外包工作 103年度彰化機務段各項材料及廢料裝卸搬運勞務工作</text:p>
          </table:table-cell>
          <table:table-cell office:value-type="date" office:date-value="2013-11-05T00:00:00" table:style-name="ce4">
            <text:p>2013/11/05</text:p>
          </table:table-cell>
          <table:table-cell office:value-type="string" table:style-name="ce5">
            <text:p>2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案號：SS02024）103~104年度高雄電務段轄區台南~林邊間高低壓電氣設備委託維護案</text:p>
          </table:table-cell>
          <table:table-cell office:value-type="date" office:date-value="2013-11-06T00:00:00" table:style-name="ce4">
            <text:p>2013/11/06</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PS02088L 103年臺北、臺中、高雄等運務段轄屬部分車站月台嚮導由保全人員擔任勤務</text:p>
          </table:table-cell>
          <table:table-cell office:value-type="date" office:date-value="2013-11-06T00:00:00" table:style-name="ce4">
            <text:p>2013/1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84W 臺北、花蓮、臺東站辦理102年「Qualicert國際服務品質認證」</text:p>
          </table:table-cell>
          <table:table-cell office:value-type="date" office:date-value="2013-11-07T00:00:00" table:style-name="ce4">
            <text:p>2013/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56L 103、104年度花蓮機廠鐵路車輛座椅及風擋維修</text:p>
          </table:table-cell>
          <table:table-cell office:value-type="date" office:date-value="2013-11-08T00:00:00" table:style-name="ce4">
            <text:p>2013/1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工事科</text:p>
          </table:table-cell>
          <table:table-cell table:number-columns-repeated="16379"/>
        </table:table-row>
        <table:table-row table:style-name="ro1">
          <table:table-cell office:value-type="string" table:style-name="ce3">
            <text:p>L03-02LC0233 EMU500型電聯車用電流計1項計85PC</text:p>
          </table:table-cell>
          <table:table-cell office:value-type="date" office:date-value="2013-11-08T00:00:00" table:style-name="ce4">
            <text:p>2013/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04 EMU600型用錐型簧(一次簧)520ST</text:p>
          </table:table-cell>
          <table:table-cell office:value-type="date" office:date-value="2013-11-08T00:00:00" table:style-name="ce4">
            <text:p>2013/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27 TEMU1000型用軔缸壓力感知器等3項</text:p>
          </table:table-cell>
          <table:table-cell office:value-type="date" office:date-value="2013-11-11T00:00:00" table:style-name="ce6">
            <text:p>2013/1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29 柴聯車用感溫芯子50PC</text:p>
          </table:table-cell>
          <table:table-cell office:value-type="date" office:date-value="2013-11-11T00:00:00" table:style-name="ce6">
            <text:p>2013/1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PS02051G 蒸汽機車煤水車箱(水櫃)整修</text:p>
          </table:table-cell>
          <table:table-cell office:value-type="date" office:date-value="2013-11-11T00:00:00" table:style-name="ce6">
            <text:p>2013/1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工事科</text:p>
          </table:table-cell>
          <table:table-cell table:number-columns-repeated="16379"/>
        </table:table-row>
        <table:table-row table:style-name="ro1">
          <table:table-cell office:value-type="string" table:style-name="ce3">
            <text:p>L03-02LC0232 EMU700型用馬達速度探針接頭等2項</text:p>
          </table:table-cell>
          <table:table-cell office:value-type="date" office:date-value="2013-11-12T00:00:00" table:style-name="ce6">
            <text:p>2013/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24 EMU700型用IGBT驅動模組74PC</text:p>
          </table:table-cell>
          <table:table-cell office:value-type="date" office:date-value="2013-11-12T00:00:00" table:style-name="ce6">
            <text:p>2013/11/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2026）103年高雄機廠客貨車滾軸承分解清洗組立工作</text:p>
          </table:table-cell>
          <table:table-cell office:value-type="date" office:date-value="2013-11-12T00:00:00" table:style-name="ce6">
            <text:p>2013/11/12</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SS02024）103~104年度高雄電務段轄區台南~林邊間高低壓電氣設備委託維護案</text:p>
          </table:table-cell>
          <table:table-cell office:value-type="date" office:date-value="2013-11-12T00:00:00" table:style-name="ce6">
            <text:p>2013/11/12</text:p>
          </table:table-cell>
          <table:table-cell office:value-type="string" table:style-name="ce5">
            <text:p>20年</text:p>
          </table:table-cell>
          <table:table-cell office:value-type="string" table:style-name="ce5">
            <text:p>書面資料</text:p>
          </table:table-cell>
          <table:table-cell office:value-type="string" table:style-name="ce5">
            <text:p>(A)高雄機務段(B)高雄檢車段</text:p>
          </table:table-cell>
          <table:table-cell table:number-columns-repeated="16379"/>
        </table:table-row>
        <table:table-row table:style-name="ro1">
          <table:table-cell office:value-type="string" table:style-name="ce3">
            <text:p>CS02016鐵甲69KV電纜AC耐壓測試工程</text:p>
          </table:table-cell>
          <table:table-cell office:value-type="date" office:date-value="2013-11-13T00:00:00" table:style-name="ce6">
            <text:p>2013/11/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1">
          <table:table-cell office:value-type="string" table:style-name="ce3">
            <text:p>（案號：SS02010A）斗六站行李房、會議室及女性員工休息室新建工程(委託規劃設計及監造部分)</text:p>
          </table:table-cell>
          <table:table-cell office:value-type="date" office:date-value="2013-11-13T00:00:00" table:style-name="ce6">
            <text:p>2013/11/13</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ES02019 電梯維修(A組：和仁車站、B組：東里車站第二月台)</text:p>
          </table:table-cell>
          <table:table-cell office:value-type="date" office:date-value="2013-11-13T00:00:00" table:style-name="ce6">
            <text:p>2013/11/13</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PS02092W 103、104年臺北機廠廁所及環境清潔</text:p>
          </table:table-cell>
          <table:table-cell office:value-type="date" office:date-value="2013-11-13T00:00:00" table:style-name="ce6">
            <text:p>2013/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2066H 臺北車站屋頂等更新工程終止契約委託第三公正單位清點鑑定工作</text:p>
          </table:table-cell>
          <table:table-cell office:value-type="date" office:date-value="2013-11-13T00:00:00" table:style-name="ce6">
            <text:p>2013/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2083V 103年度臺鐵大樓3-6樓清潔招標案</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PS02085Z 103年度資產管理運用資訊系統維護案</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91Z 103年度客服系統維護案</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93S 103年度高雄檢車段(含高雄機務段、左營機務分段)、嘉義機務段一般事業廢棄物清運</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90H 103年度人事薪工管理資訊系統及餐旅車勤餐廳業務系統維運服務案</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73V 103暨104年電腦訂位及售票全路連線系統效能提昇計畫案主機設施維護</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107G 全球資訊網-英文網站擴充案</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100L 103<text:span text:style-name="T2">年</text:span>-104<text:span text:style-name="T2">年自動售票機、車站補票機及儲值卡管理系統維護案</text:span></text:p>
          </table:table-cell>
          <table:table-cell office:value-type="date" office:date-value="2013-11-14T00:00:00" table:style-name="ce6">
            <text:p>2013/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C0236 GM柴電機車用軸承等2項</text:p>
          </table:table-cell>
          <table:table-cell office:value-type="date" office:date-value="2013-11-15T00:00:00" table:style-name="ce6">
            <text:p>2013/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19 車輛備品-PP機車用氣流偵測器開關30PC</text:p>
          </table:table-cell>
          <table:table-cell office:value-type="date" office:date-value="2013-11-15T00:00:00" table:style-name="ce6">
            <text:p>2013/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20 軌條接續連軌線9000ST</text:p>
          </table:table-cell>
          <table:table-cell office:value-type="date" office:date-value="2013-11-19T00:00:00" table:style-name="ce6">
            <text:p>2013/11/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CS02017103年度彰化機務段各項材料及廢料裝卸搬運勞務工作</text:p>
          </table:table-cell>
          <table:table-cell office:value-type="date" office:date-value="2013-11-19T00:00:00" table:style-name="ce6">
            <text:p>2013/11/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CS02018 103年度新竹電力段吊卡車、全吊車作業工作</text:p>
          </table:table-cell>
          <table:table-cell office:value-type="date" office:date-value="2013-11-19T00:00:00" table:style-name="ce6">
            <text:p>2013/11/19</text:p>
          </table:table-cell>
          <table:table-cell office:value-type="string" table:style-name="ce5">
            <text:p>20年</text:p>
          </table:table-cell>
          <table:table-cell office:value-type="string" table:style-name="ce5">
            <text:p>書面資料</text:p>
          </table:table-cell>
          <table:table-cell office:value-type="string" table:style-name="ce5">
            <text:p>新竹電力段</text:p>
          </table:table-cell>
          <table:table-cell table:number-columns-repeated="16379"/>
        </table:table-row>
        <table:table-row table:style-name="ro1">
          <table:table-cell office:value-type="string" table:style-name="ce3">
            <text:p>L04-02LM0209 低頻磁場分析儀(磁力計)1台</text:p>
          </table:table-cell>
          <table:table-cell office:value-type="date" office:date-value="2013-11-19T00:00:00" table:style-name="ce6">
            <text:p>2013/11/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2LM0196 LCR測試器1台</text:p>
          </table:table-cell>
          <table:table-cell office:value-type="date" office:date-value="2013-11-19T00:00:00" table:style-name="ce6">
            <text:p>2013/11/1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CS02020新竹機務段電聯車鼓風機馬達維修</text:p>
          </table:table-cell>
          <table:table-cell office:value-type="date" office:date-value="2013-11-20T00:00:00" table:style-name="ce6">
            <text:p>2013/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PS02096L 103、104年度高雄機廠一般事業廢棄物清運</text:p>
          </table:table-cell>
          <table:table-cell office:value-type="date" office:date-value="2013-11-21T00:00:00" table:style-name="ce6">
            <text:p>2013/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PS02103Z 中洲站(含長榮大學站、沙崙站) 103、104年度電梯、電扶梯全責保養工作</text:p>
          </table:table-cell>
          <table:table-cell office:value-type="date" office:date-value="2013-11-21T00:00:00" table:style-name="ce6">
            <text:p>2013/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108M 新左營站103、104年度機電設備維護保養工作</text:p>
          </table:table-cell>
          <table:table-cell office:value-type="date" office:date-value="2013-11-21T00:00:00" table:style-name="ce6">
            <text:p>2013/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110L 103~104年員工訓練中心環境清潔工作</text:p>
          </table:table-cell>
          <table:table-cell office:value-type="date" office:date-value="2013-11-22T00:00:00" table:style-name="ce6">
            <text:p>2013/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中心</text:p>
          </table:table-cell>
          <table:table-cell table:number-columns-repeated="16379"/>
        </table:table-row>
        <table:table-row table:style-name="ro1">
          <table:table-cell office:value-type="string" table:style-name="ce3">
            <text:p>PS02086P 103~107年度環島同步光纖傳輸網路系統維護及運轉管理</text:p>
          </table:table-cell>
          <table:table-cell office:value-type="date" office:date-value="2013-11-22T00:00:00" table:style-name="ce6">
            <text:p>2013/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2109V 新左營站103、104年度電梯、電扶梯維護保養工作</text:p>
          </table:table-cell>
          <table:table-cell office:value-type="date" office:date-value="2013-11-22T00:00:00" table:style-name="ce6">
            <text:p>2013/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R02005 「總局辦公室搬遷可行性研究暨臺北車站大樓整體活化利用評估」委託技術服務</text:p>
          </table:table-cell>
          <table:table-cell office:value-type="date" office:date-value="2013-11-22T00:00:00" table:style-name="ce6">
            <text:p>2013/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M0199 PP機車用GTO閘流體(含引線及接頭)200PC</text:p>
          </table:table-cell>
          <table:table-cell office:value-type="date" office:date-value="2013-11-22T00:00:00" table:style-name="ce6">
            <text:p>2013/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67V 交通部臺灣鐵路管理局局本部102年度員工一般健康檢查</text:p>
          </table:table-cell>
          <table:table-cell office:value-type="date" office:date-value="2013-11-25T00:00:00" table:style-name="ce6">
            <text:p>2013/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3-02LM0240 水位感應器1項500PC</text:p>
          </table:table-cell>
          <table:table-cell office:value-type="date" office:date-value="2013-11-25T00:00:00" table:style-name="ce6">
            <text:p>2013/11/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R02022 臺鐵大樓G+6員工餐廳103年招標案</text:p>
          </table:table-cell>
          <table:table-cell office:value-type="date" office:date-value="2013-11-25T00:00:00" table:style-name="ce6">
            <text:p>2013/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2LC0226 EMU500型電聯車用防滑閥254PC</text:p>
          </table:table-cell>
          <table:table-cell office:value-type="date" office:date-value="2013-11-26T00:00:00" table:style-name="ce6">
            <text:p>2013/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2019【代辦鐵工局松竹路及文心南路臨時平交道舖設及維修工程】挖土機租賃及操作服務</text:p>
          </table:table-cell>
          <table:table-cell office:value-type="date" office:date-value="2013-11-26T00:00:00" table:style-name="ce6">
            <text:p>2013/11/26</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1">
          <table:table-cell office:value-type="string" table:style-name="ce3">
            <text:p>CS02022103年度臺中運務段轄區租用專車接駁案【複數決標】</text:p>
          </table:table-cell>
          <table:table-cell office:value-type="date" office:date-value="2013-11-27T00:00:00" table:style-name="ce6">
            <text:p>2013/11/27</text:p>
          </table:table-cell>
          <table:table-cell office:value-type="string" table:style-name="ce5">
            <text:p>20年</text:p>
          </table:table-cell>
          <table:table-cell office:value-type="string" table:style-name="ce5">
            <text:p>書面資料</text:p>
          </table:table-cell>
          <table:table-cell office:value-type="string" table:style-name="ce5">
            <text:p>台中運務段</text:p>
          </table:table-cell>
          <table:table-cell table:number-columns-repeated="16379"/>
        </table:table-row>
        <table:table-row table:style-name="ro1">
          <table:table-cell office:value-type="string" table:style-name="ce3">
            <text:p>CS02023中區供應廠機械保全及人員保全（含庫存材料、公款及財產設備等）</text:p>
          </table:table-cell>
          <table:table-cell office:value-type="date" office:date-value="2013-11-27T00:00:00" table:style-name="ce6">
            <text:p>2013/11/27</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2021 臺東機務分段103年各項材料及廢料裝卸搬運勞務工作</text:p>
          </table:table-cell>
          <table:table-cell office:value-type="date" office:date-value="2013-11-27T00:00:00" table:style-name="ce6">
            <text:p>2013/11/2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ES02022 103年度台東機務分段一般事業廢棄物清運及代處理</text:p>
          </table:table-cell>
          <table:table-cell office:value-type="date" office:date-value="2013-11-27T00:00:00" table:style-name="ce6">
            <text:p>2013/11/2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PS02113S 103及104年高雄機廠客車座椅總成勞務外包</text:p>
          </table:table-cell>
          <table:table-cell office:value-type="date" office:date-value="2013-11-27T00:00:00" table:style-name="ce6">
            <text:p>2013/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35V 光纖監測系統委託維護保養運轉管理工作（102~106年度）</text:p>
          </table:table-cell>
          <table:table-cell office:value-type="date" office:date-value="2013-11-28T00:00:00" table:style-name="ce6">
            <text:p>2013/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S02104H 103及104年高雄機廠客貨車車輛連結緩衝裝置及客車風檔勞務外包</text:p>
          </table:table-cell>
          <table:table-cell office:value-type="date" office:date-value="2013-11-28T00:00:00" table:style-name="ce6">
            <text:p>2013/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80W 103年差勤電子表單線上簽核系統維運案</text:p>
          </table:table-cell>
          <table:table-cell office:value-type="date" office:date-value="2013-11-28T00:00:00" table:style-name="ce6">
            <text:p>2013/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1-02LMN001 EEP.NET開發工具軟體1套</text:p>
          </table:table-cell>
          <table:table-cell office:value-type="date" office:date-value="2013-11-28T00:00:00" table:style-name="ce6">
            <text:p>2013/11/28</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C0213 EMU500型用抗搖連桿緩衝橡皮乙批(計970PC)</text:p>
          </table:table-cell>
          <table:table-cell office:value-type="date" office:date-value="2013-11-28T00:00:00" table:style-name="ce6">
            <text:p>2013/1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105S 斗六站103、104年電梯、電扶梯維護保養工作</text:p>
          </table:table-cell>
          <table:table-cell office:value-type="date" office:date-value="2013-11-29T00:00:00" table:style-name="ce6">
            <text:p>2013/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87S 103年度會員制旅客訂位需求服務系統維護</text:p>
          </table:table-cell>
          <table:table-cell office:value-type="date" office:date-value="2013-11-29T00:00:00" table:style-name="ce6">
            <text:p>2013/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M0238 TEMU1000型用油封等22項維修料件</text:p>
          </table:table-cell>
          <table:table-cell office:value-type="date" office:date-value="2013-12-02T00:00:00" table:style-name="ce4">
            <text:p>2013/1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M0228 UCN電纜/光纜接頭組240ST</text:p>
          </table:table-cell>
          <table:table-cell office:value-type="date" office:date-value="2013-12-02T00:00:00" table:style-name="ce4">
            <text:p>2013/12/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214 電務工作服1,000套(含長袖襯衫2件.短袖襯衫2件.長褲2條)</text:p>
          </table:table-cell>
          <table:table-cell office:value-type="date" office:date-value="2013-12-02T00:00:00" table:style-name="ce4">
            <text:p>2013/1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2LM0252 莒光號自動門維修配件壓力開關70PC</text:p>
          </table:table-cell>
          <table:table-cell office:value-type="date" office:date-value="2013-12-02T00:00:00" table:style-name="ce4">
            <text:p>2013/1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C0251 EMU700型用轉向架軸頸軸承160PC</text:p>
          </table:table-cell>
          <table:table-cell office:value-type="date" office:date-value="2013-12-03T00:00:00" table:style-name="ce4">
            <text:p>2013/1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44 柴聯車用橡皮連接器等2項</text:p>
          </table:table-cell>
          <table:table-cell office:value-type="date" office:date-value="2013-12-03T00:00:00" table:style-name="ce4">
            <text:p>2013/1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2078L 臺北工務段轄內(縱貫線K13+950~K14+250噪音改善工程)-委託技術服務</text:p>
          </table:table-cell>
          <table:table-cell office:value-type="date" office:date-value="2013-12-04T00:00:00" table:style-name="ce4">
            <text:p>2013/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R02025 全球資訊網103及104年度維運案</text:p>
          </table:table-cell>
          <table:table-cell office:value-type="date" office:date-value="2013-12-05T00:00:00" table:style-name="ce4">
            <text:p>2013/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111Z 代辦火車車體彩繪4節車廂</text:p>
          </table:table-cell>
          <table:table-cell office:value-type="date" office:date-value="2013-12-05T00:00:00" table:style-name="ce4">
            <text:p>2013/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119G 本局轄管土地開發利用專案律師諮詢服務案</text:p>
          </table:table-cell>
          <table:table-cell office:value-type="date" office:date-value="2013-12-05T00:00:00" table:style-name="ce4">
            <text:p>2013/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CS02021 中區供應廠103年度各項材料裝卸搬運外包</text:p>
          </table:table-cell>
          <table:table-cell office:value-type="date" office:date-value="2013-12-05T00:00:00" table:style-name="ce4">
            <text:p>2013/12/05</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2018）高雄工務段內「後庄車站旁(屏東線(K13+230)路段噪音改善工程」-委記技術服務</text:p>
          </table:table-cell>
          <table:table-cell office:value-type="date" office:date-value="2013-12-05T00:00:00" table:style-name="ce4">
            <text:p>2013/12/05</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S02118H 103年資訊系統伺服主機軟硬體設備維護案</text:p>
          </table:table-cell>
          <table:table-cell office:value-type="date" office:date-value="2013-12-06T00:00:00" table:style-name="ce4">
            <text:p>2013/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2LC0250 EMU700型用輔助風泵等2項</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C0149 電車線工作車2輛</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2LM0120 推拉式列車控制監視系統輔助設備40套</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PS02070P 103年度臺北機廠各型機客車輛油漆外包</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工事科</text:p>
          </table:table-cell>
          <table:table-cell table:number-columns-repeated="16379"/>
        </table:table-row>
        <table:table-row table:style-name="ro1">
          <table:table-cell office:value-type="string" table:style-name="ce3">
            <text:p>PS02101V 103年度臺北電務段轄區用電設備檢測維護工作</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PS02049V (一)代辦鐵工局東工處花蓮站補辦建築執照(餘詳附加說明)</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2115G 臺北機務段維修庫排水溝委外清淤</text:p>
          </table:table-cell>
          <table:table-cell office:value-type="date" office:date-value="2013-12-09T00:00:00" table:style-name="ce4">
            <text:p>2013/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案號：ES02023 瑞芳站自動售票機移設作業</text:p>
          </table:table-cell>
          <table:table-cell office:value-type="date" office:date-value="2013-12-09T00:00:00" table:style-name="ce4">
            <text:p>2013/12/09</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PS02094P 103年度一般事業廢棄物清運(複數決標)A組臺北檢車段(含七堵機務段)B組臺北機務段</text:p>
          </table:table-cell>
          <table:table-cell office:value-type="date" office:date-value="2013-12-11T00:00:00" table:style-name="ce6">
            <text:p>2013/1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2LM0217 波紋鋼管鎧裝長途電話電纜305,660公尺</text:p>
          </table:table-cell>
          <table:table-cell office:value-type="date" office:date-value="2013-12-11T00:00:00" table:style-name="ce6">
            <text:p>2013/12/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2028 103年度花蓮運務段公路專車接駁工作(A項：花蓮區、B項：臺東區)</text:p>
          </table:table-cell>
          <table:table-cell office:value-type="date" office:date-value="2013-12-11T00:00:00" table:style-name="ce6">
            <text:p>2013/12/11</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PR01019 代辦阿里山森林鐵路修理工場設備改善及空氣污染防制設備新設工程(委託規畫設計及監造)</text:p>
          </table:table-cell>
          <table:table-cell office:value-type="date" office:date-value="2013-12-12T00:00:00" table:style-name="ce6">
            <text:p>2013/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122L 103~104年度印製旅客列車時刻表</text:p>
          </table:table-cell>
          <table:table-cell office:value-type="date" office:date-value="2013-12-12T00:00:00" table:style-name="ce6">
            <text:p>2013/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099G 鶯歌至桃園間擴建三軌用地都市計畫變更案</text:p>
          </table:table-cell>
          <table:table-cell office:value-type="date" office:date-value="2013-12-12T00:00:00" table:style-name="ce6">
            <text:p>2013/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2081Z 臺北工務段轄內(縱貫線K68+920~K69+220噪音改善工程)-委託技術服務</text:p>
          </table:table-cell>
          <table:table-cell office:value-type="date" office:date-value="2013-12-12T00:00:00" table:style-name="ce6">
            <text:p>2013/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2106P 中型砸道車08-08型402車引擎修復</text:p>
          </table:table-cell>
          <table:table-cell office:value-type="date" office:date-value="2013-12-12T00:00:00" table:style-name="ce6">
            <text:p>2013/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4-02LM0198 捲揚式防墜器35PC</text:p>
          </table:table-cell>
          <table:table-cell office:value-type="date" office:date-value="2013-12-13T00:00:00" table:style-name="ce6">
            <text:p>2013/12/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2LC0248 EMU700型用儀錶燈無溶絲開關等7項</text:p>
          </table:table-cell>
          <table:table-cell office:value-type="date" office:date-value="2013-12-16T00:00:00" table:style-name="ce6">
            <text:p>2013/12/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16 103年列車時刻查詢系統維運案</text:p>
          </table:table-cell>
          <table:table-cell office:value-type="date" office:date-value="2013-12-17T00:00:00" table:style-name="ce6">
            <text:p>2013/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綜合調度所</text:p>
          </table:table-cell>
          <table:table-cell table:number-columns-repeated="16379"/>
        </table:table-row>
        <table:table-row table:style-name="ro1">
          <table:table-cell office:value-type="string" table:style-name="ce3">
            <text:p>L03-02LM0210 低保養型鎳鎘蓄電池1批(計2項)</text:p>
          </table:table-cell>
          <table:table-cell office:value-type="date" office:date-value="2013-12-17T00:00:00" table:style-name="ce6">
            <text:p>2013/12/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2LCE004 大貨車附吊桿7輛</text:p>
          </table:table-cell>
          <table:table-cell office:value-type="date" office:date-value="2013-12-17T00:00:00" table:style-name="ce6">
            <text:p>2013/12/17</text:p>
          </table:table-cell>
          <table:table-cell office:value-type="string" table:style-name="ce5">
            <text:p>10年</text:p>
          </table:table-cell>
          <table:table-cell office:value-type="string" table:style-name="ce5">
            <text:p>書面資料：契約條款及規範</text:p>
          </table:table-cell>
          <table:table-cell table:style-name="ce5"/>
          <table:table-cell table:number-columns-repeated="16379"/>
        </table:table-row>
        <table:table-row table:style-name="ro1">
          <table:table-cell office:value-type="string" table:style-name="ce3">
            <text:p>PS02060W 103年度旅客運送責任保險</text:p>
          </table:table-cell>
          <table:table-cell office:value-type="date" office:date-value="2013-12-18T00:00:00" table:style-name="ce6">
            <text:p>2013/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102W 103年度交通部台灣鐵路管理局材料存料投保火險</text:p>
          </table:table-cell>
          <table:table-cell office:value-type="date" office:date-value="2013-12-18T00:00:00" table:style-name="ce6">
            <text:p>2013/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3-02LC0267 EMU300型牽引馬達用碳刷1,200PC</text:p>
          </table:table-cell>
          <table:table-cell office:value-type="date" office:date-value="2013-12-18T00:00:00" table:style-name="ce6">
            <text:p>2013/12/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17 103年列車派遣暨排點系統維護案</text:p>
          </table:table-cell>
          <table:table-cell office:value-type="date" office:date-value="2013-12-19T00:00:00" table:style-name="ce6">
            <text:p>2013/1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M0239 TEMU1000用水平閥等3項維修用料</text:p>
          </table:table-cell>
          <table:table-cell office:value-type="date" office:date-value="2013-12-19T00:00:00" table:style-name="ce6">
            <text:p>2013/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34 GM柴電機車用散熱器芯子5PC</text:p>
          </table:table-cell>
          <table:table-cell office:value-type="date" office:date-value="2013-12-19T00:00:00" table:style-name="ce6">
            <text:p>2013/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58 鑄鐵軔塊(DR2700型)(改良型)1項(10,000PC)</text:p>
          </table:table-cell>
          <table:table-cell office:value-type="date" office:date-value="2013-12-20T00:00:00" table:style-name="ce6">
            <text:p>2013/1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C0235 基座水泥桿等2項</text:p>
          </table:table-cell>
          <table:table-cell office:value-type="date" office:date-value="2013-12-20T00:00:00" table:style-name="ce6">
            <text:p>2013/1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254 充膠單模波紋鋼管鎧裝光纜等4項</text:p>
          </table:table-cell>
          <table:table-cell office:value-type="date" office:date-value="2013-12-23T00:00:00" table:style-name="ce6">
            <text:p>2013/12/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2LM0216 車輪輪徑測定器2台</text:p>
          </table:table-cell>
          <table:table-cell office:value-type="date" office:date-value="2013-12-23T00:00:00" table:style-name="ce6">
            <text:p>2013/12/2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PR02024 103及104年 個人電腦、印表機及周邊設備維護案</text:p>
          </table:table-cell>
          <table:table-cell office:value-type="date" office:date-value="2013-12-23T00:00:00" table:style-name="ce6">
            <text:p>2013/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095G 103年度污泥清運處理工作(複數決標)A組臺北檢車段(含七堵機務段)B組臺北機務</text:p>
          </table:table-cell>
          <table:table-cell office:value-type="date" office:date-value="2013-12-24T00:00:00" table:style-name="ce6">
            <text:p>2013/1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2098H 103年度本局機房電腦主機及網路系統設備火險</text:p>
          </table:table-cell>
          <table:table-cell office:value-type="date" office:date-value="2013-12-25T00:00:00" table:style-name="ce6">
            <text:p>2013/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125S 103及104年萬華站、板橋站及隧道內等消防給排污水系統與設備維護整修工作</text:p>
          </table:table-cell>
          <table:table-cell office:value-type="date" office:date-value="2013-12-27T00:00:00" table:style-name="ce6">
            <text:p>2013/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R02021 北迴線大清水及小清水溪橋河床加固工程(委託規劃設計及監造部分)</text:p>
          </table:table-cell>
          <table:table-cell office:value-type="date" office:date-value="2013-12-27T00:00:00" table:style-name="ce6">
            <text:p>2013/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PR02029 高雄工務段轄內南迴鐵路K17+035~130邊坡安全檢測、監測及評估-委託技術服務工作</text:p>
          </table:table-cell>
          <table:table-cell office:value-type="date" office:date-value="2013-12-27T00:00:00" table:style-name="ce6">
            <text:p>2013/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2LC0260 EMU500電聯車用ACPT SIV比壓器46PC</text:p>
          </table:table-cell>
          <table:table-cell office:value-type="date" office:date-value="2013-12-27T00:00:00" table:style-name="ce6">
            <text:p>2013/12/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28 南迴線（大武2號北口、大竹2號北口、新吉北口）邊坡安全即時警示通報系統委託技術服務工作</text:p>
          </table:table-cell>
          <table:table-cell office:value-type="date" office:date-value="2013-12-30T00:00:00" table:style-name="ce6">
            <text:p>2013/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R02026 暖暖地區鐵路對外交通改善之可行性研究</text:p>
          </table:table-cell>
          <table:table-cell office:value-type="date" office:date-value="2013-12-30T00:00:00" table:style-name="ce6">
            <text:p>2013/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PS02069Z 103-104年度委託銀行信用卡刷卡收單業務</text:p>
          </table:table-cell>
          <table:table-cell office:value-type="date" office:date-value="2013-12-30T00:00:00" table:style-name="ce6">
            <text:p>2013/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M0256 機務財產備品(PP機車用流量偵測器)40PC</text:p>
          </table:table-cell>
          <table:table-cell office:value-type="date" office:date-value="2013-12-31T00:00:00" table:style-name="ce6">
            <text:p>2013/12/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22 95平方主吊線(計105,000MR)</text:p>
          </table:table-cell>
          <table:table-cell office:value-type="date" office:date-value="2013-12-31T00:00:00" table:style-name="ce6">
            <text:p>2013/12/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2LM0246 桅桿伸縮型電動堆高機1台</text:p>
          </table:table-cell>
          <table:table-cell office:value-type="date" office:date-value="2013-12-31T00:00:00" table:style-name="ce6">
            <text:p>2013/12/31</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PS02117Z 103-104年度電腦售票終端機(TPT)背磁案維護工作案</text:p>
          </table:table-cell>
          <table:table-cell office:value-type="date" office:date-value="2013-12-31T00:00:00" table:style-name="ce6">
            <text:p>2013/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ES02026 宜蘭運務段辦公大樓興建工程(委託規劃設計暨監造部分)</text:p>
          </table:table-cell>
          <table:table-cell office:value-type="date" office:date-value="2013-12-31T00:00:00" table:style-name="ce6">
            <text:p>2013/12/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案號：SS02028）嘉義機務段103年度一般事業廢棄物(垃圾)清運工作</text:p>
          </table:table-cell>
          <table:table-cell office:value-type="date" office:date-value="2013-12-31T00:00:00" table:style-name="ce6">
            <text:p>2013/12/31</text:p>
          </table:table-cell>
          <table:table-cell office:value-type="string" table:style-name="ce5">
            <text:p>2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number-rows-repeated="1048127" table:style-name="ro2">
          <table:table-cell table:number-columns-repeated="16384"/>
        </table:table-row>
      </table:table>
      <table:database-ranges>
        <table:database-range table:target-range-address="102年.A1:102年.E450">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2:13Z</dc:date>
  </office:meta>
</office:document-meta>
</file>