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P2" style:family="paragraph" style:parent-style-name="Standard">
      <style:paragraph-properties fo:line-height="1.023cm" style:snap-to-layout-grid="false"/>
    </style:style>
    <style:style style:name="P3" style:family="paragraph" style:parent-style-name="Standard">
      <style:paragraph-properties fo:line-height="1.023cm" fo:text-align="justify" style:justify-single-word="false" style:snap-to-layout-grid="false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741cm" fo:text-align="center" style:justify-single-word="false" style:page-number="auto" style:snap-to-layout-grid="false"/>
    </style:style>
    <style:style style:name="P5" style:family="paragraph" style:parent-style-name="Standard">
      <style:paragraph-properties fo:margin-left="0.993cm" fo:margin-right="0cm" fo:line-height="1.023cm" fo:text-indent="-0.993cm" style:auto-text-indent="false" style:snap-to-layout-grid="false"/>
    </style:style>
    <style:style style:name="P6" style:family="paragraph" style:parent-style-name="Standard">
      <style:paragraph-properties fo:margin-left="0.993cm" fo:margin-right="0cm" fo:line-height="1.023cm" fo:text-align="justify" style:justify-single-word="false" fo:text-indent="-0.993cm" style:auto-text-indent="false" style:snap-to-layout-grid="false"/>
    </style:style>
    <style:style style:name="P7" style:family="paragraph" style:parent-style-name="Standard">
      <style:paragraph-properties fo:margin-left="2.536cm" fo:margin-right="0cm" fo:line-height="1.023cm" fo:text-align="justify" style:justify-single-word="false" fo:text-indent="-2.533cm" style:auto-text-indent="false" style:snap-to-layout-grid="false"/>
    </style:style>
    <style:style style:name="P8" style:family="paragraph" style:parent-style-name="Standard">
      <style:paragraph-properties fo:margin-left="0.998cm" fo:margin-right="0cm" fo:line-height="1.023cm" fo:text-align="justify" style:justify-single-word="false" fo:text-indent="-0.998cm" style:auto-text-indent="false" style:snap-to-layout-grid="false"/>
    </style:style>
    <style:style style:name="P9" style:family="paragraph" style:parent-style-name="Standard">
      <style:paragraph-properties fo:margin-left="0.993cm" fo:margin-right="0cm" fo:line-height="1.023cm" fo:text-align="justify" style:justify-single-word="false" fo:text-indent="-1.027cm" style:auto-text-indent="false" style:snap-to-layout-grid="false"/>
    </style:style>
    <style:style style:name="P10" style:family="paragraph" style:parent-style-name="Standard">
      <style:paragraph-properties fo:margin-left="1.501cm" fo:margin-right="0cm" fo:line-height="1.023cm" fo:text-indent="-1.501cm" style:auto-text-indent="false" style:snap-to-layout-grid="false"/>
    </style:style>
    <style:style style:name="P11" style:family="paragraph" style:parent-style-name="Standard">
      <style:paragraph-properties fo:margin-left="1.52cm" fo:margin-right="0cm" fo:line-height="1.023cm" fo:text-indent="-1.517cm" style:auto-text-indent="false" style:snap-to-layout-grid="false"/>
    </style:style>
    <style:style style:name="P12" style:family="paragraph" style:parent-style-name="Standard">
      <style:paragraph-properties fo:margin-left="1.496cm" fo:margin-right="0cm" fo:line-height="1.023cm" fo:text-indent="-1.496cm" style:auto-text-indent="false" style:snap-to-layout-grid="false"/>
    </style:style>
    <style:style style:name="P13" style:family="paragraph" style:parent-style-name="Standard">
      <style:paragraph-properties fo:margin-left="1.746cm" fo:margin-right="0cm" fo:line-height="1.023cm" fo:text-indent="-1.743cm" style:auto-text-indent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5" style:family="text">
      <style:text-properties style:font-name-asian="標楷體"/>
    </style:style>
    <style:style style:name="T6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灣鐵路管理局蒸汽機車管理及租借要點</text:span></text:p>
      <text:p text:style-name="P1">90年7月16日鐵機行字第15647號函實施</text:p>
      <text:p text:style-name="P1">104年12月14日鐵機行字第1040043422號函修訂</text:p>
      <text:p text:style-name="P3"><text:span text:style-name="T2">一、為維護本局具有歷史價值之鐵路蒸汽機車資產，特訂定本要點。</text:span></text:p>
      <text:p text:style-name="P6"><text:span text:style-name="T2">二、蒸汽機車CK101因車齡老舊原製造廠已停產，致各部零件及車輪無法取得，限重大節慶日或特殊紀念日方能靜態或動態展示。</text:span></text:p>
      <text:p text:style-name="P7"><text:span text:style-name="T2">三、本局保存之蒸汽機車除CK101外，參與外界活動展示時，依第十二點規定辦理。</text:span></text:p>
      <text:p text:style-name="P8"><text:span text:style-name="T2">四、蒸汽機車為本局文物車輛資產，凡本局各單位員工均應善盡管理責任，共同維護避免其遭受毀損。</text:span></text:p>
      <text:p text:style-name="P7"><text:span text:style-name="T2">五、蒸汽機車之保存由配屬單位負責其管理與維護。</text:span></text:p>
      <text:p text:style-name="P7"><text:span text:style-name="T2">六、蒸汽機車平日之保養、維修應由配屬單位指派專人依第七點規定辦理。</text:span></text:p>
      <text:p text:style-name="P6"><text:span text:style-name="T2">七、蒸汽機車應依照本局各型機車檢修程序及蒸汽機車各級檢修週期、檢修級別及檢修項目，施行定期檢修工作，確保動力系統、傳動裝置、軔機系統、行走系統、儀表、車身、電氣系統、連結裝置及輔助設備等各機件裝配狀態及操作功能正常。</text:span></text:p>
      <text:p text:style-name="P9"><text:span text:style-name="T2">八、蒸汽機車開行或參與展示時，使用前應依規定施行一級檢修工作，並於返段後加強各部維護，以維車輛正常運作。</text:span></text:p>
      <text:p text:style-name="P6"><text:span text:style-name="T2">九、為維護蒸汽機車之性能及各部運作正常，所需之零配件、組件、物料、燃料及設備等，應按規定程序辦理。</text:span></text:p>
      <text:p text:style-name="P5"><text:span text:style-name="T2">十、蒸汽機車在外展示時，應限定於本路所屬路線內之站、廠(場)、段、所，並由機務段派員負責看守。前項所述之站、廠(場)、段、所，均應協助看管以盡保護之責。</text:span></text:p>
      <text:p text:style-name="P10"><text:span text:style-name="T2">十一、蒸汽機車之駕駛人應具備下列所有條件始得單獨辦理駕駛工作:</text:span></text:p>
      <text:p text:style-name="P2"><text:span text:style-name="T2"><text:s text:c="6"/>1、本局合格司機員</text:span></text:p>
      <text:p text:style-name="P2"><text:span text:style-name="T2"><text:s text:c="6"/>2、取得鍋爐協會乙級鍋爐訓練合格證書</text:span></text:p>
      <text:p text:style-name="P2"><text:span text:style-name="T2"><text:s text:c="6"/>3、蒸汽機車駕駛轉換訓練審查合格</text:span></text:p>
      <text:p text:style-name="P2"><text:span text:style-name="T2"><text:s text:c="6"/>4、取得員訓中心所核發之蒸汽機車駕駛工作證照</text:span></text:p>
      <text:p text:style-name="P11"><text:soft-page-break/><text:span text:style-name="T2">十二、租借蒸汽機車動態行駛依不同等級承租費率(含稅)分別如下:</text:span></text:p>
      <text:p text:style-name="P12"><text:span text:style-name="T2"><text:s text:c="6"/>1、特甲級蒸汽機車(CT273、</text:span><text:span text:style-name="T2">C</text:span><text:span text:style-name="T2">K124)為507,856元整</text:span></text:p>
      <text:p text:style-name="P12"><text:span text:style-name="T2"><text:s text:c="6"/>2、甲級蒸汽機車(DT668、CK101)為303,106元整</text:span></text:p>
      <text:p text:style-name="P13"><text:span text:style-name="T2"><text:s text:c="6"/>3、乙級蒸汽機車(LDK59)為172,402元整</text:span></text:p>
      <text:p text:style-name="P12"><text:span text:style-name="T2"><text:s text:c="6"/>前項單日承租行駛里程不得超過80公里，另編組費用依本局「專開列車申請注意事項」辦理。</text:span></text:p>
      <text:p text:style-name="P12"><text:span text:style-name="T2">十三、蒸汽機車動態展示費用係以8小時為計，超過8小時部分按比例以小時為單位計算，每日最高不得超過12小時，承租人應於租用前十日繳清款項，否則不予租借。</text:span></text:p>
      <text:p text:style-name="P12"><text:span text:style-name="T2">十四、租借蒸汽機車靜態展示費率為每日(自出借時間起24小時內)125,000元整(含稅)，展示地點限本局所轄線路，並加計每公里166元之鐵路迴送費用。</text:span></text:p>
      <text:p text:style-name="P12"><text:span text:style-name="T2"><text:s text:c="6"/>前項靜態展示係指機車不生火、無動力狀態，承租人應於租用前十日繳清款項，否則不予租借。</text:span></text:p>
      <text:p text:style-name="P11"><text:span text:style-name="T2">十五、為推廣鐵道文化，每年3、6、9及12月份租借蒸汽機車動態行駛，其承租費率依第十二點所訂費率8折計價。</text:span></text:p>
      <text:p text:style-name="P12"><text:span text:style-name="T2">十六、本局各單位使用蒸汽機車靜態展示或動態開行辦理活動時，由該單位另案簽局辦理，不受第十二點及第十四點規定限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6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58cm" fo:text-indent="-0.847cm" fo:margin-left="10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58cm" fo:text-indent="-0.847cm" fo:margin-left="10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蒸汽機車管理及租借要點：</dc:title>
    <meta:initial-creator>政風室</meta:initial-creator>
    <meta:creation-date>2015-07-24T15:34:00</meta:creation-date>
    <dc:creator>李季祐</dc:creator>
    <dc:date>2015-12-14T16:51:00</dc:date>
    <meta:print-date>2015-12-11T14:17:00</meta:print-date>
    <meta:editing-cycles>31</meta:editing-cycles>
    <meta:editing-duration>PT12H51M</meta:editing-duration>
    <meta:document-statistic meta:table-count="0" meta:image-count="0" meta:object-count="0" meta:page-count="2" meta:paragraph-count="29" meta:word-count="1058" meta:character-count="1196" meta:non-whitespace-character-count="1142"/>
    <meta:generator>LibreOffice/5.3.7.2$Windows_x86 LibreOffice_project/6b8ed514a9f8b44d37a1b96673cbbdd077e24059</meta:generator>
  </office:meta>
</office:document-meta>
</file>