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0" style:family="table-cell" style:parent-style-name="Default" style:data-style-name="N5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65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6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6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6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page" style:column-width="3.333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J55"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3" table:number-columns-repeated="3" table:default-cell-style-name="ce14"/>
        <table:table-column table:style-name="co5" table:default-cell-style-name="ce14"/>
        <table:table-column table:style-name="co6" table:number-columns-repeated="16374" table:default-cell-style-name="ce14"/>
        <table:table-row table:style-name="ro1">
          <table:table-cell table:number-columns-repeated="2" table:style-name="ce8"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2" table:style-name="ce10"/>
          <table:table-cell table:number-columns-repeated="16369" table:style-name="ce9"/>
        </table:table-row>
        <table:table-row table:style-name="ro2">
          <table:table-cell office:value-type="string" table:number-columns-spanned="5" table:number-rows-spanned="1" table:style-name="ce12">
            <text:p>表<text:span text:style-name="T2">14</text:span><text:s text:c="3"/>車 <text:s/>種 <text:s/>別 <text:s/>列 <text:s/>車 <text:s/>公 <text:s/>里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4 <text:s text:c="2"/>TRAIN OPERATING KILOMETRAGE BY TYPE OF TRAINS</text:p>
          </table:table-cell>
          <table:covered-table-cell table:number-columns-repeated="4"/>
          <table:table-cell table:number-columns-repeated="16374" table:style-name="ce14"/>
        </table:table-row>
        <table:table-row table:style-name="ro2">
          <table:table-cell table:number-columns-repeated="4" table:style-name="ce15"/>
          <table:table-cell office:value-type="string" table:style-name="ce16">
            <text:p>單 位 : 公里</text:p>
          </table:table-cell>
          <table:table-cell table:number-columns-repeated="4" table:style-name="ce15"/>
          <table:table-cell office:value-type="string" table:style-name="ce16">
            <text:p>Unit : Km</text:p>
          </table:table-cell>
          <table:table-cell table:number-columns-repeated="3" table:style-name="ce17"/>
          <table:table-cell table:style-name="ce18"/>
          <table:table-cell table:number-columns-repeated="16370" table:style-name="ce17"/>
        </table:table-row>
        <table:table-row table:style-name="ro3">
          <table:table-cell table:style-name="ce19"/>
          <table:table-cell table:style-name="ce20"/>
          <table:table-cell office:value-type="string" table:style-name="ce21">
            <text:p>總 <text:s text:c="10"/>計</text:p>
          </table:table-cell>
          <table:table-cell office:value-type="string" table:number-columns-spanned="2" table:number-rows-spanned="1" table:style-name="ce22">
            <text:p>客 <text:s text:c="5"/>運 <text:s text:c="5"/>列 <text:s text:c="5"/>車 <text:s text:c="5"/>公 <text:s text:c="5"/>里</text:p>
          </table:table-cell>
          <table:covered-table-cell/>
          <table:table-cell office:value-type="string" table:number-columns-spanned="4" table:number-rows-spanned="1" table:style-name="ce24">
            <text:p>Passenger <text:s text:c="4"/>Train <text:s text:c="5"/>Operating <text:s text:c="4"/>Kilometrage</text:p>
          </table:table-cell>
          <table:covered-table-cell table:number-columns-repeated="3"/>
          <table:table-cell office:value-type="string" table:style-name="ce25">
            <text:p>貨 運 列 車 公 里</text:p>
          </table:table-cell>
          <table:table-cell table:number-columns-repeated="16374" table:style-name="ce9"/>
        </table:table-row>
        <table:table-row table:style-name="ro4">
          <table:table-cell table:style-name="ce26"/>
          <table:table-cell table:style-name="ce27"/>
          <table:table-cell table:style-name="ce28"/>
          <table:table-cell office:value-type="string" table:style-name="ce29">
            <text:p>計</text:p>
          </table:table-cell>
          <table:table-cell office:value-type="string" table:style-name="ce29">
            <text:p>自 <text:s text:c="6"/>強 <text:s text:c="6"/>號</text:p>
          </table:table-cell>
          <table:table-cell office:value-type="string" table:style-name="ce29">
            <text:p>莒 <text:s text:c="6"/>光 <text:s text:c="6"/>號</text:p>
          </table:table-cell>
          <table:table-cell office:value-type="string" table:style-name="ce29">
            <text:p>區 <text:s text:c="2"/>間 <text:s text:c="2"/>列 <text:s text:c="2"/>車</text:p>
          </table:table-cell>
          <table:table-cell office:value-type="string" table:style-name="ce29">
            <text:p>普 <text:s text:c="6"/>通 <text:s text:c="6"/>車</text:p>
          </table:table-cell>
          <table:table-cell office:value-type="string" table:style-name="ce30">
            <text:p>其 <text:s text:c="11"/>他</text:p>
          </table:table-cell>
          <table:table-cell office:value-type="string" table:style-name="ce31">
            <text:p>Freight <text:s/>Train</text:p>
          </table:table-cell>
          <table:table-cell table:number-columns-repeated="16374" table:style-name="ce9"/>
        </table:table-row>
        <table:table-row table:style-name="ro4">
          <table:table-cell table:style-name="ce32"/>
          <table:table-cell table:style-name="ce33"/>
          <table:table-cell office:value-type="string" table:style-name="ce34">
            <text:p>Grand <text:s/>Total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Tze-Chiang</text:p>
          </table:table-cell>
          <table:table-cell office:value-type="string" table:style-name="ce35">
            <text:p>Chu-Kuang</text:p>
          </table:table-cell>
          <table:table-cell office:value-type="string" table:style-name="ce35">
            <text:p>Local <text:s/>Train</text:p>
          </table:table-cell>
          <table:table-cell office:value-type="string" table:style-name="ce35">
            <text:p>Ordinary <text:s/>Train</text:p>
          </table:table-cell>
          <table:table-cell office:value-type="string" table:style-name="ce36">
            <text:p>Others</text:p>
          </table:table-cell>
          <table:table-cell office:value-type="string" table:style-name="ce37">
            <text:p>Operating <text:s/>Kilometrage</text:p>
          </table:table-cell>
          <table:table-cell table:number-columns-repeated="16374" table:style-name="ce38"/>
        </table:table-row>
        <table:table-row table:style-name="ro5">
          <table:table-cell table:style-name="ce26"/>
          <table:table-cell table:style-name="ce27"/>
          <table:table-cell table:style-name="ce39"/>
          <table:table-cell table:number-columns-repeated="7" table:style-name="ce40"/>
          <table:table-cell table:number-columns-repeated="16374" table:style-name="ce9"/>
        </table:table-row>
        <table:table-row table:style-name="ro6">
          <table:table-cell office:value-type="string" table:style-name="ce1">
            <text:p>民 國 102 年<text:s text:c="16"/></text:p>
          </table:table-cell>
          <table:table-cell office:value-type="float" office:value="2013" table:style-name="ce2">
            <text:p>2013</text:p>
          </table:table-cell>
          <table:table-cell office:value-type="float" office:value="45753706" table:style-name="ce3">
            <text:p>45,753,706</text:p>
          </table:table-cell>
          <table:table-cell office:value-type="float" office:value="42213936" table:style-name="ce3">
            <text:p>42,213,936</text:p>
          </table:table-cell>
          <table:table-cell office:value-type="float" office:value="12238235" table:style-name="ce3">
            <text:p>12,238,235</text:p>
          </table:table-cell>
          <table:table-cell office:value-type="float" office:value="7030296" table:style-name="ce3">
            <text:p>7,030,296</text:p>
          </table:table-cell>
          <table:table-cell office:value-type="float" office:value="21879512" table:style-name="ce3">
            <text:p>21,879,512</text:p>
          </table:table-cell>
          <table:table-cell office:value-type="float" office:value="360892" table:style-name="ce4">
            <text:p>360,892</text:p>
          </table:table-cell>
          <table:table-cell office:value-type="float" office:value="705001" table:style-name="ce4">
            <text:p>705,001</text:p>
          </table:table-cell>
          <table:table-cell office:value-type="float" office:value="3539770" table:style-name="ce3">
            <text:p>3,539,770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2.263424519097967" table:style-name="ce6">
            <text:p>92.26</text:p>
          </table:table-cell>
          <table:table-cell office:value-type="float" office:value="26.748073697024672" table:style-name="ce6">
            <text:p>26.75</text:p>
          </table:table-cell>
          <table:table-cell office:value-type="float" office:value="15.365522521825884" table:style-name="ce6">
            <text:p>15.37</text:p>
          </table:table-cell>
          <table:table-cell office:value-type="float" office:value="47.820196248146544" table:style-name="ce6">
            <text:p>47.82</text:p>
          </table:table-cell>
          <table:table-cell office:value-type="float" office:value="0.7887710779100604" table:style-name="ce7">
            <text:p>0.79</text:p>
          </table:table-cell>
          <table:table-cell office:value-type="float" office:value="1.5408609741908119" table:style-name="ce7">
            <text:p>1.54</text:p>
          </table:table-cell>
          <table:table-cell office:value-type="float" office:value="7.7365754809020277" table:style-name="ce6">
            <text:p>7.74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">
            <text:p>民 國 103 年<text:s text:c="16"/></text:p>
          </table:table-cell>
          <table:table-cell office:value-type="float" office:value="2014" table:style-name="ce2">
            <text:p>2014</text:p>
          </table:table-cell>
          <table:table-cell office:value-type="float" office:value="47832325" table:style-name="ce3">
            <text:p>47,832,325</text:p>
          </table:table-cell>
          <table:table-cell office:value-type="float" office:value="44377873" table:style-name="ce3">
            <text:p>44,377,873</text:p>
          </table:table-cell>
          <table:table-cell office:value-type="float" office:value="14533538" table:style-name="ce3">
            <text:p>14,533,538</text:p>
          </table:table-cell>
          <table:table-cell office:value-type="float" office:value="6643800" table:style-name="ce3">
            <text:p>6,643,800</text:p>
          </table:table-cell>
          <table:table-cell office:value-type="float" office:value="22158743" table:style-name="ce3">
            <text:p>22,158,743</text:p>
          </table:table-cell>
          <table:table-cell office:value-type="float" office:value="227472" table:style-name="ce4">
            <text:p>227,472</text:p>
          </table:table-cell>
          <table:table-cell office:value-type="float" office:value="814320" table:style-name="ce4">
            <text:p>814,320</text:p>
          </table:table-cell>
          <table:table-cell office:value-type="float" office:value="3454452" table:style-name="ce3">
            <text:p>3,454,452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2.777996888087714" table:style-name="ce6">
            <text:p>92.78</text:p>
          </table:table-cell>
          <table:table-cell office:value-type="float" office:value="30.384343642087231" table:style-name="ce6">
            <text:p>30.38</text:p>
          </table:table-cell>
          <table:table-cell office:value-type="float" office:value="13.889770150206997" table:style-name="ce6">
            <text:p>13.89</text:p>
          </table:table-cell>
          <table:table-cell office:value-type="float" office:value="46.325874813737364" table:style-name="ce6">
            <text:p>46.33</text:p>
          </table:table-cell>
          <table:table-cell office:value-type="float" office:value="0.47556124440950759" table:style-name="ce7">
            <text:p>0.48</text:p>
          </table:table-cell>
          <table:table-cell office:value-type="float" office:value="1.7024470376466125" table:style-name="ce7">
            <text:p>1.70</text:p>
          </table:table-cell>
          <table:table-cell office:value-type="float" office:value="7.2220031119122901" table:style-name="ce6">
            <text:p>7.22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">
            <text:p>民 國 104 年<text:s text:c="16"/></text:p>
          </table:table-cell>
          <table:table-cell office:value-type="float" office:value="2015" table:style-name="ce2">
            <text:p>2015</text:p>
          </table:table-cell>
          <table:table-cell office:value-type="float" office:value="48358402" table:style-name="ce3">
            <text:p>48,358,402</text:p>
          </table:table-cell>
          <table:table-cell office:value-type="float" office:value="45016490" table:style-name="ce3">
            <text:p>45,016,490</text:p>
          </table:table-cell>
          <table:table-cell office:value-type="float" office:value="15471584" table:style-name="ce3">
            <text:p>15,471,584</text:p>
          </table:table-cell>
          <table:table-cell office:value-type="float" office:value="6046207" table:style-name="ce3">
            <text:p>6,046,207</text:p>
          </table:table-cell>
          <table:table-cell office:value-type="float" office:value="22614671" table:style-name="ce3">
            <text:p>22,614,671</text:p>
          </table:table-cell>
          <table:table-cell office:value-type="float" office:value="71415" table:style-name="ce4">
            <text:p>71,415</text:p>
          </table:table-cell>
          <table:table-cell office:value-type="float" office:value="812613" table:style-name="ce4">
            <text:p>812,613</text:p>
          </table:table-cell>
          <table:table-cell office:value-type="float" office:value="3341912" table:style-name="ce3">
            <text:p>3,341,912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99.999999999999986" table:style-name="ce6">
            <text:p>100.00</text:p>
          </table:table-cell>
          <table:table-cell office:value-type="float" office:value="93.089283636791791" table:style-name="ce6">
            <text:p>93.09</text:p>
          </table:table-cell>
          <table:table-cell office:value-type="float" office:value="31.993579936739845" table:style-name="ce6">
            <text:p>31.99</text:p>
          </table:table-cell>
          <table:table-cell office:value-type="float" office:value="12.50290900844904" table:style-name="ce6">
            <text:p>12.50</text:p>
          </table:table-cell>
          <table:table-cell office:value-type="float" office:value="46.764719396641766" table:style-name="ce6">
            <text:p>46.76</text:p>
          </table:table-cell>
          <table:table-cell office:value-type="float" office:value="0.14767857713743313" table:style-name="ce7">
            <text:p>0.15</text:p>
          </table:table-cell>
          <table:table-cell office:value-type="float" office:value="1.6803967178237196" table:style-name="ce7">
            <text:p>1.68</text:p>
          </table:table-cell>
          <table:table-cell office:value-type="float" office:value="6.9107163632081967" table:style-name="ce6">
            <text:p>6.91</text:p>
          </table:table-cell>
          <table:table-cell table:number-columns-repeated="16374" table:style-name="ce9"/>
        </table:table-row>
        <table:table-row table:style-name="ro7">
          <table:table-cell table:style-name="ce5"/>
          <table:table-cell table:style-name="ce2"/>
          <table:table-cell table:number-columns-repeated="5" table:style-name="ce6"/>
          <table:table-cell table:number-columns-repeated="2" table:style-name="ce7"/>
          <table:table-cell table:style-name="ce6"/>
          <table:table-cell table:number-columns-repeated="16374" table:style-name="ce9"/>
        </table:table-row>
        <table:table-row table:style-name="ro6">
          <table:table-cell office:value-type="string" table:style-name="ce1">
            <text:p>民 國 105 年<text:s text:c="16"/></text:p>
          </table:table-cell>
          <table:table-cell office:value-type="float" office:value="2016" table:style-name="ce2">
            <text:p>2016</text:p>
          </table:table-cell>
          <table:table-cell office:value-type="float" office:value="47949905" table:style-name="ce3">
            <text:p>47,949,905</text:p>
          </table:table-cell>
          <table:table-cell office:value-type="float" office:value="44653112" table:style-name="ce3">
            <text:p>44,653,112</text:p>
          </table:table-cell>
          <table:table-cell office:value-type="float" office:value="15440533" table:style-name="ce3">
            <text:p>15,440,533</text:p>
          </table:table-cell>
          <table:table-cell office:value-type="float" office:value="5180545" table:style-name="ce3">
            <text:p>5,180,545</text:p>
          </table:table-cell>
          <table:table-cell office:value-type="float" office:value="23234824" table:style-name="ce3">
            <text:p>23,234,824</text:p>
          </table:table-cell>
          <table:table-cell office:value-type="float" office:value="71022" table:style-name="ce4">
            <text:p>71,022</text:p>
          </table:table-cell>
          <table:table-cell office:value-type="float" office:value="726188" table:style-name="ce4">
            <text:p>726,188</text:p>
          </table:table-cell>
          <table:table-cell office:value-type="float" office:value="3296793" table:style-name="ce3">
            <text:p>3,296,793</text:p>
          </table:table-cell>
          <table:table-cell table:style-name="ce9"/>
          <table:table-cell table:style-name="ce41"/>
          <table:table-cell table:number-columns-repeated="16372" table:style-name="ce9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3.124505668989329" table:style-name="ce6">
            <text:p>93.12</text:p>
          </table:table-cell>
          <table:table-cell office:value-type="float" office:value="32.201383923492656" table:style-name="ce6">
            <text:p>32.20</text:p>
          </table:table-cell>
          <table:table-cell office:value-type="float" office:value="10.804077714022583" table:style-name="ce6">
            <text:p>10.80</text:p>
          </table:table-cell>
          <table:table-cell office:value-type="float" office:value="48.456454710389934" table:style-name="ce6">
            <text:p>48.46</text:p>
          </table:table-cell>
          <table:table-cell office:value-type="float" office:value="0.14811708177524022" table:style-name="ce7">
            <text:p>0.15</text:p>
          </table:table-cell>
          <table:table-cell office:value-type="float" office:value="1.5144722393089205" table:style-name="ce7">
            <text:p>1.51</text:p>
          </table:table-cell>
          <table:table-cell office:value-type="float" office:value="6.8754943310106658" table:style-name="ce6">
            <text:p>6.88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">
            <text:p>民 國 106 年<text:s text:c="16"/></text:p>
          </table:table-cell>
          <table:table-cell office:value-type="float" office:value="2017" table:style-name="ce2">
            <text:p>2017</text:p>
          </table:table-cell>
          <table:table-cell office:value-type="float" office:value="46217127" table:style-name="ce3">
            <text:p>46,217,127</text:p>
          </table:table-cell>
          <table:table-cell office:value-type="float" office:value="43245324" table:style-name="ce3">
            <text:p>43,245,324</text:p>
          </table:table-cell>
          <table:table-cell office:value-type="float" office:value="15507609" table:style-name="ce3">
            <text:p>15,507,609</text:p>
          </table:table-cell>
          <table:table-cell office:value-type="float" office:value="4496220" table:style-name="ce3">
            <text:p>4,496,220</text:p>
          </table:table-cell>
          <table:table-cell office:value-type="float" office:value="22504482" table:style-name="ce3">
            <text:p>22,504,482</text:p>
          </table:table-cell>
          <table:table-cell office:value-type="float" office:value="71415" table:style-name="ce4">
            <text:p>71,415</text:p>
          </table:table-cell>
          <table:table-cell office:value-type="float" office:value="665598" table:style-name="ce4">
            <text:p>665,598</text:p>
          </table:table-cell>
          <table:table-cell office:value-type="float" office:value="2971803" table:style-name="ce3">
            <text:p>2,971,803</text:p>
          </table:table-cell>
          <table:table-cell table:style-name="ce9"/>
          <table:table-cell table:style-name="ce41"/>
          <table:table-cell table:number-columns-repeated="16372" table:style-name="ce9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.00000000000001" table:style-name="ce6">
            <text:p>100.00</text:p>
          </table:table-cell>
          <table:table-cell office:value-type="float" office:value="93.569909700358494" table:style-name="ce6">
            <text:p>93.57</text:p>
          </table:table-cell>
          <table:table-cell office:value-type="float" office:value="33.553814368426664" table:style-name="ce6">
            <text:p>33.55</text:p>
          </table:table-cell>
          <table:table-cell office:value-type="float" office:value="9.7284714387374187" table:style-name="ce6">
            <text:p>9.73</text:p>
          </table:table-cell>
          <table:table-cell office:value-type="float" office:value="48.692948828255808" table:style-name="ce6">
            <text:p>48.69</text:p>
          </table:table-cell>
          <table:table-cell office:value-type="float" office:value="0.1545206390695813" table:style-name="ce7">
            <text:p>0.15</text:p>
          </table:table-cell>
          <table:table-cell office:value-type="float" office:value="1.4401544258690073" table:style-name="ce7">
            <text:p>1.44</text:p>
          </table:table-cell>
          <table:table-cell office:value-type="float" office:value="6.4300902996415168" table:style-name="ce6">
            <text:p>6.43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">
            <text:p>民 國 107 年<text:s text:c="16"/></text:p>
          </table:table-cell>
          <table:table-cell office:value-type="float" office:value="2018" table:style-name="ce2">
            <text:p>2018</text:p>
          </table:table-cell>
          <table:table-cell office:value-type="float" office:value="46680943" table:style-name="ce3">
            <text:p>46,680,943</text:p>
          </table:table-cell>
          <table:table-cell office:value-type="float" office:value="43701490" table:style-name="ce3">
            <text:p>43,701,490</text:p>
          </table:table-cell>
          <table:table-cell office:value-type="float" office:value="15699406" table:style-name="ce3">
            <text:p>15,699,406</text:p>
          </table:table-cell>
          <table:table-cell office:value-type="float" office:value="4334550" table:style-name="ce3">
            <text:p>4,334,550</text:p>
          </table:table-cell>
          <table:table-cell office:value-type="float" office:value="22790940" table:style-name="ce3">
            <text:p>22,790,940</text:p>
          </table:table-cell>
          <table:table-cell office:value-type="float" office:value="72312" table:style-name="ce4">
            <text:p>72,312</text:p>
          </table:table-cell>
          <table:table-cell office:value-type="float" office:value="804282" table:style-name="ce4">
            <text:p>804,282</text:p>
          </table:table-cell>
          <table:table-cell office:value-type="float" office:value="2979453" table:style-name="ce3">
            <text:p>2,979,453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3.617410428062684" table:style-name="ce6">
            <text:p>93.62</text:p>
          </table:table-cell>
          <table:table-cell office:value-type="float" office:value="33.631295751673221" table:style-name="ce6">
            <text:p>33.63</text:p>
          </table:table-cell>
          <table:table-cell office:value-type="float" office:value="9.2854808010198084" table:style-name="ce6">
            <text:p>9.29</text:p>
          </table:table-cell>
          <table:table-cell office:value-type="float" office:value="48.822792632959448" table:style-name="ce6">
            <text:p>48.82</text:p>
          </table:table-cell>
          <table:table-cell office:value-type="float" office:value="0.15490689637525104" table:style-name="ce7">
            <text:p>0.15</text:p>
          </table:table-cell>
          <table:table-cell office:value-type="float" office:value="1.7229343460349549" table:style-name="ce7">
            <text:p>1.72</text:p>
          </table:table-cell>
          <table:table-cell office:value-type="float" office:value="6.3825895719373111" table:style-name="ce6">
            <text:p>6.38</text:p>
          </table:table-cell>
          <table:table-cell table:number-columns-repeated="16374" table:style-name="ce9"/>
        </table:table-row>
        <table:table-row table:style-name="ro7">
          <table:table-cell table:style-name="ce42"/>
          <table:table-cell table:style-name="ce43"/>
          <table:table-cell table:style-name="ce3"/>
          <table:table-cell table:number-columns-repeated="4" table:style-name="ce44"/>
          <table:table-cell table:number-columns-repeated="2" table:style-name="ce45"/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42">
            <text:p><text:s text:c="10"/>11 　 <text:s text:c="8"/>月</text:p>
          </table:table-cell>
          <table:table-cell office:value-type="string" table:style-name="ce43">
            <text:p>Nov.</text:p>
          </table:table-cell>
          <table:table-cell office:value-type="float" office:value="3864891" table:style-name="ce3">
            <text:p>3,864,891</text:p>
          </table:table-cell>
          <table:table-cell office:value-type="float" office:value="3613334" table:style-name="ce44">
            <text:p>3,613,334</text:p>
          </table:table-cell>
          <table:table-cell office:value-type="float" office:value="1283181" table:style-name="ce44">
            <text:p>1,283,181</text:p>
          </table:table-cell>
          <table:table-cell office:value-type="float" office:value="360469" table:style-name="ce44">
            <text:p>360,469</text:p>
          </table:table-cell>
          <table:table-cell office:value-type="float" office:value="1895894" table:style-name="ce44">
            <text:p>1,895,894</text:p>
          </table:table-cell>
          <table:table-cell office:value-type="float" office:value="5886" table:style-name="ce45">
            <text:p>5,886</text:p>
          </table:table-cell>
          <table:table-cell office:value-type="float" office:value="67904" table:style-name="ce45">
            <text:p>67,904</text:p>
          </table:table-cell>
          <table:table-cell office:value-type="float" office:value="251557" table:style-name="ce44">
            <text:p>251,557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2">
            <text:p><text:s text:c="10"/>12 　 <text:s text:c="8"/>月</text:p>
          </table:table-cell>
          <table:table-cell office:value-type="string" table:style-name="ce43">
            <text:p>Dec.</text:p>
          </table:table-cell>
          <table:table-cell office:value-type="float" office:value="4002348" table:style-name="ce3">
            <text:p>4,002,348</text:p>
          </table:table-cell>
          <table:table-cell office:value-type="float" office:value="3743795" table:style-name="ce44">
            <text:p>3,743,795</text:p>
          </table:table-cell>
          <table:table-cell office:value-type="float" office:value="1335208" table:style-name="ce44">
            <text:p>1,335,208</text:p>
          </table:table-cell>
          <table:table-cell office:value-type="float" office:value="372320" table:style-name="ce44">
            <text:p>372,320</text:p>
          </table:table-cell>
          <table:table-cell office:value-type="float" office:value="1959992" table:style-name="ce44">
            <text:p>1,959,992</text:p>
          </table:table-cell>
          <table:table-cell office:value-type="float" office:value="6082" table:style-name="ce45">
            <text:p>6,082</text:p>
          </table:table-cell>
          <table:table-cell office:value-type="float" office:value="70193" table:style-name="ce45">
            <text:p>70,193</text:p>
          </table:table-cell>
          <table:table-cell office:value-type="float" office:value="258553" table:style-name="ce44">
            <text:p>258,553</text:p>
          </table:table-cell>
          <table:table-cell table:number-columns-repeated="16374" table:style-name="ce9"/>
        </table:table-row>
        <table:table-row table:style-name="ro7">
          <table:table-cell table:style-name="ce42"/>
          <table:table-cell table:style-name="ce43"/>
          <table:table-cell table:style-name="ce3"/>
          <table:table-cell table:number-columns-repeated="4" table:style-name="ce44"/>
          <table:table-cell table:number-columns-repeated="2" table:style-name="ce45"/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1">
            <text:p>民 國 108 年<text:s text:c="16"/></text:p>
          </table:table-cell>
          <table:table-cell office:value-type="float" office:value="2019" table:style-name="ce2">
            <text:p>2019</text:p>
          </table:table-cell>
          <table:table-cell office:value-type="float" office:value="42700922" table:style-name="ce3">
            <text:p>42,700,922</text:p>
          </table:table-cell>
          <table:table-cell office:value-type="float" office:value="40140747" table:style-name="ce3">
            <text:p>40,140,747</text:p>
          </table:table-cell>
          <table:table-cell office:value-type="float" office:value="14232000" table:style-name="ce3">
            <text:p>14,232,000</text:p>
          </table:table-cell>
          <table:table-cell office:value-type="float" office:value="4011119" table:style-name="ce3">
            <text:p>4,011,119</text:p>
          </table:table-cell>
          <table:table-cell office:value-type="float" office:value="21048319" table:style-name="ce3">
            <text:p>21,048,319</text:p>
          </table:table-cell>
          <table:table-cell office:value-type="float" office:value="67851" table:style-name="ce4">
            <text:p>67,851</text:p>
          </table:table-cell>
          <table:table-cell office:value-type="float" office:value="781458" table:style-name="ce4">
            <text:p>781,458</text:p>
          </table:table-cell>
          <table:table-cell office:value-type="float" office:value="2560175" table:style-name="ce3">
            <text:p>2,560,175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4.004403464637136" table:style-name="ce6">
            <text:p>94.00</text:p>
          </table:table-cell>
          <table:table-cell office:value-type="float" office:value="33.329491105601889" table:style-name="ce6">
            <text:p>33.33</text:p>
          </table:table-cell>
          <table:table-cell office:value-type="float" office:value="9.3935184818725919" table:style-name="ce6">
            <text:p>9.39</text:p>
          </table:table-cell>
          <table:table-cell office:value-type="float" office:value="49.292422772510626" table:style-name="ce6">
            <text:p>49.29</text:p>
          </table:table-cell>
          <table:table-cell office:value-type="float" office:value="0.15889820833376853" table:style-name="ce7">
            <text:p>0.16</text:p>
          </table:table-cell>
          <table:table-cell office:value-type="float" office:value="1.8300728963182573" table:style-name="ce7">
            <text:p>1.83</text:p>
          </table:table-cell>
          <table:table-cell office:value-type="float" office:value="5.995596535362866" table:style-name="ce6">
            <text:p>6.00</text:p>
          </table:table-cell>
          <table:table-cell table:number-columns-repeated="16374" table:style-name="ce9"/>
        </table:table-row>
        <table:table-row table:style-name="ro7">
          <table:table-cell table:style-name="ce42"/>
          <table:table-cell table:style-name="ce43"/>
          <table:table-cell table:style-name="ce3"/>
          <table:table-cell table:number-columns-repeated="4" table:style-name="ce44"/>
          <table:table-cell table:number-columns-repeated="2" table:style-name="ce45"/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42">
            <text:p><text:s text:c="10"/>1 　 <text:s text:c="8"/>月</text:p>
          </table:table-cell>
          <table:table-cell office:value-type="string" table:style-name="ce43">
            <text:p>Jan.</text:p>
          </table:table-cell>
          <table:table-cell office:value-type="float" office:value="3997824" table:style-name="ce3">
            <text:p>3,997,824</text:p>
          </table:table-cell>
          <table:table-cell office:value-type="float" office:value="3729828" table:style-name="ce44">
            <text:p>3,729,828</text:p>
          </table:table-cell>
          <table:table-cell office:value-type="float" office:value="1333957" table:style-name="ce44">
            <text:p>1,333,957</text:p>
          </table:table-cell>
          <table:table-cell office:value-type="float" office:value="364103" table:style-name="ce44">
            <text:p>364,103</text:p>
          </table:table-cell>
          <table:table-cell office:value-type="float" office:value="1958223" table:style-name="ce44">
            <text:p>1,958,223</text:p>
          </table:table-cell>
          <table:table-cell office:value-type="float" office:value="6082" table:style-name="ce45">
            <text:p>6,082</text:p>
          </table:table-cell>
          <table:table-cell office:value-type="float" office:value="67463" table:style-name="ce45">
            <text:p>67,463</text:p>
          </table:table-cell>
          <table:table-cell office:value-type="float" office:value="267996" table:style-name="ce44">
            <text:p>267,996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2">
            <text:p><text:s text:c="10"/>2 　 <text:s text:c="8"/>月</text:p>
          </table:table-cell>
          <table:table-cell office:value-type="string" table:style-name="ce43">
            <text:p>Feb.</text:p>
          </table:table-cell>
          <table:table-cell office:value-type="float" office:value="3644397" table:style-name="ce3">
            <text:p>3,644,397</text:p>
          </table:table-cell>
          <table:table-cell office:value-type="float" office:value="3448773" table:style-name="ce44">
            <text:p>3,448,773</text:p>
          </table:table-cell>
          <table:table-cell office:value-type="float" office:value="1243483" table:style-name="ce44">
            <text:p>1,243,483</text:p>
          </table:table-cell>
          <table:table-cell office:value-type="float" office:value="344431" table:style-name="ce44">
            <text:p>344,431</text:p>
          </table:table-cell>
          <table:table-cell office:value-type="float" office:value="1788873" table:style-name="ce44">
            <text:p>1,788,873</text:p>
          </table:table-cell>
          <table:table-cell office:value-type="float" office:value="5493" table:style-name="ce45">
            <text:p>5,493</text:p>
          </table:table-cell>
          <table:table-cell office:value-type="float" office:value="66493" table:style-name="ce45">
            <text:p>66,493</text:p>
          </table:table-cell>
          <table:table-cell office:value-type="float" office:value="195624" table:style-name="ce44">
            <text:p>195,624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2">
            <text:p><text:s text:c="10"/>3 　 <text:s text:c="8"/>月</text:p>
          </table:table-cell>
          <table:table-cell office:value-type="string" table:style-name="ce43">
            <text:p>Mar.</text:p>
          </table:table-cell>
          <table:table-cell office:value-type="float" office:value="3966107" table:style-name="ce3">
            <text:p>3,966,107</text:p>
          </table:table-cell>
          <table:table-cell office:value-type="float" office:value="3730080" table:style-name="ce44">
            <text:p>3,730,080</text:p>
          </table:table-cell>
          <table:table-cell office:value-type="float" office:value="1315928" table:style-name="ce44">
            <text:p>1,315,928</text:p>
          </table:table-cell>
          <table:table-cell office:value-type="float" office:value="371281" table:style-name="ce44">
            <text:p>371,281</text:p>
          </table:table-cell>
          <table:table-cell office:value-type="float" office:value="1960030" table:style-name="ce44">
            <text:p>1,960,030</text:p>
          </table:table-cell>
          <table:table-cell office:value-type="float" office:value="6430" table:style-name="ce45">
            <text:p>6,430</text:p>
          </table:table-cell>
          <table:table-cell office:value-type="float" office:value="76411" table:style-name="ce45">
            <text:p>76,411</text:p>
          </table:table-cell>
          <table:table-cell office:value-type="float" office:value="236027" table:style-name="ce44">
            <text:p>236,027</text:p>
          </table:table-cell>
          <table:table-cell table:number-columns-repeated="16374" table:style-name="ce9"/>
        </table:table-row>
        <table:table-row table:style-name="ro7">
          <table:table-cell table:style-name="ce42"/>
          <table:table-cell table:style-name="ce43"/>
          <table:table-cell table:style-name="ce3"/>
          <table:table-cell table:number-columns-repeated="4" table:style-name="ce44"/>
          <table:table-cell table:number-columns-repeated="2" table:style-name="ce45"/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42">
            <text:p><text:s text:c="10"/>4 　 <text:s text:c="8"/>月</text:p>
          </table:table-cell>
          <table:table-cell office:value-type="string" table:style-name="ce43">
            <text:p>Apr.</text:p>
          </table:table-cell>
          <table:table-cell office:value-type="float" office:value="3855287" table:style-name="ce3">
            <text:p>3,855,287</text:p>
          </table:table-cell>
          <table:table-cell office:value-type="float" office:value="3622003" table:style-name="ce44">
            <text:p>3,622,003</text:p>
          </table:table-cell>
          <table:table-cell office:value-type="float" office:value="1281284" table:style-name="ce44">
            <text:p>1,281,284</text:p>
          </table:table-cell>
          <table:table-cell office:value-type="float" office:value="360842" table:style-name="ce44">
            <text:p>360,842</text:p>
          </table:table-cell>
          <table:table-cell office:value-type="float" office:value="1901806" table:style-name="ce44">
            <text:p>1,901,806</text:p>
          </table:table-cell>
          <table:table-cell office:value-type="float" office:value="5886" table:style-name="ce45">
            <text:p>5,886</text:p>
          </table:table-cell>
          <table:table-cell office:value-type="float" office:value="72185" table:style-name="ce45">
            <text:p>72,185</text:p>
          </table:table-cell>
          <table:table-cell office:value-type="float" office:value="233284" table:style-name="ce44">
            <text:p>233,284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2">
            <text:p><text:s text:c="10"/>5 　 <text:s text:c="8"/>月</text:p>
          </table:table-cell>
          <table:table-cell office:value-type="string" table:style-name="ce43">
            <text:p>May</text:p>
          </table:table-cell>
          <table:table-cell office:value-type="float" office:value="3941899" table:style-name="ce3">
            <text:p>3,941,899</text:p>
          </table:table-cell>
          <table:table-cell office:value-type="float" office:value="3697392" table:style-name="ce44">
            <text:p>3,697,392</text:p>
          </table:table-cell>
          <table:table-cell office:value-type="float" office:value="1301725" table:style-name="ce44">
            <text:p>1,301,725</text:p>
          </table:table-cell>
          <table:table-cell office:value-type="float" office:value="371991" table:style-name="ce44">
            <text:p>371,991</text:p>
          </table:table-cell>
          <table:table-cell office:value-type="float" office:value="1945774" table:style-name="ce44">
            <text:p>1,945,774</text:p>
          </table:table-cell>
          <table:table-cell office:value-type="float" office:value="6417" table:style-name="ce45">
            <text:p>6,417</text:p>
          </table:table-cell>
          <table:table-cell office:value-type="float" office:value="71485" table:style-name="ce45">
            <text:p>71,485</text:p>
          </table:table-cell>
          <table:table-cell office:value-type="float" office:value="244507" table:style-name="ce44">
            <text:p>244,507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2">
            <text:p><text:s text:c="10"/>6 　 <text:s text:c="8"/>月</text:p>
          </table:table-cell>
          <table:table-cell office:value-type="string" table:style-name="ce43">
            <text:p>June</text:p>
          </table:table-cell>
          <table:table-cell office:value-type="float" office:value="3832017" table:style-name="ce3">
            <text:p>3,832,017</text:p>
          </table:table-cell>
          <table:table-cell office:value-type="float" office:value="3605665" table:style-name="ce44">
            <text:p>3,605,665</text:p>
          </table:table-cell>
          <table:table-cell office:value-type="float" office:value="1276458" table:style-name="ce44">
            <text:p>1,276,458</text:p>
          </table:table-cell>
          <table:table-cell office:value-type="float" office:value="363335" table:style-name="ce44">
            <text:p>363,335</text:p>
          </table:table-cell>
          <table:table-cell office:value-type="float" office:value="1887054" table:style-name="ce44">
            <text:p>1,887,054</text:p>
          </table:table-cell>
          <table:table-cell office:value-type="float" office:value="5918" table:style-name="ce45">
            <text:p>5,918</text:p>
          </table:table-cell>
          <table:table-cell office:value-type="float" office:value="72900" table:style-name="ce45">
            <text:p>72,900</text:p>
          </table:table-cell>
          <table:table-cell office:value-type="float" office:value="226352" table:style-name="ce44">
            <text:p>226,352</text:p>
          </table:table-cell>
          <table:table-cell table:number-columns-repeated="16374" table:style-name="ce9"/>
        </table:table-row>
        <table:table-row table:style-name="ro7">
          <table:table-cell table:style-name="ce42"/>
          <table:table-cell table:style-name="ce43"/>
          <table:table-cell table:style-name="ce3"/>
          <table:table-cell table:number-columns-repeated="4" table:style-name="ce44"/>
          <table:table-cell table:number-columns-repeated="2" table:style-name="ce45"/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42">
            <text:p><text:s text:c="10"/>7 　 <text:s text:c="8"/>月</text:p>
          </table:table-cell>
          <table:table-cell office:value-type="string" table:style-name="ce43">
            <text:p>July</text:p>
          </table:table-cell>
          <table:table-cell office:value-type="float" office:value="3971453" table:style-name="ce3">
            <text:p>3,971,453</text:p>
          </table:table-cell>
          <table:table-cell office:value-type="float" office:value="3729268" table:style-name="ce44">
            <text:p>3,729,268</text:p>
          </table:table-cell>
          <table:table-cell office:value-type="float" office:value="1327332" table:style-name="ce44">
            <text:p>1,327,332</text:p>
          </table:table-cell>
          <table:table-cell office:value-type="float" office:value="373061" table:style-name="ce44">
            <text:p>373,061</text:p>
          </table:table-cell>
          <table:table-cell office:value-type="float" office:value="1950510" table:style-name="ce44">
            <text:p>1,950,510</text:p>
          </table:table-cell>
          <table:table-cell office:value-type="float" office:value="6445" table:style-name="ce45">
            <text:p>6,445</text:p>
          </table:table-cell>
          <table:table-cell office:value-type="float" office:value="71920" table:style-name="ce45">
            <text:p>71,920</text:p>
          </table:table-cell>
          <table:table-cell office:value-type="float" office:value="242185" table:style-name="ce44">
            <text:p>242,185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2">
            <text:p><text:s text:c="10"/>8 　 <text:s text:c="8"/>月</text:p>
          </table:table-cell>
          <table:table-cell office:value-type="string" table:style-name="ce43">
            <text:p>Aug.</text:p>
          </table:table-cell>
          <table:table-cell office:value-type="float" office:value="3915230" table:style-name="ce3">
            <text:p>3,915,230</text:p>
          </table:table-cell>
          <table:table-cell office:value-type="float" office:value="3676210" table:style-name="ce44">
            <text:p>3,676,210</text:p>
          </table:table-cell>
          <table:table-cell office:value-type="float" office:value="1312884" table:style-name="ce44">
            <text:p>1,312,884</text:p>
          </table:table-cell>
          <table:table-cell office:value-type="float" office:value="359793" table:style-name="ce44">
            <text:p>359,793</text:p>
          </table:table-cell>
          <table:table-cell office:value-type="float" office:value="1926881" table:style-name="ce44">
            <text:p>1,926,881</text:p>
          </table:table-cell>
          <table:table-cell office:value-type="float" office:value="6112" table:style-name="ce45">
            <text:p>6,112</text:p>
          </table:table-cell>
          <table:table-cell office:value-type="float" office:value="70540" table:style-name="ce45">
            <text:p>70,540</text:p>
          </table:table-cell>
          <table:table-cell office:value-type="float" office:value="239020" table:style-name="ce44">
            <text:p>239,020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2">
            <text:p><text:s text:c="10"/>9 　 <text:s text:c="8"/>月</text:p>
          </table:table-cell>
          <table:table-cell office:value-type="string" table:style-name="ce43">
            <text:p>Sep.</text:p>
          </table:table-cell>
          <table:table-cell office:value-type="float" office:value="3809034" table:style-name="ce3">
            <text:p>3,809,034</text:p>
          </table:table-cell>
          <table:table-cell office:value-type="float" office:value="3590091" table:style-name="ce44">
            <text:p>3,590,091</text:p>
          </table:table-cell>
          <table:table-cell office:value-type="float" office:value="1267621" table:style-name="ce44">
            <text:p>1,267,621</text:p>
          </table:table-cell>
          <table:table-cell office:value-type="float" office:value="363553" table:style-name="ce44">
            <text:p>363,553</text:p>
          </table:table-cell>
          <table:table-cell office:value-type="float" office:value="1882594" table:style-name="ce44">
            <text:p>1,882,594</text:p>
          </table:table-cell>
          <table:table-cell office:value-type="float" office:value="5886" table:style-name="ce45">
            <text:p>5,886</text:p>
          </table:table-cell>
          <table:table-cell office:value-type="float" office:value="70437" table:style-name="ce45">
            <text:p>70,437</text:p>
          </table:table-cell>
          <table:table-cell office:value-type="float" office:value="218943" table:style-name="ce44">
            <text:p>218,943</text:p>
          </table:table-cell>
          <table:table-cell table:number-columns-repeated="16374" table:style-name="ce9"/>
        </table:table-row>
        <table:table-row table:style-name="ro7">
          <table:table-cell table:style-name="ce42"/>
          <table:table-cell table:style-name="ce43"/>
          <table:table-cell table:style-name="ce3"/>
          <table:table-cell table:number-columns-repeated="4" table:style-name="ce44"/>
          <table:table-cell table:number-columns-repeated="2" table:style-name="ce45"/>
          <table:table-cell table:style-name="ce44"/>
          <table:table-cell table:number-columns-repeated="16374" table:style-name="ce9"/>
        </table:table-row>
        <table:table-row table:style-name="ro6">
          <table:table-cell office:value-type="string" table:style-name="ce42">
            <text:p><text:s text:c="10"/>10 　 <text:s text:c="8"/>月</text:p>
          </table:table-cell>
          <table:table-cell office:value-type="string" table:style-name="ce43">
            <text:p>Oct.</text:p>
          </table:table-cell>
          <table:table-cell office:value-type="float" office:value="3960265" table:style-name="ce3">
            <text:p>3,960,265</text:p>
          </table:table-cell>
          <table:table-cell office:value-type="float" office:value="3723215" table:style-name="ce44">
            <text:p>3,723,215</text:p>
          </table:table-cell>
          <table:table-cell office:value-type="float" office:value="1309422" table:style-name="ce44">
            <text:p>1,309,422</text:p>
          </table:table-cell>
          <table:table-cell office:value-type="float" office:value="375612" table:style-name="ce44">
            <text:p>375,612</text:p>
          </table:table-cell>
          <table:table-cell office:value-type="float" office:value="1959667" table:style-name="ce44">
            <text:p>1,959,667</text:p>
          </table:table-cell>
          <table:table-cell office:value-type="float" office:value="6658" table:style-name="ce45">
            <text:p>6,658</text:p>
          </table:table-cell>
          <table:table-cell office:value-type="float" office:value="71856" table:style-name="ce45">
            <text:p>71,856</text:p>
          </table:table-cell>
          <table:table-cell office:value-type="float" office:value="237050" table:style-name="ce44">
            <text:p>237,050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2">
            <text:p><text:s text:c="10"/>11 　 <text:s text:c="8"/>月</text:p>
          </table:table-cell>
          <table:table-cell office:value-type="string" table:style-name="ce43">
            <text:p>Nov.</text:p>
          </table:table-cell>
          <table:table-cell office:value-type="float" office:value="3807409" table:style-name="ce3">
            <text:p>3,807,409</text:p>
          </table:table-cell>
          <table:table-cell office:value-type="float" office:value="3588222" table:style-name="ce44">
            <text:p>3,588,222</text:p>
          </table:table-cell>
          <table:table-cell office:value-type="float" office:value="1261906" table:style-name="ce44">
            <text:p>1,261,906</text:p>
          </table:table-cell>
          <table:table-cell office:value-type="float" office:value="363117" table:style-name="ce44">
            <text:p>363,117</text:p>
          </table:table-cell>
          <table:table-cell office:value-type="float" office:value="1886907" table:style-name="ce44">
            <text:p>1,886,907</text:p>
          </table:table-cell>
          <table:table-cell office:value-type="float" office:value="6524" table:style-name="ce45">
            <text:p>6,524</text:p>
          </table:table-cell>
          <table:table-cell office:value-type="float" office:value="69768" table:style-name="ce45">
            <text:p>69,768</text:p>
          </table:table-cell>
          <table:table-cell office:value-type="float" office:value="219187" table:style-name="ce44">
            <text:p>219,187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2">
            <text:p><text:s text:c="11"/>百 <text:s text:c="4"/>分 <text:s text:c="5"/>比</text:p>
          </table:table-cell>
          <table:table-cell office:value-type="string" table:style-name="ce43">
            <text:p>%</text:p>
          </table:table-cell>
          <table:table-cell office:value-type="float" office:value="100.00000000000001" table:style-name="ce6">
            <text:p>100.00</text:p>
          </table:table-cell>
          <table:table-cell office:value-type="float" office:value="94.243145404131795" table:style-name="ce46">
            <text:p>94.24</text:p>
          </table:table-cell>
          <table:table-cell office:value-type="float" office:value="33.143431661794146" table:style-name="ce46">
            <text:p>33.14</text:p>
          </table:table-cell>
          <table:table-cell office:value-type="float" office:value="9.5371156605450071" table:style-name="ce46">
            <text:p>9.54</text:p>
          </table:table-cell>
          <table:table-cell office:value-type="float" office:value="49.558820709831799" table:style-name="ce46">
            <text:p>49.56</text:p>
          </table:table-cell>
          <table:table-cell office:value-type="float" office:value="0.17135012287883966" table:style-name="ce47">
            <text:p>0.17</text:p>
          </table:table-cell>
          <table:table-cell office:value-type="float" office:value="1.8324272490819873" table:style-name="ce47">
            <text:p>1.83</text:p>
          </table:table-cell>
          <table:table-cell office:value-type="float" office:value="5.756854595868214" table:style-name="ce46">
            <text:p>5.76</text:p>
          </table:table-cell>
          <table:table-cell table:number-columns-repeated="16374" table:style-name="ce9"/>
        </table:table-row>
        <table:table-row table:style-name="ro7">
          <table:table-cell table:style-name="ce48"/>
          <table:table-cell table:style-name="ce49"/>
          <table:table-cell table:style-name="ce3"/>
          <table:table-cell table:number-columns-repeated="4" table:style-name="ce50"/>
          <table:table-cell table:number-columns-repeated="2" table:style-name="ce51"/>
          <table:table-cell table:style-name="ce50"/>
          <table:table-cell table:number-columns-repeated="16374" table:style-name="ce9"/>
        </table:table-row>
        <table:table-row table:style-name="ro6">
          <table:table-cell office:value-type="string" table:style-name="ce52">
            <text:p>與上月比較增減(%)</text:p>
          </table:table-cell>
          <table:table-cell table:style-name="ce53"/>
          <table:table-cell office:value-type="float" office:value="-3.8597417092038011" table:style-name="ce54">
            <text:p>-3.86</text:p>
          </table:table-cell>
          <table:table-cell office:value-type="float" office:value="-3.6257105754032515" table:style-name="ce55">
            <text:p>-3.63</text:p>
          </table:table-cell>
          <table:table-cell office:value-type="float" office:value="-3.628776666345912" table:style-name="ce55">
            <text:p>-3.63</text:p>
          </table:table-cell>
          <table:table-cell office:value-type="float" office:value="-3.326571036069137" table:style-name="ce55">
            <text:p>-3.33</text:p>
          </table:table-cell>
          <table:table-cell office:value-type="float" office:value="-3.712875707964669" table:style-name="ce55">
            <text:p>-3.71</text:p>
          </table:table-cell>
          <table:table-cell office:value-type="float" office:value="-2.0126164013217207" table:style-name="ce56">
            <text:p>-2.01</text:p>
          </table:table-cell>
          <table:table-cell office:value-type="float" office:value="-2.9058116232464903" table:style-name="ce56">
            <text:p>-2.91</text:p>
          </table:table-cell>
          <table:table-cell office:value-type="float" office:value="-7.5355410251001897" table:style-name="ce55">
            <text:p>-7.54</text:p>
          </table:table-cell>
          <table:table-cell table:style-name="ce57"/>
          <table:table-cell table:style-name="ce9"/>
          <table:table-cell table:number-columns-repeated="2" table:style-name="ce57"/>
          <table:table-cell table:number-columns-repeated="16370" table:style-name="ce9"/>
        </table:table-row>
        <table:table-row table:style-name="ro6">
          <table:table-cell office:value-type="string" table:style-name="ce52">
            <text:p>This Month vs. Last Month</text:p>
          </table:table-cell>
          <table:table-cell table:style-name="ce53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59"/>
          <table:table-cell table:style-name="ce57"/>
          <table:table-cell table:style-name="ce9"/>
          <table:table-cell table:number-columns-repeated="2" table:style-name="ce57"/>
          <table:table-cell table:number-columns-repeated="16370" table:style-name="ce9"/>
        </table:table-row>
        <table:table-row table:style-name="ro7"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55"/>
          <table:table-cell table:number-columns-repeated="4" table:style-name="ce57"/>
          <table:table-cell table:number-columns-repeated="16370" table:style-name="ce9"/>
        </table:table-row>
        <table:table-row table:style-name="ro6">
          <table:table-cell office:value-type="string" table:style-name="ce52">
            <text:p>與上年同月比較增減(%)</text:p>
          </table:table-cell>
          <table:table-cell table:style-name="ce53"/>
          <table:table-cell office:value-type="float" office:value="-1.4872864461119351" table:style-name="ce54">
            <text:p>-1.49</text:p>
          </table:table-cell>
          <table:table-cell office:value-type="float" office:value="-0.6949814215901462" table:style-name="ce55">
            <text:p>-0.69</text:p>
          </table:table-cell>
          <table:table-cell office:value-type="float" office:value="-1.6579890132413122" table:style-name="ce55">
            <text:p>-1.66</text:p>
          </table:table-cell>
          <table:table-cell office:value-type="float" office:value="0.73459853690609478" table:style-name="ce55">
            <text:p>0.73</text:p>
          </table:table-cell>
          <table:table-cell office:value-type="float" office:value="-0.47402439165902255" table:style-name="ce55">
            <text:p>-0.47</text:p>
          </table:table-cell>
          <table:table-cell office:value-type="float" office:value="10.839279646619104" table:style-name="ce55">
            <text:p>10.84</text:p>
          </table:table-cell>
          <table:table-cell office:value-type="float" office:value="2.7450518378887789" table:style-name="ce55">
            <text:p>2.75</text:p>
          </table:table-cell>
          <table:table-cell office:value-type="float" office:value="-12.86785897430801" table:style-name="ce55">
            <text:p>-12.87</text:p>
          </table:table-cell>
          <table:table-cell table:style-name="ce61"/>
          <table:table-cell table:style-name="ce57"/>
          <table:table-cell table:number-columns-repeated="3" table:style-name="ce61"/>
          <table:table-cell table:number-columns-repeated="16369" table:style-name="ce9"/>
        </table:table-row>
        <table:table-row table:style-name="ro6">
          <table:table-cell office:value-type="string" table:style-name="ce52">
            <text:p>This Month vs. The Same Month of</text:p>
          </table:table-cell>
          <table:table-cell table:style-name="ce53"/>
          <table:table-cell table:style-name="ce54"/>
          <table:table-cell table:number-columns-repeated="4" table:style-name="ce59"/>
          <table:table-cell table:number-columns-repeated="2" table:style-name="ce60"/>
          <table:table-cell table:style-name="ce59"/>
          <table:table-cell table:style-name="ce62"/>
          <table:table-cell table:style-name="ce57"/>
          <table:table-cell table:number-columns-repeated="16372" table:style-name="ce9"/>
        </table:table-row>
        <table:table-row table:style-name="ro6">
          <table:table-cell office:value-type="string" table:style-name="ce52">
            <text:p>Last Year</text:p>
          </table:table-cell>
          <table:table-cell table:style-name="ce53"/>
          <table:table-cell table:style-name="ce54"/>
          <table:table-cell table:number-columns-repeated="4" table:style-name="ce63"/>
          <table:table-cell table:number-columns-repeated="2" table:style-name="ce64"/>
          <table:table-cell table:style-name="ce63"/>
          <table:table-cell table:style-name="ce62"/>
          <table:table-cell table:style-name="ce61"/>
          <table:table-cell table:number-columns-repeated="16372" table:style-name="ce9"/>
        </table:table-row>
        <table:table-row table:style-name="ro7">
          <table:table-cell table:style-name="ce52"/>
          <table:table-cell table:style-name="ce53"/>
          <table:table-cell table:style-name="ce54"/>
          <table:table-cell table:number-columns-repeated="4" table:style-name="ce63"/>
          <table:table-cell table:number-columns-repeated="2" table:style-name="ce64"/>
          <table:table-cell table:style-name="ce63"/>
          <table:table-cell table:number-columns-repeated="16374" table:style-name="ce9"/>
        </table:table-row>
        <table:table-row table:style-name="ro6">
          <table:table-cell office:value-type="string" table:style-name="ce52">
            <text:p>本年累計與上年同期比較增減(%)</text:p>
          </table:table-cell>
          <table:table-cell table:style-name="ce53"/>
          <table:table-cell office:value-type="float" office:value="5.2314280730181295E-2" table:style-name="ce54">
            <text:p>0.05</text:p>
          </table:table-cell>
          <table:table-cell office:value-type="float" office:value="0.45811451336219555" table:style-name="ce55">
            <text:p>0.46</text:p>
          </table:table-cell>
          <table:table-cell office:value-type="float" office:value="-0.92032983672322155" table:style-name="ce55">
            <text:p>-0.92</text:p>
          </table:table-cell>
          <table:table-cell office:value-type="float" office:value="1.2338758729301347" table:style-name="ce55">
            <text:p>1.23</text:p>
          </table:table-cell>
          <table:table-cell office:value-type="float" office:value="1.0435002766076673" table:style-name="ce55">
            <text:p>1.04</text:p>
          </table:table-cell>
          <table:table-cell office:value-type="float" office:value="2.4475313302128932" table:style-name="ce56">
            <text:p>2.45</text:p>
          </table:table-cell>
          <table:table-cell office:value-type="float" office:value="6.4527598152267718" table:style-name="ce56">
            <text:p>6.45</text:p>
          </table:table-cell>
          <table:table-cell office:value-type="float" office:value="-5.9070528134073319" table:style-name="ce55">
            <text:p>-5.91</text:p>
          </table:table-cell>
          <table:table-cell table:style-name="ce62"/>
          <table:table-cell table:number-columns-repeated="16373" table:style-name="ce9"/>
        </table:table-row>
        <table:table-row table:style-name="ro6">
          <table:table-cell office:value-type="string" table:style-name="ce52">
            <text:p>The Accumulation from Jan. to Date</text:p>
          </table:table-cell>
          <table:table-cell table:style-name="ce53"/>
          <table:table-cell table:style-name="ce65"/>
          <table:table-cell table:number-columns-repeated="4" table:style-name="ce66"/>
          <table:table-cell table:number-columns-repeated="2" table:style-name="ce67"/>
          <table:table-cell table:style-name="ce66"/>
          <table:table-cell table:style-name="ce62"/>
          <table:table-cell table:number-columns-repeated="16373" table:style-name="ce9"/>
        </table:table-row>
        <table:table-row table:style-name="ro6">
          <table:table-cell office:value-type="string" table:style-name="ce52">
            <text:p>vs. The Same Period of Last Year</text:p>
          </table:table-cell>
          <table:table-cell table:style-name="ce53"/>
          <table:table-cell table:style-name="ce65"/>
          <table:table-cell table:number-columns-repeated="4" table:style-name="ce66"/>
          <table:table-cell table:number-columns-repeated="2" table:style-name="ce67"/>
          <table:table-cell table:style-name="ce66"/>
          <table:table-cell table:style-name="ce62"/>
          <table:table-cell table:number-columns-repeated="16373" table:style-name="ce9"/>
        </table:table-row>
        <table:table-row table:style-name="ro5">
          <table:table-cell table:style-name="ce68"/>
          <table:table-cell table:style-name="ce69"/>
          <table:table-cell table:style-name="ce70"/>
          <table:table-cell table:number-columns-repeated="7" table:style-name="ce71"/>
          <table:table-cell table:number-columns-repeated="16374" table:style-name="ce9"/>
        </table:table-row>
        <table:table-row table:style-name="ro6">
          <table:table-cell office:value-type="string" table:style-name="ce9">
            <text:p>註：區間列車含復興號。</text:p>
          </table:table-cell>
          <table:table-cell table:number-columns-repeated="16383" table:style-name="ce9"/>
        </table:table-row>
        <table:table-row table:style-name="ro8">
          <table:table-cell table:number-columns-repeated="2" table:style-name="ce14"/>
          <table:table-cell table:style-name="ce72"/>
          <table:table-cell table:number-columns-repeated="7" table:style-name="ce73"/>
          <table:table-cell table:number-columns-repeated="16374" table:style-name="ce1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14"/>
          <table:table-cell table:style-name="ce74"/>
          <table:table-cell table:number-columns-repeated="16377" table:style-name="ce14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8-06-01T07:42:45Z</meta:creation-date>
    <dc:date>2020-01-06T07:13:43Z</dc:date>
    <meta:print-date>2020-01-06T07:13:34Z</meta:print-date>
  </office:meta>
</office:document-meta>
</file>