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華康粗黑體(P)" style:font-name-asian="華康粗黑體(P)" style:font-name-complex="華康粗黑體(P)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66" table:default-cell-style-name="ce1"/>
        <table:table-row table:style-name="ro1">
          <table:table-cell table:number-columns-repeated="14" table:style-name="ce16"/>
          <table:table-cell table:style-name="ce17"/>
          <table:table-cell table:number-columns-repeated="3" table:style-name="ce16"/>
          <table:table-cell table:number-columns-repeated="16366" table:style-name="ce18"/>
        </table:table-row>
        <table:table-row table:style-name="ro2">
          <table:table-cell office:value-type="string" table:number-columns-spanned="7" table:number-rows-spanned="1" table:style-name="ce86">
            <text:p>包裹運價調整與物價比較─按調整日期別分</text:p>
          </table:table-cell>
          <table:covered-table-cell table:number-columns-repeated="6"/>
          <table:table-cell office:value-type="string" table:number-columns-spanned="8" table:number-rows-spanned="1" table:style-name="ce85">
            <text:p>Adjustment of Parcel Rate as Compared with Commodities</text:p>
          </table:table-cell>
          <table:covered-table-cell table:number-columns-repeated="7"/>
          <table:table-cell table:number-columns-repeated="3" table:style-name="ce6"/>
          <table:table-cell table:number-columns-repeated="16366" table:style-name="ce2"/>
        </table:table-row>
        <table:table-row table:style-name="ro3">
          <table:table-cell table:number-columns-repeated="6" table:style-name="ce5"/>
          <table:table-cell table:style-name="ce41"/>
          <table:table-cell office:value-type="string" table:number-columns-spanned="8" table:number-rows-spanned="1" table:style-name="ce85">
            <text:p>Price Index<text:span text:style-name="T5">─</text:span>by Date of Rate Adjustment</text:p>
          </table:table-cell>
          <table:covered-table-cell table:number-columns-repeated="7"/>
          <table:table-cell table:style-name="ce4"/>
          <table:table-cell table:style-name="ce2"/>
          <table:table-cell table:style-name="ce4"/>
          <table:table-cell table:number-columns-repeated="16366" table:style-name="ce2"/>
        </table:table-row>
        <table:table-row table:style-name="ro4">
          <table:table-cell office:value-type="string" table:style-name="ce19">
            <text:p>基期：民國<text:span text:style-name="T4">105</text:span>年<text:span text:style-name="T4">=100</text:span></text:p>
          </table:table-cell>
          <table:table-cell table:style-name="ce20"/>
          <table:table-cell office:value-type="string" table:style-name="ce21">
            <text:p><text:s/></text:p>
          </table:table-cell>
          <table:table-cell table:number-columns-repeated="3" table:style-name="ce20"/>
          <table:table-cell table:style-name="ce22"/>
          <table:table-cell office:value-type="string" table:style-name="ce22">
            <text:p>Base Period:2016=100</text:p>
          </table:table-cell>
          <table:table-cell table:number-columns-repeated="3" table:style-name="ce22"/>
          <table:table-cell table:style-name="ce20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25"/>
          <table:table-cell table:number-columns-repeated="16366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1" table:number-rows-spanned="2" table:style-name="ce115">
            <text:p>運 <text:s text:c="20"/>距</text:p>
          </table:table-cell>
          <table:table-cell office:value-type="string" table:number-columns-spanned="4" table:number-rows-spanned="1" table:style-name="ce116">
            <text:p>普 通 包 裹 運 價</text:p>
          </table:table-cell>
          <table:covered-table-cell table:number-columns-repeated="3"/>
          <table:table-cell office:value-type="string" table:number-columns-spanned="4" table:number-rows-spanned="1" table:style-name="ce116">
            <text:p>旅 客 包 裹 運 價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6">平</text:span><text:s text:c="2"/><text:span text:style-name="T6">均</text:span><text:s text:c="2"/><text:span text:style-name="T6">運</text:span><text:s text:c="2"/><text:span text:style-name="T6">價</text:span><text:s text:c="2"/><text:span text:style-name="T6">及</text:span><text:s text:c="2"/><text:span text:style-name="T6">指</text:span><text:s text:c="2"/><text:span text:style-name="T6">數</text:span></text:p>
          </table:table-cell>
          <table:covered-table-cell/>
          <table:table-cell office:value-type="string" table:number-columns-spanned="1" table:number-rows-spanned="2" table:style-name="ce108">
            <text:p>臺灣地區躉售物價</text:p>
            <text:p>總指數</text:p>
          </table:table-cell>
          <table:table-cell office:value-type="string" table:number-columns-spanned="1" table:number-rows-spanned="2" table:style-name="ce104">
            <text:p>運價指數占物價指數</text:p>
            <text:p>(百分比)</text:p>
          </table:table-cell>
          <table:table-cell table:number-columns-repeated="3" table:style-name="ce29"/>
          <table:table-cell table:number-columns-repeated="16366" table:style-name="ce30"/>
        </table:table-row>
        <table:table-row table:style-name="ro5">
          <table:table-cell office:value-type="string" table:number-columns-spanned="2" table:number-rows-spanned="1" table:style-name="ce88">
            <text:p>調 <text:s text:c="7"/>整 <text:s text:c="7"/>日 <text:s text:c="7"/>期</text:p>
          </table:table-cell>
          <table:covered-table-cell/>
          <table:covered-table-cell/>
          <table:table-cell office:value-type="string" table:number-columns-spanned="3" table:number-rows-spanned="1" table:style-name="ce117">
            <text:p><text:span text:style-name="T6">每十公斤運價</text:span>(<text:span text:style-name="T6">新臺幣元</text:span>)</text:p>
          </table:table-cell>
          <table:covered-table-cell table:number-columns-repeated="2"/>
          <table:table-cell office:value-type="string" table:style-name="ce37">
            <text:p><text:span text:style-name="T6">起</text:span><text:s/><text:span text:style-name="T6">碼</text:span><text:s/><text:span text:style-name="T6">運</text:span><text:s/><text:span text:style-name="T6">價</text:span></text:p>
          </table:table-cell>
          <table:table-cell office:value-type="string" table:number-columns-spanned="3" table:number-rows-spanned="1" table:style-name="ce117">
            <text:p><text:span text:style-name="T6">每十公斤運價</text:span>(<text:span text:style-name="T6">新臺幣元</text:span>)</text:p>
          </table:table-cell>
          <table:covered-table-cell table:number-columns-repeated="2"/>
          <table:table-cell office:value-type="string" table:style-name="ce39">
            <text:p><text:span text:style-name="T6">起</text:span><text:s/><text:span text:style-name="T6">碼</text:span><text:s/><text:span text:style-name="T6">運</text:span><text:s/><text:span text:style-name="T6">價</text:span></text:p>
          </table:table-cell>
          <table:table-cell office:value-type="string" table:number-columns-spanned="2" table:number-rows-spanned="1" table:style-name="ce113">
            <text:p>Average <text:s/>Freight <text:s/>and <text:s/>Index</text:p>
          </table:table-cell>
          <table:covered-table-cell/>
          <table:covered-table-cell/>
          <table:covered-table-cell/>
          <table:table-cell table:number-columns-repeated="3" table:style-name="ce29"/>
          <table:table-cell table:number-columns-repeated="16366" table:style-name="ce30"/>
        </table:table-row>
        <table:table-row table:style-name="ro5"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42">
            <text:p><text:s/>(公 <text:s text:c="3"/>里)</text:p>
          </table:table-cell>
          <table:table-cell office:value-type="string" table:number-columns-spanned="3" table:number-rows-spanned="1" table:style-name="ce114">
            <text:p>Per <text:s/>10 <text:s/>Kg <text:s/>Rate (NT$)</text:p>
          </table:table-cell>
          <table:covered-table-cell table:number-columns-repeated="2"/>
          <table:table-cell office:value-type="string" table:style-name="ce38">
            <text:p>(<text:span text:style-name="T6">新臺幣元</text:span>)</text:p>
          </table:table-cell>
          <table:table-cell office:value-type="string" table:number-columns-spanned="3" table:number-rows-spanned="1" table:style-name="ce114">
            <text:p>Per <text:s/>10 <text:s/>Kg <text:s/>Rate (NT$)</text:p>
          </table:table-cell>
          <table:covered-table-cell table:number-columns-repeated="2"/>
          <table:table-cell office:value-type="string" table:style-name="ce38">
            <text:p>(<text:span text:style-name="T6">新臺幣元</text:span>)</text:p>
          </table:table-cell>
          <table:table-cell office:value-type="string" table:style-name="ce71">
            <text:p>每公斤每公里平均運價(新臺幣元)</text:p>
          </table:table-cell>
          <table:table-cell office:value-type="string" table:style-name="ce70">
            <text:p>指 <text:s/>數</text:p>
          </table:table-cell>
          <table:table-cell office:value-type="string" table:style-name="ce83">
            <text:p>Index <text:s/>of <text:s/>Wholesale</text:p>
          </table:table-cell>
          <table:table-cell office:value-type="string" table:style-name="ce83">
            <text:p>Freight <text:s/>Index <text:s/>vs.</text:p>
          </table:table-cell>
          <table:table-cell table:number-columns-repeated="16369" table:style-name="ce30"/>
        </table:table-row>
        <table:table-row table:style-name="ro5">
          <table:table-cell office:value-type="string" table:number-columns-spanned="2" table:number-rows-spanned="1" table:style-name="ce107">
            <text:p>Date <text:s/>of <text:s/>Rate <text:s/>Adjustment</text:p>
          </table:table-cell>
          <table:covered-table-cell/>
          <table:table-cell office:value-type="string" table:style-name="ce36">
            <text:p>Transportation <text:s/>Distance</text:p>
          </table:table-cell>
          <table:table-cell office:value-type="string" table:style-name="ce72">
            <text:p>10 Kg<text:s/><text:span text:style-name="T7">以下</text:span></text:p>
          </table:table-cell>
          <table:table-cell office:value-type="string" table:style-name="ce72">
            <text:p>11<text:span text:style-name="T7">至</text:span>20 Kg<text:s/></text:p>
          </table:table-cell>
          <table:table-cell office:value-type="string" table:style-name="ce72">
            <text:p>21<text:span text:style-name="T7">至</text:span>30 Kg</text:p>
          </table:table-cell>
          <table:table-cell office:value-type="string" table:style-name="ce73">
            <text:p>Least <text:s/>Freight</text:p>
          </table:table-cell>
          <table:table-cell office:value-type="string" table:style-name="ce74">
            <text:p>10 Kg<text:s/><text:span text:style-name="T7">以下</text:span></text:p>
          </table:table-cell>
          <table:table-cell office:value-type="string" table:style-name="ce72">
            <text:p>11<text:span text:style-name="T7">至</text:span>20 Kg<text:s/></text:p>
          </table:table-cell>
          <table:table-cell office:value-type="string" table:style-name="ce72">
            <text:p>21<text:span text:style-name="T7">至</text:span>30 Kg</text:p>
          </table:table-cell>
          <table:table-cell office:value-type="string" table:style-name="ce75">
            <text:p>Least <text:s/>Freight</text:p>
          </table:table-cell>
          <table:table-cell office:value-type="string" table:style-name="ce76">
            <text:p>Average <text:s/>Freight <text:s/>Per <text:s/>Kg <text:s/>Per <text:s/>Km</text:p>
          </table:table-cell>
          <table:table-cell office:value-type="string" table:style-name="ce76">
            <text:p>Index</text:p>
          </table:table-cell>
          <table:table-cell office:value-type="string" table:style-name="ce84">
            <text:p>Prices <text:s/>In <text:s/>Taiwan <text:s/>Area</text:p>
          </table:table-cell>
          <table:table-cell office:value-type="string" table:style-name="ce83">
            <text:p>Index <text:s/>of <text:s/>WPTA (%)</text:p>
          </table:table-cell>
          <table:table-cell table:number-columns-repeated="16369" table:style-name="ce30"/>
        </table:table-row>
        <table:table-row table:style-name="ro5">
          <table:table-cell table:style-name="ce33"/>
          <table:table-cell table:style-name="ce34"/>
          <table:table-cell office:value-type="string" table:style-name="ce40">
            <text:p>(Km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8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8">
            <text:p>(NT$)</text:p>
          </table:table-cell>
          <table:table-cell office:value-type="string" table:style-name="ce79">
            <text:p>(NT$)</text:p>
          </table:table-cell>
          <table:table-cell office:value-type="string" table:style-name="ce80">
            <text:p>(1)</text:p>
          </table:table-cell>
          <table:table-cell office:value-type="string" table:style-name="ce81">
            <text:p>(2)</text:p>
          </table:table-cell>
          <table:table-cell office:value-type="string" table:style-name="ce82">
            <text:p>(1) <text:s text:c="3"/>vs. <text:s text:c="3"/>(2)</text:p>
          </table:table-cell>
          <table:table-cell table:number-columns-repeated="16369" table:style-name="ce30"/>
        </table:table-row>
        <table:table-row table:style-name="ro6">
          <table:table-cell table:style-name="ce29"/>
          <table:table-cell table:style-name="ce43"/>
          <table:table-cell table:style-name="ce35"/>
          <table:table-cell table:number-columns-repeated="8"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69" table:style-name="ce30"/>
        </table:table-row>
        <table:table-row table:style-name="ro7">
          <table:table-cell office:value-type="string" table:style-name="ce48">
            <text:p>民 <text:s/>國 <text:s/>70 <text:s/>年 <text:s/>2 <text:s/>月 <text:s/>15 <text:s/>日</text:p>
          </table:table-cell>
          <table:table-cell office:value-type="string" table:style-name="ce49">
            <text:p>Feb. 15, 1981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2" table:style-name="ce51"/>
          <table:table-cell office:value-type="float" office:value="20" table:style-name="ce52">
            <text:p>20.00</text:p>
          </table:table-cell>
          <table:table-cell table:number-columns-repeated="3" table:style-name="ce52"/>
          <table:table-cell office:value-type="float" office:value="20" table:style-name="ce52">
            <text:p>20.00</text:p>
          </table:table-cell>
          <table:table-cell office:value-type="float" office:value="8.26E-3" table:style-name="ce53">
            <text:p>0.00826</text:p>
          </table:table-cell>
          <table:table-cell office:value-type="float" office:value="25.269753533798923" table:formula="msoxl:=L11/0.0326872994188568*100" table:style-name="ce54">
            <text:p>25.27</text:p>
          </table:table-cell>
          <table:table-cell office:value-type="float" office:value="98.61" table:style-name="ce54">
            <text:p>98.61</text:p>
          </table:table-cell>
          <table:table-cell office:value-type="float" office:value="25.625954298548752" table:formula="msoxl:=M11/N11*100" table:style-name="ce54">
            <text:p>25.63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57"/>
          <table:table-cell office:value-type="string" table:style-name="ce50">
            <text:p><text:s text:c="2"/>50<text:s text:c="2"/><text:span text:style-name="T6">公里以內</text:span><text:s text:c="2"/>Less Then <text:s text:c="3"/>50Kms</text:p>
          </table:table-cell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table:style-name="ce58"/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100<text:s text:c="2"/><text:span text:style-name="T6">公里以內</text:span><text:s text:c="2"/>Less Then <text:s/>100Kms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style-name="ce58"/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150<text:s text:c="2"/><text:span text:style-name="T6">公里以內</text:span><text:s text:c="2"/>Less Then <text:s/>150Kms</text:p>
          </table:table-cell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table:style-name="ce58"/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200<text:s text:c="2"/><text:span text:style-name="T6">公里以內</text:span><text:s text:c="2"/>Less Then <text:s/>200Kms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style-name="ce58"/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table:style-name="ce58"/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400<text:s text:c="2"/><text:span text:style-name="T6">公里以內</text:span><text:s text:c="2"/>Less Then <text:s/>400Kms</text:p>
          </table:table-cell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table:style-name="ce58"/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500<text:s text:c="2"/><text:span text:style-name="T6">公里以內</text:span><text:s text:c="2"/>Less Then <text:s/>500Kms</text:p>
          </table:table-cell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table:style-name="ce58"/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501<text:s text:c="2"/><text:span text:style-name="T6">公里以上</text:span><text:s text:c="2"/>Over <text:s text:c="2"/>501Kms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style-name="ce58"/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table:style-name="ce50"/>
          <table:table-cell table:number-columns-repeated="3" table:style-name="ce51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73 <text:s/>年 <text:s/>4 <text:s/>月 <text:s/>18 <text:s/>日</text:p>
          </table:table-cell>
          <table:table-cell office:value-type="string" table:style-name="ce49">
            <text:p>Apr. 18, 1984</text:p>
          </table:table-cell>
          <table:table-cell table:style-name="ce50"/>
          <table:table-cell table:number-columns-repeated="3" table:style-name="ce51"/>
          <table:table-cell office:value-type="float" office:value="22" table:style-name="ce52">
            <text:p>22.00</text:p>
          </table:table-cell>
          <table:table-cell table:number-columns-repeated="3" table:style-name="ce52"/>
          <table:table-cell office:value-type="float" office:value="22" table:style-name="ce52">
            <text:p>22.00</text:p>
          </table:table-cell>
          <table:table-cell office:value-type="float" office:value="8.8500000000000002E-3" table:style-name="ce58">
            <text:p>0.00885</text:p>
          </table:table-cell>
          <table:table-cell office:value-type="float" office:value="27.074735929070272" table:formula="msoxl:=L21/0.0326872994188568*100" table:style-name="ce61">
            <text:p>27.07</text:p>
          </table:table-cell>
          <table:table-cell office:value-type="float" office:value="98.54" table:style-name="ce54">
            <text:p>98.54</text:p>
          </table:table-cell>
          <table:table-cell office:value-type="float" office:value="27.475883833032544" table:formula="msoxl:=M21/N21*100" table:style-name="ce54">
            <text:p>27.48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100<text:s text:c="2"/><text:span text:style-name="T6">公里以內</text:span><text:s text:c="2"/>Less Then <text:s/>100Kms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style-name="ce58"/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office:value-type="string" table:style-name="ce56">
            <text:p><text:s/></text:p>
          </table:table-cell>
          <table:table-cell table:style-name="ce49"/>
          <table:table-cell office:value-type="string" table:style-name="ce50">
            <text:p>200<text:s text:c="2"/><text:span text:style-name="T6">公里以內</text:span><text:s text:c="2"/>Less Then <text:s/>200Kms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style-name="ce58"/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table:style-name="ce58"/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400<text:s text:c="2"/><text:span text:style-name="T6">公里以內</text:span><text:s text:c="2"/>Less Then <text:s/>400Kms</text:p>
          </table:table-cell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table:style-name="ce51"/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table:style-name="ce51"/>
          <table:table-cell table:style-name="ce62"/>
          <table:table-cell table:style-name="ce54"/>
          <table:table-cell table:style-name="ce63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style-name="ce58"/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table:style-name="ce58"/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table:style-name="ce50"/>
          <table:table-cell table:number-columns-repeated="3" table:style-name="ce51"/>
          <table:table-cell table:number-columns-repeated="5"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77 <text:s/>年 <text:s/>9 <text:s/>月 <text:s/>1 <text:s/>日</text:p>
          </table:table-cell>
          <table:table-cell office:value-type="string" table:style-name="ce49">
            <text:p>Sep. <text:s text:c="2"/>1, 1988</text:p>
          </table:table-cell>
          <table:table-cell table:style-name="ce50"/>
          <table:table-cell table:number-columns-repeated="3" table:style-name="ce51"/>
          <table:table-cell office:value-type="float" office:value="24" table:style-name="ce52">
            <text:p>24.00</text:p>
          </table:table-cell>
          <table:table-cell table:number-columns-repeated="3" table:style-name="ce52"/>
          <table:table-cell office:value-type="float" office:value="24" table:style-name="ce52">
            <text:p>24.00</text:p>
          </table:table-cell>
          <table:table-cell office:value-type="float" office:value="1.2359999999999999E-2" table:style-name="ce53">
            <text:p>0.01236</text:p>
          </table:table-cell>
          <table:table-cell office:value-type="float" office:value="37.812851534837122" table:formula="msoxl:=L29/0.0326872994188568*100" table:style-name="ce54">
            <text:p>37.81</text:p>
          </table:table-cell>
          <table:table-cell office:value-type="float" office:value="89.08" table:style-name="ce54">
            <text:p>89.08</text:p>
          </table:table-cell>
          <table:table-cell office:value-type="float" office:value="42.448194358820302" table:formula="msoxl:=M29/N29*100" table:style-name="ce54">
            <text:p>42.45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5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table:style-name="ce58"/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string" table:style-name="ce51">
            <text:p><text:s/>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table:style-name="ce51"/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office:value-type="string" table:style-name="ce50">
            <text:p><text:s text:c="2"/></text:p>
          </table:table-cell>
          <table:table-cell table:number-columns-repeated="8"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79 <text:s/>年 <text:s/>11 <text:s/>月 <text:s/>24 <text:s/>日</text:p>
          </table:table-cell>
          <table:table-cell office:value-type="string" table:style-name="ce49">
            <text:p>Nov. 24, 1990</text:p>
          </table:table-cell>
          <table:table-cell table:style-name="ce50"/>
          <table:table-cell table:number-columns-repeated="3" table:style-name="ce51"/>
          <table:table-cell office:value-type="float" office:value="28" table:style-name="ce51">
            <text:p>28.00</text:p>
          </table:table-cell>
          <table:table-cell table:number-columns-repeated="3" table:style-name="ce51"/>
          <table:table-cell office:value-type="float" office:value="28" table:style-name="ce51">
            <text:p>28.00</text:p>
          </table:table-cell>
          <table:table-cell office:value-type="float" office:value="1.43E-2" table:style-name="ce53">
            <text:p>0.01430</text:p>
          </table:table-cell>
          <table:table-cell office:value-type="float" office:value="43.747878393864958" table:formula="msoxl:=L34/0.0326872994188568*100" table:style-name="ce54">
            <text:p>43.75</text:p>
          </table:table-cell>
          <table:table-cell office:value-type="float" office:value="88.89" table:style-name="ce54">
            <text:p>88.89</text:p>
          </table:table-cell>
          <table:table-cell office:value-type="float" office:value="49.215747996248126" table:formula="msoxl:=M34/N34*100" table:style-name="ce54">
            <text:p>49.22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5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table:style-name="ce58"/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string" table:style-name="ce51">
            <text:p><text:s/>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table:style-name="ce58"/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table:number-columns-repeated="2" table:style-name="ce58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table:style-name="ce50"/>
          <table:table-cell table:number-columns-repeated="3" table:style-name="ce51"/>
          <table:table-cell table:number-columns-repeated="6" table:style-name="ce58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84 <text:s/>年 <text:s/>9 <text:s/>月 <text:s/>16 <text:s/>日</text:p>
          </table:table-cell>
          <table:table-cell office:value-type="string" table:style-name="ce49">
            <text:p>Sep. 16, 1995<text:s/></text:p>
          </table:table-cell>
          <table:table-cell table:style-name="ce50"/>
          <table:table-cell table:number-columns-repeated="3" table:style-name="ce51"/>
          <table:table-cell office:value-type="float" office:value="34" table:style-name="ce52">
            <text:p>34.00</text:p>
          </table:table-cell>
          <table:table-cell table:number-columns-repeated="3" table:style-name="ce52"/>
          <table:table-cell office:value-type="float" office:value="34" table:style-name="ce52">
            <text:p>34.00</text:p>
          </table:table-cell>
          <table:table-cell office:value-type="float" office:value="1.6729999999999998E-2" table:style-name="ce58">
            <text:p>0.01673</text:p>
          </table:table-cell>
          <table:table-cell office:value-type="float" office:value="51.181958428626615" table:formula="msoxl:=L39/0.0326872994188568*100" table:style-name="ce54">
            <text:p>51.18</text:p>
          </table:table-cell>
          <table:table-cell office:value-type="float" office:value="96.42" table:style-name="ce54">
            <text:p>96.42</text:p>
          </table:table-cell>
          <table:table-cell office:value-type="float" office:value="53.082304945682033" table:formula="msoxl:=M39/N39*100" table:style-name="ce54">
            <text:p>53.08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table:style-name="ce58"/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office:value-type="string" table:style-name="ce51">
            <text:p><text:s/>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table:style-name="ce51"/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6">
          <table:table-cell table:style-name="ce66"/>
          <table:table-cell table:style-name="ce67"/>
          <table:table-cell table:style-name="ce50"/>
          <table:table-cell table:number-columns-repeated="3" table:style-name="ce68"/>
          <table:table-cell table:style-name="ce51"/>
          <table:table-cell table:number-columns-repeated="3" table:style-name="ce68"/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office:value-type="string" table:style-name="ce48">
            <text:p>民 <text:s/>國 105 年 <text:s/>3 <text:s/>月 <text:s/>1 <text:s/>日</text:p>
          </table:table-cell>
          <table:table-cell office:value-type="string" table:style-name="ce49">
            <text:p>Mar. <text:s/>1, 2016</text:p>
          </table:table-cell>
          <table:table-cell table:style-name="ce50"/>
          <table:table-cell table:number-columns-repeated="3" table:style-name="ce51"/>
          <table:table-cell office:value-type="string" table:style-name="ce52">
            <text:p>-</text:p>
          </table:table-cell>
          <table:table-cell table:number-columns-repeated="3" table:style-name="ce52"/>
          <table:table-cell office:value-type="string" table:style-name="ce52">
            <text:p>-</text:p>
          </table:table-cell>
          <table:table-cell office:value-type="float" office:value="3.5815476190476189E-2" table:style-name="ce69">
            <text:p>0.03582</text:p>
          </table:table-cell>
          <table:table-cell office:value-type="float" office:value="109.57000678316911" table:formula="msoxl:=L44/0.0326872994188568*100" table:style-name="ce54">
            <text:p>109.57</text:p>
          </table:table-cell>
          <table:table-cell office:value-type="float" office:value="99.57" table:style-name="ce54">
            <text:p>99.57</text:p>
          </table:table-cell>
          <table:table-cell office:value-type="float" office:value="110.04319251096626" table:formula="msoxl:=M44/N44*100" table:style-name="ce54">
            <text:p>110.04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70" table:style-name="ce51">
            <text:p>70.00</text:p>
          </table:table-cell>
          <table:table-cell office:value-type="float" office:value="80" table:style-name="ce51">
            <text:p>80.00</text:p>
          </table:table-cell>
          <table:table-cell office:value-type="float" office:value="90" table:style-name="ce51">
            <text:p>90.00</text:p>
          </table:table-cell>
          <table:table-cell table:style-name="ce58"/>
          <table:table-cell office:value-type="float" office:value="35" table:style-name="ce51">
            <text:p>35.00</text:p>
          </table:table-cell>
          <table:table-cell office:value-type="float" office:value="40" table:style-name="ce51">
            <text:p>40.00</text:p>
          </table:table-cell>
          <table:table-cell office:value-type="float" office:value="45" table:style-name="ce51">
            <text:p>45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80" table:style-name="ce51">
            <text:p>80.00</text:p>
          </table:table-cell>
          <table:table-cell office:value-type="float" office:value="90" table:style-name="ce51">
            <text:p>9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51">
            <text:p><text:s/></text:p>
          </table:table-cell>
          <table:table-cell office:value-type="float" office:value="40" table:style-name="ce51">
            <text:p>40.00</text:p>
          </table:table-cell>
          <table:table-cell office:value-type="float" office:value="45" table:style-name="ce51">
            <text:p>45.00</text:p>
          </table:table-cell>
          <table:table-cell office:value-type="float" office:value="50" table:style-name="ce51">
            <text:p>50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90" table:style-name="ce68">
            <text:p>90.00</text:p>
          </table:table-cell>
          <table:table-cell office:value-type="float" office:value="100" table:style-name="ce68">
            <text:p>100.00</text:p>
          </table:table-cell>
          <table:table-cell office:value-type="float" office:value="110" table:style-name="ce68">
            <text:p>110.00</text:p>
          </table:table-cell>
          <table:table-cell table:style-name="ce51"/>
          <table:table-cell office:value-type="float" office:value="45" table:style-name="ce68">
            <text:p>45.00</text:p>
          </table:table-cell>
          <table:table-cell office:value-type="float" office:value="50" table:style-name="ce68">
            <text:p>50.00</text:p>
          </table:table-cell>
          <table:table-cell office:value-type="float" office:value="55" table:style-name="ce68">
            <text:p>55.00</text:p>
          </table:table-cell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9">
          <table:table-cell table:style-name="ce14"/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7" table:style-name="ce10"/>
          <table:table-cell table:style-name="ce13"/>
          <table:table-cell table:number-columns-repeated="2" table:style-name="ce11"/>
          <table:table-cell table:style-name="ce10"/>
          <table:table-cell table:number-columns-repeated="3" table:style-name="ce9"/>
          <table:table-cell table:number-columns-repeated="16366" table:style-name="ce3"/>
        </table:table-row>
        <table:table-row table:style-name="ro10">
          <table:table-cell office:value-type="string" table:style-name="ce30">
            <text:p><text:span text:style-name="T3">註：</text:span>1.<text:span text:style-name="T3">臺灣地區躉售物價總指數係摘自行政院主計總處</text:span>107<text:span text:style-name="T3">年</text:span>1<text:span text:style-name="T3">月物價統計月報。</text:span></text:p>
          </table:table-cell>
          <table:table-cell table:style-name="ce7"/>
          <table:table-cell table:style-name="ce8"/>
          <table:table-cell table:number-columns-repeated="4" table:style-name="ce1"/>
          <table:table-cell table:style-name="ce30"/>
          <table:table-cell table:number-columns-repeated="16376"/>
        </table:table-row>
        <table:table-row table:style-name="ro11">
          <table:table-cell office:value-type="string" table:style-name="ce30">
            <text:p><text:span text:style-name="T3">　　</text:span>2.105<text:span text:style-name="T3">年</text:span>3<text:span text:style-name="T3">月</text:span>1<text:span text:style-name="T3">日起修正普通</text:span>(<text:span text:style-name="T3">旅客</text:span>)<text:span text:style-name="T3">包裹運價定義及計算方式，以及取消起碼運價。</text:span>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number-rows-repeated="10" table:style-name="ro11">
          <table:table-cell table:style-name="ce1"/>
          <table:table-cell table:style-name="ce7"/>
          <table:table-cell table:style-name="ce8"/>
          <table:table-cell table:number-columns-repeated="16381" table:style-name="ce1"/>
        </table:table-row>
        <table:table-row table:number-rows-repeated="3" table:style-name="ro1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08T01:14:18Z</meta:creation-date>
    <dc:date>2018-05-07T01:12:52Z</dc:date>
    <meta:print-date>2018-05-07T01:12:37Z</meta:print-date>
  </office:meta>
</office:document-meta>
</file>