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64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7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5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middle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8" style:family="table-cell" style:parent-style-name="Default" style:data-style-name="N5">
      <style:table-cell-properties style:vertical-align="middle" style:cell-protec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2.48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P56"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8" table:number-columns-repeated="16368" table:default-cell-style-name="ce12"/>
        <table:table-row table:style-name="ro1"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number-columns-repeated="6" table:style-name="ce7"/>
          <table:table-cell table:style-name="ce8"/>
          <table:table-cell table:style-name="ce7"/>
          <table:table-cell table:style-name="ce9"/>
          <table:table-cell table:number-columns-repeated="16368" table:style-name="ce7"/>
        </table:table-row>
        <table:table-row table:style-name="ro2">
          <table:table-cell office:value-type="string" table:number-columns-spanned="6" table:number-rows-spanned="1" table:style-name="ce10">
            <text:p>貨 <text:s text:c="3"/>運 <text:s text:c="3"/>狀 <text:s text:c="3"/>況</text:p>
          </table:table-cell>
          <table:covered-table-cell table:number-columns-repeated="5"/>
          <table:table-cell office:value-type="string" table:number-columns-spanned="10" table:number-rows-spanned="1" table:style-name="ce11">
            <text:p>VOLUME <text:s/>OF <text:s/>FREIGHT <text:s/>TRAFFIC</text:p>
          </table:table-cell>
          <table:covered-table-cell table:number-columns-repeated="9"/>
          <table:table-cell table:number-columns-repeated="2" table:style-name="ce12"/>
          <table:table-cell table:number-columns-repeated="2" table:style-name="ce13"/>
          <table:table-cell table:number-columns-repeated="16364" table:style-name="ce12"/>
        </table:table-row>
        <table:table-row table:style-name="ro2">
          <table:table-cell table:number-columns-repeated="3" table:style-name="ce14"/>
          <table:table-cell table:style-name="ce15"/>
          <table:table-cell table:style-name="ce14"/>
          <table:table-cell office:value-type="string" table:style-name="ce16">
            <text:p>基期 : 民國105年每日平均=100</text:p>
          </table:table-cell>
          <table:table-cell table:number-columns-repeated="5" table:style-name="ce14"/>
          <table:table-cell table:style-name="ce15"/>
          <table:table-cell table:number-columns-repeated="3" table:style-name="ce14"/>
          <table:table-cell office:value-type="string" table:style-name="ce16">
            <text:p>Base Period : Daily Average of 2016=100</text:p>
          </table:table-cell>
          <table:table-cell table:number-columns-repeated="2" table:style-name="ce15"/>
          <table:table-cell table:number-columns-repeated="2" table:style-name="ce17"/>
          <table:table-cell table:number-columns-repeated="16364" table:style-name="ce15"/>
        </table:table-row>
        <table:table-row table:style-name="ro3">
          <table:table-cell table:style-name="ce18"/>
          <table:table-cell table:style-name="ce19"/>
          <table:table-cell office:value-type="string" table:number-columns-spanned="3" table:number-rows-spanned="1" table:style-name="ce95">
            <text:p>實 <text:s text:c="13"/>數 <text:s text:c="10"/>Actual <text:s text:c="2"/>Results</text:p>
          </table:table-cell>
          <table:covered-table-cell table:number-columns-repeated="2"/>
          <table:table-cell office:value-type="string" table:style-name="ce22">
            <text:p>每 噸 平 均</text:p>
          </table:table-cell>
          <table:table-cell office:value-type="string" table:style-name="ce23">
            <text:p>每日每公里</text:p>
          </table:table-cell>
          <table:table-cell office:value-type="string" table:number-columns-spanned="9" table:number-rows-spanned="1" table:style-name="ce96">
            <text:p>每 <text:s text:c="8"/>日 <text:s text:c="8"/>平 <text:s text:c="8"/>均 <text:s text:c="23"/>Daily <text:s text:c="5"/>Average</text:p>
          </table:table-cell>
          <table:covered-table-cell table:number-columns-repeated="8"/>
          <table:table-cell table:number-columns-repeated="16368" table:style-name="ce7"/>
        </table:table-row>
        <table:table-row table:style-name="ro3">
          <table:table-cell table:style-name="ce25"/>
          <table:table-cell table:style-name="ce26"/>
          <table:table-cell office:value-type="string" table:style-name="ce27">
            <text:p>噸 <text:s text:c="6"/>數</text:p>
          </table:table-cell>
          <table:table-cell office:value-type="string" table:style-name="ce28">
            <text:p>延 噸 公 里</text:p>
          </table:table-cell>
          <table:table-cell office:value-type="string" table:style-name="ce27">
            <text:p>收 <text:s text:c="6"/>入</text:p>
          </table:table-cell>
          <table:table-cell office:value-type="string" table:style-name="ce29">
            <text:p>運程<text:span text:style-name="T1">(</text:span>公 里)</text:p>
          </table:table-cell>
          <table:table-cell office:value-type="string" table:style-name="ce30">
            <text:p>貨運密度(公噸)</text:p>
          </table:table-cell>
          <table:table-cell office:value-type="string" table:number-columns-spanned="3" table:number-rows-spanned="1" table:style-name="ce92">
            <text:p>噸 <text:s text:c="9"/>數 (公噸)</text:p>
          </table:table-cell>
          <table:covered-table-cell table:number-columns-repeated="2"/>
          <table:table-cell office:value-type="string" table:number-columns-spanned="3" table:number-rows-spanned="1" table:style-name="ce92">
            <text:p>延 <text:s/>噸 <text:s/>公 <text:s/>里 (噸公里)</text:p>
          </table:table-cell>
          <table:covered-table-cell table:number-columns-repeated="2"/>
          <table:table-cell office:value-type="string" table:number-columns-spanned="3" table:number-rows-spanned="1" table:style-name="ce31">
            <text:p>收 <text:s text:c="9"/>入 (新臺幣元)</text:p>
          </table:table-cell>
          <table:covered-table-cell table:number-columns-repeated="2"/>
          <table:table-cell table:number-columns-repeated="16368" table:style-name="ce7"/>
        </table:table-row>
        <table:table-row table:style-name="ro3">
          <table:table-cell table:style-name="ce25"/>
          <table:table-cell table:style-name="ce26"/>
          <table:table-cell office:value-type="string" table:style-name="ce34">
            <text:p>(公噸)</text:p>
          </table:table-cell>
          <table:table-cell office:value-type="string" table:style-name="ce34">
            <text:p>(噸公里)</text:p>
          </table:table-cell>
          <table:table-cell office:value-type="string" table:style-name="ce34">
            <text:p>(新臺幣元)</text:p>
          </table:table-cell>
          <table:table-cell office:value-type="string" table:style-name="ce29">
            <text:p>Average Kms</text:p>
          </table:table-cell>
          <table:table-cell office:value-type="string" table:style-name="ce30">
            <text:p>Freight</text:p>
          </table:table-cell>
          <table:table-cell office:value-type="string" table:number-columns-spanned="3" table:number-rows-spanned="1" table:style-name="ce93">
            <text:p>Freight Tonnage</text:p>
          </table:table-cell>
          <table:covered-table-cell table:number-columns-repeated="2"/>
          <table:table-cell office:value-type="string" table:number-columns-spanned="3" table:number-rows-spanned="1" table:style-name="ce93">
            <text:p>Ton-Kilometers</text:p>
          </table:table-cell>
          <table:covered-table-cell table:number-columns-repeated="2"/>
          <table:table-cell office:value-type="string" table:number-columns-spanned="3" table:number-rows-spanned="1" table:style-name="ce35">
            <text:p>Revenues</text:p>
          </table:table-cell>
          <table:covered-table-cell table:number-columns-repeated="2"/>
          <table:table-cell table:number-columns-repeated="16368" table:style-name="ce7"/>
        </table:table-row>
        <table:table-row table:style-name="ro3">
          <table:table-cell table:style-name="ce25"/>
          <table:table-cell table:style-name="ce26"/>
          <table:table-cell table:style-name="ce30"/>
          <table:table-cell table:style-name="ce29"/>
          <table:table-cell table:style-name="ce39"/>
          <table:table-cell office:value-type="string" table:style-name="ce29">
            <text:p>of Hauling</text:p>
          </table:table-cell>
          <table:table-cell office:value-type="string" table:style-name="ce30">
            <text:p>Traffic</text:p>
          </table:table-cell>
          <table:table-cell office:value-type="string" table:number-columns-spanned="3" table:number-rows-spanned="1" table:style-name="ce94">
            <text:p>(M.T.)</text:p>
          </table:table-cell>
          <table:covered-table-cell table:number-columns-repeated="2"/>
          <table:table-cell office:value-type="string" table:number-columns-spanned="3" table:number-rows-spanned="1" table:style-name="ce94">
            <text:p>(Ton-km)</text:p>
          </table:table-cell>
          <table:covered-table-cell table:number-columns-repeated="2"/>
          <table:table-cell office:value-type="string" table:number-columns-spanned="3" table:number-rows-spanned="1" table:style-name="ce43">
            <text:p>( NT$ )</text:p>
          </table:table-cell>
          <table:covered-table-cell table:number-columns-repeated="2"/>
          <table:table-cell table:number-columns-repeated="16368" table:style-name="ce7"/>
        </table:table-row>
        <table:table-row table:style-name="ro3">
          <table:table-cell table:style-name="ce25"/>
          <table:table-cell table:style-name="ce26"/>
          <table:table-cell office:value-type="string" table:style-name="ce30">
            <text:p>Freight</text:p>
          </table:table-cell>
          <table:table-cell office:value-type="string" table:style-name="ce29">
            <text:p>Ton-</text:p>
          </table:table-cell>
          <table:table-cell office:value-type="string" table:style-name="ce30">
            <text:p>Revenues</text:p>
          </table:table-cell>
          <table:table-cell office:value-type="string" table:style-name="ce29">
            <text:p>Distance</text:p>
          </table:table-cell>
          <table:table-cell office:value-type="string" table:style-name="ce30">
            <text:p>Density Per</text:p>
          </table:table-cell>
          <table:table-cell office:value-type="string" table:style-name="ce28">
            <text:p>實 <text:s text:c="4"/>數</text:p>
          </table:table-cell>
          <table:table-cell office:value-type="string" table:number-columns-spanned="2" table:number-rows-spanned="1" table:style-name="ce90">
            <text:p>指 數 <text:s text:c="2"/>Index</text:p>
          </table:table-cell>
          <table:covered-table-cell/>
          <table:table-cell office:value-type="string" table:style-name="ce28">
            <text:p>實 <text:s text:c="4"/>數</text:p>
          </table:table-cell>
          <table:table-cell office:value-type="string" table:number-columns-spanned="2" table:number-rows-spanned="1" table:style-name="ce90">
            <text:p>指 數 <text:s text:c="2"/>Index</text:p>
          </table:table-cell>
          <table:covered-table-cell/>
          <table:table-cell office:value-type="string" table:style-name="ce28">
            <text:p>實 <text:s text:c="4"/>數</text:p>
          </table:table-cell>
          <table:table-cell office:value-type="string" table:number-columns-spanned="2" table:number-rows-spanned="1" table:style-name="ce91">
            <text:p>指 數 <text:s text:c="2"/>Index</text:p>
          </table:table-cell>
          <table:covered-table-cell/>
          <table:table-cell table:number-columns-repeated="13" table:style-name="ce7"/>
          <table:table-cell table:number-columns-repeated="2" table:style-name="ce44"/>
          <table:table-cell table:number-columns-repeated="16353" table:style-name="ce7"/>
        </table:table-row>
        <table:table-row table:style-name="ro3">
          <table:table-cell table:style-name="ce25"/>
          <table:table-cell table:style-name="ce26"/>
          <table:table-cell office:value-type="string" table:style-name="ce45">
            <text:p>Tonnage</text:p>
          </table:table-cell>
          <table:table-cell office:value-type="string" table:style-name="ce29">
            <text:p>Kilometers</text:p>
          </table:table-cell>
          <table:table-cell table:style-name="ce7"/>
          <table:table-cell office:value-type="string" table:style-name="ce29">
            <text:p>Per Ton</text:p>
          </table:table-cell>
          <table:table-cell office:value-type="string" table:style-name="ce30">
            <text:p>Day Per Km</text:p>
          </table:table-cell>
          <table:table-cell office:value-type="string" table:style-name="ce29">
            <text:p>Actual</text:p>
          </table:table-cell>
          <table:table-cell office:value-type="string" table:style-name="ce28">
            <text:p>定 基</text:p>
          </table:table-cell>
          <table:table-cell office:value-type="string" table:style-name="ce27">
            <text:p>環 比</text:p>
          </table:table-cell>
          <table:table-cell office:value-type="string" table:style-name="ce29">
            <text:p>Actual</text:p>
          </table:table-cell>
          <table:table-cell office:value-type="string" table:style-name="ce28">
            <text:p>定 基</text:p>
          </table:table-cell>
          <table:table-cell office:value-type="string" table:style-name="ce28">
            <text:p>環 比</text:p>
          </table:table-cell>
          <table:table-cell office:value-type="string" table:style-name="ce29">
            <text:p>Actual</text:p>
          </table:table-cell>
          <table:table-cell office:value-type="string" table:style-name="ce28">
            <text:p>定 基</text:p>
          </table:table-cell>
          <table:table-cell office:value-type="string" table:style-name="ce46">
            <text:p>環 比</text:p>
          </table:table-cell>
          <table:table-cell table:number-columns-repeated="16368" table:style-name="ce7"/>
        </table:table-row>
        <table:table-row table:style-name="ro3">
          <table:table-cell table:style-name="ce47"/>
          <table:table-cell table:style-name="ce48"/>
          <table:table-cell office:value-type="string" table:style-name="ce49">
            <text:p>(M.T.)</text:p>
          </table:table-cell>
          <table:table-cell office:value-type="string" table:style-name="ce49">
            <text:p>(Ton-km)</text:p>
          </table:table-cell>
          <table:table-cell office:value-type="string" table:style-name="ce50">
            <text:p>( NT$ )</text:p>
          </table:table-cell>
          <table:table-cell office:value-type="string" table:style-name="ce50">
            <text:p>( Km)</text:p>
          </table:table-cell>
          <table:table-cell office:value-type="string" table:style-name="ce49">
            <text:p>(M.T.)</text:p>
          </table:table-cell>
          <table:table-cell office:value-type="string" table:style-name="ce51">
            <text:p>Results</text:p>
          </table:table-cell>
          <table:table-cell office:value-type="string" table:style-name="ce51">
            <text:p>Fixed</text:p>
          </table:table-cell>
          <table:table-cell office:value-type="string" table:style-name="ce49">
            <text:p>Link</text:p>
          </table:table-cell>
          <table:table-cell office:value-type="string" table:style-name="ce51">
            <text:p>Results</text:p>
          </table:table-cell>
          <table:table-cell office:value-type="string" table:style-name="ce51">
            <text:p>Fixed</text:p>
          </table:table-cell>
          <table:table-cell office:value-type="string" table:style-name="ce49">
            <text:p>Link</text:p>
          </table:table-cell>
          <table:table-cell office:value-type="string" table:style-name="ce51">
            <text:p>Results</text:p>
          </table:table-cell>
          <table:table-cell office:value-type="string" table:style-name="ce51">
            <text:p>Fixed</text:p>
          </table:table-cell>
          <table:table-cell office:value-type="string" table:style-name="ce52">
            <text:p>Link</text:p>
          </table:table-cell>
          <table:table-cell table:number-columns-repeated="16368" table:style-name="ce7"/>
        </table:table-row>
        <table:table-row table:style-name="ro4">
          <table:table-cell table:style-name="ce25"/>
          <table:table-cell table:style-name="ce26"/>
          <table:table-cell table:number-columns-repeated="2" table:style-name="ce39"/>
          <table:table-cell table:style-name="ce53"/>
          <table:table-cell table:number-columns-repeated="11" table:style-name="ce39"/>
          <table:table-cell table:number-columns-repeated="16368" table:style-name="ce7"/>
        </table:table-row>
        <table:table-row table:style-name="ro1">
          <table:table-cell office:value-type="string" table:style-name="ce54">
            <text:p>民 <text:s/>國 <text:s/>103 <text:s/>年</text:p>
          </table:table-cell>
          <table:table-cell office:value-type="float" office:value="2014" table:style-name="ce55">
            <text:p>2014</text:p>
          </table:table-cell>
          <table:table-cell office:value-type="float" office:value="11012070" table:style-name="ce56">
            <text:p>11,012,070</text:p>
          </table:table-cell>
          <table:table-cell office:value-type="float" office:value="681420656" table:style-name="ce56">
            <text:p>681,420,656</text:p>
          </table:table-cell>
          <table:table-cell office:value-type="float" office:value="805673157" table:style-name="ce56">
            <text:p>805,673,157</text:p>
          </table:table-cell>
          <table:table-cell office:value-type="float" office:value="61.879433748604939" table:style-name="ce1">
            <text:p>61.9</text:p>
          </table:table-cell>
          <table:table-cell office:value-type="float" office:value="1773.9722214755759" table:style-name="ce56">
            <text:p>1,774</text:p>
          </table:table-cell>
          <table:table-cell office:value-type="float" office:value="30170.054794520547" table:style-name="ce56">
            <text:p>30,170</text:p>
          </table:table-cell>
          <table:table-cell office:value-type="float" office:value="119.82679051314658" table:style-name="ce2">
            <text:p>119.83</text:p>
          </table:table-cell>
          <table:table-cell office:value-type="float" office:value="103.31261558916664" table:style-name="ce57">
            <text:p>103.31</text:p>
          </table:table-cell>
          <table:table-cell office:value-type="float" office:value="1866905.9068493152" table:style-name="ce56">
            <text:p>1,866,906</text:p>
          </table:table-cell>
          <table:table-cell office:value-type="float" office:value="121.52164492609359" table:style-name="ce2">
            <text:p>121.52</text:p>
          </table:table-cell>
          <table:table-cell office:value-type="float" office:value="93.694557206297262" table:style-name="ce57">
            <text:p>93.69</text:p>
          </table:table-cell>
          <table:table-cell office:value-type="float" office:value="2207323.7178082191" table:style-name="ce56">
            <text:p>2,207,324</text:p>
          </table:table-cell>
          <table:table-cell office:value-type="float" office:value="120.92229594850801" table:style-name="ce2">
            <text:p>120.92</text:p>
          </table:table-cell>
          <table:table-cell office:value-type="float" office:value="94.26180726824164" table:style-name="ce57">
            <text:p>94.26</text:p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1">
          <table:table-cell office:value-type="string" table:style-name="ce54">
            <text:p>民 <text:s/>國 <text:s/>104 <text:s/>年</text:p>
          </table:table-cell>
          <table:table-cell office:value-type="float" office:value="2015" table:style-name="ce55">
            <text:p>2015</text:p>
          </table:table-cell>
          <table:table-cell office:value-type="float" office:value="10909901" table:style-name="ce56">
            <text:p>10,909,901</text:p>
          </table:table-cell>
          <table:table-cell office:value-type="float" office:value="634220291" table:style-name="ce56">
            <text:p>634,220,291</text:p>
          </table:table-cell>
          <table:table-cell office:value-type="float" office:value="759726457" table:style-name="ce56">
            <text:p>759,726,457</text:p>
          </table:table-cell>
          <table:table-cell office:value-type="float" office:value="58.13254318256417" table:style-name="ce1">
            <text:p>58.1</text:p>
          </table:table-cell>
          <table:table-cell office:value-type="float" office:value="1651.8583880180286" table:style-name="ce56">
            <text:p>1,652</text:p>
          </table:table-cell>
          <table:table-cell office:value-type="float" office:value="29890.139726027399" table:style-name="ce56">
            <text:p>29,890</text:p>
          </table:table-cell>
          <table:table-cell office:value-type="float" office:value="118.71504827395472" table:style-name="ce2">
            <text:p>118.72</text:p>
          </table:table-cell>
          <table:table-cell office:value-type="float" office:value="99.072208948907885" table:style-name="ce57">
            <text:p>99.07</text:p>
          </table:table-cell>
          <table:table-cell office:value-type="float" office:value="1737589.8383561643" table:style-name="ce56">
            <text:p>1,737,590</text:p>
          </table:table-cell>
          <table:table-cell office:value-type="float" office:value="113.10413373765667" table:style-name="ce2">
            <text:p>113.10</text:p>
          </table:table-cell>
          <table:table-cell office:value-type="float" office:value="93.0732412373481" table:style-name="ce57">
            <text:p>93.07</text:p>
          </table:table-cell>
          <table:table-cell office:value-type="float" office:value="2081442.3479452054" table:style-name="ce56">
            <text:p>2,081,442</text:p>
          </table:table-cell>
          <table:table-cell office:value-type="float" office:value="114.026223506495" table:style-name="ce2">
            <text:p>114.03</text:p>
          </table:table-cell>
          <table:table-cell office:value-type="float" office:value="94.297104278478528" table:style-name="ce57">
            <text:p>94.30</text:p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1">
          <table:table-cell office:value-type="string" table:style-name="ce54">
            <text:p>民 <text:s/>國 <text:s/>105 <text:s/>年</text:p>
          </table:table-cell>
          <table:table-cell office:value-type="float" office:value="2016" table:style-name="ce55">
            <text:p>2016</text:p>
          </table:table-cell>
          <table:table-cell office:value-type="float" office:value="9215168" table:style-name="ce56">
            <text:p>9,215,168</text:p>
          </table:table-cell>
          <table:table-cell office:value-type="float" office:value="562276426" table:style-name="ce56">
            <text:p>562,276,426</text:p>
          </table:table-cell>
          <table:table-cell office:value-type="float" office:value="668098860" table:style-name="ce56">
            <text:p>668,098,860</text:p>
          </table:table-cell>
          <table:table-cell office:value-type="float" office:value="61.016405343885211" table:style-name="ce1">
            <text:p>61.0</text:p>
          </table:table-cell>
          <table:table-cell office:value-type="float" office:value="1460.4756991901722" table:style-name="ce56">
            <text:p>1,460</text:p>
          </table:table-cell>
          <table:table-cell office:value-type="float" office:value="25178.054644808744" table:style-name="ce56">
            <text:p>25,178</text:p>
          </table:table-cell>
          <table:table-cell office:value-type="float" office:value="100" table:style-name="ce2">
            <text:p>100.00</text:p>
          </table:table-cell>
          <table:table-cell office:value-type="float" office:value="84.235319324668396" table:style-name="ce57">
            <text:p>84.24</text:p>
          </table:table-cell>
          <table:table-cell office:value-type="float" office:value="1536274.3879781421" table:style-name="ce56">
            <text:p>1,536,274</text:p>
          </table:table-cell>
          <table:table-cell office:value-type="float" office:value="100" table:style-name="ce2">
            <text:p>100.00</text:p>
          </table:table-cell>
          <table:table-cell office:value-type="float" office:value="88.414098313991332" table:style-name="ce57">
            <text:p>88.41</text:p>
          </table:table-cell>
          <table:table-cell office:value-type="float" office:value="1825406.7213114754" table:style-name="ce56">
            <text:p>1,825,407</text:p>
          </table:table-cell>
          <table:table-cell office:value-type="float" office:value="100" table:style-name="ce2">
            <text:p>100.00</text:p>
          </table:table-cell>
          <table:table-cell office:value-type="float" office:value="87.699124749408128" table:style-name="ce57">
            <text:p>87.70</text:p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5">
          <table:table-cell table:style-name="ce58"/>
          <table:table-cell table:style-name="ce55"/>
          <table:table-cell table:number-columns-repeated="3" table:style-name="ce56"/>
          <table:table-cell table:style-name="ce1"/>
          <table:table-cell table:number-columns-repeated="2" table:style-name="ce56"/>
          <table:table-cell table:style-name="ce2"/>
          <table:table-cell table:style-name="ce57"/>
          <table:table-cell table:style-name="ce56"/>
          <table:table-cell table:style-name="ce2"/>
          <table:table-cell table:style-name="ce57"/>
          <table:table-cell table:style-name="ce56"/>
          <table:table-cell table:style-name="ce2"/>
          <table:table-cell table:style-name="ce57"/>
          <table:table-cell table:number-columns-repeated="16368" table:style-name="ce59"/>
        </table:table-row>
        <table:table-row table:style-name="ro1">
          <table:table-cell office:value-type="string" table:style-name="ce54">
            <text:p>民 <text:s/>國 <text:s/>106 <text:s/>年</text:p>
          </table:table-cell>
          <table:table-cell office:value-type="float" office:value="2017" table:style-name="ce55">
            <text:p>2017</text:p>
          </table:table-cell>
          <table:table-cell office:value-type="float" office:value="7763593" table:style-name="ce56">
            <text:p>7,763,593</text:p>
          </table:table-cell>
          <table:table-cell office:value-type="float" office:value="512372439" table:style-name="ce56">
            <text:p>512,372,439</text:p>
          </table:table-cell>
          <table:table-cell office:value-type="float" office:value="624926689" table:style-name="ce56">
            <text:p>624,926,689</text:p>
          </table:table-cell>
          <table:table-cell office:value-type="float" office:value="65.996818612207008" table:style-name="ce1">
            <text:p>66.0</text:p>
          </table:table-cell>
          <table:table-cell office:value-type="float" office:value="1334.4995787140556" table:style-name="ce56">
            <text:p>1,334</text:p>
          </table:table-cell>
          <table:table-cell office:value-type="float" office:value="21270.117808219176" table:style-name="ce56">
            <text:p>21,270</text:p>
          </table:table-cell>
          <table:table-cell office:value-type="float" office:value="84.478797541273451" table:style-name="ce2">
            <text:p>84.48</text:p>
          </table:table-cell>
          <table:table-cell office:value-type="float" office:value="84.478797541273451" table:style-name="ce57">
            <text:p>84.48</text:p>
          </table:table-cell>
          <table:table-cell office:value-type="float" office:value="1403760.1068493151" table:style-name="ce56">
            <text:p>1,403,760</text:p>
          </table:table-cell>
          <table:table-cell office:value-type="float" office:value="91.374309031915431" table:style-name="ce2">
            <text:p>91.37</text:p>
          </table:table-cell>
          <table:table-cell office:value-type="float" office:value="91.374309031915431" table:style-name="ce57">
            <text:p>91.37</text:p>
          </table:table-cell>
          <table:table-cell office:value-type="float" office:value="1712127.9150684932" table:style-name="ce56">
            <text:p>1,712,128</text:p>
          </table:table-cell>
          <table:table-cell office:value-type="float" office:value="93.79432512653419" table:style-name="ce2">
            <text:p>93.79</text:p>
          </table:table-cell>
          <table:table-cell office:value-type="float" office:value="93.79432512653419" table:style-name="ce57">
            <text:p>93.79</text:p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1">
          <table:table-cell office:value-type="string" table:style-name="ce54">
            <text:p>民 <text:s/>國 <text:s/>107 <text:s/>年</text:p>
          </table:table-cell>
          <table:table-cell office:value-type="float" office:value="2018" table:style-name="ce55">
            <text:p>2018</text:p>
          </table:table-cell>
          <table:table-cell office:value-type="float" office:value="7719524" table:style-name="ce56">
            <text:p>7,719,524</text:p>
          </table:table-cell>
          <table:table-cell office:value-type="float" office:value="542496805" table:style-name="ce56">
            <text:p>542,496,805</text:p>
          </table:table-cell>
          <table:table-cell office:value-type="float" office:value="645007613" table:style-name="ce56">
            <text:p>645,007,613</text:p>
          </table:table-cell>
          <table:table-cell office:value-type="float" office:value="70.275939941374617" table:style-name="ce1">
            <text:p>70.3</text:p>
          </table:table-cell>
          <table:table-cell office:value-type="float" office:value="1412.9599928114421" table:style-name="ce56">
            <text:p>1,413</text:p>
          </table:table-cell>
          <table:table-cell office:value-type="float" office:value="21149.38082191781" table:style-name="ce56">
            <text:p>21,149</text:p>
          </table:table-cell>
          <table:table-cell office:value-type="float" office:value="83.999264916515017" table:style-name="ce2">
            <text:p>84.00</text:p>
          </table:table-cell>
          <table:table-cell office:value-type="float" office:value="99.432363340015399" table:style-name="ce57">
            <text:p>99.43</text:p>
          </table:table-cell>
          <table:table-cell office:value-type="float" office:value="1486292.6164383562" table:style-name="ce56">
            <text:p>1,486,293</text:p>
          </table:table-cell>
          <table:table-cell office:value-type="float" office:value="96.746559603485565" table:style-name="ce2">
            <text:p>96.75</text:p>
          </table:table-cell>
          <table:table-cell office:value-type="float" office:value="105.87938845008797" table:style-name="ce57">
            <text:p>105.88</text:p>
          </table:table-cell>
          <table:table-cell office:value-type="float" office:value="1767144.1452054793" table:style-name="ce56">
            <text:p>1,767,144</text:p>
          </table:table-cell>
          <table:table-cell office:value-type="float" office:value="96.808241394874628" table:style-name="ce2">
            <text:p>96.81</text:p>
          </table:table-cell>
          <table:table-cell office:value-type="float" office:value="103.2133247552818" table:style-name="ce57">
            <text:p>103.21</text:p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1">
          <table:table-cell office:value-type="string" table:style-name="ce60">
            <text:p>民 <text:s/>國 <text:s/>108 <text:s/>年</text:p>
          </table:table-cell>
          <table:table-cell office:value-type="float" office:value="2019" table:style-name="ce55">
            <text:p>2019</text:p>
          </table:table-cell>
          <table:table-cell office:value-type="float" office:value="7313371" table:style-name="ce56">
            <text:p>7,313,371</text:p>
          </table:table-cell>
          <table:table-cell office:value-type="float" office:value="516577627" table:style-name="ce56">
            <text:p>516,577,627</text:p>
          </table:table-cell>
          <table:table-cell office:value-type="float" office:value="638062266" table:style-name="ce56">
            <text:p>638,062,266</text:p>
          </table:table-cell>
          <table:table-cell office:value-type="float" office:value="70.634680915271488" table:style-name="ce1">
            <text:p>70.6</text:p>
          </table:table-cell>
          <table:table-cell office:value-type="float" office:value="1345.4522006493144" table:style-name="ce56">
            <text:p>1,345</text:p>
          </table:table-cell>
          <table:table-cell office:value-type="float" office:value="20036.63287671233" table:style-name="ce56">
            <text:p>20,037</text:p>
          </table:table-cell>
          <table:table-cell office:value-type="float" office:value="79.579749743864809" table:style-name="ce2">
            <text:p>79.58</text:p>
          </table:table-cell>
          <table:table-cell office:value-type="float" office:value="94.738626371263308" table:style-name="ce57">
            <text:p>94.74</text:p>
          </table:table-cell>
          <table:table-cell office:value-type="float" office:value="1415281.1698630138" table:style-name="ce56">
            <text:p>1,415,281</text:p>
          </table:table-cell>
          <table:table-cell office:value-type="float" office:value="92.124244271600148" table:style-name="ce2">
            <text:p>92.12</text:p>
          </table:table-cell>
          <table:table-cell office:value-type="float" office:value="95.222243198280225" table:style-name="ce57">
            <text:p>95.22</text:p>
          </table:table-cell>
          <table:table-cell office:value-type="float" office:value="1748115.7972602739" table:style-name="ce56">
            <text:p>1,748,116</text:p>
          </table:table-cell>
          <table:table-cell office:value-type="float" office:value="95.765824506460064" table:style-name="ce2">
            <text:p>95.77</text:p>
          </table:table-cell>
          <table:table-cell office:value-type="float" office:value="98.923214724908988" table:style-name="ce57">
            <text:p>98.92</text:p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5">
          <table:table-cell table:style-name="ce61"/>
          <table:table-cell table:style-name="ce62"/>
          <table:table-cell table:number-columns-repeated="3" table:style-name="ce7"/>
          <table:table-cell table:style-name="ce4"/>
          <table:table-cell table:number-columns-repeated="2" table:style-name="ce7"/>
          <table:table-cell table:style-name="ce3"/>
          <table:table-cell table:number-columns-repeated="2" table:style-name="ce7"/>
          <table:table-cell table:style-name="ce3"/>
          <table:table-cell table:number-columns-repeated="2" table:style-name="ce7"/>
          <table:table-cell table:style-name="ce3"/>
          <table:table-cell table:number-columns-repeated="16369" table:style-name="ce7"/>
        </table:table-row>
        <table:table-row table:style-name="ro1">
          <table:table-cell office:value-type="string" table:style-name="ce63">
            <text:p><text:s text:c="17"/>1 <text:s text:c="7"/>月</text:p>
          </table:table-cell>
          <table:table-cell office:value-type="string" table:style-name="ce64">
            <text:p>Jan.</text:p>
          </table:table-cell>
          <table:table-cell office:value-type="float" office:value="737949" table:style-name="ce65">
            <text:p>737,949</text:p>
          </table:table-cell>
          <table:table-cell office:value-type="float" office:value="51278140" table:style-name="ce65">
            <text:p>51,278,140</text:p>
          </table:table-cell>
          <table:table-cell office:value-type="float" office:value="62370445" table:style-name="ce65">
            <text:p>62,370,445</text:p>
          </table:table-cell>
          <table:table-cell office:value-type="float" office:value="69.487376498917953" table:style-name="ce4">
            <text:p>69.5</text:p>
          </table:table-cell>
          <table:table-cell office:value-type="float" office:value="1572.5197722094274" table:style-name="ce65">
            <text:p>1,573</text:p>
          </table:table-cell>
          <table:table-cell office:value-type="float" office:value="23804.806451612902" table:style-name="ce65">
            <text:p>23,805</text:p>
          </table:table-cell>
          <table:table-cell office:value-type="float" office:value="94.545852677784296" table:style-name="ce3">
            <text:p>94.55</text:p>
          </table:table-cell>
          <table:table-cell office:value-type="float" office:value="118.13383663746733" table:style-name="ce66">
            <text:p>118.13</text:p>
          </table:table-cell>
          <table:table-cell office:value-type="float" office:value="1654133.5483870967" table:style-name="ce65">
            <text:p>1,654,134</text:p>
          </table:table-cell>
          <table:table-cell office:value-type="float" office:value="107.67175195598142" table:style-name="ce3">
            <text:p>107.67</text:p>
          </table:table-cell>
          <table:table-cell office:value-type="float" office:value="115.15908531354219" table:style-name="ce66">
            <text:p>115.16</text:p>
          </table:table-cell>
          <table:table-cell office:value-type="float" office:value="2011949.8387096773" table:style-name="ce65">
            <text:p>2,011,950</text:p>
          </table:table-cell>
          <table:table-cell office:value-type="float" office:value="110.21926320421231" table:style-name="ce3">
            <text:p>110.22</text:p>
          </table:table-cell>
          <table:table-cell office:value-type="float" office:value="115.48777395561709" table:style-name="ce66">
            <text:p>115.49</text:p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1">
          <table:table-cell office:value-type="string" table:style-name="ce63">
            <text:p><text:s text:c="17"/>2 <text:s text:c="7"/>月</text:p>
          </table:table-cell>
          <table:table-cell office:value-type="string" table:style-name="ce64">
            <text:p>Feb.</text:p>
          </table:table-cell>
          <table:table-cell office:value-type="float" office:value="457177" table:style-name="ce65">
            <text:p>457,177</text:p>
          </table:table-cell>
          <table:table-cell office:value-type="float" office:value="29678516" table:style-name="ce65">
            <text:p>29,678,516</text:p>
          </table:table-cell>
          <table:table-cell office:value-type="float" office:value="35884022" table:style-name="ce65">
            <text:p>35,884,022</text:p>
          </table:table-cell>
          <table:table-cell office:value-type="float" office:value="64.916905268637748" table:style-name="ce4">
            <text:p>64.9</text:p>
          </table:table-cell>
          <table:table-cell office:value-type="float" office:value="1007.6499667268752" table:style-name="ce65">
            <text:p>1,008</text:p>
          </table:table-cell>
          <table:table-cell office:value-type="float" office:value="16327.75" table:style-name="ce65">
            <text:p>16,328</text:p>
          </table:table-cell>
          <table:table-cell office:value-type="float" office:value="64.849132430358296" table:style-name="ce3">
            <text:p>64.85</text:p>
          </table:table-cell>
          <table:table-cell office:value-type="float" office:value="68.590139698000812" table:style-name="ce66">
            <text:p>68.59</text:p>
          </table:table-cell>
          <table:table-cell office:value-type="float" office:value="1059947" table:style-name="ce65">
            <text:p>1,059,947</text:p>
          </table:table-cell>
          <table:table-cell office:value-type="float" office:value="68.994641080684389" table:style-name="ce3">
            <text:p>68.99</text:p>
          </table:table-cell>
          <table:table-cell office:value-type="float" office:value="64.078683431185297" table:style-name="ce66">
            <text:p>64.08</text:p>
          </table:table-cell>
          <table:table-cell office:value-type="float" office:value="1281572.2142857143" table:style-name="ce65">
            <text:p>1,281,572</text:p>
          </table:table-cell>
          <table:table-cell office:value-type="float" office:value="70.207488518775719" table:style-name="ce3">
            <text:p>70.21</text:p>
          </table:table-cell>
          <table:table-cell office:value-type="float" office:value="63.698020180643489" table:style-name="ce66">
            <text:p>63.70</text:p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1">
          <table:table-cell office:value-type="string" table:style-name="ce63">
            <text:p><text:s text:c="17"/>3 <text:s text:c="7"/>月</text:p>
          </table:table-cell>
          <table:table-cell office:value-type="string" table:style-name="ce64">
            <text:p>Mar.</text:p>
          </table:table-cell>
          <table:table-cell office:value-type="float" office:value="692791" table:style-name="ce65">
            <text:p>692,791</text:p>
          </table:table-cell>
          <table:table-cell office:value-type="float" office:value="47830622" table:style-name="ce65">
            <text:p>47,830,622</text:p>
          </table:table-cell>
          <table:table-cell office:value-type="float" office:value="58001367" table:style-name="ce65">
            <text:p>58,001,367</text:p>
          </table:table-cell>
          <table:table-cell office:value-type="float" office:value="69.040478297206519" table:style-name="ce4">
            <text:p>69.0</text:p>
          </table:table-cell>
          <table:table-cell office:value-type="float" office:value="1466.7965494082903" table:style-name="ce65">
            <text:p>1,467</text:p>
          </table:table-cell>
          <table:table-cell office:value-type="float" office:value="22348.096774193549" table:style-name="ce65">
            <text:p>22,348</text:p>
          </table:table-cell>
          <table:table-cell office:value-type="float" office:value="88.760220316708697" table:style-name="ce3">
            <text:p>88.76</text:p>
          </table:table-cell>
          <table:table-cell office:value-type="float" office:value="136.8718701241356" table:style-name="ce66">
            <text:p>136.87</text:p>
          </table:table-cell>
          <table:table-cell office:value-type="float" office:value="1542923.2903225806" table:style-name="ce65">
            <text:p>1,542,923</text:p>
          </table:table-cell>
          <table:table-cell office:value-type="float" office:value="100.43279393293727" table:style-name="ce3">
            <text:p>100.43</text:p>
          </table:table-cell>
          <table:table-cell office:value-type="float" office:value="145.56607927779226" table:style-name="ce66">
            <text:p>145.57</text:p>
          </table:table-cell>
          <table:table-cell office:value-type="float" office:value="1871011.8387096773" table:style-name="ce65">
            <text:p>1,871,012</text:p>
          </table:table-cell>
          <table:table-cell office:value-type="float" office:value="102.49835375676916" table:style-name="ce3">
            <text:p>102.50</text:p>
          </table:table-cell>
          <table:table-cell office:value-type="float" office:value="145.99347721911153" table:style-name="ce66">
            <text:p>145.99</text:p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5">
          <table:table-cell table:style-name="ce63"/>
          <table:table-cell table:style-name="ce64"/>
          <table:table-cell table:number-columns-repeated="3" table:style-name="ce65"/>
          <table:table-cell table:style-name="ce4"/>
          <table:table-cell table:number-columns-repeated="2" table:style-name="ce65"/>
          <table:table-cell table:style-name="ce2"/>
          <table:table-cell table:style-name="ce66"/>
          <table:table-cell table:style-name="ce65"/>
          <table:table-cell table:style-name="ce2"/>
          <table:table-cell table:style-name="ce66"/>
          <table:table-cell table:style-name="ce65"/>
          <table:table-cell table:style-name="ce2"/>
          <table:table-cell table:style-name="ce66"/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1">
          <table:table-cell office:value-type="string" table:style-name="ce63">
            <text:p><text:s text:c="17"/>4 <text:s text:c="7"/>月</text:p>
          </table:table-cell>
          <table:table-cell office:value-type="string" table:style-name="ce64">
            <text:p>Apr.</text:p>
          </table:table-cell>
          <table:table-cell office:value-type="float" office:value="571711" table:style-name="ce65">
            <text:p>571,711</text:p>
          </table:table-cell>
          <table:table-cell office:value-type="float" office:value="44375861" table:style-name="ce65">
            <text:p>44,375,861</text:p>
          </table:table-cell>
          <table:table-cell office:value-type="float" office:value="54707235" table:style-name="ce65">
            <text:p>54,707,235</text:p>
          </table:table-cell>
          <table:table-cell office:value-type="float" office:value="77.619393364829435" table:style-name="ce4">
            <text:p>77.6</text:p>
          </table:table-cell>
          <table:table-cell office:value-type="float" office:value="1406.2129163101688" table:style-name="ce65">
            <text:p>1,406</text:p>
          </table:table-cell>
          <table:table-cell office:value-type="float" office:value="19057.033333333333" table:style-name="ce65">
            <text:p>19,057</text:p>
          </table:table-cell>
          <table:table-cell office:value-type="float" office:value="75.689061772937833" table:style-name="ce3">
            <text:p>75.69</text:p>
          </table:table-cell>
          <table:table-cell office:value-type="float" office:value="85.273629901851109" table:style-name="ce66">
            <text:p>85.27</text:p>
          </table:table-cell>
          <table:table-cell office:value-type="float" office:value="1479195.3666666667" table:style-name="ce65">
            <text:p>1,479,195</text:p>
          </table:table-cell>
          <table:table-cell office:value-type="float" office:value="96.28458159830447" table:style-name="ce3">
            <text:p>96.28</text:p>
          </table:table-cell>
          <table:table-cell office:value-type="float" office:value="95.869663511101038" table:style-name="ce66">
            <text:p>95.87</text:p>
          </table:table-cell>
          <table:table-cell office:value-type="float" office:value="1823574.5" table:style-name="ce65">
            <text:p>1,823,575</text:p>
          </table:table-cell>
          <table:table-cell office:value-type="float" office:value="99.899626680997471" table:style-name="ce3">
            <text:p>99.90</text:p>
          </table:table-cell>
          <table:table-cell office:value-type="float" office:value="97.464615790865764" table:style-name="ce66">
            <text:p>97.46</text:p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1">
          <table:table-cell office:value-type="string" table:style-name="ce63">
            <text:p><text:s text:c="17"/>5 <text:s text:c="7"/>月</text:p>
          </table:table-cell>
          <table:table-cell office:value-type="string" table:style-name="ce64">
            <text:p>May</text:p>
          </table:table-cell>
          <table:table-cell office:value-type="float" office:value="657747" table:style-name="ce65">
            <text:p>657,747</text:p>
          </table:table-cell>
          <table:table-cell office:value-type="float" office:value="45687123" table:style-name="ce65">
            <text:p>45,687,123</text:p>
          </table:table-cell>
          <table:table-cell office:value-type="float" office:value="57559958" table:style-name="ce65">
            <text:p>57,559,958</text:p>
          </table:table-cell>
          <table:table-cell office:value-type="float" office:value="69.460024903192263" table:style-name="ce4">
            <text:p>69.5</text:p>
          </table:table-cell>
          <table:table-cell office:value-type="float" office:value="1401.06299200525" table:style-name="ce65">
            <text:p>1,401</text:p>
          </table:table-cell>
          <table:table-cell office:value-type="float" office:value="21217.645161290322" table:style-name="ce65">
            <text:p>21,218</text:p>
          </table:table-cell>
          <table:table-cell office:value-type="float" office:value="84.270391261800739" table:style-name="ce3">
            <text:p>84.27</text:p>
          </table:table-cell>
          <table:table-cell office:value-type="float" office:value="111.3376084837811" table:style-name="ce66">
            <text:p>111.34</text:p>
          </table:table-cell>
          <table:table-cell office:value-type="float" office:value="1473778.1612903227" table:style-name="ce65">
            <text:p>1,473,778</text:p>
          </table:table-cell>
          <table:table-cell office:value-type="float" office:value="95.931961947886833" table:style-name="ce3">
            <text:p>95.93</text:p>
          </table:table-cell>
          <table:table-cell office:value-type="float" office:value="99.633773502917904" table:style-name="ce66">
            <text:p>99.63</text:p>
          </table:table-cell>
          <table:table-cell office:value-type="float" office:value="1856772.8387096773" table:style-name="ce65">
            <text:p>1,856,773</text:p>
          </table:table-cell>
          <table:table-cell office:value-type="float" office:value="101.71830842036491" table:style-name="ce3">
            <text:p>101.72</text:p>
          </table:table-cell>
          <table:table-cell office:value-type="float" office:value="101.82050904471835" table:style-name="ce66">
            <text:p>101.82</text:p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1">
          <table:table-cell office:value-type="string" table:style-name="ce63">
            <text:p><text:s text:c="17"/>6 <text:s text:c="7"/>月</text:p>
          </table:table-cell>
          <table:table-cell office:value-type="string" table:style-name="ce64">
            <text:p>June</text:p>
          </table:table-cell>
          <table:table-cell office:value-type="float" office:value="623243" table:style-name="ce65">
            <text:p>623,243</text:p>
          </table:table-cell>
          <table:table-cell office:value-type="float" office:value="41927323" table:style-name="ce65">
            <text:p>41,927,323</text:p>
          </table:table-cell>
          <table:table-cell office:value-type="float" office:value="52481746" table:style-name="ce65">
            <text:p>52,481,746</text:p>
          </table:table-cell>
          <table:table-cell office:value-type="float" office:value="67.272834191479092" table:style-name="ce4">
            <text:p>67.3</text:p>
          </table:table-cell>
          <table:table-cell office:value-type="float" office:value="1328.6219539246442" table:style-name="ce65">
            <text:p>1,329</text:p>
          </table:table-cell>
          <table:table-cell office:value-type="float" office:value="20774.766666666666" table:style-name="ce65">
            <text:p>20,775</text:p>
          </table:table-cell>
          <table:table-cell office:value-type="float" office:value="82.511405109489047" table:style-name="ce3">
            <text:p>82.51</text:p>
          </table:table-cell>
          <table:table-cell office:value-type="float" office:value="97.912687806507165" table:style-name="ce66">
            <text:p>97.91</text:p>
          </table:table-cell>
          <table:table-cell office:value-type="float" office:value="1397577.4333333333" table:style-name="ce65">
            <text:p>1,397,577</text:p>
          </table:table-cell>
          <table:table-cell office:value-type="float" office:value="90.971863117021385" table:style-name="ce3">
            <text:p>90.97</text:p>
          </table:table-cell>
          <table:table-cell office:value-type="float" office:value="94.829565944288802" table:style-name="ce66">
            <text:p>94.83</text:p>
          </table:table-cell>
          <table:table-cell office:value-type="float" office:value="1749391.5333333334" table:style-name="ce65">
            <text:p>1,749,392</text:p>
          </table:table-cell>
          <table:table-cell office:value-type="float" office:value="95.835712277671021" table:style-name="ce3">
            <text:p>95.84</text:p>
          </table:table-cell>
          <table:table-cell office:value-type="float" office:value="94.216777457227025" table:style-name="ce66">
            <text:p>94.22</text:p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5">
          <table:table-cell table:style-name="ce63"/>
          <table:table-cell table:style-name="ce64"/>
          <table:table-cell table:number-columns-repeated="3" table:style-name="ce65"/>
          <table:table-cell table:style-name="ce4"/>
          <table:table-cell table:number-columns-repeated="2" table:style-name="ce65"/>
          <table:table-cell table:style-name="ce2"/>
          <table:table-cell table:style-name="ce66"/>
          <table:table-cell table:style-name="ce65"/>
          <table:table-cell table:style-name="ce2"/>
          <table:table-cell table:style-name="ce66"/>
          <table:table-cell table:style-name="ce65"/>
          <table:table-cell table:style-name="ce2"/>
          <table:table-cell table:style-name="ce66"/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1">
          <table:table-cell office:value-type="string" table:style-name="ce63">
            <text:p><text:s text:c="17"/>7 <text:s text:c="7"/>月</text:p>
          </table:table-cell>
          <table:table-cell office:value-type="string" table:style-name="ce64">
            <text:p>July</text:p>
          </table:table-cell>
          <table:table-cell office:value-type="float" office:value="629000" table:style-name="ce65">
            <text:p>629,000</text:p>
          </table:table-cell>
          <table:table-cell office:value-type="float" office:value="44492007" table:style-name="ce65">
            <text:p>44,492,007</text:p>
          </table:table-cell>
          <table:table-cell office:value-type="float" office:value="55696574" table:style-name="ce65">
            <text:p>55,696,574</text:p>
          </table:table-cell>
          <table:table-cell office:value-type="float" office:value="70.73451033386327" table:style-name="ce4">
            <text:p>70.7</text:p>
          </table:table-cell>
          <table:table-cell office:value-type="float" office:value="1364.4129976785478" table:style-name="ce65">
            <text:p>1,364</text:p>
          </table:table-cell>
          <table:table-cell office:value-type="float" office:value="20290.322580645163" table:style-name="ce65">
            <text:p>20,290</text:p>
          </table:table-cell>
          <table:table-cell office:value-type="float" office:value="80.587332368939229" table:style-name="ce3">
            <text:p>80.59</text:p>
          </table:table-cell>
          <table:table-cell office:value-type="float" office:value="97.668112986323933" table:style-name="ce66">
            <text:p>97.67</text:p>
          </table:table-cell>
          <table:table-cell office:value-type="float" office:value="1435226.0322580645" table:style-name="ce65">
            <text:p>1,435,226</text:p>
          </table:table-cell>
          <table:table-cell office:value-type="float" office:value="93.422505998224366" table:style-name="ce3">
            <text:p>93.42</text:p>
          </table:table-cell>
          <table:table-cell office:value-type="float" office:value="102.69384708330158" table:style-name="ce66">
            <text:p>102.69</text:p>
          </table:table-cell>
          <table:table-cell office:value-type="float" office:value="1796663.6774193549" table:style-name="ce65">
            <text:p>1,796,664</text:p>
          </table:table-cell>
          <table:table-cell office:value-type="float" office:value="98.425389610077147" table:style-name="ce3">
            <text:p>98.43</text:p>
          </table:table-cell>
          <table:table-cell office:value-type="float" office:value="102.70220492012716" table:style-name="ce66">
            <text:p>102.70</text:p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1">
          <table:table-cell office:value-type="string" table:style-name="ce63">
            <text:p><text:s text:c="17"/>8 <text:s text:c="7"/>月</text:p>
          </table:table-cell>
          <table:table-cell office:value-type="string" table:style-name="ce64">
            <text:p>Aug.</text:p>
          </table:table-cell>
          <table:table-cell office:value-type="float" office:value="575756" table:style-name="ce65">
            <text:p>575,756</text:p>
          </table:table-cell>
          <table:table-cell office:value-type="float" office:value="42911221" table:style-name="ce65">
            <text:p>42,911,221</text:p>
          </table:table-cell>
          <table:table-cell office:value-type="float" office:value="52692516" table:style-name="ce65">
            <text:p>52,692,516</text:p>
          </table:table-cell>
          <table:table-cell office:value-type="float" office:value="74.530219398495191" table:style-name="ce4">
            <text:p>74.5</text:p>
          </table:table-cell>
          <table:table-cell office:value-type="float" office:value="1315.9358641352512" table:style-name="ce65">
            <text:p>1,316</text:p>
          </table:table-cell>
          <table:table-cell office:value-type="float" office:value="18572.774193548386" table:style-name="ce65">
            <text:p>18,573</text:p>
          </table:table-cell>
          <table:table-cell office:value-type="float" office:value="73.765723585709011" table:style-name="ce3">
            <text:p>73.77</text:p>
          </table:table-cell>
          <table:table-cell office:value-type="float" office:value="91.535135135135121" table:style-name="ce66">
            <text:p>91.54</text:p>
          </table:table-cell>
          <table:table-cell office:value-type="float" office:value="1384232.935483871" table:style-name="ce65">
            <text:p>1,384,233</text:p>
          </table:table-cell>
          <table:table-cell office:value-type="float" office:value="90.103235874786037" table:style-name="ce3">
            <text:p>90.10</text:p>
          </table:table-cell>
          <table:table-cell office:value-type="float" office:value="96.447033733497349" table:style-name="ce66">
            <text:p>96.45</text:p>
          </table:table-cell>
          <table:table-cell office:value-type="float" office:value="1699758.5806451612" table:style-name="ce65">
            <text:p>1,699,759</text:p>
          </table:table-cell>
          <table:table-cell office:value-type="float" office:value="93.116704392539901" table:style-name="ce3">
            <text:p>93.12</text:p>
          </table:table-cell>
          <table:table-cell office:value-type="float" office:value="94.606386382042089" table:style-name="ce66">
            <text:p>94.61</text:p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1">
          <table:table-cell office:value-type="string" table:style-name="ce63">
            <text:p><text:s text:c="17"/>9 <text:s text:c="7"/>月</text:p>
          </table:table-cell>
          <table:table-cell office:value-type="string" table:style-name="ce64">
            <text:p>Sep.</text:p>
          </table:table-cell>
          <table:table-cell office:value-type="float" office:value="561065" table:style-name="ce65">
            <text:p>561,065</text:p>
          </table:table-cell>
          <table:table-cell office:value-type="float" office:value="40594338" table:style-name="ce65">
            <text:p>40,594,338</text:p>
          </table:table-cell>
          <table:table-cell office:value-type="float" office:value="50361840" table:style-name="ce65">
            <text:p>50,361,840</text:p>
          </table:table-cell>
          <table:table-cell office:value-type="float" office:value="72.3522907328028" table:style-name="ce4">
            <text:p>72.4</text:p>
          </table:table-cell>
          <table:table-cell office:value-type="float" office:value="1286.3814050765282" table:style-name="ce65">
            <text:p>1,286</text:p>
          </table:table-cell>
          <table:table-cell office:value-type="float" office:value="18702.166666666668" table:style-name="ce65">
            <text:p>18,702</text:p>
          </table:table-cell>
          <table:table-cell office:value-type="float" office:value="74.279633317591177" table:style-name="ce3">
            <text:p>74.28</text:p>
          </table:table-cell>
          <table:table-cell office:value-type="float" office:value="100.69667822248778" table:style-name="ce66">
            <text:p>100.70</text:p>
          </table:table-cell>
          <table:table-cell office:value-type="float" office:value="1353144.6" table:style-name="ce65">
            <text:p>1,353,145</text:p>
          </table:table-cell>
          <table:table-cell office:value-type="float" office:value="88.079617195261889" table:style-name="ce3">
            <text:p>88.08</text:p>
          </table:table-cell>
          <table:table-cell office:value-type="float" office:value="97.754110981833861" table:style-name="ce66">
            <text:p>97.75</text:p>
          </table:table-cell>
          <table:table-cell office:value-type="float" office:value="1678728" table:style-name="ce65">
            <text:p>1,678,728</text:p>
          </table:table-cell>
          <table:table-cell office:value-type="float" office:value="91.964600568245245" table:style-name="ce3">
            <text:p>91.96</text:p>
          </table:table-cell>
          <table:table-cell office:value-type="float" office:value="98.762731314633001" table:style-name="ce66">
            <text:p>98.76</text:p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5">
          <table:table-cell table:style-name="ce63"/>
          <table:table-cell table:style-name="ce64"/>
          <table:table-cell table:number-columns-repeated="3" table:style-name="ce65"/>
          <table:table-cell table:style-name="ce4"/>
          <table:table-cell table:number-columns-repeated="2" table:style-name="ce65"/>
          <table:table-cell table:style-name="ce2"/>
          <table:table-cell table:style-name="ce66"/>
          <table:table-cell table:style-name="ce65"/>
          <table:table-cell table:style-name="ce2"/>
          <table:table-cell table:style-name="ce66"/>
          <table:table-cell table:style-name="ce65"/>
          <table:table-cell table:style-name="ce2"/>
          <table:table-cell table:style-name="ce66"/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1">
          <table:table-cell office:value-type="string" table:style-name="ce63">
            <text:p><text:s text:c="17"/>10 <text:s text:c="7"/>月</text:p>
          </table:table-cell>
          <table:table-cell office:value-type="string" table:style-name="ce64">
            <text:p>Oct.</text:p>
          </table:table-cell>
          <table:table-cell office:value-type="float" office:value="628474" table:style-name="ce65">
            <text:p>628,474</text:p>
          </table:table-cell>
          <table:table-cell office:value-type="float" office:value="43847209" table:style-name="ce65">
            <text:p>43,847,209</text:p>
          </table:table-cell>
          <table:table-cell office:value-type="float" office:value="53828625" table:style-name="ce65">
            <text:p>53,828,625</text:p>
          </table:table-cell>
          <table:table-cell office:value-type="float" office:value="69.767737408389209" table:style-name="ce4">
            <text:p>69.8</text:p>
          </table:table-cell>
          <table:table-cell office:value-type="float" office:value="1344.6393162602847" table:style-name="ce65">
            <text:p>1,345</text:p>
          </table:table-cell>
          <table:table-cell office:value-type="float" office:value="20273.354838709678" table:style-name="ce65">
            <text:p>20,273</text:p>
          </table:table-cell>
          <table:table-cell office:value-type="float" office:value="80.519941372395394" table:style-name="ce3">
            <text:p>80.52</text:p>
          </table:table-cell>
          <table:table-cell office:value-type="float" office:value="108.40110239656551" table:style-name="ce66">
            <text:p>108.40</text:p>
          </table:table-cell>
          <table:table-cell office:value-type="float" office:value="1414426.0967741935" table:style-name="ce65">
            <text:p>1,414,426</text:p>
          </table:table-cell>
          <table:table-cell office:value-type="float" office:value="92.068585393504449" table:style-name="ce3">
            <text:p>92.07</text:p>
          </table:table-cell>
          <table:table-cell office:value-type="float" office:value="104.52882099771105" table:style-name="ce66">
            <text:p>104.53</text:p>
          </table:table-cell>
          <table:table-cell office:value-type="float" office:value="1736407.2580645161" table:style-name="ce65">
            <text:p>1,736,407</text:p>
          </table:table-cell>
          <table:table-cell office:value-type="float" office:value="95.124403662597615" table:style-name="ce3">
            <text:p>95.12</text:p>
          </table:table-cell>
          <table:table-cell office:value-type="float" office:value="103.43589063055576" table:style-name="ce66">
            <text:p>103.44</text:p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1">
          <table:table-cell office:value-type="string" table:style-name="ce63">
            <text:p><text:s text:c="17"/>11 <text:s text:c="7"/>月</text:p>
          </table:table-cell>
          <table:table-cell office:value-type="string" table:style-name="ce64">
            <text:p>Nov.</text:p>
          </table:table-cell>
          <table:table-cell office:value-type="float" office:value="585235" table:style-name="ce65">
            <text:p>585,235</text:p>
          </table:table-cell>
          <table:table-cell office:value-type="float" office:value="40594516" table:style-name="ce65">
            <text:p>40,594,516</text:p>
          </table:table-cell>
          <table:table-cell office:value-type="float" office:value="50089897" table:style-name="ce65">
            <text:p>50,089,897</text:p>
          </table:table-cell>
          <table:table-cell office:value-type="float" office:value="69.364470682717197" table:style-name="ce4">
            <text:p>69.4</text:p>
          </table:table-cell>
          <table:table-cell office:value-type="float" office:value="1286.3870456634027" table:style-name="ce65">
            <text:p>1,286</text:p>
          </table:table-cell>
          <table:table-cell office:value-type="float" office:value="19507.833333333332" table:style-name="ce65">
            <text:p>19,508</text:p>
          </table:table-cell>
          <table:table-cell office:value-type="float" office:value="77.479509868946494" table:style-name="ce3">
            <text:p>77.48</text:p>
          </table:table-cell>
          <table:table-cell office:value-type="float" office:value="96.22400184149754" table:style-name="ce66">
            <text:p>96.22</text:p>
          </table:table-cell>
          <table:table-cell office:value-type="float" office:value="1353150.5333333334" table:style-name="ce65">
            <text:p>1,353,151</text:p>
          </table:table-cell>
          <table:table-cell office:value-type="float" office:value="88.08000341099131" table:style-name="ce3">
            <text:p>88.08</text:p>
          </table:table-cell>
          <table:table-cell office:value-type="float" office:value="95.667814417408735" table:style-name="ce66">
            <text:p>95.67</text:p>
          </table:table-cell>
          <table:table-cell office:value-type="float" office:value="1669663.2333333334" table:style-name="ce65">
            <text:p>1,669,663</text:p>
          </table:table-cell>
          <table:table-cell office:value-type="float" office:value="91.468011695155411" table:style-name="ce3">
            <text:p>91.47</text:p>
          </table:table-cell>
          <table:table-cell office:value-type="float" office:value="96.156199853392749" table:style-name="ce66">
            <text:p>96.16</text:p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1">
          <table:table-cell office:value-type="string" table:style-name="ce63">
            <text:p><text:s text:c="17"/>12 <text:s text:c="7"/>月</text:p>
          </table:table-cell>
          <table:table-cell office:value-type="string" table:style-name="ce64">
            <text:p>Dec.</text:p>
          </table:table-cell>
          <table:table-cell office:value-type="float" office:value="593223" table:style-name="ce65">
            <text:p>593,223</text:p>
          </table:table-cell>
          <table:table-cell office:value-type="float" office:value="43360751" table:style-name="ce65">
            <text:p>43,360,751</text:p>
          </table:table-cell>
          <table:table-cell office:value-type="float" office:value="54388041" table:style-name="ce65">
            <text:p>54,388,041</text:p>
          </table:table-cell>
          <table:table-cell office:value-type="float" office:value="73.093509523400144" table:style-name="ce4">
            <text:p>73.1</text:p>
          </table:table-cell>
          <table:table-cell office:value-type="float" office:value="1329.721364412783" table:style-name="ce65">
            <text:p>1,330</text:p>
          </table:table-cell>
          <table:table-cell office:value-type="float" office:value="19136.225806451614" table:style-name="ce65">
            <text:p>19,136</text:p>
          </table:table-cell>
          <table:table-cell office:value-type="float" office:value="76.003591526071915" table:style-name="ce3">
            <text:p>76.00</text:p>
          </table:table-cell>
          <table:table-cell office:value-type="float" office:value="98.095085596990685" table:style-name="ce66">
            <text:p>98.10</text:p>
          </table:table-cell>
          <table:table-cell office:value-type="float" office:value="1398733.9032258065" table:style-name="ce65">
            <text:p>1,398,734</text:p>
          </table:table-cell>
          <table:table-cell office:value-type="float" office:value="91.047140678212457" table:style-name="ce3">
            <text:p>91.05</text:p>
          </table:table-cell>
          <table:table-cell office:value-type="float" office:value="103.36868432370075" table:style-name="ce66">
            <text:p>103.37</text:p>
          </table:table-cell>
          <table:table-cell office:value-type="float" office:value="1754452.935483871" table:style-name="ce65">
            <text:p>1,754,453</text:p>
          </table:table-cell>
          <table:table-cell office:value-type="float" office:value="96.112987587959182" table:style-name="ce3">
            <text:p>96.11</text:p>
          </table:table-cell>
          <table:table-cell office:value-type="float" office:value="105.07825173710405" table:style-name="ce66">
            <text:p>105.08</text:p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5">
          <table:table-cell table:style-name="ce67"/>
          <table:table-cell table:style-name="ce68"/>
          <table:table-cell table:number-columns-repeated="3" table:style-name="ce65"/>
          <table:table-cell table:style-name="ce4"/>
          <table:table-cell table:number-columns-repeated="2" table:style-name="ce65"/>
          <table:table-cell table:style-name="ce3"/>
          <table:table-cell table:style-name="ce66"/>
          <table:table-cell table:style-name="ce65"/>
          <table:table-cell table:style-name="ce3"/>
          <table:table-cell table:style-name="ce66"/>
          <table:table-cell table:style-name="ce65"/>
          <table:table-cell table:style-name="ce3"/>
          <table:table-cell table:style-name="ce66"/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1">
          <table:table-cell office:value-type="string" table:style-name="ce60">
            <text:p>民 <text:s/>國 <text:s/>109 <text:s/>年</text:p>
          </table:table-cell>
          <table:table-cell office:value-type="float" office:value="2020" table:style-name="ce55">
            <text:p>2020</text:p>
          </table:table-cell>
          <table:table-cell office:value-type="float" office:value="533362" table:style-name="ce56">
            <text:p>533,362</text:p>
          </table:table-cell>
          <table:table-cell office:value-type="float" office:value="36066480" table:style-name="ce56">
            <text:p>36,066,480</text:p>
          </table:table-cell>
          <table:table-cell office:value-type="float" office:value="44720100" table:style-name="ce56">
            <text:p>44,720,100</text:p>
          </table:table-cell>
          <table:table-cell office:value-type="float" office:value="67.621015370423834" table:style-name="ce1">
            <text:p>67.6</text:p>
          </table:table-cell>
          <table:table-cell office:value-type="float" office:value="1106.0317888674563" table:style-name="ce56">
            <text:p>1,106</text:p>
          </table:table-cell>
          <table:table-cell office:value-type="float" office:value="17205.225806451614" table:style-name="ce56">
            <text:p>17,205</text:p>
          </table:table-cell>
          <table:table-cell office:value-type="float" office:value="68.334214255901685" table:style-name="ce2">
            <text:p>68.33</text:p>
          </table:table-cell>
          <table:table-cell office:value-type="string" table:style-name="ce57">
            <text:p/>
          </table:table-cell>
          <table:table-cell office:value-type="float" office:value="1163434.8387096773" table:style-name="ce56">
            <text:p>1,163,435</text:p>
          </table:table-cell>
          <table:table-cell office:value-type="float" office:value="75.730927223283928" table:style-name="ce2">
            <text:p>75.73</text:p>
          </table:table-cell>
          <table:table-cell office:value-type="string" table:style-name="ce57">
            <text:p/>
          </table:table-cell>
          <table:table-cell office:value-type="float" office:value="1442583.8709677418" table:style-name="ce56">
            <text:p>1,442,584</text:p>
          </table:table-cell>
          <table:table-cell office:value-type="float" office:value="79.028079283684676" table:style-name="ce2">
            <text:p>79.03</text:p>
          </table:table-cell>
          <table:table-cell office:value-type="string" table:style-name="ce57">
            <text:p/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5">
          <table:table-cell table:style-name="ce61"/>
          <table:table-cell table:style-name="ce62"/>
          <table:table-cell table:number-columns-repeated="3" table:style-name="ce7"/>
          <table:table-cell table:style-name="ce4"/>
          <table:table-cell table:number-columns-repeated="2" table:style-name="ce7"/>
          <table:table-cell table:style-name="ce3"/>
          <table:table-cell table:number-columns-repeated="2" table:style-name="ce7"/>
          <table:table-cell table:style-name="ce3"/>
          <table:table-cell table:number-columns-repeated="2" table:style-name="ce7"/>
          <table:table-cell table:style-name="ce3"/>
          <table:table-cell table:number-columns-repeated="16369" table:style-name="ce7"/>
        </table:table-row>
        <table:table-row table:style-name="ro1">
          <table:table-cell office:value-type="string" table:style-name="ce63">
            <text:p><text:s text:c="17"/>1 <text:s text:c="7"/>月</text:p>
          </table:table-cell>
          <table:table-cell office:value-type="string" table:style-name="ce64">
            <text:p>Jan.</text:p>
          </table:table-cell>
          <table:table-cell office:value-type="float" office:value="533362" table:style-name="ce65">
            <text:p>533,362</text:p>
          </table:table-cell>
          <table:table-cell office:value-type="float" office:value="36066480" table:style-name="ce65">
            <text:p>36,066,480</text:p>
          </table:table-cell>
          <table:table-cell office:value-type="float" office:value="44720100" table:style-name="ce65">
            <text:p>44,720,100</text:p>
          </table:table-cell>
          <table:table-cell office:value-type="float" office:value="67.621015370423834" table:style-name="ce4">
            <text:p>67.6</text:p>
          </table:table-cell>
          <table:table-cell office:value-type="float" office:value="1106.0317888674563" table:style-name="ce65">
            <text:p>1,106</text:p>
          </table:table-cell>
          <table:table-cell office:value-type="float" office:value="17205.225806451614" table:style-name="ce65">
            <text:p>17,205</text:p>
          </table:table-cell>
          <table:table-cell office:value-type="float" office:value="68.334214255901685" table:style-name="ce3">
            <text:p>68.33</text:p>
          </table:table-cell>
          <table:table-cell office:value-type="float" office:value="89.909190978771889" table:style-name="ce66">
            <text:p>89.91</text:p>
          </table:table-cell>
          <table:table-cell office:value-type="float" office:value="1163434.8387096773" table:style-name="ce65">
            <text:p>1,163,435</text:p>
          </table:table-cell>
          <table:table-cell office:value-type="float" office:value="75.730927223283928" table:style-name="ce3">
            <text:p>75.73</text:p>
          </table:table-cell>
          <table:table-cell office:value-type="float" office:value="83.177710644356679" table:style-name="ce66">
            <text:p>83.18</text:p>
          </table:table-cell>
          <table:table-cell office:value-type="float" office:value="1442583.8709677418" table:style-name="ce65">
            <text:p>1,442,584</text:p>
          </table:table-cell>
          <table:table-cell office:value-type="float" office:value="79.028079283684676" table:style-name="ce3">
            <text:p>79.03</text:p>
          </table:table-cell>
          <table:table-cell office:value-type="float" office:value="82.224141884426388" table:style-name="ce66">
            <text:p>82.22</text:p>
          </table:table-cell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5">
          <table:table-cell table:style-name="ce69"/>
          <table:table-cell table:style-name="ce26"/>
          <table:table-cell table:number-columns-repeated="3" table:style-name="ce65"/>
          <table:table-cell table:style-name="ce4"/>
          <table:table-cell table:number-columns-repeated="2" table:style-name="ce65"/>
          <table:table-cell table:style-name="ce3"/>
          <table:table-cell table:style-name="ce66"/>
          <table:table-cell table:style-name="ce65"/>
          <table:table-cell table:style-name="ce3"/>
          <table:table-cell table:style-name="ce66"/>
          <table:table-cell table:style-name="ce65"/>
          <table:table-cell table:style-name="ce3"/>
          <table:table-cell table:style-name="ce66"/>
          <table:table-cell table:number-columns-repeated="13" table:style-name="ce7"/>
          <table:table-cell table:number-columns-repeated="3" table:style-name="ce44"/>
          <table:table-cell table:number-columns-repeated="16352" table:style-name="ce7"/>
        </table:table-row>
        <table:table-row table:style-name="ro1">
          <table:table-cell office:value-type="string" table:style-name="ce67">
            <text:p>本月目標</text:p>
          </table:table-cell>
          <table:table-cell table:style-name="ce68"/>
          <table:table-cell office:value-type="float" office:value="445000" table:style-name="ce70">
            <text:p>445,000</text:p>
          </table:table-cell>
          <table:table-cell office:value-type="float" office:value="29938000" table:style-name="ce70">
            <text:p>29,938,000</text:p>
          </table:table-cell>
          <table:table-cell office:value-type="float" office:value="38778000" table:style-name="ce70">
            <text:p>38,778,000</text:p>
          </table:table-cell>
          <table:table-cell office:value-type="float" office:value="67.276404494382021" table:style-name="ce4">
            <text:p>67.3</text:p>
          </table:table-cell>
          <table:table-cell office:value-type="float" office:value="918.09291328440997" table:style-name="ce65">
            <text:p>918</text:p>
          </table:table-cell>
          <table:table-cell office:value-type="float" office:value="14354.838709677419" table:style-name="ce65">
            <text:p>14,355</text:p>
          </table:table-cell>
          <table:table-cell table:number-columns-repeated="2" table:style-name="ce71"/>
          <table:table-cell office:value-type="float" office:value="965741.93548387091" table:style-name="ce65">
            <text:p>965,742</text:p>
          </table:table-cell>
          <table:table-cell table:number-columns-repeated="2" table:style-name="ce71"/>
          <table:table-cell office:value-type="float" office:value="1250903.2258064516" table:style-name="ce65">
            <text:p>1,250,903</text:p>
          </table:table-cell>
          <table:table-cell table:style-name="ce71"/>
          <table:table-cell table:style-name="ce66"/>
          <table:table-cell table:number-columns-repeated="16368" table:style-name="ce7"/>
        </table:table-row>
        <table:table-row table:style-name="ro1">
          <table:table-cell office:value-type="string" table:style-name="ce67">
            <text:p>Estimation of This Month</text:p>
          </table:table-cell>
          <table:table-cell table:style-name="ce68"/>
          <table:table-cell table:number-columns-repeated="14" table:style-name="ce71"/>
          <table:table-cell table:number-columns-repeated="16368" table:style-name="ce7"/>
        </table:table-row>
        <table:table-row table:style-name="ro5">
          <table:table-cell table:style-name="ce69"/>
          <table:table-cell table:style-name="ce72"/>
          <table:table-cell table:number-columns-repeated="14" table:style-name="ce71"/>
          <table:table-cell table:number-columns-repeated="16368" table:style-name="ce7"/>
        </table:table-row>
        <table:table-row table:style-name="ro1">
          <table:table-cell office:value-type="string" table:style-name="ce67">
            <text:p>與目標比較增減(%)</text:p>
          </table:table-cell>
          <table:table-cell table:style-name="ce68"/>
          <table:table-cell office:value-type="float" office:value="19.856629213483146" table:style-name="ce73">
            <text:p>19.86</text:p>
          </table:table-cell>
          <table:table-cell office:value-type="float" office:value="20.470572516534162" table:style-name="ce73">
            <text:p>20.47</text:p>
          </table:table-cell>
          <table:table-cell office:value-type="float" office:value="15.323379235649085" table:style-name="ce73">
            <text:p>15.32</text:p>
          </table:table-cell>
          <table:table-cell office:value-type="float" office:value="0.51223141104483716" table:style-name="ce73">
            <text:p>0.51</text:p>
          </table:table-cell>
          <table:table-cell office:value-type="float" office:value="20.470572516534162" table:style-name="ce73">
            <text:p>20.47</text:p>
          </table:table-cell>
          <table:table-cell office:value-type="float" office:value="19.856629213483174" table:style-name="ce73">
            <text:p>19.86</text:p>
          </table:table-cell>
          <table:table-cell table:number-columns-repeated="2" table:style-name="ce73"/>
          <table:table-cell office:value-type="float" office:value="20.470572516534162" table:style-name="ce73">
            <text:p>20.47</text:p>
          </table:table-cell>
          <table:table-cell table:number-columns-repeated="2" table:style-name="ce73"/>
          <table:table-cell office:value-type="float" office:value="15.323379235649057" table:style-name="ce73">
            <text:p>15.32</text:p>
          </table:table-cell>
          <table:table-cell table:number-columns-repeated="2" table:style-name="ce74"/>
          <table:table-cell table:style-name="ce75"/>
          <table:table-cell table:number-columns-repeated="16367" table:style-name="ce7"/>
        </table:table-row>
        <table:table-row table:style-name="ro1">
          <table:table-cell office:value-type="string" table:style-name="ce67">
            <text:p>Actual Results vs. Estimation</text:p>
          </table:table-cell>
          <table:table-cell table:style-name="ce68"/>
          <table:table-cell table:number-columns-repeated="12" table:style-name="ce73"/>
          <table:table-cell table:number-columns-repeated="2" table:style-name="ce3"/>
          <table:table-cell table:number-columns-repeated="16368" table:style-name="ce7"/>
        </table:table-row>
        <table:table-row table:style-name="ro5">
          <table:table-cell table:style-name="ce69"/>
          <table:table-cell table:style-name="ce72"/>
          <table:table-cell table:number-columns-repeated="12" table:style-name="ce73"/>
          <table:table-cell table:number-columns-repeated="2" table:style-name="ce3"/>
          <table:table-cell table:number-columns-repeated="16368" table:style-name="ce7"/>
        </table:table-row>
        <table:table-row table:style-name="ro1">
          <table:table-cell office:value-type="string" table:style-name="ce67">
            <text:p>與上月比較增減(%)</text:p>
          </table:table-cell>
          <table:table-cell table:style-name="ce68"/>
          <table:table-cell office:value-type="float" office:value="-10.090809021228111" table:style-name="ce73">
            <text:p>-10.09</text:p>
          </table:table-cell>
          <table:table-cell office:value-type="float" office:value="-16.822289355643306" table:style-name="ce73">
            <text:p>-16.82</text:p>
          </table:table-cell>
          <table:table-cell office:value-type="float" office:value="-17.775858115573612" table:style-name="ce73">
            <text:p>-17.78</text:p>
          </table:table-cell>
          <table:table-cell office:value-type="float" office:value="-7.486976872035882" table:style-name="ce73">
            <text:p>-7.49</text:p>
          </table:table-cell>
          <table:table-cell office:value-type="float" office:value="-16.822289355643321" table:style-name="ce73">
            <text:p>-16.82</text:p>
          </table:table-cell>
          <table:table-cell office:value-type="float" office:value="-10.090809021228111" table:style-name="ce73">
            <text:p>-10.09</text:p>
          </table:table-cell>
          <table:table-cell table:number-columns-repeated="2" table:style-name="ce73"/>
          <table:table-cell office:value-type="float" office:value="-16.822289355643321" table:style-name="ce73">
            <text:p>-16.82</text:p>
          </table:table-cell>
          <table:table-cell table:number-columns-repeated="2" table:style-name="ce73"/>
          <table:table-cell office:value-type="float" office:value="-17.775858115573612" table:style-name="ce73">
            <text:p>-17.78</text:p>
          </table:table-cell>
          <table:table-cell table:number-columns-repeated="2" table:style-name="ce74"/>
          <table:table-cell table:number-columns-repeated="4" table:style-name="ce75"/>
          <table:table-cell table:number-columns-repeated="16364" table:style-name="ce7"/>
        </table:table-row>
        <table:table-row table:style-name="ro1">
          <table:table-cell office:value-type="string" table:style-name="ce67">
            <text:p>This Month vs. Last Month</text:p>
          </table:table-cell>
          <table:table-cell table:style-name="ce68"/>
          <table:table-cell table:number-columns-repeated="12" table:style-name="ce73"/>
          <table:table-cell table:number-columns-repeated="2" table:style-name="ce3"/>
          <table:table-cell table:number-columns-repeated="13" table:style-name="ce7"/>
          <table:table-cell table:number-columns-repeated="4" table:style-name="ce76"/>
          <table:table-cell table:number-columns-repeated="16351" table:style-name="ce7"/>
        </table:table-row>
        <table:table-row table:style-name="ro5">
          <table:table-cell table:style-name="ce69"/>
          <table:table-cell table:style-name="ce72"/>
          <table:table-cell table:number-columns-repeated="12" table:style-name="ce73"/>
          <table:table-cell table:number-columns-repeated="2" table:style-name="ce3"/>
          <table:table-cell table:number-columns-repeated="13" table:style-name="ce7"/>
          <table:table-cell table:number-columns-repeated="4" table:style-name="ce76"/>
          <table:table-cell table:number-columns-repeated="16351" table:style-name="ce7"/>
        </table:table-row>
        <table:table-row table:style-name="ro1">
          <table:table-cell office:value-type="string" table:style-name="ce67">
            <text:p>與上年同月比較增減(%)</text:p>
          </table:table-cell>
          <table:table-cell table:style-name="ce68"/>
          <table:table-cell office:value-type="float" office:value="-27.723731585787093" table:style-name="ce73">
            <text:p>-27.72</text:p>
          </table:table-cell>
          <table:table-cell office:value-type="float" office:value="-29.664999549515642" table:style-name="ce73">
            <text:p>-29.66</text:p>
          </table:table-cell>
          <table:table-cell office:value-type="float" office:value="-28.299212872378902" table:style-name="ce73">
            <text:p>-28.30</text:p>
          </table:table-cell>
          <table:table-cell office:value-type="float" office:value="-2.6858995439598772" table:style-name="ce73">
            <text:p>-2.69</text:p>
          </table:table-cell>
          <table:table-cell office:value-type="float" office:value="-29.664999549515642" table:style-name="ce73">
            <text:p>-29.66</text:p>
          </table:table-cell>
          <table:table-cell office:value-type="float" office:value="-27.723731585787078" table:style-name="ce73">
            <text:p>-27.72</text:p>
          </table:table-cell>
          <table:table-cell table:number-columns-repeated="2" table:style-name="ce73"/>
          <table:table-cell office:value-type="float" office:value="-29.664999549515642" table:style-name="ce73">
            <text:p>-29.66</text:p>
          </table:table-cell>
          <table:table-cell table:number-columns-repeated="2" table:style-name="ce73"/>
          <table:table-cell office:value-type="float" office:value="-28.299212872378902" table:style-name="ce73">
            <text:p>-28.30</text:p>
          </table:table-cell>
          <table:table-cell table:number-columns-repeated="2" table:style-name="ce74"/>
          <table:table-cell table:number-columns-repeated="2" table:style-name="ce75"/>
          <table:table-cell table:number-columns-repeated="11" table:style-name="ce7"/>
          <table:table-cell table:number-columns-repeated="4" table:style-name="ce76"/>
          <table:table-cell table:number-columns-repeated="16351" table:style-name="ce7"/>
        </table:table-row>
        <table:table-row table:style-name="ro1">
          <table:table-cell office:value-type="string" table:style-name="ce67">
            <text:p>This Month vs. The Same Month of</text:p>
          </table:table-cell>
          <table:table-cell table:style-name="ce68"/>
          <table:table-cell table:number-columns-repeated="12" table:style-name="ce73"/>
          <table:table-cell table:number-columns-repeated="2" table:style-name="ce74"/>
          <table:table-cell table:number-columns-repeated="2" table:style-name="ce75"/>
          <table:table-cell table:number-columns-repeated="11" table:style-name="ce7"/>
          <table:table-cell table:number-columns-repeated="4" table:style-name="ce76"/>
          <table:table-cell table:number-columns-repeated="16351" table:style-name="ce7"/>
        </table:table-row>
        <table:table-row table:style-name="ro1">
          <table:table-cell office:value-type="string" table:style-name="ce67">
            <text:p>Last Year</text:p>
          </table:table-cell>
          <table:table-cell table:style-name="ce68"/>
          <table:table-cell table:number-columns-repeated="12" table:style-name="ce73"/>
          <table:table-cell table:number-columns-repeated="2" table:style-name="ce3"/>
          <table:table-cell table:number-columns-repeated="13" table:style-name="ce7"/>
          <table:table-cell table:number-columns-repeated="4" table:style-name="ce76"/>
          <table:table-cell table:number-columns-repeated="16351" table:style-name="ce7"/>
        </table:table-row>
        <table:table-row table:style-name="ro5">
          <table:table-cell table:style-name="ce67"/>
          <table:table-cell table:style-name="ce68"/>
          <table:table-cell table:number-columns-repeated="12" table:style-name="ce73"/>
          <table:table-cell table:number-columns-repeated="2" table:style-name="ce3"/>
          <table:table-cell table:number-columns-repeated="13" table:style-name="ce7"/>
          <table:table-cell table:number-columns-repeated="4" table:style-name="ce76"/>
          <table:table-cell table:number-columns-repeated="16351" table:style-name="ce7"/>
        </table:table-row>
        <table:table-row table:style-name="ro1">
          <table:table-cell office:value-type="string" table:style-name="ce67">
            <text:p>本年累計與上年同期比較增減(%)</text:p>
          </table:table-cell>
          <table:table-cell table:style-name="ce68"/>
          <table:table-cell office:value-type="float" office:value="-27.723731585787093" table:style-name="ce73">
            <text:p>-27.72</text:p>
          </table:table-cell>
          <table:table-cell office:value-type="float" office:value="-29.664999549515642" table:style-name="ce73">
            <text:p>-29.66</text:p>
          </table:table-cell>
          <table:table-cell office:value-type="float" office:value="-28.299212872378902" table:style-name="ce73">
            <text:p>-28.30</text:p>
          </table:table-cell>
          <table:table-cell office:value-type="float" office:value="-2.6858995439598772" table:style-name="ce73">
            <text:p>-2.69</text:p>
          </table:table-cell>
          <table:table-cell office:value-type="float" office:value="-29.664999549515642" table:style-name="ce73">
            <text:p>-29.66</text:p>
          </table:table-cell>
          <table:table-cell office:value-type="float" office:value="-27.723731585787078" table:style-name="ce73">
            <text:p>-27.72</text:p>
          </table:table-cell>
          <table:table-cell table:number-columns-repeated="2" table:style-name="ce73"/>
          <table:table-cell office:value-type="float" office:value="-29.664999549515642" table:style-name="ce73">
            <text:p>-29.66</text:p>
          </table:table-cell>
          <table:table-cell table:number-columns-repeated="2" table:style-name="ce73"/>
          <table:table-cell office:value-type="float" office:value="-28.299212872378902" table:style-name="ce73">
            <text:p>-28.30</text:p>
          </table:table-cell>
          <table:table-cell table:number-columns-repeated="2" table:style-name="ce3"/>
          <table:table-cell table:number-columns-repeated="13" table:style-name="ce7"/>
          <table:table-cell table:number-columns-repeated="4" table:style-name="ce76"/>
          <table:table-cell table:number-columns-repeated="16351" table:style-name="ce7"/>
        </table:table-row>
        <table:table-row table:style-name="ro1">
          <table:table-cell office:value-type="string" table:style-name="ce67">
            <text:p>The Accumulation from Jan. to Date</text:p>
          </table:table-cell>
          <table:table-cell table:style-name="ce68"/>
          <table:table-cell table:number-columns-repeated="12" table:style-name="ce73"/>
          <table:table-cell table:number-columns-repeated="2" table:style-name="ce3"/>
          <table:table-cell table:number-columns-repeated="13" table:style-name="ce7"/>
          <table:table-cell table:number-columns-repeated="4" table:style-name="ce76"/>
          <table:table-cell table:number-columns-repeated="16351" table:style-name="ce7"/>
        </table:table-row>
        <table:table-row table:style-name="ro1">
          <table:table-cell office:value-type="string" table:style-name="ce67">
            <text:p>vs. The Same Period of Last Year</text:p>
          </table:table-cell>
          <table:table-cell table:style-name="ce68"/>
          <table:table-cell table:number-columns-repeated="12" table:style-name="ce74"/>
          <table:table-cell table:number-columns-repeated="2" table:style-name="ce3"/>
          <table:table-cell table:number-columns-repeated="13" table:style-name="ce7"/>
          <table:table-cell table:number-columns-repeated="4" table:style-name="ce76"/>
          <table:table-cell table:number-columns-repeated="16351" table:style-name="ce7"/>
        </table:table-row>
        <table:table-row table:style-name="ro4">
          <table:table-cell table:style-name="ce77"/>
          <table:table-cell table:style-name="ce78"/>
          <table:table-cell table:number-columns-repeated="14" table:style-name="ce79"/>
          <table:table-cell table:number-columns-repeated="16368" table:style-name="ce7"/>
        </table:table-row>
        <table:table-row table:style-name="ro3">
          <table:table-cell office:value-type="string" table:style-name="ce80">
            <text:p>註：貨運收入為初編數。</text:p>
          </table:table-cell>
          <table:table-cell table:style-name="ce81"/>
          <table:table-cell table:number-columns-repeated="3" table:style-name="ce82"/>
          <table:table-cell table:style-name="ce83"/>
          <table:table-cell table:number-columns-repeated="2"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number-columns-repeated="3" table:style-name="ce85"/>
          <table:table-cell table:number-columns-repeated="16365" table:style-name="ce12"/>
        </table:table-row>
        <table:table-row table:style-name="ro6">
          <table:table-cell table:number-columns-repeated="2" table:style-name="ce86"/>
          <table:table-cell table:number-columns-repeated="3" table:style-name="ce87"/>
          <table:table-cell table:style-name="ce83"/>
          <table:table-cell table:style-name="ce88"/>
          <table:table-cell table:number-columns-repeated="16377" table:style-name="ce87"/>
        </table:table-row>
        <table:table-row table:number-rows-repeated="5" table:style-name="ro6">
          <table:table-cell table:number-columns-repeated="5" table:style-name="ce12"/>
          <table:table-cell table:style-name="ce83"/>
          <table:table-cell table:number-columns-repeated="16378" table:style-name="ce12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4"/>
          <table:table-cell table:number-columns-repeated="7" table:style-name="ce89"/>
          <table:table-cell table:number-columns-repeated="16373"/>
        </table:table-row>
        <table:table-row table:style-name="ro6">
          <table:table-cell table:number-columns-repeated="16384"/>
        </table:table-row>
        <table:table-row table:number-rows-repeated="5" table:style-name="ro6">
          <table:table-cell table:number-columns-repeated="4"/>
          <table:table-cell table:number-columns-repeated="6" table:style-name="ce89"/>
          <table:table-cell table:number-columns-repeated="16374" table:style-name="ce1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4"/>
          <table:table-cell table:number-columns-repeated="6" table:style-name="ce89"/>
          <table:table-cell table:number-columns-repeated="16374" table:style-name="ce1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/>
          <table:table-cell table:number-columns-repeated="6" table:style-name="ce89"/>
          <table:table-cell table:number-columns-repeated="16374"/>
        </table:table-row>
        <table:table-row table:number-rows-repeated="1048492" table:style-name="ro6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>
          <table:table-cell office:value-type="string" office:string-value="目標數"/>
          <table:table-cell office:value-type="string" office:string-value="人數當月"/>
          <table:table-cell office:value-type="string" office:string-value="延人公里當月"/>
          <table:table-cell office:value-type="string" office:string-value="客運收入當月"/>
          <table:table-cell office:value-type="string" office:string-value="噸數當月"/>
          <table:table-cell office:value-type="string" office:string-value="延噸公里當月"/>
          <table:table-cell office:value-type="string" office:string-value="貨運收入當月"/>
          <table:table-cell office:value-type="string" office:string-value=" 人數累積"/>
          <table:table-cell office:value-type="string" office:string-value="延人公里累積"/>
          <table:table-cell office:value-type="string" office:string-value="客運收入累積"/>
          <table:table-cell office:value-type="string" office:string-value="噸數累積"/>
          <table:table-cell office:value-type="string" office:string-value="延噸公里累積"/>
          <table:table-cell office:value-type="string" office:string-value="貨運收入累積"/>
          <table:table-cell office:value-type="string" office:string-value="人數每日平均"/>
          <table:table-cell office:value-type="string" office:string-value="延人公里每日平均"/>
          <table:table-cell office:value-type="string" office:string-value="客運收入每日平均"/>
          <table:table-cell office:value-type="string" office:string-value="噸數每日平均"/>
          <table:table-cell office:value-type="string" office:string-value="延噸公里每日平均"/>
          <table:table-cell office:value-type="string" office:string-value="貨運收入每日平均"/>
          <table:table-cell office:value-type="string" office:string-value="客運平均運程"/>
          <table:table-cell office:value-type="string" office:string-value="貨運平均運程"/>
          <table:table-cell office:value-type="string" office:string-value="客運密度"/>
          <table:table-cell office:value-type="string" office:string-value="貨運密度"/>
          <table:table-cell office:value-type="string" office:string-value="人數達成率"/>
          <table:table-cell office:value-type="string" office:string-value="延人公里達成率"/>
          <table:table-cell office:value-type="string" office:string-value="客運收入達成率"/>
          <table:table-cell office:value-type="string" office:string-value="噸數達成率"/>
          <table:table-cell office:value-type="string" office:string-value="延噸公里達成率"/>
          <table:table-cell office:value-type="string" office:string-value="貨運收入達成率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18969000"/>
          <table:table-cell office:value-type="float" office:value="877256000"/>
          <table:table-cell office:value-type="float" office:value="1418624000"/>
          <table:table-cell office:value-type="float" office:value="866000"/>
          <table:table-cell office:value-type="float" office:value="63898000"/>
          <table:table-cell office:value-type="float" office:value="74274000"/>
          <table:table-cell office:value-type="float" office:value="18969000"/>
          <table:table-cell office:value-type="float" office:value="877256000"/>
          <table:table-cell office:value-type="float" office:value="1418624000"/>
          <table:table-cell office:value-type="float" office:value="866000"/>
          <table:table-cell office:value-type="float" office:value="63898000"/>
          <table:table-cell office:value-type="float" office:value="74274000"/>
          <table:table-cell office:value-type="float" office:value="611903.22580645164"/>
          <table:table-cell office:value-type="float" office:value="28298580.64516129"/>
          <table:table-cell office:value-type="float" office:value="45762064.516129032"/>
          <table:table-cell office:value-type="float" office:value="27935.483870967742"/>
          <table:table-cell office:value-type="float" office:value="2061225.8064516129"/>
          <table:table-cell office:value-type="float" office:value="2395935.4838709678"/>
          <table:table-cell office:value-type="float" office:value="46.246823765090411"/>
          <table:table-cell office:value-type="float" office:value="73.785219399538107"/>
          <table:table-cell office:value-type="float" office:value="26770.012908108307"/>
          <table:table-cell office:value-type="float" office:value="1959.5263869679748"/>
          <table:table-cell office:value-type="float" office:value="101.83055511624228"/>
          <table:table-cell office:value-type="float" office:value="102.01730281696564"/>
          <table:table-cell office:value-type="float" office:value="102.72944754917441"/>
          <table:table-cell office:value-type="float" office:value="122.97621247113165"/>
          <table:table-cell office:value-type="float" office:value="102.22335440858869"/>
          <table:table-cell office:value-type="float" office:value="104.94221800360826"/>
          <table:table-cell table:number-columns-repeated="16355"/>
        </table:table-row>
        <table:table-row>
          <table:table-cell office:value-type="float" office:value="10402"/>
          <table:table-cell office:value-type="float" office:value="18175000"/>
          <table:table-cell office:value-type="float" office:value="896323000"/>
          <table:table-cell office:value-type="float" office:value="1449456000"/>
          <table:table-cell office:value-type="float" office:value="695000"/>
          <table:table-cell office:value-type="float" office:value="51309000"/>
          <table:table-cell office:value-type="float" office:value="59641000"/>
          <table:table-cell office:value-type="float" office:value="37144000"/>
          <table:table-cell office:value-type="float" office:value="1773579000"/>
          <table:table-cell office:value-type="float" office:value="2868080000"/>
          <table:table-cell office:value-type="float" office:value="1561000"/>
          <table:table-cell office:value-type="float" office:value="115207000"/>
          <table:table-cell office:value-type="float" office:value="133915000"/>
          <table:table-cell office:value-type="float" office:value="649107.14285714284"/>
          <table:table-cell office:value-type="float" office:value="32011535.714285713"/>
          <table:table-cell office:value-type="float" office:value="51766285.714285716"/>
          <table:table-cell office:value-type="float" office:value="24821.428571428572"/>
          <table:table-cell office:value-type="float" office:value="1832464.2857142857"/>
          <table:table-cell office:value-type="float" office:value="2130035.7142857141"/>
          <table:table-cell office:value-type="float" office:value="49.316258596973867"/>
          <table:table-cell office:value-type="float" office:value="73.825899280575541"/>
          <table:table-cell office:value-type="float" office:value="30282.410097706666"/>
          <table:table-cell office:value-type="float" office:value="1742.0517974277836"/>
          <table:table-cell office:value-type="float" office:value="102.16265749656121"/>
          <table:table-cell office:value-type="float" office:value="106.21076319585686"/>
          <table:table-cell office:value-type="float" office:value="111.04499363899282"/>
          <table:table-cell office:value-type="float" office:value="104.96661870503597"/>
          <table:table-cell office:value-type="float" office:value="83.203165136720656"/>
          <table:table-cell office:value-type="float" office:value="86.981376905149148"/>
          <table:table-cell table:number-columns-repeated="16355"/>
        </table:table-row>
        <table:table-row>
          <table:table-cell office:value-type="float" office:value="10403"/>
          <table:table-cell office:value-type="float" office:value="18997000"/>
          <table:table-cell office:value-type="float" office:value="878602000"/>
          <table:table-cell office:value-type="float" office:value="1420800000"/>
          <table:table-cell office:value-type="float" office:value="987000"/>
          <table:table-cell office:value-type="float" office:value="72852000"/>
          <table:table-cell office:value-type="float" office:value="84683000"/>
          <table:table-cell office:value-type="float" office:value="56141000"/>
          <table:table-cell office:value-type="float" office:value="2652181000"/>
          <table:table-cell office:value-type="float" office:value="4288880000"/>
          <table:table-cell office:value-type="float" office:value="2548000"/>
          <table:table-cell office:value-type="float" office:value="188059000"/>
          <table:table-cell office:value-type="float" office:value="218598000"/>
          <table:table-cell office:value-type="float" office:value="612806.45161290327"/>
          <table:table-cell office:value-type="float" office:value="28342000"/>
          <table:table-cell office:value-type="float" office:value="45832258.064516127"/>
          <table:table-cell office:value-type="float" office:value="31838.709677419356"/>
          <table:table-cell office:value-type="float" office:value="2350064.5161290322"/>
          <table:table-cell office:value-type="float" office:value="2731709.6774193547"/>
          <table:table-cell office:value-type="float" office:value="46.249513081012793"/>
          <table:table-cell office:value-type="float" office:value="73.81155015197568"/>
          <table:table-cell office:value-type="float" office:value="26811.086935956864"/>
          <table:table-cell office:value-type="float" office:value="2234.1139995522694"/>
          <table:table-cell office:value-type="float" office:value="105.75976733168395"/>
          <table:table-cell office:value-type="float" office:value="103.72204900512405"/>
          <table:table-cell office:value-type="float" office:value="104.76689998592343"/>
          <table:table-cell office:value-type="float" office:value="105.60385005065855"/>
          <table:table-cell office:value-type="float" office:value="86.61800911436886"/>
          <table:table-cell office:value-type="float" office:value="89.835227849745522"/>
          <table:table-cell table:number-columns-repeated="16355"/>
        </table:table-row>
        <table:table-row>
          <table:table-cell office:value-type="float" office:value="10404"/>
          <table:table-cell office:value-type="float" office:value="19222000"/>
          <table:table-cell office:value-type="float" office:value="889157000"/>
          <table:table-cell office:value-type="float" office:value="1437868000"/>
          <table:table-cell office:value-type="float" office:value="941000"/>
          <table:table-cell office:value-type="float" office:value="69507000"/>
          <table:table-cell office:value-type="float" office:value="80794000"/>
          <table:table-cell office:value-type="float" office:value="75363000"/>
          <table:table-cell office:value-type="float" office:value="3541338000"/>
          <table:table-cell office:value-type="float" office:value="5726748000"/>
          <table:table-cell office:value-type="float" office:value="3489000"/>
          <table:table-cell office:value-type="float" office:value="257566000"/>
          <table:table-cell office:value-type="float" office:value="299392000"/>
          <table:table-cell office:value-type="float" office:value="640733.33333333337"/>
          <table:table-cell office:value-type="float" office:value="29638566.666666668"/>
          <table:table-cell office:value-type="float" office:value="47928933.333333336"/>
          <table:table-cell office:value-type="float" office:value="31366.666666666668"/>
          <table:table-cell office:value-type="float" office:value="2316900"/>
          <table:table-cell office:value-type="float" office:value="2693133.3333333335"/>
          <table:table-cell office:value-type="float" office:value="46.257257309333056"/>
          <table:table-cell office:value-type="float" office:value="73.86503719447397"/>
          <table:table-cell office:value-type="float" office:value="28037.618642197209"/>
          <table:table-cell office:value-type="float" office:value="2202.5857971290043"/>
          <table:table-cell office:value-type="float" office:value="101.32536676724587"/>
          <table:table-cell office:value-type="float" office:value="105.11995080733773"/>
          <table:table-cell office:value-type="float" office:value="107.49267839606973"/>
          <table:table-cell office:value-type="float" office:value="99.355685441020185"/>
          <table:table-cell office:value-type="float" office:value="78.259463075661444"/>
          <table:table-cell office:value-type="float" office:value="81.640306210857233"/>
          <table:table-cell table:number-columns-repeated="16355"/>
        </table:table-row>
        <table:table-row>
          <table:table-cell office:value-type="float" office:value="10405"/>
          <table:table-cell office:value-type="float" office:value="18614000"/>
          <table:table-cell office:value-type="float" office:value="860579000"/>
          <table:table-cell office:value-type="float" office:value="1391655000"/>
          <table:table-cell office:value-type="float" office:value="939000"/>
          <table:table-cell office:value-type="float" office:value="69336000"/>
          <table:table-cell office:value-type="float" office:value="80596000"/>
          <table:table-cell office:value-type="float" office:value="93977000"/>
          <table:table-cell office:value-type="float" office:value="4401917000"/>
          <table:table-cell office:value-type="float" office:value="7118403000"/>
          <table:table-cell office:value-type="float" office:value="4428000"/>
          <table:table-cell office:value-type="float" office:value="326902000"/>
          <table:table-cell office:value-type="float" office:value="379988000"/>
          <table:table-cell office:value-type="float" office:value="600451.61290322582"/>
          <table:table-cell office:value-type="float" office:value="27760612.903225806"/>
          <table:table-cell office:value-type="float" office:value="44892096.774193548"/>
          <table:table-cell office:value-type="float" office:value="30290.322580645163"/>
          <table:table-cell office:value-type="float" office:value="2236645.1612903224"/>
          <table:table-cell office:value-type="float" office:value="2599870.9677419355"/>
          <table:table-cell office:value-type="float" office:value="46.232889223165358"/>
          <table:table-cell office:value-type="float" office:value="73.840255591054316"/>
          <table:table-cell office:value-type="float" office:value="26261.103872127336"/>
          <table:table-cell office:value-type="float" office:value="2126.2906752451013"/>
          <table:table-cell office:value-type="float" office:value="106.35927259052326"/>
          <table:table-cell office:value-type="float" office:value="109.66748967846067"/>
          <table:table-cell office:value-type="float" office:value="111.40202557386709"/>
          <table:table-cell office:value-type="float" office:value="108.68477103301385"/>
          <table:table-cell office:value-type="float" office:value="91.291761855313254"/>
          <table:table-cell office:value-type="float" office:value="93.434700233262191"/>
          <table:table-cell table:number-columns-repeated="16355"/>
        </table:table-row>
        <table:table-row>
          <table:table-cell office:value-type="float" office:value="10406"/>
          <table:table-cell office:value-type="float" office:value="18851000"/>
          <table:table-cell office:value-type="float" office:value="871731000"/>
          <table:table-cell office:value-type="float" office:value="1409688000"/>
          <table:table-cell office:value-type="float" office:value="883000"/>
          <table:table-cell office:value-type="float" office:value="65168000"/>
          <table:table-cell office:value-type="float" office:value="75751000"/>
          <table:table-cell office:value-type="float" office:value="112828000"/>
          <table:table-cell office:value-type="float" office:value="5273648000"/>
          <table:table-cell office:value-type="float" office:value="8528091000"/>
          <table:table-cell office:value-type="float" office:value="5311000"/>
          <table:table-cell office:value-type="float" office:value="392070000"/>
          <table:table-cell office:value-type="float" office:value="455739000"/>
          <table:table-cell office:value-type="float" office:value="628366.66666666663"/>
          <table:table-cell office:value-type="float" office:value="29057700"/>
          <table:table-cell office:value-type="float" office:value="46989600"/>
          <table:table-cell office:value-type="float" office:value="29433.333333333332"/>
          <table:table-cell office:value-type="float" office:value="2172266.6666666665"/>
          <table:table-cell office:value-type="float" office:value="2525033.3333333335"/>
          <table:table-cell office:value-type="float" office:value="46.243223171184553"/>
          <table:table-cell office:value-type="float" office:value="73.802944507361275"/>
          <table:table-cell office:value-type="float" office:value="27488.127897076913"/>
          <table:table-cell office:value-type="float" office:value="2065.0885698894062"/>
          <table:table-cell office:value-type="float" office:value="99.297782611002077"/>
          <table:table-cell office:value-type="float" office:value="103.1925454067826"/>
          <table:table-cell office:value-type="float" office:value="105.16560182111219"/>
          <table:table-cell office:value-type="float" office:value="107.56534541336353"/>
          <table:table-cell office:value-type="float" office:value="84.177558003928311"/>
          <table:table-cell office:value-type="float" office:value="87.068894140011352"/>
          <table:table-cell table:number-columns-repeated="16355"/>
        </table:table-row>
        <table:table-row>
          <table:table-cell office:value-type="float" office:value="10407"/>
          <table:table-cell office:value-type="float" office:value="19787000"/>
          <table:table-cell office:value-type="float" office:value="972117000"/>
          <table:table-cell office:value-type="float" office:value="1572025000"/>
          <table:table-cell office:value-type="float" office:value="970000"/>
          <table:table-cell office:value-type="float" office:value="71601000"/>
          <table:table-cell office:value-type="float" office:value="83228000"/>
          <table:table-cell office:value-type="float" office:value="132615000"/>
          <table:table-cell office:value-type="float" office:value="6245765000"/>
          <table:table-cell office:value-type="float" office:value="10100116000"/>
          <table:table-cell office:value-type="float" office:value="6281000"/>
          <table:table-cell office:value-type="float" office:value="463671000"/>
          <table:table-cell office:value-type="float" office:value="538967000"/>
          <table:table-cell office:value-type="float" office:value="638290.32258064521"/>
          <table:table-cell office:value-type="float" office:value="31358612.903225806"/>
          <table:table-cell office:value-type="float" office:value="50710483.870967738"/>
          <table:table-cell office:value-type="float" office:value="31290.322580645163"/>
          <table:table-cell office:value-type="float" office:value="2309709.6774193547"/>
          <table:table-cell office:value-type="float" office:value="2684774.1935483869"/>
          <table:table-cell office:value-type="float" office:value="49.129074644968917"/>
          <table:table-cell office:value-type="float" office:value="73.815463917525776"/>
          <table:table-cell office:value-type="float" office:value="29664.755371512449"/>
          <table:table-cell office:value-type="float" office:value="2195.7502399651626"/>
          <table:table-cell office:value-type="float" office:value="98.487218881083535"/>
          <table:table-cell office:value-type="float" office:value="101.10172366083508"/>
          <table:table-cell office:value-type="float" office:value="103.02876226523114"/>
          <table:table-cell office:value-type="float" office:value="93.637525773195875"/>
          <table:table-cell office:value-type="float" office:value="71.23900224857195"/>
          <table:table-cell office:value-type="float" office:value="73.794560724756082"/>
          <table:table-cell table:number-columns-repeated="16355"/>
        </table:table-row>
        <table:table-row>
          <table:table-cell office:value-type="float" office:value="10408"/>
          <table:table-cell office:value-type="float" office:value="19340000"/>
          <table:table-cell office:value-type="float" office:value="951095000"/>
          <table:table-cell office:value-type="float" office:value="1538030000"/>
          <table:table-cell office:value-type="float" office:value="833000"/>
          <table:table-cell office:value-type="float" office:value="61463000"/>
          <table:table-cell office:value-type="float" office:value="71444000"/>
          <table:table-cell office:value-type="float" office:value="151955000"/>
          <table:table-cell office:value-type="float" office:value="7196860000"/>
          <table:table-cell office:value-type="float" office:value="11638146000"/>
          <table:table-cell office:value-type="float" office:value="7114000"/>
          <table:table-cell office:value-type="float" office:value="525134000"/>
          <table:table-cell office:value-type="float" office:value="610411000"/>
          <table:table-cell office:value-type="float" office:value="623870.96774193551"/>
          <table:table-cell office:value-type="float" office:value="30680483.870967742"/>
          <table:table-cell office:value-type="float" office:value="49613870.967741936"/>
          <table:table-cell office:value-type="float" office:value="26870.967741935485"/>
          <table:table-cell office:value-type="float" office:value="1982677.4193548388"/>
          <table:table-cell office:value-type="float" office:value="2304645.1612903224"/>
          <table:table-cell office:value-type="float" office:value="49.177611168562564"/>
          <table:table-cell office:value-type="float" office:value="73.785114045618243"/>
          <table:table-cell office:value-type="float" office:value="29023.25595588662"/>
          <table:table-cell office:value-type="float" office:value="1884.853521584598"/>
          <table:table-cell office:value-type="float" office:value="97.523009307135467"/>
          <table:table-cell office:value-type="float" office:value="100.46369984070991"/>
          <table:table-cell office:value-type="float" office:value="102.88127260196485"/>
          <table:table-cell office:value-type="float" office:value="85.614045618247303"/>
          <table:table-cell office:value-type="float" office:value="59.15140165628101"/>
          <table:table-cell office:value-type="float" office:value="62.24000195957673"/>
          <table:table-cell table:number-columns-repeated="16355"/>
        </table:table-row>
        <table:table-row>
          <table:table-cell office:value-type="float" office:value="10409"/>
          <table:table-cell office:value-type="float" office:value="19544000"/>
          <table:table-cell office:value-type="float" office:value="904308000"/>
          <table:table-cell office:value-type="float" office:value="1462369000"/>
          <table:table-cell office:value-type="float" office:value="913000"/>
          <table:table-cell office:value-type="float" office:value="67370000"/>
          <table:table-cell office:value-type="float" office:value="78310000"/>
          <table:table-cell office:value-type="float" office:value="171499000"/>
          <table:table-cell office:value-type="float" office:value="8101168000"/>
          <table:table-cell office:value-type="float" office:value="13100515000"/>
          <table:table-cell office:value-type="float" office:value="8027000"/>
          <table:table-cell office:value-type="float" office:value="592504000"/>
          <table:table-cell office:value-type="float" office:value="688721000"/>
          <table:table-cell office:value-type="float" office:value="651466.66666666663"/>
          <table:table-cell office:value-type="float" office:value="30143600"/>
          <table:table-cell office:value-type="float" office:value="48745633.333333336"/>
          <table:table-cell office:value-type="float" office:value="30433.333333333332"/>
          <table:table-cell office:value-type="float" office:value="2245666.6666666665"/>
          <table:table-cell office:value-type="float" office:value="2610333.3333333335"/>
          <table:table-cell office:value-type="float" office:value="46.270364306180923"/>
          <table:table-cell office:value-type="float" office:value="73.789704271631976"/>
          <table:table-cell office:value-type="float" office:value="28515.372244820737"/>
          <table:table-cell office:value-type="float" office:value="2134.8670659441641"/>
          <table:table-cell office:value-type="float" office:value="94.877839746213681"/>
          <table:table-cell office:value-type="float" office:value="98.707875856455985"/>
          <table:table-cell office:value-type="float" office:value="101.07254878898556"/>
          <table:table-cell office:value-type="float" office:value="88.073932092004384"/>
          <table:table-cell office:value-type="float" office:value="64.450991539260798"/>
          <table:table-cell office:value-type="float" office:value="67.974984037798492"/>
          <table:table-cell table:number-columns-repeated="16355"/>
        </table:table-row>
        <table:table-row>
          <table:table-cell office:value-type="float" office:value="10410"/>
          <table:table-cell office:value-type="float" office:value="19311000"/>
          <table:table-cell office:value-type="float" office:value="893334000"/>
          <table:table-cell office:value-type="float" office:value="1444623000"/>
          <table:table-cell office:value-type="float" office:value="944000"/>
          <table:table-cell office:value-type="float" office:value="69662000"/>
          <table:table-cell office:value-type="float" office:value="80975000"/>
          <table:table-cell office:value-type="float" office:value="190810000"/>
          <table:table-cell office:value-type="float" office:value="8994502000"/>
          <table:table-cell office:value-type="float" office:value="14545138000"/>
          <table:table-cell office:value-type="float" office:value="8971000"/>
          <table:table-cell office:value-type="float" office:value="662166000"/>
          <table:table-cell office:value-type="float" office:value="769696000"/>
          <table:table-cell office:value-type="float" office:value="622935.48387096776"/>
          <table:table-cell office:value-type="float" office:value="28817225.806451611"/>
          <table:table-cell office:value-type="float" office:value="46600741.935483873"/>
          <table:table-cell office:value-type="float" office:value="30451.612903225807"/>
          <table:table-cell office:value-type="float" office:value="2247161.2903225808"/>
          <table:table-cell office:value-type="float" office:value="2612096.7741935486"/>
          <table:table-cell office:value-type="float" office:value="46.260369737455335"/>
          <table:table-cell office:value-type="float" office:value="73.794491525423723"/>
          <table:table-cell office:value-type="float" office:value="27260.643086227996"/>
          <table:table-cell office:value-type="float" office:value="2136.287945928872"/>
          <table:table-cell office:value-type="float" office:value="102.62630625032365"/>
          <table:table-cell office:value-type="float" office:value="104.41961629133112"/>
          <table:table-cell office:value-type="float" office:value="104.55987042986301"/>
          <table:table-cell office:value-type="float" office:value="94.943220338983053"/>
          <table:table-cell office:value-type="float" office:value="73.011937641755907"/>
          <table:table-cell office:value-type="float" office:value="74.465856128434709"/>
          <table:table-cell table:number-columns-repeated="16355"/>
        </table:table-row>
        <table:table-row>
          <table:table-cell office:value-type="float" office:value="10411"/>
          <table:table-cell office:value-type="float" office:value="18733000"/>
          <table:table-cell office:value-type="float" office:value="866181000"/>
          <table:table-cell office:value-type="float" office:value="1400714000"/>
          <table:table-cell office:value-type="float" office:value="958000"/>
          <table:table-cell office:value-type="float" office:value="70712000"/>
          <table:table-cell office:value-type="float" office:value="82195000"/>
          <table:table-cell office:value-type="float" office:value="209543000"/>
          <table:table-cell office:value-type="float" office:value="9860683000"/>
          <table:table-cell office:value-type="float" office:value="15945852000"/>
          <table:table-cell office:value-type="float" office:value="9929000"/>
          <table:table-cell office:value-type="float" office:value="732878000"/>
          <table:table-cell office:value-type="float" office:value="851891000"/>
          <table:table-cell office:value-type="float" office:value="624433.33333333337"/>
          <table:table-cell office:value-type="float" office:value="28872700"/>
          <table:table-cell office:value-type="float" office:value="46690466.666666664"/>
          <table:table-cell office:value-type="float" office:value="31933.333333333332"/>
          <table:table-cell office:value-type="float" office:value="2357066.6666666665"/>
          <table:table-cell office:value-type="float" office:value="2739833.3333333335"/>
          <table:table-cell office:value-type="float" office:value="46.238242673357178"/>
          <table:table-cell office:value-type="float" office:value="73.812108559498952"/>
          <table:table-cell office:value-type="float" office:value="27313.120802194688"/>
          <table:table-cell office:value-type="float" office:value="2240.770668948252"/>
          <table:table-cell office:value-type="float" office:value="103.99458175412374"/>
          <table:table-cell office:value-type="float" office:value="105.17968761725321"/>
          <table:table-cell office:value-type="float" office:value="105.30545321885837"/>
          <table:table-cell office:value-type="float" office:value="96.912526096033403"/>
          <table:table-cell office:value-type="float" office:value="76.592441169815601"/>
          <table:table-cell office:value-type="float" office:value="76.936751627227935"/>
          <table:table-cell table:number-columns-repeated="16355"/>
        </table:table-row>
        <table:table-row>
          <table:table-cell office:value-type="float" office:value="10412"/>
          <table:table-cell office:value-type="float" office:value="18672000"/>
          <table:table-cell office:value-type="float" office:value="863285000"/>
          <table:table-cell office:value-type="float" office:value="1396030000"/>
          <table:table-cell office:value-type="float" office:value="936000"/>
          <table:table-cell office:value-type="float" office:value="69082000"/>
          <table:table-cell office:value-type="float" office:value="80301000"/>
          <table:table-cell office:value-type="float" office:value="228215000"/>
          <table:table-cell office:value-type="float" office:value="10723968000"/>
          <table:table-cell office:value-type="float" office:value="17341882000"/>
          <table:table-cell office:value-type="float" office:value="10865000"/>
          <table:table-cell office:value-type="float" office:value="801960000"/>
          <table:table-cell office:value-type="float" office:value="932192000"/>
          <table:table-cell office:value-type="float" office:value="602322.58064516133"/>
          <table:table-cell office:value-type="float" office:value="27847903.225806452"/>
          <table:table-cell office:value-type="float" office:value="45033225.806451611"/>
          <table:table-cell office:value-type="float" office:value="30193.548387096773"/>
          <table:table-cell office:value-type="float" office:value="2228451.6129032257"/>
          <table:table-cell office:value-type="float" office:value="2590354.8387096776"/>
          <table:table-cell office:value-type="float" office:value="46.234200942587833"/>
          <table:table-cell office:value-type="float" office:value="73.805555555555557"/>
          <table:table-cell office:value-type="float" office:value="26343.679146539074"/>
          <table:table-cell office:value-type="float" office:value="2118.501390724618"/>
          <table:table-cell office:value-type="float" office:value="107.41860539845757"/>
          <table:table-cell office:value-type="float" office:value="104.70380801241768"/>
          <table:table-cell office:value-type="float" office:value="104.35140935366718"/>
          <table:table-cell office:value-type="float" office:value="98.029914529914535"/>
          <table:table-cell office:value-type="float" office:value="79.254995512579256"/>
          <table:table-cell office:value-type="float" office:value="79.646209885306533"/>
          <table:table-cell table:number-columns-repeated="16355"/>
        </table:table-row>
        <table:table-row>
          <table:table-cell office:value-type="float" office:value="10501"/>
          <table:table-cell office:value-type="float" office:value="18944000"/>
          <table:table-cell office:value-type="float" office:value="900493000"/>
          <table:table-cell office:value-type="float" office:value="1486116000"/>
          <table:table-cell office:value-type="float" office:value="874000"/>
          <table:table-cell office:value-type="float" office:value="63492000"/>
          <table:table-cell office:value-type="float" office:value="73807000"/>
          <table:table-cell office:value-type="float" office:value="18944000"/>
          <table:table-cell office:value-type="float" office:value="900493000"/>
          <table:table-cell office:value-type="float" office:value="1486116000"/>
          <table:table-cell office:value-type="float" office:value="874000"/>
          <table:table-cell office:value-type="float" office:value="63492000"/>
          <table:table-cell office:value-type="float" office:value="73807000"/>
          <table:table-cell office:value-type="float" office:value="611096.77419354836"/>
          <table:table-cell office:value-type="float" office:value="29048161.290322579"/>
          <table:table-cell office:value-type="float" office:value="47939225.806451611"/>
          <table:table-cell office:value-type="float" office:value="28193.548387096773"/>
          <table:table-cell office:value-type="float" office:value="2048129.0322580645"/>
          <table:table-cell office:value-type="float" office:value="2380870.9677419355"/>
          <table:table-cell office:value-type="float" office:value="47.534470016891895"/>
          <table:table-cell office:value-type="float" office:value="72.645308924485121"/>
          <table:table-cell office:value-type="float" office:value="27479.104427511666"/>
          <table:table-cell office:value-type="float" office:value="1947.0757983249969"/>
          <table:table-cell office:value-type="float" office:value="98.109902871621628"/>
          <table:table-cell office:value-type="float" office:value="97.179759087522058"/>
          <table:table-cell office:value-type="float" office:value="95.886259417165292"/>
          <table:table-cell office:value-type="float" office:value="102.91041189931349"/>
          <table:table-cell office:value-type="float" office:value="80.099765324765329"/>
          <table:table-cell office:value-type="float" office:value="82.575816656956661"/>
          <table:table-cell table:number-columns-repeated="16355"/>
        </table:table-row>
        <table:table-row>
          <table:table-cell office:value-type="float" office:value="10502"/>
          <table:table-cell office:value-type="float" office:value="18546000"/>
          <table:table-cell office:value-type="float" office:value="939231000"/>
          <table:table-cell office:value-type="float" office:value="1550046000"/>
          <table:table-cell office:value-type="float" office:value="653000"/>
          <table:table-cell office:value-type="float" office:value="47385000"/>
          <table:table-cell office:value-type="float" office:value="55083000"/>
          <table:table-cell office:value-type="float" office:value="37490000"/>
          <table:table-cell office:value-type="float" office:value="1839724000"/>
          <table:table-cell office:value-type="float" office:value="3036162000"/>
          <table:table-cell office:value-type="float" office:value="1527000"/>
          <table:table-cell office:value-type="float" office:value="110877000"/>
          <table:table-cell office:value-type="float" office:value="128890000"/>
          <table:table-cell office:value-type="float" office:value="639517.24137931038"/>
          <table:table-cell office:value-type="float" office:value="32387275.862068966"/>
          <table:table-cell office:value-type="float" office:value="53449862.068965517"/>
          <table:table-cell office:value-type="float" office:value="22517.241379310344"/>
          <table:table-cell office:value-type="float" office:value="1633965.5172413792"/>
          <table:table-cell office:value-type="float" office:value="1899413.7931034483"/>
          <table:table-cell office:value-type="float" office:value="50.64331931413782"/>
          <table:table-cell office:value-type="float" office:value="72.565084226646249"/>
          <table:table-cell office:value-type="float" office:value="30637.854377134583"/>
          <table:table-cell office:value-type="float" office:value="1553.3468174174152"/>
          <table:table-cell office:value-type="float" office:value="102.18998166720587"/>
          <table:table-cell office:value-type="float" office:value="101.72564885528692"/>
          <table:table-cell office:value-type="float" office:value="105.66899033964154"/>
          <table:table-cell office:value-type="float" office:value="85.606584992343031"/>
          <table:table-cell office:value-type="float" office:value="61.009165347683869"/>
          <table:table-cell office:value-type="float" office:value="63.149038723381082"/>
          <table:table-cell table:number-columns-repeated="16355"/>
        </table:table-row>
        <table:table-row>
          <table:table-cell office:value-type="float" office:value="10503"/>
          <table:table-cell office:value-type="float" office:value="19470000"/>
          <table:table-cell office:value-type="float" office:value="925888000"/>
          <table:table-cell office:value-type="float" office:value="1528026000"/>
          <table:table-cell office:value-type="float" office:value="958000"/>
          <table:table-cell office:value-type="float" office:value="69560000"/>
          <table:table-cell office:value-type="float" office:value="80860000"/>
          <table:table-cell office:value-type="float" office:value="56960000"/>
          <table:table-cell office:value-type="float" office:value="2765612000"/>
          <table:table-cell office:value-type="float" office:value="4564188000"/>
          <table:table-cell office:value-type="float" office:value="2485000"/>
          <table:table-cell office:value-type="float" office:value="180437000"/>
          <table:table-cell office:value-type="float" office:value="209750000"/>
          <table:table-cell office:value-type="float" office:value="628064.51612903224"/>
          <table:table-cell office:value-type="float" office:value="29867354.838709679"/>
          <table:table-cell office:value-type="float" office:value="49291161.290322579"/>
          <table:table-cell office:value-type="float" office:value="30903.225806451614"/>
          <table:table-cell office:value-type="float" office:value="2243870.9677419355"/>
          <table:table-cell office:value-type="float" office:value="2608387.0967741935"/>
          <table:table-cell office:value-type="float" office:value="47.554596815613763"/>
          <table:table-cell office:value-type="float" office:value="72.609603340292281"/>
          <table:table-cell office:value-type="float" office:value="28254.0486602116"/>
          <table:table-cell office:value-type="float" office:value="2133.1599655308823"/>
          <table:table-cell office:value-type="float" office:value="98.284319465844888"/>
          <table:table-cell office:value-type="float" office:value="93.201730986901225"/>
          <table:table-cell office:value-type="float" office:value="91.201984652093614"/>
          <table:table-cell office:value-type="float" office:value="92.315762004175355"/>
          <table:table-cell office:value-type="float" office:value="75.296391604370328"/>
          <table:table-cell office:value-type="float" office:value="77.246676972545131"/>
          <table:table-cell table:number-columns-repeated="16355"/>
        </table:table-row>
        <table:table-row>
          <table:table-cell office:value-type="float" office:value="10504"/>
          <table:table-cell office:value-type="float" office:value="19534000"/>
          <table:table-cell office:value-type="float" office:value="929003000"/>
          <table:table-cell office:value-type="float" office:value="1533167000"/>
          <table:table-cell office:value-type="float" office:value="887000"/>
          <table:table-cell office:value-type="float" office:value="64440000"/>
          <table:table-cell office:value-type="float" office:value="74908000"/>
          <table:table-cell office:value-type="float" office:value="76494000"/>
          <table:table-cell office:value-type="float" office:value="3694615000"/>
          <table:table-cell office:value-type="float" office:value="6097355000"/>
          <table:table-cell office:value-type="float" office:value="3372000"/>
          <table:table-cell office:value-type="float" office:value="244877000"/>
          <table:table-cell office:value-type="float" office:value="284658000"/>
          <table:table-cell office:value-type="float" office:value="651133.33333333337"/>
          <table:table-cell office:value-type="float" office:value="30966766.666666668"/>
          <table:table-cell office:value-type="float" office:value="51105566.666666664"/>
          <table:table-cell office:value-type="float" office:value="29566.666666666668"/>
          <table:table-cell office:value-type="float" office:value="2148000"/>
          <table:table-cell office:value-type="float" office:value="2496933.3333333335"/>
          <table:table-cell office:value-type="float" office:value="47.558257397358453"/>
          <table:table-cell office:value-type="float" office:value="72.649379932356254"/>
          <table:table-cell office:value-type="float" office:value="29294.074985021918"/>
          <table:table-cell office:value-type="float" office:value="2042.0192033463254"/>
          <table:table-cell office:value-type="float" office:value="99.873968465240097"/>
          <table:table-cell office:value-type="float" office:value="102.05087357091421"/>
          <table:table-cell office:value-type="float" office:value="102.93063045317308"/>
          <table:table-cell office:value-type="float" office:value="87.641149943630211"/>
          <table:table-cell office:value-type="float" office:value="76.414540657976417"/>
          <table:table-cell office:value-type="float" office:value="77.610575639451056"/>
          <table:table-cell table:number-columns-repeated="16355"/>
        </table:table-row>
        <table:table-row>
          <table:table-cell office:value-type="float" office:value="10505"/>
          <table:table-cell office:value-type="float" office:value="18964000"/>
          <table:table-cell office:value-type="float" office:value="901460000"/>
          <table:table-cell office:value-type="float" office:value="1487712000"/>
          <table:table-cell office:value-type="float" office:value="876000"/>
          <table:table-cell office:value-type="float" office:value="63618000"/>
          <table:table-cell office:value-type="float" office:value="73953000"/>
          <table:table-cell office:value-type="float" office:value="95458000"/>
          <table:table-cell office:value-type="float" office:value="4596075000"/>
          <table:table-cell office:value-type="float" office:value="7585067000"/>
          <table:table-cell office:value-type="float" office:value="4248000"/>
          <table:table-cell office:value-type="float" office:value="308495000"/>
          <table:table-cell office:value-type="float" office:value="358611000"/>
          <table:table-cell office:value-type="float" office:value="611741.93548387091"/>
          <table:table-cell office:value-type="float" office:value="29079354.838709679"/>
          <table:table-cell office:value-type="float" office:value="47990709.677419357"/>
          <table:table-cell office:value-type="float" office:value="28258.064516129034"/>
          <table:table-cell office:value-type="float" office:value="2052193.5483870967"/>
          <table:table-cell office:value-type="float" office:value="2385580.6451612902"/>
          <table:table-cell office:value-type="float" office:value="47.535330099135201"/>
          <table:table-cell office:value-type="float" office:value="72.623287671232873"/>
          <table:table-cell office:value-type="float" office:value="27508.613034442988"/>
          <table:table-cell office:value-type="float" office:value="1950.9397741107487"/>
          <table:table-cell office:value-type="float" office:value="102.96393165998734"/>
          <table:table-cell office:value-type="float" office:value="101.92911765358419"/>
          <table:table-cell office:value-type="float" office:value="101.51389570024305"/>
          <table:table-cell office:value-type="float" office:value="96.090410958904101"/>
          <table:table-cell office:value-type="float" office:value="81.677059951586031"/>
          <table:table-cell office:value-type="float" office:value="82.795261855502815"/>
          <table:table-cell table:number-columns-repeated="16355"/>
        </table:table-row>
        <table:table-row>
          <table:table-cell office:value-type="float" office:value="10506"/>
          <table:table-cell office:value-type="float" office:value="19179000"/>
          <table:table-cell office:value-type="float" office:value="911879000"/>
          <table:table-cell office:value-type="float" office:value="1504907000"/>
          <table:table-cell office:value-type="float" office:value="825000"/>
          <table:table-cell office:value-type="float" office:value="59899000"/>
          <table:table-cell office:value-type="float" office:value="69629000"/>
          <table:table-cell office:value-type="float" office:value="114637000"/>
          <table:table-cell office:value-type="float" office:value="5507954000"/>
          <table:table-cell office:value-type="float" office:value="9089974000"/>
          <table:table-cell office:value-type="float" office:value="5073000"/>
          <table:table-cell office:value-type="float" office:value="368394000"/>
          <table:table-cell office:value-type="float" office:value="428240000"/>
          <table:table-cell office:value-type="float" office:value="639300"/>
          <table:table-cell office:value-type="float" office:value="30395966.666666668"/>
          <table:table-cell office:value-type="float" office:value="50163566.666666664"/>
          <table:table-cell office:value-type="float" office:value="27500"/>
          <table:table-cell office:value-type="float" office:value="1996633.3333333333"/>
          <table:table-cell office:value-type="float" office:value="2320966.6666666665"/>
          <table:table-cell office:value-type="float" office:value="47.54570102716513"/>
          <table:table-cell office:value-type="float" office:value="72.604848484848489"/>
          <table:table-cell office:value-type="float" office:value="28754.107148488005"/>
          <table:table-cell office:value-type="float" office:value="1898.1208606648286"/>
          <table:table-cell office:value-type="float" office:value="96.790917148965022"/>
          <table:table-cell office:value-type="float" office:value="98.385448946625601"/>
          <table:table-cell office:value-type="float" office:value="100.02629331912205"/>
          <table:table-cell office:value-type="float" office:value="98.795272727272732"/>
          <table:table-cell office:value-type="float" office:value="83.884505584400401"/>
          <table:table-cell office:value-type="float" office:value="84.647995806345051"/>
          <table:table-cell table:number-columns-repeated="16355"/>
        </table:table-row>
        <table:table-row>
          <table:table-cell office:value-type="float" office:value="10507"/>
          <table:table-cell office:value-type="float" office:value="19799000"/>
          <table:table-cell office:value-type="float" office:value="999738000"/>
          <table:table-cell office:value-type="float" office:value="1649904000"/>
          <table:table-cell office:value-type="float" office:value="939000"/>
          <table:table-cell office:value-type="float" office:value="68184000"/>
          <table:table-cell office:value-type="float" office:value="79261000"/>
          <table:table-cell office:value-type="float" office:value="134436000"/>
          <table:table-cell office:value-type="float" office:value="6507692000"/>
          <table:table-cell office:value-type="float" office:value="10739878000"/>
          <table:table-cell office:value-type="float" office:value="6012000"/>
          <table:table-cell office:value-type="float" office:value="436578000"/>
          <table:table-cell office:value-type="float" office:value="507501000"/>
          <table:table-cell office:value-type="float" office:value="638677.41935483867"/>
          <table:table-cell office:value-type="float" office:value="32249612.903225806"/>
          <table:table-cell office:value-type="float" office:value="53222709.677419357"/>
          <table:table-cell office:value-type="float" office:value="30290.322580645163"/>
          <table:table-cell office:value-type="float" office:value="2199483.8709677421"/>
          <table:table-cell office:value-type="float" office:value="2556806.4516129033"/>
          <table:table-cell office:value-type="float" office:value="50.494368402444564"/>
          <table:table-cell office:value-type="float" office:value="72.613418530351439"/>
          <table:table-cell office:value-type="float" office:value="30507.627379837111"/>
          <table:table-cell office:value-type="float" office:value="2090.9628966325145"/>
          <table:table-cell office:value-type="float" office:value="97.030774281529375"/>
          <table:table-cell office:value-type="float" office:value="96.833122678141663"/>
          <table:table-cell office:value-type="float" office:value="96.730945861092522"/>
          <table:table-cell office:value-type="float" office:value="76.667518636847703"/>
          <table:table-cell office:value-type="float" office:value="66.471201454886781"/>
          <table:table-cell office:value-type="float" office:value="66.848568652931448"/>
          <table:table-cell table:number-columns-repeated="16355"/>
        </table:table-row>
        <table:table-row>
          <table:table-cell office:value-type="float" office:value="10508"/>
          <table:table-cell office:value-type="float" office:value="19901000"/>
          <table:table-cell office:value-type="float" office:value="1004712000"/>
          <table:table-cell office:value-type="float" office:value="1658113000"/>
          <table:table-cell office:value-type="float" office:value="788000"/>
          <table:table-cell office:value-type="float" office:value="57236000"/>
          <table:table-cell office:value-type="float" office:value="66534000"/>
          <table:table-cell office:value-type="float" office:value="154337000"/>
          <table:table-cell office:value-type="float" office:value="7512404000"/>
          <table:table-cell office:value-type="float" office:value="12397991000"/>
          <table:table-cell office:value-type="float" office:value="6800000"/>
          <table:table-cell office:value-type="float" office:value="493814000"/>
          <table:table-cell office:value-type="float" office:value="574035000"/>
          <table:table-cell office:value-type="float" office:value="641967.74193548388"/>
          <table:table-cell office:value-type="float" office:value="32410064.516129032"/>
          <table:table-cell office:value-type="float" office:value="53487516.129032262"/>
          <table:table-cell office:value-type="float" office:value="25419.354838709678"/>
          <table:table-cell office:value-type="float" office:value="1846322.5806451612"/>
          <table:table-cell office:value-type="float" office:value="2146258.064516129"/>
          <table:table-cell office:value-type="float" office:value="50.485503241043162"/>
          <table:table-cell office:value-type="float" office:value="72.634517766497467"/>
          <table:table-cell office:value-type="float" office:value="30659.412086017437"/>
          <table:table-cell office:value-type="float" office:value="1755.226333914974"/>
          <table:table-cell office:value-type="float" office:value="98.723993769157332"/>
          <table:table-cell office:value-type="float" office:value="96.551956680123268"/>
          <table:table-cell office:value-type="float" office:value="97.547411364605424"/>
          <table:table-cell office:value-type="float" office:value="105.11928934010153"/>
          <table:table-cell office:value-type="float" office:value="88.636974980781318"/>
          <table:table-cell office:value-type="float" office:value="91.000174346950431"/>
          <table:table-cell table:number-columns-repeated="16355"/>
        </table:table-row>
        <table:table-row>
          <table:table-cell office:value-type="float" office:value="10509"/>
          <table:table-cell office:value-type="float" office:value="19569000"/>
          <table:table-cell office:value-type="float" office:value="930700000"/>
          <table:table-cell office:value-type="float" office:value="1535968000"/>
          <table:table-cell office:value-type="float" office:value="849000"/>
          <table:table-cell office:value-type="float" office:value="61678000"/>
          <table:table-cell office:value-type="float" office:value="71697000"/>
          <table:table-cell office:value-type="float" office:value="173906000"/>
          <table:table-cell office:value-type="float" office:value="8443104000"/>
          <table:table-cell office:value-type="float" office:value="13933959000"/>
          <table:table-cell office:value-type="float" office:value="7649000"/>
          <table:table-cell office:value-type="float" office:value="555492000"/>
          <table:table-cell office:value-type="float" office:value="645732000"/>
          <table:table-cell office:value-type="float" office:value="652300"/>
          <table:table-cell office:value-type="float" office:value="31023333.333333332"/>
          <table:table-cell office:value-type="float" office:value="51198933.333333336"/>
          <table:table-cell office:value-type="float" office:value="28300"/>
          <table:table-cell office:value-type="float" office:value="2055933.3333333333"/>
          <table:table-cell office:value-type="float" office:value="2389900"/>
          <table:table-cell office:value-type="float" office:value="47.559916193980278"/>
          <table:table-cell office:value-type="float" office:value="72.647820965842172"/>
          <table:table-cell office:value-type="float" office:value="29347.586163403023"/>
          <table:table-cell office:value-type="float" office:value="1954.4950407199667"/>
          <table:table-cell office:value-type="float" office:value="89.377525678368855"/>
          <table:table-cell office:value-type="float" office:value="89.415849360696257"/>
          <table:table-cell office:value-type="float" office:value="90.402420948873925"/>
          <table:table-cell office:value-type="float" office:value="75.976207302709071"/>
          <table:table-cell office:value-type="float" office:value="64.834688219462365"/>
          <table:table-cell office:value-type="float" office:value="66.145683919829281"/>
          <table:table-cell table:number-columns-repeated="16355"/>
        </table:table-row>
        <table:table-row>
          <table:table-cell office:value-type="float" office:value="10510"/>
          <table:table-cell office:value-type="float" office:value="19701000"/>
          <table:table-cell office:value-type="float" office:value="937058000"/>
          <table:table-cell office:value-type="float" office:value="1546460000"/>
          <table:table-cell office:value-type="float" office:value="949000"/>
          <table:table-cell office:value-type="float" office:value="68932000"/>
          <table:table-cell office:value-type="float" office:value="80130000"/>
          <table:table-cell office:value-type="float" office:value="193607000"/>
          <table:table-cell office:value-type="float" office:value="9380162000"/>
          <table:table-cell office:value-type="float" office:value="15480419000"/>
          <table:table-cell office:value-type="float" office:value="8598000"/>
          <table:table-cell office:value-type="float" office:value="624424000"/>
          <table:table-cell office:value-type="float" office:value="725862000"/>
          <table:table-cell office:value-type="float" office:value="635516.12903225806"/>
          <table:table-cell office:value-type="float" office:value="30227677.419354837"/>
          <table:table-cell office:value-type="float" office:value="49885806.451612905"/>
          <table:table-cell office:value-type="float" office:value="30612.903225806451"/>
          <table:table-cell office:value-type="float" office:value="2223612.9032258065"/>
          <table:table-cell office:value-type="float" office:value="2584838.7096774192"/>
          <table:table-cell office:value-type="float" office:value="47.563981523780519"/>
          <table:table-cell office:value-type="float" office:value="72.636459430979983"/>
          <table:table-cell office:value-type="float" office:value="28594.908163234169"/>
          <table:table-cell office:value-type="float" office:value="2113.901419551104"/>
          <table:table-cell office:value-type="float" office:value="101.04897213339426"/>
          <table:table-cell office:value-type="float" office:value="99.280537704176268"/>
          <table:table-cell office:value-type="float" office:value="98.960068866960668"/>
          <table:table-cell office:value-type="float" office:value="78.846996838777656"/>
          <table:table-cell office:value-type="float" office:value="66.594942842221315"/>
          <table:table-cell office:value-type="float" office:value="69.725781854486456"/>
          <table:table-cell table:number-columns-repeated="16355"/>
        </table:table-row>
        <table:table-row>
          <table:table-cell office:value-type="float" office:value="10511"/>
          <table:table-cell office:value-type="float" office:value="19108000"/>
          <table:table-cell office:value-type="float" office:value="908445000"/>
          <table:table-cell office:value-type="float" office:value="1499240000"/>
          <table:table-cell office:value-type="float" office:value="952000"/>
          <table:table-cell office:value-type="float" office:value="69137000"/>
          <table:table-cell office:value-type="float" office:value="80369000"/>
          <table:table-cell office:value-type="float" office:value="212715000"/>
          <table:table-cell office:value-type="float" office:value="10288607000"/>
          <table:table-cell office:value-type="float" office:value="16979659000"/>
          <table:table-cell office:value-type="float" office:value="9550000"/>
          <table:table-cell office:value-type="float" office:value="693561000"/>
          <table:table-cell office:value-type="float" office:value="806231000"/>
          <table:table-cell office:value-type="float" office:value="636933.33333333337"/>
          <table:table-cell office:value-type="float" office:value="30281500"/>
          <table:table-cell office:value-type="float" office:value="49974666.666666664"/>
          <table:table-cell office:value-type="float" office:value="31733.333333333332"/>
          <table:table-cell office:value-type="float" office:value="2304566.6666666665"/>
          <table:table-cell office:value-type="float" office:value="2678966.6666666665"/>
          <table:table-cell office:value-type="float" office:value="47.542652292233619"/>
          <table:table-cell office:value-type="float" office:value="72.622899159663859"/>
          <table:table-cell office:value-type="float" office:value="28645.823479330247"/>
          <table:table-cell office:value-type="float" office:value="2190.8609817156253"/>
          <table:table-cell office:value-type="float" office:value="99.821545949340589"/>
          <table:table-cell office:value-type="float" office:value="95.574574575235701"/>
          <table:table-cell office:value-type="float" office:value="94.490389730796949"/>
          <table:table-cell office:value-type="float" office:value="78.386239495798321"/>
          <table:table-cell office:value-type="float" office:value="71.197361759983806"/>
          <table:table-cell office:value-type="float" office:value="72.663458547449892"/>
          <table:table-cell table:number-columns-repeated="16355"/>
        </table:table-row>
        <table:table-row>
          <table:table-cell office:value-type="float" office:value="10512"/>
          <table:table-cell office:value-type="float" office:value="18530000"/>
          <table:table-cell office:value-type="float" office:value="880517000"/>
          <table:table-cell office:value-type="float" office:value="1453149000"/>
          <table:table-cell office:value-type="float" office:value="900000"/>
          <table:table-cell office:value-type="float" office:value="65345000"/>
          <table:table-cell office:value-type="float" office:value="75961000"/>
          <table:table-cell office:value-type="float" office:value="231245000"/>
          <table:table-cell office:value-type="float" office:value="11169124000"/>
          <table:table-cell office:value-type="float" office:value="18432808000"/>
          <table:table-cell office:value-type="float" office:value="10450000"/>
          <table:table-cell office:value-type="float" office:value="758906000"/>
          <table:table-cell office:value-type="float" office:value="882192000"/>
          <table:table-cell office:value-type="float" office:value="597741.93548387091"/>
          <table:table-cell office:value-type="float" office:value="28403774.193548389"/>
          <table:table-cell office:value-type="float" office:value="46875774.193548389"/>
          <table:table-cell office:value-type="float" office:value="29032.258064516129"/>
          <table:table-cell office:value-type="float" office:value="2107903.2258064514"/>
          <table:table-cell office:value-type="float" office:value="2450354.8387096776"/>
          <table:table-cell office:value-type="float" office:value="47.518456556934701"/>
          <table:table-cell office:value-type="float" office:value="72.605555555555554"/>
          <table:table-cell office:value-type="float" office:value="26856.821287394469"/>
          <table:table-cell office:value-type="float" office:value="2003.9007755551395"/>
          <table:table-cell office:value-type="float" office:value="112.04477064220184"/>
          <table:table-cell office:value-type="float" office:value="106.91528919941354"/>
          <table:table-cell office:value-type="float" office:value="105.10707504873898"/>
          <table:table-cell office:value-type="float" office:value="83.373777777777775"/>
          <table:table-cell office:value-type="float" office:value="72.710429260081114"/>
          <table:table-cell office:value-type="float" office:value="74.215559300167186"/>
          <table:table-cell table:number-columns-repeated="16355"/>
        </table:table-row>
        <table:table-row>
          <table:table-cell office:value-type="float" office:value="10601"/>
          <table:table-cell office:value-type="float" office:value="18442000"/>
          <table:table-cell office:value-type="float" office:value="876254000"/>
          <table:table-cell office:value-type="float" office:value="1445858000"/>
          <table:table-cell office:value-type="float" office:value="791000"/>
          <table:table-cell office:value-type="float" office:value="57430000"/>
          <table:table-cell office:value-type="float" office:value="68795000"/>
          <table:table-cell office:value-type="float" office:value="18442000"/>
          <table:table-cell office:value-type="float" office:value="876254000"/>
          <table:table-cell office:value-type="float" office:value="1445858000"/>
          <table:table-cell office:value-type="float" office:value="791000"/>
          <table:table-cell office:value-type="float" office:value="57430000"/>
          <table:table-cell office:value-type="float" office:value="68795000"/>
          <table:table-cell office:value-type="float" office:value="594903.22580645164"/>
          <table:table-cell office:value-type="float" office:value="28266258.064516131"/>
          <table:table-cell office:value-type="float" office:value="46640580.645161293"/>
          <table:table-cell office:value-type="float" office:value="25516.129032258064"/>
          <table:table-cell office:value-type="float" office:value="1852580.6451612904"/>
          <table:table-cell office:value-type="float" office:value="2219193.5483870967"/>
          <table:table-cell office:value-type="float" office:value="47.514044029931675"/>
          <table:table-cell office:value-type="float" office:value="72.604298356510739"/>
          <table:table-cell office:value-type="float" office:value="26726.794690351864"/>
          <table:table-cell office:value-type="float" office:value="1761.1756299660522"/>
          <table:table-cell office:value-type="float" office:value="100.78050103025701"/>
          <table:table-cell office:value-type="float" office:value="99.867952443013095"/>
          <table:table-cell office:value-type="float" office:value="98.556085244885736"/>
          <table:table-cell office:value-type="float" office:value="113.70884955752211"/>
          <table:table-cell office:value-type="float" office:value="88.554663068082888"/>
          <table:table-cell office:value-type="float" office:value="88.591806090558904"/>
          <table:table-cell table:number-columns-repeated="16355"/>
        </table:table-row>
        <table:table-row>
          <table:table-cell office:value-type="float" office:value="10602"/>
          <table:table-cell office:value-type="float" office:value="19347000"/>
          <table:table-cell office:value-type="float" office:value="977936000"/>
          <table:table-cell office:value-type="float" office:value="1613639000"/>
          <table:table-cell office:value-type="float" office:value="541000"/>
          <table:table-cell office:value-type="float" office:value="39273000"/>
          <table:table-cell office:value-type="float" office:value="47045000"/>
          <table:table-cell office:value-type="float" office:value="37789000"/>
          <table:table-cell office:value-type="float" office:value="1854190000"/>
          <table:table-cell office:value-type="float" office:value="3059497000"/>
          <table:table-cell office:value-type="float" office:value="1332000"/>
          <table:table-cell office:value-type="float" office:value="96703000"/>
          <table:table-cell office:value-type="float" office:value="115840000"/>
          <table:table-cell office:value-type="float" office:value="690964.28571428568"/>
          <table:table-cell office:value-type="float" office:value="34926285.714285716"/>
          <table:table-cell office:value-type="float" office:value="57629964.285714284"/>
          <table:table-cell office:value-type="float" office:value="19321.428571428572"/>
          <table:table-cell office:value-type="float" office:value="1402607.142857143"/>
          <table:table-cell office:value-type="float" office:value="1680178.5714285714"/>
          <table:table-cell office:value-type="float" office:value="50.547164935132059"/>
          <table:table-cell office:value-type="float" office:value="72.593345656192241"/>
          <table:table-cell office:value-type="float" office:value="33024.097687486494"/>
          <table:table-cell office:value-type="float" office:value="1333.4035011475833"/>
          <table:table-cell office:value-type="float" office:value="97.959135783325578"/>
          <table:table-cell office:value-type="float" office:value="97.699525224554577"/>
          <table:table-cell office:value-type="float" office:value="101.50460902345569"/>
          <table:table-cell office:value-type="float" office:value="103.32920517560073"/>
          <table:table-cell office:value-type="float" office:value="73.610859878287883"/>
          <table:table-cell office:value-type="float" office:value="73.938537570411313"/>
          <table:table-cell table:number-columns-repeated="16355"/>
        </table:table-row>
        <table:table-row>
          <table:table-cell office:value-type="float" office:value="10603"/>
          <table:table-cell office:value-type="float" office:value="19527000"/>
          <table:table-cell office:value-type="float" office:value="928647000"/>
          <table:table-cell office:value-type="float" office:value="1532309000"/>
          <table:table-cell office:value-type="float" office:value="795000"/>
          <table:table-cell office:value-type="float" office:value="57726000"/>
          <table:table-cell office:value-type="float" office:value="69149000"/>
          <table:table-cell office:value-type="float" office:value="57316000"/>
          <table:table-cell office:value-type="float" office:value="2782837000"/>
          <table:table-cell office:value-type="float" office:value="4591806000"/>
          <table:table-cell office:value-type="float" office:value="2127000"/>
          <table:table-cell office:value-type="float" office:value="154429000"/>
          <table:table-cell office:value-type="float" office:value="184989000"/>
          <table:table-cell office:value-type="float" office:value="629903.22580645164"/>
          <table:table-cell office:value-type="float" office:value="29956354.838709679"/>
          <table:table-cell office:value-type="float" office:value="49429322.580645159"/>
          <table:table-cell office:value-type="float" office:value="25645.16129032258"/>
          <table:table-cell office:value-type="float" office:value="1862129.0322580645"/>
          <table:table-cell office:value-type="float" office:value="2230612.9032258065"/>
          <table:table-cell office:value-type="float" office:value="47.557074819480718"/>
          <table:table-cell office:value-type="float" office:value="72.611320754716985"/>
          <table:table-cell office:value-type="float" office:value="28324.843833878291"/>
          <table:table-cell office:value-type="float" office:value="1770.2529064151197"/>
          <table:table-cell office:value-type="float" office:value="97.9974240794797"/>
          <table:table-cell office:value-type="float" office:value="92.92482967155442"/>
          <table:table-cell office:value-type="float" office:value="90.94706341867078"/>
          <table:table-cell office:value-type="float" office:value="111.2433962264151"/>
          <table:table-cell office:value-type="float" office:value="90.73237362713509"/>
          <table:table-cell office:value-type="float" office:value="90.329090803916174"/>
          <table:table-cell table:number-columns-repeated="16355"/>
        </table:table-row>
        <table:table-row>
          <table:table-cell office:value-type="float" office:value="10604"/>
          <table:table-cell office:value-type="float" office:value="19885000"/>
          <table:table-cell office:value-type="float" office:value="945976000"/>
          <table:table-cell office:value-type="float" office:value="1560903000"/>
          <table:table-cell office:value-type="float" office:value="736000"/>
          <table:table-cell office:value-type="float" office:value="53432000"/>
          <table:table-cell office:value-type="float" office:value="64006000"/>
          <table:table-cell office:value-type="float" office:value="77201000"/>
          <table:table-cell office:value-type="float" office:value="3728813000"/>
          <table:table-cell office:value-type="float" office:value="6152709000"/>
          <table:table-cell office:value-type="float" office:value="2863000"/>
          <table:table-cell office:value-type="float" office:value="207861000"/>
          <table:table-cell office:value-type="float" office:value="248995000"/>
          <table:table-cell office:value-type="float" office:value="662833.33333333337"/>
          <table:table-cell office:value-type="float" office:value="31532533.333333332"/>
          <table:table-cell office:value-type="float" office:value="52030100"/>
          <table:table-cell office:value-type="float" office:value="24533.333333333332"/>
          <table:table-cell office:value-type="float" office:value="1781066.6666666667"/>
          <table:table-cell office:value-type="float" office:value="2133533.3333333335"/>
          <table:table-cell office:value-type="float" office:value="47.572340960523007"/>
          <table:table-cell office:value-type="float" office:value="72.597826086956516"/>
          <table:table-cell office:value-type="float" office:value="29815.179021684318"/>
          <table:table-cell office:value-type="float" office:value="1693.1901004531483"/>
          <table:table-cell office:value-type="float" office:value="98.111043500125731"/>
          <table:table-cell office:value-type="float" office:value="100.21984458379494"/>
          <table:table-cell office:value-type="float" office:value="101.10163533544365"/>
          <table:table-cell office:value-type="float" office:value="105.621875"/>
          <table:table-cell office:value-type="float" office:value="92.157377601437346"/>
          <table:table-cell office:value-type="float" office:value="90.829812830047189"/>
          <table:table-cell table:number-columns-repeated="16355"/>
        </table:table-row>
        <table:table-row>
          <table:table-cell office:value-type="float" office:value="10605"/>
          <table:table-cell office:value-type="float" office:value="19387000"/>
          <table:table-cell office:value-type="float" office:value="921890000"/>
          <table:table-cell office:value-type="float" office:value="1521159000"/>
          <table:table-cell office:value-type="float" office:value="726000"/>
          <table:table-cell office:value-type="float" office:value="52712000"/>
          <table:table-cell office:value-type="float" office:value="63143000"/>
          <table:table-cell office:value-type="float" office:value="96588000"/>
          <table:table-cell office:value-type="float" office:value="4650703000"/>
          <table:table-cell office:value-type="float" office:value="7673868000"/>
          <table:table-cell office:value-type="float" office:value="3589000"/>
          <table:table-cell office:value-type="float" office:value="260573000"/>
          <table:table-cell office:value-type="float" office:value="312138000"/>
          <table:table-cell office:value-type="float" office:value="625387.09677419357"/>
          <table:table-cell office:value-type="float" office:value="29738387.096774194"/>
          <table:table-cell office:value-type="float" office:value="49069645.161290325"/>
          <table:table-cell office:value-type="float" office:value="23419.354838709678"/>
          <table:table-cell office:value-type="float" office:value="1700387.0967741935"/>
          <table:table-cell office:value-type="float" office:value="2036870.9677419355"/>
          <table:table-cell office:value-type="float" office:value="47.551967813483259"/>
          <table:table-cell office:value-type="float" office:value="72.606060606060609"/>
          <table:table-cell office:value-type="float" office:value="28118.747254892394"/>
          <table:table-cell office:value-type="float" office:value="1616.4912033217922"/>
          <table:table-cell office:value-type="float" office:value="100.71738794037242"/>
          <table:table-cell office:value-type="float" office:value="99.670266951588587"/>
          <table:table-cell office:value-type="float" office:value="99.281824450961409"/>
          <table:table-cell office:value-type="float" office:value="115.94380165289255"/>
          <table:table-cell office:value-type="float" office:value="98.575868872363031"/>
          <table:table-cell office:value-type="float" office:value="96.969703688453194"/>
          <table:table-cell table:number-columns-repeated="16355"/>
        </table:table-row>
        <table:table-row>
          <table:table-cell office:value-type="float" office:value="10606"/>
          <table:table-cell office:value-type="float" office:value="19386000"/>
          <table:table-cell office:value-type="float" office:value="921870000"/>
          <table:table-cell office:value-type="float" office:value="1521127000"/>
          <table:table-cell office:value-type="float" office:value="684000"/>
          <table:table-cell office:value-type="float" office:value="49679000"/>
          <table:table-cell office:value-type="float" office:value="59510000"/>
          <table:table-cell office:value-type="float" office:value="115974000"/>
          <table:table-cell office:value-type="float" office:value="5572573000"/>
          <table:table-cell office:value-type="float" office:value="9194995000"/>
          <table:table-cell office:value-type="float" office:value="4273000"/>
          <table:table-cell office:value-type="float" office:value="310252000"/>
          <table:table-cell office:value-type="float" office:value="371648000"/>
          <table:table-cell office:value-type="float" office:value="646200"/>
          <table:table-cell office:value-type="float" office:value="30729000"/>
          <table:table-cell office:value-type="float" office:value="50704233.333333336"/>
          <table:table-cell office:value-type="float" office:value="22800"/>
          <table:table-cell office:value-type="float" office:value="1655966.6666666667"/>
          <table:table-cell office:value-type="float" office:value="1983666.6666666667"/>
          <table:table-cell office:value-type="float" office:value="47.55338904363974"/>
          <table:table-cell office:value-type="float" office:value="72.630116959064324"/>
          <table:table-cell office:value-type="float" office:value="29055.408472012106"/>
          <table:table-cell office:value-type="float" office:value="1574.2624457331178"/>
          <table:table-cell office:value-type="float" office:value="95.757402249045697"/>
          <table:table-cell office:value-type="float" office:value="97.319171683643034"/>
          <table:table-cell office:value-type="float" office:value="98.959698302640092"/>
          <table:table-cell office:value-type="float" office:value="119.1609649122807"/>
          <table:table-cell office:value-type="float" office:value="101.1412870629441"/>
          <table:table-cell office:value-type="float" office:value="99.041426650983027"/>
          <table:table-cell table:number-columns-repeated="16355"/>
        </table:table-row>
        <table:table-row>
          <table:table-cell office:value-type="float" office:value="10607"/>
          <table:table-cell office:value-type="float" office:value="19616000"/>
          <table:table-cell office:value-type="float" office:value="990918000"/>
          <table:table-cell office:value-type="float" office:value="1635059000"/>
          <table:table-cell office:value-type="float" office:value="778000"/>
          <table:table-cell office:value-type="float" office:value="56534000"/>
          <table:table-cell office:value-type="float" office:value="67721000"/>
          <table:table-cell office:value-type="float" office:value="135590000"/>
          <table:table-cell office:value-type="float" office:value="6563491000"/>
          <table:table-cell office:value-type="float" office:value="10830054000"/>
          <table:table-cell office:value-type="float" office:value="5051000"/>
          <table:table-cell office:value-type="float" office:value="366786000"/>
          <table:table-cell office:value-type="float" office:value="439369000"/>
          <table:table-cell office:value-type="float" office:value="632774.19354838715"/>
          <table:table-cell office:value-type="float" office:value="31965096.774193548"/>
          <table:table-cell office:value-type="float" office:value="52743838.709677421"/>
          <table:table-cell office:value-type="float" office:value="25096.774193548386"/>
          <table:table-cell office:value-type="float" office:value="1823677.4193548388"/>
          <table:table-cell office:value-type="float" office:value="2184548.3870967743"/>
          <table:table-cell office:value-type="float" office:value="50.515803425774877"/>
          <table:table-cell office:value-type="float" office:value="72.66580976863753"/>
          <table:table-cell office:value-type="float" office:value="30224.183788004491"/>
          <table:table-cell office:value-type="float" office:value="1733.6984688229286"/>
          <table:table-cell office:value-type="float" office:value="97.935985929853189"/>
          <table:table-cell office:value-type="float" office:value="97.695018558548739"/>
          <table:table-cell office:value-type="float" office:value="97.60918382761723"/>
          <table:table-cell office:value-type="float" office:value="92.5331619537275"/>
          <table:table-cell office:value-type="float" office:value="80.168967347083182"/>
          <table:table-cell office:value-type="float" office:value="78.239901950650463"/>
          <table:table-cell table:number-columns-repeated="16355"/>
        </table:table-row>
        <table:table-row>
          <table:table-cell office:value-type="float" office:value="10608"/>
          <table:table-cell office:value-type="float" office:value="20152000"/>
          <table:table-cell office:value-type="float" office:value="1016808000"/>
          <table:table-cell office:value-type="float" office:value="1677778000"/>
          <table:table-cell office:value-type="float" office:value="654000"/>
          <table:table-cell office:value-type="float" office:value="47517000"/>
          <table:table-cell office:value-type="float" office:value="56920000"/>
          <table:table-cell office:value-type="float" office:value="155742000"/>
          <table:table-cell office:value-type="float" office:value="7580299000"/>
          <table:table-cell office:value-type="float" office:value="12507832000"/>
          <table:table-cell office:value-type="float" office:value="5705000"/>
          <table:table-cell office:value-type="float" office:value="414303000"/>
          <table:table-cell office:value-type="float" office:value="496289000"/>
          <table:table-cell office:value-type="float" office:value="650064.51612903224"/>
          <table:table-cell office:value-type="float" office:value="32800258.064516131"/>
          <table:table-cell office:value-type="float" office:value="54121870.967741936"/>
          <table:table-cell office:value-type="float" office:value="21096.774193548386"/>
          <table:table-cell office:value-type="float" office:value="1532806.4516129033"/>
          <table:table-cell office:value-type="float" office:value="1836129.0322580645"/>
          <table:table-cell office:value-type="float" office:value="50.456927352123856"/>
          <table:table-cell office:value-type="float" office:value="72.655963302752298"/>
          <table:table-cell office:value-type="float" office:value="31013.859743301942"/>
          <table:table-cell office:value-type="float" office:value="1457.1788683457582"/>
          <table:table-cell office:value-type="float" office:value="97.494352917824529"/>
          <table:table-cell office:value-type="float" office:value="95.403369662709181"/>
          <table:table-cell office:value-type="float" office:value="96.404071873632873"/>
          <table:table-cell office:value-type="float" office:value="126.65749235474007"/>
          <table:table-cell office:value-type="float" office:value="106.7665446050887"/>
          <table:table-cell office:value-type="float" office:value="106.37044272663387"/>
          <table:table-cell table:number-columns-repeated="16355"/>
        </table:table-row>
        <table:table-row>
          <table:table-cell office:value-type="float" office:value="10609"/>
          <table:table-cell office:value-type="float" office:value="19491000"/>
          <table:table-cell office:value-type="float" office:value="926921000"/>
          <table:table-cell office:value-type="float" office:value="1529460000"/>
          <table:table-cell office:value-type="float" office:value="704000"/>
          <table:table-cell office:value-type="float" office:value="51140000"/>
          <table:table-cell office:value-type="float" office:value="61260000"/>
          <table:table-cell office:value-type="float" office:value="175233000"/>
          <table:table-cell office:value-type="float" office:value="8507220000"/>
          <table:table-cell office:value-type="float" office:value="14037292000"/>
          <table:table-cell office:value-type="float" office:value="6409000"/>
          <table:table-cell office:value-type="float" office:value="465443000"/>
          <table:table-cell office:value-type="float" office:value="557549000"/>
          <table:table-cell office:value-type="float" office:value="649700"/>
          <table:table-cell office:value-type="float" office:value="30897366.666666668"/>
          <table:table-cell office:value-type="float" office:value="50982000"/>
          <table:table-cell office:value-type="float" office:value="23466.666666666668"/>
          <table:table-cell office:value-type="float" office:value="1704666.6666666667"/>
          <table:table-cell office:value-type="float" office:value="2042000"/>
          <table:table-cell office:value-type="float" office:value="47.556359345338876"/>
          <table:table-cell office:value-type="float" office:value="72.642045454545453"/>
          <table:table-cell office:value-type="float" office:value="29214.605395864855"/>
          <table:table-cell office:value-type="float" office:value="1620.5596222708116"/>
          <table:table-cell office:value-type="float" office:value="89.735200861936278"/>
          <table:table-cell office:value-type="float" office:value="89.780392288015918"/>
          <table:table-cell office:value-type="float" office:value="90.787091980176001"/>
          <table:table-cell office:value-type="float" office:value="91.624715909090909"/>
          <table:table-cell office:value-type="float" office:value="78.194640203363321"/>
          <table:table-cell office:value-type="float" office:value="77.415068560235071"/>
          <table:table-cell table:number-columns-repeated="16355"/>
        </table:table-row>
        <table:table-row>
          <table:table-cell office:value-type="float" office:value="10610"/>
          <table:table-cell office:value-type="float" office:value="19737000"/>
          <table:table-cell office:value-type="float" office:value="938787000"/>
          <table:table-cell office:value-type="float" office:value="1549041000"/>
          <table:table-cell office:value-type="float" office:value="787000"/>
          <table:table-cell office:value-type="float" office:value="57169000"/>
          <table:table-cell office:value-type="float" office:value="68482000"/>
          <table:table-cell office:value-type="float" office:value="194970000"/>
          <table:table-cell office:value-type="float" office:value="9446007000"/>
          <table:table-cell office:value-type="float" office:value="15586333000"/>
          <table:table-cell office:value-type="float" office:value="7196000"/>
          <table:table-cell office:value-type="float" office:value="522612000"/>
          <table:table-cell office:value-type="float" office:value="626031000"/>
          <table:table-cell office:value-type="float" office:value="636677.41935483867"/>
          <table:table-cell office:value-type="float" office:value="30283451.612903226"/>
          <table:table-cell office:value-type="float" office:value="49969064.516129032"/>
          <table:table-cell office:value-type="float" office:value="25387.096774193549"/>
          <table:table-cell office:value-type="float" office:value="1844161.2903225806"/>
          <table:table-cell office:value-type="float" office:value="2209096.7741935486"/>
          <table:table-cell office:value-type="float" office:value="47.564827481380149"/>
          <table:table-cell office:value-type="float" office:value="72.641677255400253"/>
          <table:table-cell office:value-type="float" office:value="28634.125957737546"/>
          <table:table-cell office:value-type="float" office:value="1753.1716801241378"/>
          <table:table-cell office:value-type="float" office:value="100.86466028271775"/>
          <table:table-cell office:value-type="float" office:value="99.097688932633275"/>
          <table:table-cell office:value-type="float" office:value="98.795182374126952"/>
          <table:table-cell office:value-type="float" office:value="95.077255400254131"/>
          <table:table-cell office:value-type="float" office:value="80.297409435183411"/>
          <table:table-cell office:value-type="float" office:value="81.585334832510739"/>
          <table:table-cell table:number-columns-repeated="16355"/>
        </table:table-row>
        <table:table-row>
          <table:table-cell office:value-type="float" office:value="10611"/>
          <table:table-cell office:value-type="float" office:value="19304000"/>
          <table:table-cell office:value-type="float" office:value="917880000"/>
          <table:table-cell office:value-type="float" office:value="1514544000"/>
          <table:table-cell office:value-type="float" office:value="790000"/>
          <table:table-cell office:value-type="float" office:value="57367000"/>
          <table:table-cell office:value-type="float" office:value="68720000"/>
          <table:table-cell office:value-type="float" office:value="214274000"/>
          <table:table-cell office:value-type="float" office:value="10363887000"/>
          <table:table-cell office:value-type="float" office:value="17100877000"/>
          <table:table-cell office:value-type="float" office:value="7986000"/>
          <table:table-cell office:value-type="float" office:value="579979000"/>
          <table:table-cell office:value-type="float" office:value="694751000"/>
          <table:table-cell office:value-type="float" office:value="643466.66666666663"/>
          <table:table-cell office:value-type="float" office:value="30596000"/>
          <table:table-cell office:value-type="float" office:value="50484800"/>
          <table:table-cell office:value-type="float" office:value="26333.333333333332"/>
          <table:table-cell office:value-type="float" office:value="1912233.3333333333"/>
          <table:table-cell office:value-type="float" office:value="2290666.6666666665"/>
          <table:table-cell office:value-type="float" office:value="47.548694571073355"/>
          <table:table-cell office:value-type="float" office:value="72.616455696202536"/>
          <table:table-cell office:value-type="float" office:value="28929.652042360063"/>
          <table:table-cell office:value-type="float" office:value="1817.8850968089487"/>
          <table:table-cell office:value-type="float" office:value="98.808024243680066"/>
          <table:table-cell office:value-type="float" office:value="94.59215191528304"/>
          <table:table-cell office:value-type="float" office:value="93.535593485563979"/>
          <table:table-cell office:value-type="float" office:value="94.460379746835443"/>
          <table:table-cell office:value-type="float" office:value="85.804940122369999"/>
          <table:table-cell office:value-type="float" office:value="84.98092986030268"/>
          <table:table-cell table:number-columns-repeated="16355"/>
        </table:table-row>
        <table:table-row>
          <table:table-cell office:value-type="float" office:value="10612"/>
          <table:table-cell office:value-type="float" office:value="18894000"/>
          <table:table-cell office:value-type="float" office:value="898116000"/>
          <table:table-cell office:value-type="float" office:value="1481931000"/>
          <table:table-cell office:value-type="float" office:value="747000"/>
          <table:table-cell office:value-type="float" office:value="54241000"/>
          <table:table-cell office:value-type="float" office:value="64975000"/>
          <table:table-cell office:value-type="float" office:value="233168000"/>
          <table:table-cell office:value-type="float" office:value="11262003000"/>
          <table:table-cell office:value-type="float" office:value="18582808000"/>
          <table:table-cell office:value-type="float" office:value="8733000"/>
          <table:table-cell office:value-type="float" office:value="634220000"/>
          <table:table-cell office:value-type="float" office:value="759726000"/>
          <table:table-cell office:value-type="float" office:value="609483.87096774194"/>
          <table:table-cell office:value-type="float" office:value="28971483.870967742"/>
          <table:table-cell office:value-type="float" office:value="47804225.806451611"/>
          <table:table-cell office:value-type="float" office:value="24096.774193548386"/>
          <table:table-cell office:value-type="float" office:value="1749709.6774193549"/>
          <table:table-cell office:value-type="float" office:value="2095967.7419354839"/>
          <table:table-cell office:value-type="float" office:value="47.534455382661164"/>
          <table:table-cell office:value-type="float" office:value="72.611780455153948"/>
          <table:table-cell office:value-type="float" office:value="27393.611829583722"/>
          <table:table-cell office:value-type="float" office:value="1663.380242817145"/>
          <table:table-cell office:value-type="float" office:value="109.88618609082248"/>
          <table:table-cell office:value-type="float" office:value="104.82023446859871"/>
          <table:table-cell office:value-type="float" office:value="103.06568996802146"/>
          <table:table-cell office:value-type="float" office:value="100.45033467202143"/>
          <table:table-cell office:value-type="float" office:value="87.595416751166084"/>
          <table:table-cell office:value-type="float" office:value="86.7639569065025"/>
          <table:table-cell table:number-columns-repeated="16355"/>
        </table:table-row>
        <table:table-row>
          <table:table-cell office:value-type="float" office:value="10701"/>
          <table:table-cell office:value-type="float" office:value="19172000"/>
          <table:table-cell office:value-type="float" office:value="926007000"/>
          <table:table-cell office:value-type="float" office:value="1465534000"/>
          <table:table-cell office:value-type="float" office:value="705000"/>
          <table:table-cell office:value-type="float" office:value="51209000"/>
          <table:table-cell office:value-type="float" office:value="55719000"/>
          <table:table-cell office:value-type="float" office:value="19172000"/>
          <table:table-cell office:value-type="float" office:value="926007000"/>
          <table:table-cell office:value-type="float" office:value="1465534000"/>
          <table:table-cell office:value-type="float" office:value="705000"/>
          <table:table-cell office:value-type="float" office:value="51209000"/>
          <table:table-cell office:value-type="float" office:value="55719000"/>
          <table:table-cell office:value-type="float" office:value="618451.61290322582"/>
          <table:table-cell office:value-type="float" office:value="29871193.548387095"/>
          <table:table-cell office:value-type="float" office:value="47275290.322580643"/>
          <table:table-cell office:value-type="float" office:value="22741.935483870966"/>
          <table:table-cell office:value-type="float" office:value="1651903.2258064516"/>
          <table:table-cell office:value-type="float" office:value="1797387.0967741935"/>
          <table:table-cell office:value-type="float" office:value="48.299968704360523"/>
          <table:table-cell office:value-type="float" office:value="72.636879432624113"/>
          <table:table-cell office:value-type="float" office:value="28244.320677370553"/>
          <table:table-cell office:value-type="float" office:value="1570.3994921631822"/>
          <table:table-cell office:value-type="float" office:value="97.7629042353432"/>
          <table:table-cell office:value-type="float" office:value="91.980274015207229"/>
          <table:table-cell office:value-type="float" office:value="94.638115799428746"/>
          <table:table-cell office:value-type="float" office:value="95.799007092198579"/>
          <table:table-cell office:value-type="float" office:value="96.493758909566679"/>
          <table:table-cell office:value-type="float" office:value="103.31022631418367"/>
          <table:table-cell table:number-columns-repeated="16355"/>
        </table:table-row>
        <table:table-row>
          <table:table-cell office:value-type="float" office:value="10702"/>
          <table:table-cell office:value-type="float" office:value="20198000"/>
          <table:table-cell office:value-type="float" office:value="975563000"/>
          <table:table-cell office:value-type="float" office:value="1633071000"/>
          <table:table-cell office:value-type="float" office:value="437000"/>
          <table:table-cell office:value-type="float" office:value="31778000"/>
          <table:table-cell office:value-type="float" office:value="37543000"/>
          <table:table-cell office:value-type="float" office:value="39370000"/>
          <table:table-cell office:value-type="float" office:value="1901570000"/>
          <table:table-cell office:value-type="float" office:value="3098605000"/>
          <table:table-cell office:value-type="float" office:value="1142000"/>
          <table:table-cell office:value-type="float" office:value="82987000"/>
          <table:table-cell office:value-type="float" office:value="93262000"/>
          <table:table-cell office:value-type="float" office:value="721357.14285714284"/>
          <table:table-cell office:value-type="float" office:value="34841535.714285716"/>
          <table:table-cell office:value-type="float" office:value="58323964.285714284"/>
          <table:table-cell office:value-type="float" office:value="15607.142857142857"/>
          <table:table-cell office:value-type="float" office:value="1134928.5714285714"/>
          <table:table-cell office:value-type="float" office:value="1340821.4285714286"/>
          <table:table-cell office:value-type="float" office:value="48.299980196059018"/>
          <table:table-cell office:value-type="float" office:value="72.71853546910755"/>
          <table:table-cell office:value-type="float" office:value="32943.963421223263"/>
          <table:table-cell office:value-type="float" office:value="1078.932000597558"/>
          <table:table-cell office:value-type="float" office:value="87.644940093078532"/>
          <table:table-cell office:value-type="float" office:value="89.789876204817119"/>
          <table:table-cell office:value-type="float" office:value="90.565862476279364"/>
          <table:table-cell office:value-type="float" office:value="101.39450800915333"/>
          <table:table-cell office:value-type="float" office:value="98.114355843665422"/>
          <table:table-cell office:value-type="float" office:value="96.195666302639637"/>
          <table:table-cell table:number-columns-repeated="16355"/>
        </table:table-row>
        <table:table-row>
          <table:table-cell office:value-type="float" office:value="10703"/>
          <table:table-cell office:value-type="float" office:value="19983000"/>
          <table:table-cell office:value-type="float" office:value="965178000"/>
          <table:table-cell office:value-type="float" office:value="1504660000"/>
          <table:table-cell office:value-type="float" office:value="696000"/>
          <table:table-cell office:value-type="float" office:value="50569000"/>
          <table:table-cell office:value-type="float" office:value="57032000"/>
          <table:table-cell office:value-type="float" office:value="59353000"/>
          <table:table-cell office:value-type="float" office:value="2866748000"/>
          <table:table-cell office:value-type="float" office:value="4603265000"/>
          <table:table-cell office:value-type="float" office:value="1838000"/>
          <table:table-cell office:value-type="float" office:value="133556000"/>
          <table:table-cell office:value-type="float" office:value="150294000"/>
          <table:table-cell office:value-type="float" office:value="644612.90322580643"/>
          <table:table-cell office:value-type="float" office:value="31134774.193548389"/>
          <table:table-cell office:value-type="float" office:value="48537419.354838707"/>
          <table:table-cell office:value-type="float" office:value="22451.612903225807"/>
          <table:table-cell office:value-type="float" office:value="1631258.064516129"/>
          <table:table-cell office:value-type="float" office:value="1839741.935483871"/>
          <table:table-cell office:value-type="float" office:value="48.299954961717461"/>
          <table:table-cell office:value-type="float" office:value="72.656609195402297"/>
          <table:table-cell office:value-type="float" office:value="29439.083012054078"/>
          <table:table-cell office:value-type="float" office:value="1550.7729484895226"/>
          <table:table-cell office:value-type="float" office:value="99.349442025721871"/>
          <table:table-cell office:value-type="float" office:value="91.610580328188178"/>
          <table:table-cell office:value-type="float" office:value="93.441549054271405"/>
          <table:table-cell office:value-type="float" office:value="95.748994252873558"/>
          <table:table-cell office:value-type="float" office:value="93.906363582431922"/>
          <table:table-cell office:value-type="float" office:value="96.913141744985282"/>
          <table:table-cell table:number-columns-repeated="16355"/>
        </table:table-row>
        <table:table-row>
          <table:table-cell office:value-type="float" office:value="10704"/>
          <table:table-cell office:value-type="float" office:value="20366000"/>
          <table:table-cell office:value-type="float" office:value="983678000"/>
          <table:table-cell office:value-type="float" office:value="1583213000"/>
          <table:table-cell office:value-type="float" office:value="602000"/>
          <table:table-cell office:value-type="float" office:value="43668000"/>
          <table:table-cell office:value-type="float" office:value="53924000"/>
          <table:table-cell office:value-type="float" office:value="79719000"/>
          <table:table-cell office:value-type="float" office:value="3850426000"/>
          <table:table-cell office:value-type="float" office:value="6186478000"/>
          <table:table-cell office:value-type="float" office:value="2440000"/>
          <table:table-cell office:value-type="float" office:value="177224000"/>
          <table:table-cell office:value-type="float" office:value="204218000"/>
          <table:table-cell office:value-type="float" office:value="678866.66666666663"/>
          <table:table-cell office:value-type="float" office:value="32789266.666666668"/>
          <table:table-cell office:value-type="float" office:value="52773766.666666664"/>
          <table:table-cell office:value-type="float" office:value="20066.666666666668"/>
          <table:table-cell office:value-type="float" office:value="1455600"/>
          <table:table-cell office:value-type="float" office:value="1797466.6666666667"/>
          <table:table-cell office:value-type="float" office:value="48.300009820288714"/>
          <table:table-cell office:value-type="float" office:value="72.538205980066451"/>
          <table:table-cell office:value-type="float" office:value="31003.466969238532"/>
          <table:table-cell office:value-type="float" office:value="1383.7817283011691"/>
          <table:table-cell office:value-type="float" office:value="99.039197682411867"/>
          <table:table-cell office:value-type="float" office:value="98.537147521851665"/>
          <table:table-cell office:value-type="float" office:value="101.9099198275911"/>
          <table:table-cell office:value-type="float" office:value="103.15016611295682"/>
          <table:table-cell office:value-type="float" office:value="103.26907575341211"/>
          <table:table-cell office:value-type="float" office:value="99.044898375491428"/>
          <table:table-cell table:number-columns-repeated="16355"/>
        </table:table-row>
        <table:table-row>
          <table:table-cell office:value-type="float" office:value="10705"/>
          <table:table-cell office:value-type="float" office:value="19151000"/>
          <table:table-cell office:value-type="float" office:value="971747000"/>
          <table:table-cell office:value-type="float" office:value="1552872000"/>
          <table:table-cell office:value-type="float" office:value="650000"/>
          <table:table-cell office:value-type="float" office:value="47996000"/>
          <table:table-cell office:value-type="float" office:value="55255000"/>
          <table:table-cell office:value-type="float" office:value="98870000"/>
          <table:table-cell office:value-type="float" office:value="4822173000"/>
          <table:table-cell office:value-type="float" office:value="7739350000"/>
          <table:table-cell office:value-type="float" office:value="3090000"/>
          <table:table-cell office:value-type="float" office:value="225220000"/>
          <table:table-cell office:value-type="float" office:value="259473000"/>
          <table:table-cell office:value-type="float" office:value="617774.19354838715"/>
          <table:table-cell office:value-type="float" office:value="31346677.419354837"/>
          <table:table-cell office:value-type="float" office:value="50092645.161290325"/>
          <table:table-cell office:value-type="float" office:value="20967.741935483871"/>
          <table:table-cell office:value-type="float" office:value="1548258.064516129"/>
          <table:table-cell office:value-type="float" office:value="1782419.3548387096"/>
          <table:table-cell office:value-type="float" office:value="50.741318991175397"/>
          <table:table-cell office:value-type="float" office:value="73.84"/>
          <table:table-cell office:value-type="float" office:value="29639.445366258358"/>
          <table:table-cell office:value-type="float" office:value="1471.8681096265129"/>
          <table:table-cell office:value-type="float" office:value="102.51138321758656"/>
          <table:table-cell office:value-type="float" office:value="92.34243563396646"/>
          <table:table-cell office:value-type="float" office:value="91.236363074355125"/>
          <table:table-cell office:value-type="float" office:value="112.47230769230769"/>
          <table:table-cell office:value-type="float" office:value="105.99170972581049"/>
          <table:table-cell office:value-type="float" office:value="109.86378608270743"/>
          <table:table-cell table:number-columns-repeated="16355"/>
        </table:table-row>
        <table:table-row>
          <table:table-cell office:value-type="float" office:value="10706"/>
          <table:table-cell office:value-type="float" office:value="20119000"/>
          <table:table-cell office:value-type="float" office:value="924992000"/>
          <table:table-cell office:value-type="float" office:value="1525384000"/>
          <table:table-cell office:value-type="float" office:value="660000"/>
          <table:table-cell office:value-type="float" office:value="47205000"/>
          <table:table-cell office:value-type="float" office:value="51372000"/>
          <table:table-cell office:value-type="float" office:value="118989000"/>
          <table:table-cell office:value-type="float" office:value="5747165000"/>
          <table:table-cell office:value-type="float" office:value="9264734000"/>
          <table:table-cell office:value-type="float" office:value="3750000"/>
          <table:table-cell office:value-type="float" office:value="272425000"/>
          <table:table-cell office:value-type="float" office:value="310845000"/>
          <table:table-cell office:value-type="float" office:value="670633.33333333337"/>
          <table:table-cell office:value-type="float" office:value="30833066.666666668"/>
          <table:table-cell office:value-type="float" office:value="50846133.333333336"/>
          <table:table-cell office:value-type="float" office:value="22000"/>
          <table:table-cell office:value-type="float" office:value="1573500"/>
          <table:table-cell office:value-type="float" office:value="1712400"/>
          <table:table-cell office:value-type="float" office:value="45.976042546846266"/>
          <table:table-cell office:value-type="float" office:value="71.522727272727266"/>
          <table:table-cell office:value-type="float" office:value="29153.807362581949"/>
          <table:table-cell office:value-type="float" office:value="1495.8646259150107"/>
          <table:table-cell office:value-type="float" office:value="92.810582036880561"/>
          <table:table-cell office:value-type="float" office:value="96.41245016173113"/>
          <table:table-cell office:value-type="float" office:value="95.819808389231838"/>
          <table:table-cell office:value-type="float" office:value="108.03712121212121"/>
          <table:table-cell office:value-type="float" office:value="102.9921851498782"/>
          <table:table-cell office:value-type="float" office:value="112.76172428560305"/>
          <table:table-cell table:number-columns-repeated="16355"/>
        </table:table-row>
        <table:table-row>
          <table:table-cell office:value-type="float" office:value="10707"/>
          <table:table-cell office:value-type="float" office:value="19888000"/>
          <table:table-cell office:value-type="float" office:value="960589000"/>
          <table:table-cell office:value-type="float" office:value="1645301000"/>
          <table:table-cell office:value-type="float" office:value="563000"/>
          <table:table-cell office:value-type="float" office:value="40924000"/>
          <table:table-cell office:value-type="float" office:value="54450000"/>
          <table:table-cell office:value-type="float" office:value="138877000"/>
          <table:table-cell office:value-type="float" office:value="6707754000"/>
          <table:table-cell office:value-type="float" office:value="10910035000"/>
          <table:table-cell office:value-type="float" office:value="4313000"/>
          <table:table-cell office:value-type="float" office:value="313349000"/>
          <table:table-cell office:value-type="float" office:value="365295000"/>
          <table:table-cell office:value-type="float" office:value="641548.38709677418"/>
          <table:table-cell office:value-type="float" office:value="30986741.935483869"/>
          <table:table-cell office:value-type="float" office:value="53074225.806451611"/>
          <table:table-cell office:value-type="float" office:value="18161.290322580644"/>
          <table:table-cell office:value-type="float" office:value="1320129.0322580645"/>
          <table:table-cell office:value-type="float" office:value="1756451.6129032257"/>
          <table:table-cell office:value-type="float" office:value="48.299929605792435"/>
          <table:table-cell office:value-type="float" office:value="72.689165186500887"/>
          <table:table-cell office:value-type="float" office:value="29299.113025230588"/>
          <table:table-cell office:value-type="float" office:value="1254.9948020325737"/>
          <table:table-cell office:value-type="float" office:value="94.528087288817375"/>
          <table:table-cell office:value-type="float" office:value="98.185041157040104"/>
          <table:table-cell office:value-type="float" office:value="95.056130215686977"/>
          <table:table-cell office:value-type="float" office:value="118.15523978685614"/>
          <table:table-cell office:value-type="float" office:value="118.19177744111036"/>
          <table:table-cell office:value-type="float" office:value="105.60375390266299"/>
          <table:table-cell table:number-columns-repeated="16355"/>
        </table:table-row>
        <table:table-row>
          <table:table-cell office:value-type="float" office:value="10708"/>
          <table:table-cell office:value-type="float" office:value="19793000"/>
          <table:table-cell office:value-type="float" office:value="956005000"/>
          <table:table-cell office:value-type="float" office:value="1677040000"/>
          <table:table-cell office:value-type="float" office:value="563000"/>
          <table:table-cell office:value-type="float" office:value="40924000"/>
          <table:table-cell office:value-type="float" office:value="49416000"/>
          <table:table-cell office:value-type="float" office:value="158670000"/>
          <table:table-cell office:value-type="float" office:value="7663759000"/>
          <table:table-cell office:value-type="float" office:value="12587075000"/>
          <table:table-cell office:value-type="float" office:value="4876000"/>
          <table:table-cell office:value-type="float" office:value="354273000"/>
          <table:table-cell office:value-type="float" office:value="414711000"/>
          <table:table-cell office:value-type="float" office:value="638483.87096774194"/>
          <table:table-cell office:value-type="float" office:value="30838870.967741936"/>
          <table:table-cell office:value-type="float" office:value="54098064.516129032"/>
          <table:table-cell office:value-type="float" office:value="18161.290322580644"/>
          <table:table-cell office:value-type="float" office:value="1320129.0322580645"/>
          <table:table-cell office:value-type="float" office:value="1594064.5161290322"/>
          <table:table-cell office:value-type="float" office:value="48.300156621027639"/>
          <table:table-cell office:value-type="float" office:value="72.689165186500887"/>
          <table:table-cell office:value-type="float" office:value="29159.295544385343"/>
          <table:table-cell office:value-type="float" office:value="1254.9948020325737"/>
          <table:table-cell office:value-type="float" office:value="95.969615520638612"/>
          <table:table-cell office:value-type="float" office:value="99.378405029262396"/>
          <table:table-cell office:value-type="float" office:value="95.140399990459372"/>
          <table:table-cell office:value-type="float" office:value="116.32611012433391"/>
          <table:table-cell office:value-type="float" office:value="106.4684732675203"/>
          <table:table-cell office:value-type="float" office:value="103.48044155739031"/>
          <table:table-cell table:number-columns-repeated="16355"/>
        </table:table-row>
        <table:table-row>
          <table:table-cell office:value-type="float" office:value="10709"/>
          <table:table-cell office:value-type="float" office:value="19888000"/>
          <table:table-cell office:value-type="float" office:value="893549000"/>
          <table:table-cell office:value-type="float" office:value="1486186000"/>
          <table:table-cell office:value-type="float" office:value="569000"/>
          <table:table-cell office:value-type="float" office:value="41356000"/>
          <table:table-cell office:value-type="float" office:value="49054000"/>
          <table:table-cell office:value-type="float" office:value="178558000"/>
          <table:table-cell office:value-type="float" office:value="8557308000"/>
          <table:table-cell office:value-type="float" office:value="14073261000"/>
          <table:table-cell office:value-type="float" office:value="5445000"/>
          <table:table-cell office:value-type="float" office:value="395629000"/>
          <table:table-cell office:value-type="float" office:value="463765000"/>
          <table:table-cell office:value-type="float" office:value="662933.33333333337"/>
          <table:table-cell office:value-type="float" office:value="29784966.666666668"/>
          <table:table-cell office:value-type="float" office:value="49539533.333333336"/>
          <table:table-cell office:value-type="float" office:value="18966.666666666668"/>
          <table:table-cell office:value-type="float" office:value="1378533.3333333333"/>
          <table:table-cell office:value-type="float" office:value="1635133.3333333333"/>
          <table:table-cell office:value-type="float" office:value="44.929052695092516"/>
          <table:table-cell office:value-type="float" office:value="72.68189806678383"/>
          <table:table-cell office:value-type="float" office:value="28162.789964699954"/>
          <table:table-cell office:value-type="float" office:value="1310.5174763127038"/>
          <table:table-cell office:value-type="float" office:value="92.264440868865648"/>
          <table:table-cell office:value-type="float" office:value="96.976671452824633"/>
          <table:table-cell office:value-type="float" office:value="98.256023135731326"/>
          <table:table-cell office:value-type="float" office:value="104.24674868189807"/>
          <table:table-cell office:value-type="float" office:value="97.058999903278846"/>
          <table:table-cell office:value-type="float" office:value="97.298318179964937"/>
          <table:table-cell table:number-columns-repeated="16355"/>
        </table:table-row>
        <table:table-row>
          <table:table-cell office:value-type="float" office:value="10710"/>
          <table:table-cell office:value-type="float" office:value="19816000"/>
          <table:table-cell office:value-type="float" office:value="984595000"/>
          <table:table-cell office:value-type="float" office:value="1565319000"/>
          <table:table-cell office:value-type="float" office:value="591000"/>
          <table:table-cell office:value-type="float" office:value="42742000"/>
          <table:table-cell office:value-type="float" office:value="55425000"/>
          <table:table-cell office:value-type="float" office:value="198374000"/>
          <table:table-cell office:value-type="float" office:value="9541903000"/>
          <table:table-cell office:value-type="float" office:value="15638580000"/>
          <table:table-cell office:value-type="float" office:value="6036000"/>
          <table:table-cell office:value-type="float" office:value="438371000"/>
          <table:table-cell office:value-type="float" office:value="519190000"/>
          <table:table-cell office:value-type="float" office:value="639225.80645161285"/>
          <table:table-cell office:value-type="float" office:value="31761129.032258064"/>
          <table:table-cell office:value-type="float" office:value="50494161.290322579"/>
          <table:table-cell office:value-type="float" office:value="19064.516129032258"/>
          <table:table-cell office:value-type="float" office:value="1378774.1935483871"/>
          <table:table-cell office:value-type="float" office:value="1787903.2258064516"/>
          <table:table-cell office:value-type="float" office:value="49.686869196608804"/>
          <table:table-cell office:value-type="float" office:value="72.321489001692044"/>
          <table:table-cell office:value-type="float" office:value="30031.324727929335"/>
          <table:table-cell office:value-type="float" office:value="1310.7464526555632"/>
          <table:table-cell office:value-type="float" office:value="98.069433790876062"/>
          <table:table-cell office:value-type="float" office:value="89.489434843768251"/>
          <table:table-cell office:value-type="float" office:value="93.10099136342177"/>
          <table:table-cell office:value-type="float" office:value="114.03367174280881"/>
          <table:table-cell office:value-type="float" office:value="110.49690468391746"/>
          <table:table-cell office:value-type="float" office:value="103.59438700947226"/>
          <table:table-cell table:number-columns-repeated="16355"/>
        </table:table-row>
        <table:table-row>
          <table:table-cell office:value-type="float" office:value="10711"/>
          <table:table-cell office:value-type="float" office:value="18997000"/>
          <table:table-cell office:value-type="float" office:value="957112000"/>
          <table:table-cell office:value-type="float" office:value="1495555000"/>
          <table:table-cell office:value-type="float" office:value="590000"/>
          <table:table-cell office:value-type="float" office:value="42832000"/>
          <table:table-cell office:value-type="float" office:value="55725000"/>
          <table:table-cell office:value-type="float" office:value="217371000"/>
          <table:table-cell office:value-type="float" office:value="10499015000"/>
          <table:table-cell office:value-type="float" office:value="17134135000"/>
          <table:table-cell office:value-type="float" office:value="6626000"/>
          <table:table-cell office:value-type="float" office:value="481203000"/>
          <table:table-cell office:value-type="float" office:value="574915000"/>
          <table:table-cell office:value-type="float" office:value="633233.33333333337"/>
          <table:table-cell office:value-type="float" office:value="31903733.333333332"/>
          <table:table-cell office:value-type="float" office:value="49851833.333333336"/>
          <table:table-cell office:value-type="float" office:value="19666.666666666668"/>
          <table:table-cell office:value-type="float" office:value="1427733.3333333333"/>
          <table:table-cell office:value-type="float" office:value="1857500"/>
          <table:table-cell office:value-type="float" office:value="50.382270884876561"/>
          <table:table-cell office:value-type="float" office:value="72.596610169491527"/>
          <table:table-cell office:value-type="float" office:value="30166.162380231974"/>
          <table:table-cell office:value-type="float" office:value="1357.2899832049939"/>
          <table:table-cell office:value-type="float" office:value="104.2578196557351"/>
          <table:table-cell office:value-type="float" office:value="93.199775156930428"/>
          <table:table-cell office:value-type="float" office:value="96.43512756134011"/>
          <table:table-cell office:value-type="float" office:value="111.46610169491527"/>
          <table:table-cell office:value-type="float" office:value="107.3867388868136"/>
          <table:table-cell office:value-type="float" office:value="100.90020637056976"/>
          <table:table-cell table:number-columns-repeated="16355"/>
        </table:table-row>
        <table:table-row>
          <table:table-cell office:value-type="float" office:value="10712"/>
          <table:table-cell office:value-type="float" office:value="20532000"/>
          <table:table-cell office:value-type="float" office:value="991695000"/>
          <table:table-cell office:value-type="float" office:value="1493119000"/>
          <table:table-cell office:value-type="float" office:value="588000"/>
          <table:table-cell office:value-type="float" office:value="42656000"/>
          <table:table-cell office:value-type="float" office:value="52611000"/>
          <table:table-cell office:value-type="float" office:value="237903000"/>
          <table:table-cell office:value-type="float" office:value="11490710000"/>
          <table:table-cell office:value-type="float" office:value="18627254000"/>
          <table:table-cell office:value-type="float" office:value="7214000"/>
          <table:table-cell office:value-type="float" office:value="523859000"/>
          <table:table-cell office:value-type="float" office:value="627526000"/>
          <table:table-cell office:value-type="float" office:value="662322.58064516133"/>
          <table:table-cell office:value-type="float" office:value="31990161.290322579"/>
          <table:table-cell office:value-type="float" office:value="48165129.032258064"/>
          <table:table-cell office:value-type="float" office:value="18967.741935483871"/>
          <table:table-cell office:value-type="float" office:value="1376000"/>
          <table:table-cell office:value-type="float" office:value="1697129.0322580645"/>
          <table:table-cell office:value-type="float" office:value="48.299970777323203"/>
          <table:table-cell office:value-type="float" office:value="72.544217687074834"/>
          <table:table-cell office:value-type="float" office:value="30247.88321702211"/>
          <table:table-cell office:value-type="float" office:value="1308.1091358494152"/>
          <table:table-cell office:value-type="float" office:value="102.81817163452172"/>
          <table:table-cell office:value-type="float" office:value="96.967173576553279"/>
          <table:table-cell office:value-type="float" office:value="105.18892579894839"/>
          <table:table-cell office:value-type="float" office:value="106.23673469387755"/>
          <table:table-cell office:value-type="float" office:value="104.38880579519881"/>
          <table:table-cell office:value-type="float" office:value="102.65173062667503"/>
          <table:table-cell table:number-columns-repeated="16355"/>
        </table:table-row>
        <table:table-row>
          <table:table-cell office:value-type="float" office:value="10801"/>
          <table:table-cell office:value-type="float" office:value="19232000"/>
          <table:table-cell office:value-type="float" office:value="911143000"/>
          <table:table-cell office:value-type="float" office:value="1499494000"/>
          <table:table-cell office:value-type="float" office:value="666000"/>
          <table:table-cell office:value-type="float" office:value="48038000"/>
          <table:table-cell office:value-type="float" office:value="57544000"/>
          <table:table-cell office:value-type="float" office:value="19232000"/>
          <table:table-cell office:value-type="float" office:value="911143000"/>
          <table:table-cell office:value-type="float" office:value="1499494000"/>
          <table:table-cell office:value-type="float" office:value="666000"/>
          <table:table-cell office:value-type="float" office:value="48038000"/>
          <table:table-cell office:value-type="float" office:value="57544000"/>
          <table:table-cell office:value-type="float" office:value="620387.09677419357"/>
          <table:table-cell office:value-type="float" office:value="29391709.677419353"/>
          <table:table-cell office:value-type="float" office:value="48370774.193548389"/>
          <table:table-cell office:value-type="float" office:value="21483.870967741936"/>
          <table:table-cell office:value-type="float" office:value="1549612.9032258065"/>
          <table:table-cell office:value-type="float" office:value="1856258.064516129"/>
          <table:table-cell office:value-type="float" office:value="47.376403910149747"/>
          <table:table-cell office:value-type="float" office:value="72.129129129129126"/>
          <table:table-cell office:value-type="float" office:value="27790.950905275487"/>
          <table:table-cell office:value-type="float" office:value="1473.1561015550969"/>
          <table:table-cell office:value-type="float" office:value="97.457903494176364"/>
          <table:table-cell office:value-type="float" office:value="93.480801147569593"/>
          <table:table-cell office:value-type="float" office:value="92.494785841090405"/>
          <table:table-cell office:value-type="float" office:value="101.40885885885886"/>
          <table:table-cell office:value-type="float" office:value="102.86333527623965"/>
          <table:table-cell office:value-type="float" office:value="100.0337567774225"/>
          <table:table-cell table:number-columns-repeated="16355"/>
        </table:table-row>
        <table:table-row>
          <table:table-cell office:value-type="float" office:value="10802"/>
          <table:table-cell office:value-type="float" office:value="21587000"/>
          <table:table-cell office:value-type="float" office:value="1022744000"/>
          <table:table-cell office:value-type="float" office:value="1683159000"/>
          <table:table-cell office:value-type="float" office:value="381000"/>
          <table:table-cell office:value-type="float" office:value="27450000"/>
          <table:table-cell office:value-type="float" office:value="32882000"/>
          <table:table-cell office:value-type="float" office:value="40819000"/>
          <table:table-cell office:value-type="float" office:value="1933887000"/>
          <table:table-cell office:value-type="float" office:value="3182653000"/>
          <table:table-cell office:value-type="float" office:value="1047000"/>
          <table:table-cell office:value-type="float" office:value="75488000"/>
          <table:table-cell office:value-type="float" office:value="90426000"/>
          <table:table-cell office:value-type="float" office:value="770964.28571428568"/>
          <table:table-cell office:value-type="float" office:value="36526571.428571425"/>
          <table:table-cell office:value-type="float" office:value="60112821.428571425"/>
          <table:table-cell office:value-type="float" office:value="13607.142857142857"/>
          <table:table-cell office:value-type="float" office:value="980357.14285714284"/>
          <table:table-cell office:value-type="float" office:value="1174357.142857143"/>
          <table:table-cell office:value-type="float" office:value="47.377773660073196"/>
          <table:table-cell office:value-type="float" office:value="72.047244094488192"/>
          <table:table-cell office:value-type="float" office:value="34537.227145018369"/>
          <table:table-cell office:value-type="float" office:value="931.98701669088575"/>
          <table:table-cell office:value-type="float" office:value="82.005489414925648"/>
          <table:table-cell office:value-type="float" office:value="85.64770949524025"/>
          <table:table-cell office:value-type="float" office:value="87.870773705870931"/>
          <table:table-cell office:value-type="float" office:value="116.29763779527561"/>
          <table:table-cell office:value-type="float" office:value="113.58389799635702"/>
          <table:table-cell office:value-type="float" office:value="109.83133325223527"/>
          <table:table-cell table:number-columns-repeated="16355"/>
        </table:table-row>
        <table:table-row>
          <table:table-cell office:value-type="float" office:value="10803"/>
          <table:table-cell office:value-type="float" office:value="19136000"/>
          <table:table-cell office:value-type="float" office:value="906616000"/>
          <table:table-cell office:value-type="float" office:value="1492043000"/>
          <table:table-cell office:value-type="float" office:value="640000"/>
          <table:table-cell office:value-type="float" office:value="46126000"/>
          <table:table-cell office:value-type="float" office:value="55254000"/>
          <table:table-cell office:value-type="float" office:value="59955000"/>
          <table:table-cell office:value-type="float" office:value="2840503000"/>
          <table:table-cell office:value-type="float" office:value="4674696000"/>
          <table:table-cell office:value-type="float" office:value="1687000"/>
          <table:table-cell office:value-type="float" office:value="121614000"/>
          <table:table-cell office:value-type="float" office:value="145680000"/>
          <table:table-cell office:value-type="float" office:value="617290.32258064521"/>
          <table:table-cell office:value-type="float" office:value="29245677.419354837"/>
          <table:table-cell office:value-type="float" office:value="48130419.354838707"/>
          <table:table-cell office:value-type="float" office:value="20645.16129032258"/>
          <table:table-cell office:value-type="float" office:value="1487935.4838709678"/>
          <table:table-cell office:value-type="float" office:value="1782387.0967741935"/>
          <table:table-cell office:value-type="float" office:value="47.377508361204015"/>
          <table:table-cell office:value-type="float" office:value="72.071875000000006"/>
          <table:table-cell office:value-type="float" office:value="27652.87199258211"/>
          <table:table-cell office:value-type="float" office:value="1414.5218023300386"/>
          <table:table-cell office:value-type="float" office:value="103.74685932274248"/>
          <table:table-cell office:value-type="float" office:value="97.528078811757126"/>
          <table:table-cell office:value-type="float" office:value="94.231708603572415"/>
          <table:table-cell office:value-type="float" office:value="104.12703125"/>
          <table:table-cell office:value-type="float" office:value="102.95171703594501"/>
          <table:table-cell office:value-type="float" office:value="100.03167734462663"/>
          <table:table-cell table:number-columns-repeated="16355"/>
        </table:table-row>
        <table:table-row>
          <table:table-cell office:value-type="float" office:value="10804"/>
          <table:table-cell office:value-type="float" office:value="20436000"/>
          <table:table-cell office:value-type="float" office:value="968188000"/>
          <table:table-cell office:value-type="float" office:value="1593375000"/>
          <table:table-cell office:value-type="float" office:value="624000"/>
          <table:table-cell office:value-type="float" office:value="45016000"/>
          <table:table-cell office:value-type="float" office:value="53924000"/>
          <table:table-cell office:value-type="float" office:value="80391000"/>
          <table:table-cell office:value-type="float" office:value="3808691000"/>
          <table:table-cell office:value-type="float" office:value="6268071000"/>
          <table:table-cell office:value-type="float" office:value="2311000"/>
          <table:table-cell office:value-type="float" office:value="166630000"/>
          <table:table-cell office:value-type="float" office:value="199604000"/>
          <table:table-cell office:value-type="float" office:value="681200"/>
          <table:table-cell office:value-type="float" office:value="32272933.333333332"/>
          <table:table-cell office:value-type="float" office:value="53112500"/>
          <table:table-cell office:value-type="float" office:value="20800"/>
          <table:table-cell office:value-type="float" office:value="1500533.3333333333"/>
          <table:table-cell office:value-type="float" office:value="1797466.6666666667"/>
          <table:table-cell office:value-type="float" office:value="47.376590330788801"/>
          <table:table-cell office:value-type="float" office:value="72.141025641025635"/>
          <table:table-cell office:value-type="float" office:value="30515.254664649521"/>
          <table:table-cell office:value-type="float" office:value="1426.4980828342364"/>
          <table:table-cell office:value-type="float" office:value="98.699955960070469"/>
          <table:table-cell office:value-type="float" office:value="100.11363929319512"/>
          <table:table-cell office:value-type="float" office:value="101.25997326429747"/>
          <table:table-cell office:value-type="float" office:value="99.513461538461527"/>
          <table:table-cell office:value-type="float" office:value="100.17669273147325"/>
          <table:table-cell office:value-type="float" office:value="99.044898375491428"/>
          <table:table-cell table:number-columns-repeated="16355"/>
        </table:table-row>
        <table:table-row>
          <table:table-cell office:value-type="float" office:value="10805"/>
          <table:table-cell office:value-type="float" office:value="18668000"/>
          <table:table-cell office:value-type="float" office:value="884432000"/>
          <table:table-cell office:value-type="float" office:value="1455534000"/>
          <table:table-cell office:value-type="float" office:value="668000"/>
          <table:table-cell office:value-type="float" office:value="48148000"/>
          <table:table-cell office:value-type="float" office:value="57676000"/>
          <table:table-cell office:value-type="float" office:value="99059000"/>
          <table:table-cell office:value-type="float" office:value="4693123000"/>
          <table:table-cell office:value-type="float" office:value="7723605000"/>
          <table:table-cell office:value-type="float" office:value="2979000"/>
          <table:table-cell office:value-type="float" office:value="214778000"/>
          <table:table-cell office:value-type="float" office:value="257280000"/>
          <table:table-cell office:value-type="float" office:value="602193.54838709673"/>
          <table:table-cell office:value-type="float" office:value="28530064.516129032"/>
          <table:table-cell office:value-type="float" office:value="46952709.677419357"/>
          <table:table-cell office:value-type="float" office:value="21548.387096774193"/>
          <table:table-cell office:value-type="float" office:value="1553161.2903225806"/>
          <table:table-cell office:value-type="float" office:value="1860516.1290322582"/>
          <table:table-cell office:value-type="float" office:value="47.37690164988215"/>
          <table:table-cell office:value-type="float" office:value="72.077844311377248"/>
          <table:table-cell office:value-type="float" office:value="26976.233468351962"/>
          <table:table-cell office:value-type="float" office:value="1476.5294137490071"/>
          <table:table-cell office:value-type="float" office:value="105.16367580887081"/>
          <table:table-cell office:value-type="float" office:value="101.45888525064674"/>
          <table:table-cell office:value-type="float" office:value="97.33774243679639"/>
          <table:table-cell office:value-type="float" office:value="109.44161676646706"/>
          <table:table-cell office:value-type="float" office:value="105.65710102184931"/>
          <table:table-cell office:value-type="float" office:value="105.25215861016714"/>
          <table:table-cell table:number-columns-repeated="16355"/>
        </table:table-row>
        <table:table-row>
          <table:table-cell office:value-type="float" office:value="10806"/>
          <table:table-cell office:value-type="float" office:value="20034000"/>
          <table:table-cell office:value-type="float" office:value="949173000"/>
          <table:table-cell office:value-type="float" office:value="1562081000"/>
          <table:table-cell office:value-type="float" office:value="631000"/>
          <table:table-cell office:value-type="float" office:value="45487000"/>
          <table:table-cell office:value-type="float" office:value="54488000"/>
          <table:table-cell office:value-type="float" office:value="119093000"/>
          <table:table-cell office:value-type="float" office:value="5642296000"/>
          <table:table-cell office:value-type="float" office:value="9285686000"/>
          <table:table-cell office:value-type="float" office:value="3610000"/>
          <table:table-cell office:value-type="float" office:value="260265000"/>
          <table:table-cell office:value-type="float" office:value="311768000"/>
          <table:table-cell office:value-type="float" office:value="667800"/>
          <table:table-cell office:value-type="float" office:value="31639100"/>
          <table:table-cell office:value-type="float" office:value="52069366.666666664"/>
          <table:table-cell office:value-type="float" office:value="21033.333333333332"/>
          <table:table-cell office:value-type="float" office:value="1516233.3333333333"/>
          <table:table-cell office:value-type="float" office:value="1816266.6666666667"/>
          <table:table-cell office:value-type="float" office:value="47.378107217729863"/>
          <table:table-cell office:value-type="float" office:value="72.087163232963547"/>
          <table:table-cell office:value-type="float" office:value="29915.941754916796"/>
          <table:table-cell office:value-type="float" office:value="1441.4234559685647"/>
          <table:table-cell office:value-type="float" office:value="93.204357592093444"/>
          <table:table-cell office:value-type="float" office:value="93.956259923112015"/>
          <table:table-cell office:value-type="float" office:value="93.568773066185429"/>
          <table:table-cell office:value-type="float" office:value="113.00237717908081"/>
          <table:table-cell office:value-type="float" office:value="106.88210038032844"/>
          <table:table-cell office:value-type="float" office:value="106.31323043605931"/>
          <table:table-cell table:number-columns-repeated="16355"/>
        </table:table-row>
        <table:table-row>
          <table:table-cell office:value-type="float" office:value="10807"/>
          <table:table-cell office:value-type="float" office:value="20596000"/>
          <table:table-cell office:value-type="float" office:value="975772000"/>
          <table:table-cell office:value-type="float" office:value="1605856000"/>
          <table:table-cell office:value-type="float" office:value="584000"/>
          <table:table-cell office:value-type="float" office:value="42142000"/>
          <table:table-cell office:value-type="float" office:value="50482000"/>
          <table:table-cell office:value-type="float" office:value="139689000"/>
          <table:table-cell office:value-type="float" office:value="6618068000"/>
          <table:table-cell office:value-type="float" office:value="10891542000"/>
          <table:table-cell office:value-type="float" office:value="4194000"/>
          <table:table-cell office:value-type="float" office:value="302407000"/>
          <table:table-cell office:value-type="float" office:value="362250000"/>
          <table:table-cell office:value-type="float" office:value="664387.09677419357"/>
          <table:table-cell office:value-type="float" office:value="31476516.129032258"/>
          <table:table-cell office:value-type="float" office:value="51801806.451612905"/>
          <table:table-cell office:value-type="float" office:value="18838.709677419356"/>
          <table:table-cell office:value-type="float" office:value="1359419.3548387096"/>
          <table:table-cell office:value-type="float" office:value="1628451.6129032257"/>
          <table:table-cell office:value-type="float" office:value="47.376772188774517"/>
          <table:table-cell office:value-type="float" office:value="72.160958904109592"/>
          <table:table-cell office:value-type="float" office:value="29762.212678737011"/>
          <table:table-cell office:value-type="float" office:value="1292.3465679615072"/>
          <table:table-cell office:value-type="float" office:value="91.278626917848129"/>
          <table:table-cell office:value-type="float" office:value="96.657283156311109"/>
          <table:table-cell office:value-type="float" office:value="97.391015196879422"/>
          <table:table-cell office:value-type="float" office:value="113.90650684931506"/>
          <table:table-cell office:value-type="float" office:value="114.77576526980209"/>
          <table:table-cell office:value-type="float" office:value="113.90444911057406"/>
          <table:table-cell table:number-columns-repeated="16355"/>
        </table:table-row>
        <table:table-row>
          <table:table-cell office:value-type="float" office:value="10808"/>
          <table:table-cell office:value-type="float" office:value="20706000"/>
          <table:table-cell office:value-type="float" office:value="980978000"/>
          <table:table-cell office:value-type="float" office:value="1614424000"/>
          <table:table-cell office:value-type="float" office:value="622000"/>
          <table:table-cell office:value-type="float" office:value="44815000"/>
          <table:table-cell office:value-type="float" office:value="53684000"/>
          <table:table-cell office:value-type="float" office:value="160395000"/>
          <table:table-cell office:value-type="float" office:value="7599046000"/>
          <table:table-cell office:value-type="float" office:value="12505966000"/>
          <table:table-cell office:value-type="float" office:value="4816000"/>
          <table:table-cell office:value-type="float" office:value="347222000"/>
          <table:table-cell office:value-type="float" office:value="415934000"/>
          <table:table-cell office:value-type="float" office:value="667935.48387096776"/>
          <table:table-cell office:value-type="float" office:value="31644451.612903226"/>
          <table:table-cell office:value-type="float" office:value="52078193.548387095"/>
          <table:table-cell office:value-type="float" office:value="20064.516129032258"/>
          <table:table-cell office:value-type="float" office:value="1445645.1612903227"/>
          <table:table-cell office:value-type="float" office:value="1731741.935483871"/>
          <table:table-cell office:value-type="float" office:value="47.376509224379404"/>
          <table:table-cell office:value-type="float" office:value="72.049839228295824"/>
          <table:table-cell office:value-type="float" office:value="29921.00190327461"/>
          <table:table-cell office:value-type="float" office:value="1374.3180542735265"/>
          <table:table-cell office:value-type="float" office:value="91.737979329662906"/>
          <table:table-cell office:value-type="float" office:value="96.848504349740779"/>
          <table:table-cell office:value-type="float" office:value="98.830453709806093"/>
          <table:table-cell office:value-type="float" office:value="105.291961414791"/>
          <table:table-cell office:value-type="float" office:value="97.224496262412146"/>
          <table:table-cell office:value-type="float" office:value="95.253511288279554"/>
          <table:table-cell table:number-columns-repeated="16355"/>
        </table:table-row>
        <table:table-row>
          <table:table-cell office:value-type="float" office:value="10809"/>
          <table:table-cell office:value-type="float" office:value="19251000"/>
          <table:table-cell office:value-type="float" office:value="912048000"/>
          <table:table-cell office:value-type="float" office:value="1500984000"/>
          <table:table-cell office:value-type="float" office:value="568000"/>
          <table:table-cell office:value-type="float" office:value="40950000"/>
          <table:table-cell office:value-type="float" office:value="49054000"/>
          <table:table-cell office:value-type="float" office:value="179646000"/>
          <table:table-cell office:value-type="float" office:value="8511094000"/>
          <table:table-cell office:value-type="float" office:value="14006950000"/>
          <table:table-cell office:value-type="float" office:value="5384000"/>
          <table:table-cell office:value-type="float" office:value="388172000"/>
          <table:table-cell office:value-type="float" office:value="464988000"/>
          <table:table-cell office:value-type="float" office:value="641700"/>
          <table:table-cell office:value-type="float" office:value="30401600"/>
          <table:table-cell office:value-type="float" office:value="50032800"/>
          <table:table-cell office:value-type="float" office:value="18933.333333333332"/>
          <table:table-cell office:value-type="float" office:value="1365000"/>
          <table:table-cell office:value-type="float" office:value="1635133.3333333333"/>
          <table:table-cell office:value-type="float" office:value="47.376655758142434"/>
          <table:table-cell office:value-type="float" office:value="72.095070422535215"/>
          <table:table-cell office:value-type="float" office:value="28745.83963691377"/>
          <table:table-cell office:value-type="float" office:value="1297.6518680482934"/>
          <table:table-cell office:value-type="float" office:value="95.317396498883184"/>
          <table:table-cell office:value-type="float" office:value="95.009701024507493"/>
          <table:table-cell office:value-type="float" office:value="97.287330178069851"/>
          <table:table-cell office:value-type="float" office:value="104.43028169014083"/>
          <table:table-cell office:value-type="float" office:value="98.021294261294258"/>
          <table:table-cell office:value-type="float" office:value="97.298318179964937"/>
          <table:table-cell table:number-columns-repeated="16355"/>
        </table:table-row>
        <table:table-row>
          <table:table-cell office:value-type="float" office:value="10810"/>
          <table:table-cell office:value-type="float" office:value="20806000"/>
          <table:table-cell office:value-type="float" office:value="985733000"/>
          <table:table-cell office:value-type="float" office:value="1622248000"/>
          <table:table-cell office:value-type="float" office:value="572000"/>
          <table:table-cell office:value-type="float" office:value="41211000"/>
          <table:table-cell office:value-type="float" office:value="49367000"/>
          <table:table-cell office:value-type="float" office:value="200452000"/>
          <table:table-cell office:value-type="float" office:value="9496827000"/>
          <table:table-cell office:value-type="float" office:value="15629198000"/>
          <table:table-cell office:value-type="float" office:value="5956000"/>
          <table:table-cell office:value-type="float" office:value="429383000"/>
          <table:table-cell office:value-type="float" office:value="514355000"/>
          <table:table-cell office:value-type="float" office:value="671161.29032258061"/>
          <table:table-cell office:value-type="float" office:value="31797838.709677421"/>
          <table:table-cell office:value-type="float" office:value="52330580.645161293"/>
          <table:table-cell office:value-type="float" office:value="18451.612903225807"/>
          <table:table-cell office:value-type="float" office:value="1329387.0967741935"/>
          <table:table-cell office:value-type="float" office:value="1592483.8709677418"/>
          <table:table-cell office:value-type="float" office:value="47.377343074113234"/>
          <table:table-cell office:value-type="float" office:value="72.0472027972028"/>
          <table:table-cell office:value-type="float" office:value="30066.035088575474"/>
          <table:table-cell office:value-type="float" office:value="1263.7960802112304"/>
          <table:table-cell office:value-type="float" office:value="93.403052004229551"/>
          <table:table-cell office:value-type="float" office:value="89.386121901163904"/>
          <table:table-cell office:value-type="float" office:value="89.833829784348623"/>
          <table:table-cell office:value-type="float" office:value="117.82150349650348"/>
          <table:table-cell office:value-type="float" office:value="114.60189512508796"/>
          <table:table-cell office:value-type="float" office:value="116.30682237121962"/>
          <table:table-cell table:number-columns-repeated="16355"/>
        </table:table-row>
        <table:table-row>
          <table:table-cell office:value-type="float" office:value="10811"/>
          <table:table-cell office:value-type="float" office:value="19076000"/>
          <table:table-cell office:value-type="float" office:value="903786000"/>
          <table:table-cell office:value-type="float" office:value="1487386000"/>
          <table:table-cell office:value-type="float" office:value="625000"/>
          <table:table-cell office:value-type="float" office:value="45042000"/>
          <table:table-cell office:value-type="float" office:value="53955000"/>
          <table:table-cell office:value-type="float" office:value="219528000"/>
          <table:table-cell office:value-type="float" office:value="10400613000"/>
          <table:table-cell office:value-type="float" office:value="17116584000"/>
          <table:table-cell office:value-type="float" office:value="6581000"/>
          <table:table-cell office:value-type="float" office:value="474425000"/>
          <table:table-cell office:value-type="float" office:value="568310000"/>
          <table:table-cell office:value-type="float" office:value="635866.66666666663"/>
          <table:table-cell office:value-type="float" office:value="30126200"/>
          <table:table-cell office:value-type="float" office:value="49579533.333333336"/>
          <table:table-cell office:value-type="float" office:value="20833.333333333332"/>
          <table:table-cell office:value-type="float" office:value="1501400"/>
          <table:table-cell office:value-type="float" office:value="1798500"/>
          <table:table-cell office:value-type="float" office:value="47.378171524428602"/>
          <table:table-cell office:value-type="float" office:value="72.0672"/>
          <table:table-cell office:value-type="float" office:value="28485.438729198188"/>
          <table:table-cell office:value-type="float" office:value="1427.3219887822036"/>
          <table:table-cell office:value-type="float" office:value="103.82605368001678"/>
          <table:table-cell office:value-type="float" office:value="98.698832688269121"/>
          <table:table-cell office:value-type="float" office:value="96.964767182157146"/>
          <table:table-cell office:value-type="float" office:value="105.224"/>
          <table:table-cell office:value-type="float" office:value="102.11777452155766"/>
          <table:table-cell office:value-type="float" office:value="104.21024928180891"/>
          <table:table-cell table:number-columns-repeated="16355"/>
        </table:table-row>
        <table:table-row>
          <table:table-cell office:value-type="float" office:value="10812"/>
          <table:table-cell office:value-type="float" office:value="19375000"/>
          <table:table-cell office:value-type="float" office:value="917934000"/>
          <table:table-cell office:value-type="float" office:value="1510670000"/>
          <table:table-cell office:value-type="float" office:value="686000"/>
          <table:table-cell office:value-type="float" office:value="49434000"/>
          <table:table-cell office:value-type="float" office:value="59216000"/>
          <table:table-cell office:value-type="float" office:value="238903000"/>
          <table:table-cell office:value-type="float" office:value="11318547000"/>
          <table:table-cell office:value-type="float" office:value="18627254000"/>
          <table:table-cell office:value-type="float" office:value="7267000"/>
          <table:table-cell office:value-type="float" office:value="523859000"/>
          <table:table-cell office:value-type="float" office:value="627526000"/>
          <table:table-cell office:value-type="float" office:value="625000"/>
          <table:table-cell office:value-type="float" office:value="29610774.193548389"/>
          <table:table-cell office:value-type="float" office:value="48731290.322580643"/>
          <table:table-cell office:value-type="float" office:value="22129.032258064515"/>
          <table:table-cell office:value-type="float" office:value="1594645.1612903227"/>
          <table:table-cell office:value-type="float" office:value="1910193.5483870967"/>
          <table:table-cell office:value-type="float" office:value="47.377238709677421"/>
          <table:table-cell office:value-type="float" office:value="72.061224489795919"/>
          <table:table-cell office:value-type="float" office:value="27998.084524913382"/>
          <table:table-cell office:value-type="float" office:value="1515.9664999432671"/>
          <table:table-cell office:value-type="float" office:value="108.95807483870968"/>
          <table:table-cell office:value-type="float" office:value="104.75901448252272"/>
          <table:table-cell office:value-type="float" office:value="103.96683835649083"/>
          <table:table-cell office:value-type="float" office:value="91.060058309037899"/>
          <table:table-cell office:value-type="float" office:value="90.07583646882712"/>
          <table:table-cell office:value-type="float" office:value="91.20187449338016"/>
          <table:table-cell table:number-columns-repeated="16355"/>
        </table:table-row>
        <table:table-row>
          <table:table-cell office:value-type="float" office:value="10901"/>
          <table:table-cell office:value-type="float" office:value="21071000"/>
          <table:table-cell office:value-type="float" office:value="997317000"/>
          <table:table-cell office:value-type="float" office:value="1642924000"/>
          <table:table-cell office:value-type="float" office:value="445000"/>
          <table:table-cell office:value-type="float" office:value="29938000"/>
          <table:table-cell office:value-type="float" office:value="38778000"/>
          <table:table-cell office:value-type="float" office:value="21071000"/>
          <table:table-cell office:value-type="float" office:value="997317000"/>
          <table:table-cell office:value-type="float" office:value="1642924000"/>
          <table:table-cell office:value-type="float" office:value="445000"/>
          <table:table-cell office:value-type="float" office:value="29938000"/>
          <table:table-cell office:value-type="float" office:value="38778000"/>
          <table:table-cell office:value-type="float" office:value="679709.67741935479"/>
          <table:table-cell office:value-type="float" office:value="32171516.129032258"/>
          <table:table-cell office:value-type="float" office:value="52997548.387096778"/>
          <table:table-cell office:value-type="float" office:value="14354.838709677419"/>
          <table:table-cell office:value-type="float" office:value="965741.93548387091"/>
          <table:table-cell office:value-type="float" office:value="1250903.2258064516"/>
          <table:table-cell office:value-type="float" office:value="47.331260974799484"/>
          <table:table-cell office:value-type="float" office:value="67.276404494382021"/>
          <table:table-cell office:value-type="float" office:value="30419.360938948808"/>
          <table:table-cell office:value-type="float" office:value="918.09291328440997"/>
          <table:table-cell office:value-type="float" office:value="92.335892933415593"/>
          <table:table-cell office:value-type="float" office:value="94.568881809895956"/>
          <table:table-cell office:value-type="float" office:value="93.655240351957843"/>
          <table:table-cell office:value-type="float" office:value="119.85662921348315"/>
          <table:table-cell office:value-type="float" office:value="120.47057251653416"/>
          <table:table-cell office:value-type="float" office:value="115.32337923564909"/>
          <table:table-cell table:number-columns-repeated="16355"/>
        </table:table-row>
        <table:table-row>
          <table:table-cell office:value-type="float" office:value="10902"/>
          <table:table-cell office:value-type="float" office:value="19112000"/>
          <table:table-cell office:value-type="float" office:value="904595000"/>
          <table:table-cell office:value-type="float" office:value="1490180000"/>
          <table:table-cell office:value-type="float" office:value="630000"/>
          <table:table-cell office:value-type="float" office:value="42413000"/>
          <table:table-cell office:value-type="float" office:value="54936000"/>
          <table:table-cell office:value-type="float" office:value="40183000"/>
          <table:table-cell office:value-type="float" office:value="1901912000"/>
          <table:table-cell office:value-type="float" office:value="3133104000"/>
          <table:table-cell office:value-type="float" office:value="1075000"/>
          <table:table-cell office:value-type="float" office:value="72351000"/>
          <table:table-cell office:value-type="float" office:value="93714000"/>
          <table:table-cell office:value-type="float" office:value="682571.42857142852"/>
          <table:table-cell office:value-type="float" office:value="32306964.285714287"/>
          <table:table-cell office:value-type="float" office:value="53220714.285714284"/>
          <table:table-cell office:value-type="float" office:value="22500"/>
          <table:table-cell office:value-type="float" office:value="1514750"/>
          <table:table-cell office:value-type="float" office:value="1962000"/>
          <table:table-cell office:value-type="float" office:value="47.331257848472163"/>
          <table:table-cell office:value-type="float" office:value="67.322222222222223"/>
          <table:table-cell office:value-type="float" office:value="30547.432191484768"/>
          <table:table-cell office:value-type="float" office:value="1440.0133092499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03"/>
          <table:table-cell office:value-type="float" office:value="19136000"/>
          <table:table-cell office:value-type="float" office:value="905726000"/>
          <table:table-cell office:value-type="float" office:value="1492043000"/>
          <table:table-cell office:value-type="float" office:value="666000"/>
          <table:table-cell office:value-type="float" office:value="44857000"/>
          <table:table-cell office:value-type="float" office:value="58102000"/>
          <table:table-cell office:value-type="float" office:value="59319000"/>
          <table:table-cell office:value-type="float" office:value="2807638000"/>
          <table:table-cell office:value-type="float" office:value="4625147000"/>
          <table:table-cell office:value-type="float" office:value="1741000"/>
          <table:table-cell office:value-type="float" office:value="117208000"/>
          <table:table-cell office:value-type="float" office:value="151816000"/>
          <table:table-cell office:value-type="float" office:value="617290.32258064521"/>
          <table:table-cell office:value-type="float" office:value="29216967.741935484"/>
          <table:table-cell office:value-type="float" office:value="48130419.354838707"/>
          <table:table-cell office:value-type="float" office:value="21483.870967741936"/>
          <table:table-cell office:value-type="float" office:value="1447000"/>
          <table:table-cell office:value-type="float" office:value="1874258.064516129"/>
          <table:table-cell office:value-type="float" office:value="47.330999163879596"/>
          <table:table-cell office:value-type="float" office:value="67.352852852852848"/>
          <table:table-cell office:value-type="float" office:value="27625.725928456399"/>
          <table:table-cell office:value-type="float" office:value="1375.60604620211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04"/>
          <table:table-cell office:value-type="float" office:value="20856000"/>
          <table:table-cell office:value-type="float" office:value="987140000"/>
          <table:table-cell office:value-type="float" office:value="1626159000"/>
          <table:table-cell office:value-type="float" office:value="623000"/>
          <table:table-cell office:value-type="float" office:value="41914000"/>
          <table:table-cell office:value-type="float" office:value="54289000"/>
          <table:table-cell office:value-type="float" office:value="80175000"/>
          <table:table-cell office:value-type="float" office:value="3794778000"/>
          <table:table-cell office:value-type="float" office:value="6251306000"/>
          <table:table-cell office:value-type="float" office:value="2364000"/>
          <table:table-cell office:value-type="float" office:value="159122000"/>
          <table:table-cell office:value-type="float" office:value="206105000"/>
          <table:table-cell office:value-type="float" office:value="695200"/>
          <table:table-cell office:value-type="float" office:value="32904666.666666668"/>
          <table:table-cell office:value-type="float" office:value="54205300"/>
          <table:table-cell office:value-type="float" office:value="20766.666666666668"/>
          <table:table-cell office:value-type="float" office:value="1397133.3333333333"/>
          <table:table-cell office:value-type="float" office:value="1809633.3333333333"/>
          <table:table-cell office:value-type="float" office:value="47.33122362869198"/>
          <table:table-cell office:value-type="float" office:value="67.277688603531303"/>
          <table:table-cell office:value-type="float" office:value="31112.581946545641"/>
          <table:table-cell office:value-type="float" office:value="1328.19976550369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05"/>
          <table:table-cell office:value-type="float" office:value="19184000"/>
          <table:table-cell office:value-type="float" office:value="907988000"/>
          <table:table-cell office:value-type="float" office:value="1495769000"/>
          <table:table-cell office:value-type="float" office:value="698000"/>
          <table:table-cell office:value-type="float" office:value="47003000"/>
          <table:table-cell office:value-type="float" office:value="60881000"/>
          <table:table-cell office:value-type="float" office:value="99359000"/>
          <table:table-cell office:value-type="float" office:value="4702766000"/>
          <table:table-cell office:value-type="float" office:value="7747075000"/>
          <table:table-cell office:value-type="float" office:value="3062000"/>
          <table:table-cell office:value-type="float" office:value="206125000"/>
          <table:table-cell office:value-type="float" office:value="266986000"/>
          <table:table-cell office:value-type="float" office:value="618838.70967741939"/>
          <table:table-cell office:value-type="float" office:value="29289935.483870968"/>
          <table:table-cell office:value-type="float" office:value="48250612.903225809"/>
          <table:table-cell office:value-type="float" office:value="22516.129032258064"/>
          <table:table-cell office:value-type="float" office:value="1516225.8064516129"/>
          <table:table-cell office:value-type="float" office:value="1963903.2258064516"/>
          <table:table-cell office:value-type="float" office:value="47.330483736447036"/>
          <table:table-cell office:value-type="float" office:value="67.339541547277932"/>
          <table:table-cell office:value-type="float" office:value="27694.719633009616"/>
          <table:table-cell office:value-type="float" office:value="1441.4163004578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06"/>
          <table:table-cell office:value-type="float" office:value="20020000"/>
          <table:table-cell office:value-type="float" office:value="947564000"/>
          <table:table-cell office:value-type="float" office:value="1560964000"/>
          <table:table-cell office:value-type="float" office:value="600000"/>
          <table:table-cell office:value-type="float" office:value="40417000"/>
          <table:table-cell office:value-type="float" office:value="52350000"/>
          <table:table-cell office:value-type="float" office:value="119379000"/>
          <table:table-cell office:value-type="float" office:value="5650330000"/>
          <table:table-cell office:value-type="float" office:value="9308039000"/>
          <table:table-cell office:value-type="float" office:value="3662000"/>
          <table:table-cell office:value-type="float" office:value="246542000"/>
          <table:table-cell office:value-type="float" office:value="319336000"/>
          <table:table-cell office:value-type="float" office:value="667333.33333333337"/>
          <table:table-cell office:value-type="float" office:value="31585466.666666668"/>
          <table:table-cell office:value-type="float" office:value="52032133.333333336"/>
          <table:table-cell office:value-type="float" office:value="20000"/>
          <table:table-cell office:value-type="float" office:value="1347233.3333333333"/>
          <table:table-cell office:value-type="float" office:value="1745000"/>
          <table:table-cell office:value-type="float" office:value="47.330869130869132"/>
          <table:table-cell office:value-type="float" office:value="67.361666666666665"/>
          <table:table-cell office:value-type="float" office:value="29865.229450327792"/>
          <table:table-cell office:value-type="float" office:value="1280.76179611496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07"/>
          <table:table-cell office:value-type="float" office:value="20594000"/>
          <table:table-cell office:value-type="float" office:value="974702000"/>
          <table:table-cell office:value-type="float" office:value="1605669000"/>
          <table:table-cell office:value-type="float" office:value="640000"/>
          <table:table-cell office:value-type="float" office:value="43111000"/>
          <table:table-cell office:value-type="float" office:value="55840000"/>
          <table:table-cell office:value-type="float" office:value="139973000"/>
          <table:table-cell office:value-type="float" office:value="6625032000"/>
          <table:table-cell office:value-type="float" office:value="10913708000"/>
          <table:table-cell office:value-type="float" office:value="4302000"/>
          <table:table-cell office:value-type="float" office:value="289653000"/>
          <table:table-cell office:value-type="float" office:value="375176000"/>
          <table:table-cell office:value-type="float" office:value="664322.58064516133"/>
          <table:table-cell office:value-type="float" office:value="31442000"/>
          <table:table-cell office:value-type="float" office:value="51795774.193548389"/>
          <table:table-cell office:value-type="float" office:value="20645.16129032258"/>
          <table:table-cell office:value-type="float" office:value="1390677.4193548388"/>
          <table:table-cell office:value-type="float" office:value="1801290.3225806451"/>
          <table:table-cell office:value-type="float" office:value="47.329416334854812"/>
          <table:table-cell office:value-type="float" office:value="67.360937500000006"/>
          <table:table-cell office:value-type="float" office:value="29729.57639939486"/>
          <table:table-cell office:value-type="float" office:value="1322.0623817424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08"/>
          <table:table-cell office:value-type="float" office:value="20689000"/>
          <table:table-cell office:value-type="float" office:value="979225000"/>
          <table:table-cell office:value-type="float" office:value="1613120000"/>
          <table:table-cell office:value-type="float" office:value="640000"/>
          <table:table-cell office:value-type="float" office:value="43061000"/>
          <table:table-cell office:value-type="float" office:value="55776000"/>
          <table:table-cell office:value-type="float" office:value="160662000"/>
          <table:table-cell office:value-type="float" office:value="7604257000"/>
          <table:table-cell office:value-type="float" office:value="12526828000"/>
          <table:table-cell office:value-type="float" office:value="4942000"/>
          <table:table-cell office:value-type="float" office:value="332714000"/>
          <table:table-cell office:value-type="float" office:value="430952000"/>
          <table:table-cell office:value-type="float" office:value="667387.09677419357"/>
          <table:table-cell office:value-type="float" office:value="31587903.225806452"/>
          <table:table-cell office:value-type="float" office:value="52036129.032258064"/>
          <table:table-cell office:value-type="float" office:value="20645.16129032258"/>
          <table:table-cell office:value-type="float" office:value="1389064.5161290322"/>
          <table:table-cell office:value-type="float" office:value="1799225.8064516129"/>
          <table:table-cell office:value-type="float" office:value="47.330707139059406"/>
          <table:table-cell office:value-type="float" office:value="67.282812500000006"/>
          <table:table-cell office:value-type="float" office:value="29867.53330730565"/>
          <table:table-cell office:value-type="float" office:value="1320.5290580179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09"/>
          <table:table-cell office:value-type="float" office:value="19256000"/>
          <table:table-cell office:value-type="float" office:value="911380000"/>
          <table:table-cell office:value-type="float" office:value="1501357000"/>
          <table:table-cell office:value-type="float" office:value="638000"/>
          <table:table-cell office:value-type="float" office:value="42912000"/>
          <table:table-cell office:value-type="float" office:value="55582000"/>
          <table:table-cell office:value-type="float" office:value="179918000"/>
          <table:table-cell office:value-type="float" office:value="8515637000"/>
          <table:table-cell office:value-type="float" office:value="14028185000"/>
          <table:table-cell office:value-type="float" office:value="5580000"/>
          <table:table-cell office:value-type="float" office:value="375626000"/>
          <table:table-cell office:value-type="float" office:value="486534000"/>
          <table:table-cell office:value-type="float" office:value="641866.66666666663"/>
          <table:table-cell office:value-type="float" office:value="30379333.333333332"/>
          <table:table-cell office:value-type="float" office:value="50045233.333333336"/>
          <table:table-cell office:value-type="float" office:value="21266.666666666668"/>
          <table:table-cell office:value-type="float" office:value="1430400"/>
          <table:table-cell office:value-type="float" office:value="1852733.3333333333"/>
          <table:table-cell office:value-type="float" office:value="47.329663481512256"/>
          <table:table-cell office:value-type="float" office:value="67.260188087774296"/>
          <table:table-cell office:value-type="float" office:value="28724.785678265256"/>
          <table:table-cell office:value-type="float" office:value="1359.82507842950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10"/>
          <table:table-cell office:value-type="float" office:value="20546000"/>
          <table:table-cell office:value-type="float" office:value="972440000"/>
          <table:table-cell office:value-type="float" office:value="1601944000"/>
          <table:table-cell office:value-type="float" office:value="526000"/>
          <table:table-cell office:value-type="float" office:value="35427000"/>
          <table:table-cell office:value-type="float" office:value="45887000"/>
          <table:table-cell office:value-type="float" office:value="200464000"/>
          <table:table-cell office:value-type="float" office:value="9488077000"/>
          <table:table-cell office:value-type="float" office:value="15630129000"/>
          <table:table-cell office:value-type="float" office:value="6106000"/>
          <table:table-cell office:value-type="float" office:value="411053000"/>
          <table:table-cell office:value-type="float" office:value="532421000"/>
          <table:table-cell office:value-type="float" office:value="662774.19354838715"/>
          <table:table-cell office:value-type="float" office:value="31369032.258064516"/>
          <table:table-cell office:value-type="float" office:value="51675612.903225809"/>
          <table:table-cell office:value-type="float" office:value="16967.741935483871"/>
          <table:table-cell office:value-type="float" office:value="1142806.4516129033"/>
          <table:table-cell office:value-type="float" office:value="1480225.8064516129"/>
          <table:table-cell office:value-type="float" office:value="47.329893896622217"/>
          <table:table-cell office:value-type="float" office:value="67.351711026615973"/>
          <table:table-cell office:value-type="float" office:value="29660.58269484164"/>
          <table:table-cell office:value-type="float" office:value="1086.4211917605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11"/>
          <table:table-cell office:value-type="float" office:value="19064000"/>
          <table:table-cell office:value-type="float" office:value="902334000"/>
          <table:table-cell office:value-type="float" office:value="1486455000"/>
          <table:table-cell office:value-type="float" office:value="646000"/>
          <table:table-cell office:value-type="float" office:value="43510000"/>
          <table:table-cell office:value-type="float" office:value="56357000"/>
          <table:table-cell office:value-type="float" office:value="219528000"/>
          <table:table-cell office:value-type="float" office:value="10390411000"/>
          <table:table-cell office:value-type="float" office:value="17116584000"/>
          <table:table-cell office:value-type="float" office:value="6752000"/>
          <table:table-cell office:value-type="float" office:value="454563000"/>
          <table:table-cell office:value-type="float" office:value="588778000"/>
          <table:table-cell office:value-type="float" office:value="635466.66666666663"/>
          <table:table-cell office:value-type="float" office:value="30077800"/>
          <table:table-cell office:value-type="float" office:value="49548500"/>
          <table:table-cell office:value-type="float" office:value="21533.333333333332"/>
          <table:table-cell office:value-type="float" office:value="1450333.3333333333"/>
          <table:table-cell office:value-type="float" office:value="1878566.6666666667"/>
          <table:table-cell office:value-type="float" office:value="47.331829626521191"/>
          <table:table-cell office:value-type="float" office:value="67.352941176470594"/>
          <table:table-cell office:value-type="float" office:value="28439.674735249624"/>
          <table:table-cell office:value-type="float" office:value="1378.77491523275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12"/>
          <table:table-cell office:value-type="float" office:value="19375000"/>
          <table:table-cell office:value-type="float" office:value="917034000"/>
          <table:table-cell office:value-type="float" office:value="1510670000"/>
          <table:table-cell office:value-type="float" office:value="660000"/>
          <table:table-cell office:value-type="float" office:value="44409000"/>
          <table:table-cell office:value-type="float" office:value="57521000"/>
          <table:table-cell office:value-type="float" office:value="238903000"/>
          <table:table-cell office:value-type="float" office:value="11307445000"/>
          <table:table-cell office:value-type="float" office:value="18627254000"/>
          <table:table-cell office:value-type="float" office:value="7412000"/>
          <table:table-cell office:value-type="float" office:value="498972000"/>
          <table:table-cell office:value-type="float" office:value="646299000"/>
          <table:table-cell office:value-type="float" office:value="625000"/>
          <table:table-cell office:value-type="float" office:value="29581741.935483869"/>
          <table:table-cell office:value-type="float" office:value="48731290.322580643"/>
          <table:table-cell office:value-type="float" office:value="21290.322580645163"/>
          <table:table-cell office:value-type="float" office:value="1432548.3870967743"/>
          <table:table-cell office:value-type="float" office:value="1855516.1290322582"/>
          <table:table-cell office:value-type="float" office:value="47.330787096774195"/>
          <table:table-cell office:value-type="float" office:value="67.286363636363632"/>
          <table:table-cell office:value-type="float" office:value="27970.633448831195"/>
          <table:table-cell office:value-type="float" office:value="1361.86746563054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string" office:string-value="年"/>
          <table:table-cell office:value-type="float" office:value="238903000"/>
          <table:table-cell office:value-type="float" office:value="11307445000"/>
          <table:table-cell office:value-type="float" office:value="18627254000"/>
          <table:table-cell office:value-type="float" office:value="7412000"/>
          <table:table-cell office:value-type="float" office:value="498972000"/>
          <table:table-cell office:value-type="float" office:value="646299000"/>
          <table:table-cell table:number-columns-repeated="6"/>
          <table:table-cell office:value-type="float" office:value="7706548.3870967738"/>
          <table:table-cell office:value-type="float" office:value="364756290.32258064"/>
          <table:table-cell office:value-type="float" office:value="600879161.29032254"/>
          <table:table-cell office:value-type="float" office:value="239096.77419354839"/>
          <table:table-cell office:value-type="float" office:value="16095870.967741935"/>
          <table:table-cell office:value-type="float" office:value="20848354.838709679"/>
          <table:table-cell office:value-type="float" office:value="47.330694884534729"/>
          <table:table-cell office:value-type="float" office:value="67.319481921208848"/>
          <table:table-cell table:formula="msoxl:=#DIV/0!"/>
          <table:table-cell table:formula="msoxl:=#DIV/0!"/>
          <table:table-cell office:value-type="float" office:value="8.1439312189466015"/>
          <table:table-cell office:value-type="float" office:value="8.3409783111923161"/>
          <table:table-cell office:value-type="float" office:value="8.2603931905368349"/>
          <table:table-cell office:value-type="float" office:value="7.1959255261737729"/>
          <table:table-cell office:value-type="float" office:value="7.2281570909790522"/>
          <table:table-cell office:value-type="float" office:value="6.9194134603333746"/>
          <table:table-cell table:number-columns-repeated="16355"/>
        </table:table-row>
        <table:table-row>
          <table:table-cell office:value-type="string" office:string-value="目標數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 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客運"/>
          <table:table-cell office:value-type="string" office:string-value="貨運"/>
          <table:table-cell office:value-type="string" office:string-value="客運密度"/>
          <table:table-cell office:value-type="string" office:string-value="貨運密度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table:number-columns-repeated="16355"/>
        </table:table-row>
        <table:table-row>
          <table:table-cell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平均運程"/>
          <table:table-cell office:value-type="string" office:string-value="平均運程"/>
          <table:table-cell table:number-columns-repeated="2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table:number-columns-repeated="16355"/>
        </table:table-row>
        <table:table-row>
          <table:table-cell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table:number-columns-repeated="16361"/>
        </table:table-row>
        <table:table-row table:number-rows-repeated="1048499">
          <table:table-cell table:number-columns-repeated="16361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>
          <table:table-cell office:value-type="string" office:string-value="貨品別"/>
          <table:table-cell office:value-type="string" office:string-value="合計噸數"/>
          <table:table-cell office:value-type="string" office:string-value="水泥噸數"/>
          <table:table-cell office:value-type="string" office:string-value="石灰石噸數"/>
          <table:table-cell office:value-type="string" office:string-value="穀物噸數"/>
          <table:table-cell office:value-type="string" office:string-value="砂石噸數"/>
          <table:table-cell office:value-type="string" office:string-value="黏土噸數"/>
          <table:table-cell office:value-type="string" office:string-value="貨櫃噸數"/>
          <table:table-cell office:value-type="string" office:string-value="特種品噸數"/>
          <table:table-cell office:value-type="string" office:string-value="路用品噸數"/>
          <table:table-cell office:value-type="string" office:string-value="其他噸數"/>
          <table:table-cell office:value-type="string" office:string-value="合計延噸公里"/>
          <table:table-cell office:value-type="string" office:string-value="水泥延噸公里"/>
          <table:table-cell office:value-type="string" office:string-value="石灰石延噸公里"/>
          <table:table-cell office:value-type="string" office:string-value="穀物延噸公里"/>
          <table:table-cell office:value-type="string" office:string-value="砂石延噸公里"/>
          <table:table-cell office:value-type="string" office:string-value="黏土延噸公里"/>
          <table:table-cell office:value-type="string" office:string-value="貨櫃延噸公里"/>
          <table:table-cell office:value-type="string" office:string-value="特種品延噸公里"/>
          <table:table-cell office:value-type="string" office:string-value="路用品延噸公里"/>
          <table:table-cell office:value-type="string" office:string-value="其他延噸公里"/>
          <table:table-cell office:value-type="string" office:string-value="合計收入"/>
          <table:table-cell office:value-type="string" office:string-value="水泥收入"/>
          <table:table-cell office:value-type="string" office:string-value="石灰石收入"/>
          <table:table-cell office:value-type="string" office:string-value="穀物收入"/>
          <table:table-cell office:value-type="string" office:string-value="砂石收入"/>
          <table:table-cell office:value-type="string" office:string-value="黏土收入"/>
          <table:table-cell office:value-type="string" office:string-value="貨櫃收入"/>
          <table:table-cell office:value-type="string" office:string-value="特種品收入"/>
          <table:table-cell office:value-type="string" office:string-value="路用品收入"/>
          <table:table-cell office:value-type="string" office:string-value="其他收入"/>
          <table:table-cell office:value-type="string" office:string-value="每日平均噸數"/>
          <table:table-cell office:value-type="string" office:string-value="每日平均延噸公里"/>
          <table:table-cell office:value-type="string" office:string-value="每日平均收入"/>
          <table:table-cell office:value-type="string" office:string-value="累積每日平均噸數"/>
          <table:table-cell office:value-type="string" office:string-value="累積每日平均延噸公里"/>
          <table:table-cell office:value-type="string" office:string-value="累積每日平均收入"/>
          <table:table-cell office:value-type="string" office:string-value="合計累積噸數"/>
          <table:table-cell office:value-type="string" office:string-value="水泥累積噸數"/>
          <table:table-cell office:value-type="string" office:string-value="石灰石累積噸數"/>
          <table:table-cell office:value-type="string" office:string-value="穀物累積噸數"/>
          <table:table-cell office:value-type="string" office:string-value="砂石累積噸數"/>
          <table:table-cell office:value-type="string" office:string-value="黏土累積噸數"/>
          <table:table-cell office:value-type="string" office:string-value="貨櫃累積噸數"/>
          <table:table-cell office:value-type="string" office:string-value="特種品累積噸數"/>
          <table:table-cell office:value-type="string" office:string-value="路用品累積噸數"/>
          <table:table-cell office:value-type="string" office:string-value="其他累積噸數"/>
          <table:table-cell office:value-type="string" office:string-value="合計累積延噸公里"/>
          <table:table-cell office:value-type="string" office:string-value="水泥累積延噸公里"/>
          <table:table-cell office:value-type="string" office:string-value="石灰石累積延噸公里"/>
          <table:table-cell office:value-type="string" office:string-value="穀物累積延噸公里"/>
          <table:table-cell office:value-type="string" office:string-value="砂石累積延噸公里"/>
          <table:table-cell office:value-type="string" office:string-value="黏土累積延噸公里"/>
          <table:table-cell office:value-type="string" office:string-value="貨櫃累積延噸公里"/>
          <table:table-cell office:value-type="string" office:string-value="特種品累積延噸公里"/>
          <table:table-cell office:value-type="string" office:string-value="路用品累積延噸公里"/>
          <table:table-cell office:value-type="string" office:string-value="其他累積延噸公里"/>
          <table:table-cell office:value-type="string" office:string-value="合計累積收入"/>
          <table:table-cell office:value-type="string" office:string-value="水泥累積收入"/>
          <table:table-cell office:value-type="string" office:string-value="石灰石累積收入"/>
          <table:table-cell office:value-type="string" office:string-value="穀物累積收入"/>
          <table:table-cell office:value-type="string" office:string-value="砂石累積收入"/>
          <table:table-cell office:value-type="string" office:string-value="黏土累積收入"/>
          <table:table-cell office:value-type="string" office:string-value="貨櫃累積收入"/>
          <table:table-cell office:value-type="string" office:string-value="特種品累積收入"/>
          <table:table-cell office:value-type="string" office:string-value="路用品累積收入"/>
          <table:table-cell office:value-type="string" office:string-value="其他累積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31"/>
        </table:table-row>
        <table:table-row>
          <table:table-cell office:value-type="float" office:value="10401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table:number-columns-repeated="16317"/>
        </table:table-row>
        <table:table-row>
          <table:table-cell office:value-type="float" office:value="10402"/>
          <table:table-cell office:value-type="float" office:value="729518"/>
          <table:table-cell office:value-type="float" office:value="209920"/>
          <table:table-cell office:value-type="float" office:value="238975"/>
          <table:table-cell office:value-type="float" office:value="10920"/>
          <table:table-cell office:value-type="float" office:value="141618"/>
          <table:table-cell office:value-type="float" office:value="20070"/>
          <table:table-cell office:value-type="float" office:value="91567"/>
          <table:table-cell office:value-type="float" office:value="8544"/>
          <table:table-cell office:value-type="float" office:value="6511"/>
          <table:table-cell office:value-type="float" office:value="1393"/>
          <table:table-cell office:value-type="float" office:value="42690712"/>
          <table:table-cell office:value-type="float" office:value="9694225"/>
          <table:table-cell office:value-type="float" office:value="9797445"/>
          <table:table-cell office:value-type="float" office:value="1228710"/>
          <table:table-cell office:value-type="float" office:value="10616064"/>
          <table:table-cell office:value-type="float" office:value="1546680"/>
          <table:table-cell office:value-type="float" office:value="6548241"/>
          <table:table-cell office:value-type="float" office:value="1911281"/>
          <table:table-cell office:value-type="float" office:value="1183070"/>
          <table:table-cell office:value-type="float" office:value="164996"/>
          <table:table-cell office:value-type="float" office:value="51876563"/>
          <table:table-cell office:value-type="float" office:value="11848282"/>
          <table:table-cell office:value-type="float" office:value="12306440"/>
          <table:table-cell office:value-type="float" office:value="1635270"/>
          <table:table-cell office:value-type="float" office:value="13309161"/>
          <table:table-cell office:value-type="float" office:value="2091779"/>
          <table:table-cell office:value-type="float" office:value="7669827"/>
          <table:table-cell office:value-type="float" office:value="2351163"/>
          <table:table-cell office:value-type="float" office:value="304878"/>
          <table:table-cell office:value-type="float" office:value="359763"/>
          <table:table-cell office:value-type="float" office:value="26054.214285714286"/>
          <table:table-cell office:value-type="float" office:value="1524668.2857142857"/>
          <table:table-cell office:value-type="float" office:value="1852734.392857143"/>
          <table:table-cell office:value-type="float" office:value="30415.118644067796"/>
          <table:table-cell office:value-type="float" office:value="1830667.6440677966"/>
          <table:table-cell office:value-type="float" office:value="2200361.7966101696"/>
          <table:table-cell office:value-type="float" office:value="1794492"/>
          <table:table-cell office:value-type="float" office:value="442875"/>
          <table:table-cell office:value-type="float" office:value="658815"/>
          <table:table-cell office:value-type="float" office:value="30835"/>
          <table:table-cell office:value-type="float" office:value="359028"/>
          <table:table-cell office:value-type="float" office:value="37475"/>
          <table:table-cell office:value-type="float" office:value="218977"/>
          <table:table-cell office:value-type="float" office:value="27553"/>
          <table:table-cell office:value-type="float" office:value="15965"/>
          <table:table-cell office:value-type="float" office:value="2969"/>
          <table:table-cell office:value-type="float" office:value="108009391"/>
          <table:table-cell office:value-type="float" office:value="22062750"/>
          <table:table-cell office:value-type="float" office:value="26397115"/>
          <table:table-cell office:value-type="float" office:value="3465945"/>
          <table:table-cell office:value-type="float" office:value="28646402"/>
          <table:table-cell office:value-type="float" office:value="2921040"/>
          <table:table-cell office:value-type="float" office:value="15133874"/>
          <table:table-cell office:value-type="float" office:value="6155037"/>
          <table:table-cell office:value-type="float" office:value="2882145"/>
          <table:table-cell office:value-type="float" office:value="345083"/>
          <table:table-cell office:value-type="float" office:value="129821346"/>
          <table:table-cell office:value-type="float" office:value="26673851"/>
          <table:table-cell office:value-type="float" office:value="33235691"/>
          <table:table-cell office:value-type="float" office:value="4613546"/>
          <table:table-cell office:value-type="float" office:value="35492338"/>
          <table:table-cell office:value-type="float" office:value="3906027"/>
          <table:table-cell office:value-type="float" office:value="17763451"/>
          <table:table-cell office:value-type="float" office:value="6973359"/>
          <table:table-cell office:value-type="float" office:value="318564"/>
          <table:table-cell office:value-type="float" office:value="844519"/>
          <table:table-cell table:number-columns-repeated="16317"/>
        </table:table-row>
        <table:table-row>
          <table:table-cell office:value-type="float" office:value="10403"/>
          <table:table-cell office:value-type="float" office:value="1042310"/>
          <table:table-cell office:value-type="float" office:value="243095"/>
          <table:table-cell office:value-type="float" office:value="399505"/>
          <table:table-cell office:value-type="float" office:value="26985"/>
          <table:table-cell office:value-type="float" office:value="204460"/>
          <table:table-cell office:value-type="float" office:value="25065"/>
          <table:table-cell office:value-type="float" office:value="123124"/>
          <table:table-cell office:value-type="float" office:value="9561"/>
          <table:table-cell office:value-type="float" office:value="9240"/>
          <table:table-cell office:value-type="float" office:value="1275"/>
          <table:table-cell office:value-type="float" office:value="63102952"/>
          <table:table-cell office:value-type="float" office:value="12164435"/>
          <table:table-cell office:value-type="float" office:value="16522990"/>
          <table:table-cell office:value-type="float" office:value="3054240"/>
          <table:table-cell office:value-type="float" office:value="17019416"/>
          <table:table-cell office:value-type="float" office:value="2140180"/>
          <table:table-cell office:value-type="float" office:value="8268358"/>
          <table:table-cell office:value-type="float" office:value="2592215"/>
          <table:table-cell office:value-type="float" office:value="1206570"/>
          <table:table-cell office:value-type="float" office:value="134548"/>
          <table:table-cell office:value-type="float" office:value="76075166"/>
          <table:table-cell office:value-type="float" office:value="14677690"/>
          <table:table-cell office:value-type="float" office:value="20731578"/>
          <table:table-cell office:value-type="float" office:value="4060959"/>
          <table:table-cell office:value-type="float" office:value="20797860"/>
          <table:table-cell office:value-type="float" office:value="2854891"/>
          <table:table-cell office:value-type="float" office:value="9629728"/>
          <table:table-cell office:value-type="float" office:value="2930296"/>
          <table:table-cell office:value-type="float" office:value="9938"/>
          <table:table-cell office:value-type="float" office:value="382226"/>
          <table:table-cell office:value-type="float" office:value="33622.903225806454"/>
          <table:table-cell office:value-type="float" office:value="2035579.0967741935"/>
          <table:table-cell office:value-type="float" office:value="2454037.6129032257"/>
          <table:table-cell office:value-type="float" office:value="31520.022222222222"/>
          <table:table-cell office:value-type="float" office:value="1901248.2555555555"/>
          <table:table-cell office:value-type="float" office:value="2287739.0222222223"/>
          <table:table-cell office:value-type="float" office:value="2836802"/>
          <table:table-cell office:value-type="float" office:value="685970"/>
          <table:table-cell office:value-type="float" office:value="1058320"/>
          <table:table-cell office:value-type="float" office:value="57820"/>
          <table:table-cell office:value-type="float" office:value="563488"/>
          <table:table-cell office:value-type="float" office:value="62540"/>
          <table:table-cell office:value-type="float" office:value="342101"/>
          <table:table-cell office:value-type="float" office:value="37114"/>
          <table:table-cell office:value-type="float" office:value="25205"/>
          <table:table-cell office:value-type="float" office:value="4244"/>
          <table:table-cell office:value-type="float" office:value="171112343"/>
          <table:table-cell office:value-type="float" office:value="34227185"/>
          <table:table-cell office:value-type="float" office:value="42920105"/>
          <table:table-cell office:value-type="float" office:value="6520185"/>
          <table:table-cell office:value-type="float" office:value="45665818"/>
          <table:table-cell office:value-type="float" office:value="5061220"/>
          <table:table-cell office:value-type="float" office:value="23402232"/>
          <table:table-cell office:value-type="float" office:value="8747252"/>
          <table:table-cell office:value-type="float" office:value="4088715"/>
          <table:table-cell office:value-type="float" office:value="479631"/>
          <table:table-cell office:value-type="float" office:value="205896512"/>
          <table:table-cell office:value-type="float" office:value="41351541"/>
          <table:table-cell office:value-type="float" office:value="53967269"/>
          <table:table-cell office:value-type="float" office:value="8674505"/>
          <table:table-cell office:value-type="float" office:value="56290198"/>
          <table:table-cell office:value-type="float" office:value="6760918"/>
          <table:table-cell office:value-type="float" office:value="27393179"/>
          <table:table-cell office:value-type="float" office:value="9903655"/>
          <table:table-cell office:value-type="float" office:value="328502"/>
          <table:table-cell office:value-type="float" office:value="1226745"/>
          <table:table-cell table:number-columns-repeated="16317"/>
        </table:table-row>
        <table:table-row>
          <table:table-cell office:value-type="float" office:value="10404"/>
          <table:table-cell office:value-type="float" office:value="934937"/>
          <table:table-cell office:value-type="float" office:value="223455"/>
          <table:table-cell office:value-type="float" office:value="362089"/>
          <table:table-cell office:value-type="float" office:value="8925"/>
          <table:table-cell office:value-type="float" office:value="181925"/>
          <table:table-cell office:value-type="float" office:value="20760"/>
          <table:table-cell office:value-type="float" office:value="116046"/>
          <table:table-cell office:value-type="float" office:value="9438"/>
          <table:table-cell office:value-type="float" office:value="11235"/>
          <table:table-cell office:value-type="float" office:value="1064"/>
          <table:table-cell office:value-type="float" office:value="54395805"/>
          <table:table-cell office:value-type="float" office:value="10879110"/>
          <table:table-cell office:value-type="float" office:value="15426591"/>
          <table:table-cell office:value-type="float" office:value="1004220"/>
          <table:table-cell office:value-type="float" office:value="13507773"/>
          <table:table-cell office:value-type="float" office:value="1736205"/>
          <table:table-cell office:value-type="float" office:value="7434844"/>
          <table:table-cell office:value-type="float" office:value="2535158"/>
          <table:table-cell office:value-type="float" office:value="1772966"/>
          <table:table-cell office:value-type="float" office:value="98938"/>
          <table:table-cell office:value-type="float" office:value="65960469"/>
          <table:table-cell office:value-type="float" office:value="13263475"/>
          <table:table-cell office:value-type="float" office:value="19504547"/>
          <table:table-cell office:value-type="float" office:value="1336503"/>
          <table:table-cell office:value-type="float" office:value="16972342"/>
          <table:table-cell office:value-type="float" office:value="2305978"/>
          <table:table-cell office:value-type="float" office:value="8870863"/>
          <table:table-cell office:value-type="float" office:value="2826117"/>
          <table:table-cell office:value-type="float" office:value="583757"/>
          <table:table-cell office:value-type="float" office:value="296887"/>
          <table:table-cell office:value-type="float" office:value="31164.566666666666"/>
          <table:table-cell office:value-type="float" office:value="1813193.5"/>
          <table:table-cell office:value-type="float" office:value="2198682.2999999998"/>
          <table:table-cell office:value-type="float" office:value="31431.158333333333"/>
          <table:table-cell office:value-type="float" office:value="1879234.5666666667"/>
          <table:table-cell office:value-type="float" office:value="2265474.8416666668"/>
          <table:table-cell office:value-type="float" office:value="3771739"/>
          <table:table-cell office:value-type="float" office:value="909425"/>
          <table:table-cell office:value-type="float" office:value="1420409"/>
          <table:table-cell office:value-type="float" office:value="66745"/>
          <table:table-cell office:value-type="float" office:value="745413"/>
          <table:table-cell office:value-type="float" office:value="83300"/>
          <table:table-cell office:value-type="float" office:value="458147"/>
          <table:table-cell office:value-type="float" office:value="46552"/>
          <table:table-cell office:value-type="float" office:value="36440"/>
          <table:table-cell office:value-type="float" office:value="5308"/>
          <table:table-cell office:value-type="float" office:value="225508148"/>
          <table:table-cell office:value-type="float" office:value="45106295"/>
          <table:table-cell office:value-type="float" office:value="58346696"/>
          <table:table-cell office:value-type="float" office:value="7524405"/>
          <table:table-cell office:value-type="float" office:value="59173591"/>
          <table:table-cell office:value-type="float" office:value="6797425"/>
          <table:table-cell office:value-type="float" office:value="30837076"/>
          <table:table-cell office:value-type="float" office:value="11282410"/>
          <table:table-cell office:value-type="float" office:value="5861681"/>
          <table:table-cell office:value-type="float" office:value="578569"/>
          <table:table-cell office:value-type="float" office:value="271856981"/>
          <table:table-cell office:value-type="float" office:value="54615016"/>
          <table:table-cell office:value-type="float" office:value="73471816"/>
          <table:table-cell office:value-type="float" office:value="10011008"/>
          <table:table-cell office:value-type="float" office:value="73262540"/>
          <table:table-cell office:value-type="float" office:value="9066896"/>
          <table:table-cell office:value-type="float" office:value="36264042"/>
          <table:table-cell office:value-type="float" office:value="12729772"/>
          <table:table-cell office:value-type="float" office:value="912259"/>
          <table:table-cell office:value-type="float" office:value="1523632"/>
          <table:table-cell table:number-columns-repeated="16317"/>
        </table:table-row>
        <table:table-row>
          <table:table-cell office:value-type="float" office:value="10405"/>
          <table:table-cell office:value-type="float" office:value="1020550"/>
          <table:table-cell office:value-type="float" office:value="230540"/>
          <table:table-cell office:value-type="float" office:value="402110"/>
          <table:table-cell office:value-type="float" office:value="27895"/>
          <table:table-cell office:value-type="float" office:value="189085"/>
          <table:table-cell office:value-type="float" office:value="17965"/>
          <table:table-cell office:value-type="float" office:value="128261"/>
          <table:table-cell office:value-type="float" office:value="11460"/>
          <table:table-cell office:value-type="float" office:value="11460"/>
          <table:table-cell office:value-type="float" office:value="1774"/>
          <table:table-cell office:value-type="float" office:value="63298056"/>
          <table:table-cell office:value-type="float" office:value="11443370"/>
          <table:table-cell office:value-type="float" office:value="16810040"/>
          <table:table-cell office:value-type="float" office:value="3138135"/>
          <table:table-cell office:value-type="float" office:value="17222708"/>
          <table:table-cell office:value-type="float" office:value="1475780"/>
          <table:table-cell office:value-type="float" office:value="8249477"/>
          <table:table-cell office:value-type="float" office:value="2844925"/>
          <table:table-cell office:value-type="float" office:value="1943768"/>
          <table:table-cell office:value-type="float" office:value="169853"/>
          <table:table-cell office:value-type="float" office:value="75304631"/>
          <table:table-cell office:value-type="float" office:value="13790406"/>
          <table:table-cell office:value-type="float" office:value="21182747"/>
          <table:table-cell office:value-type="float" office:value="4176620"/>
          <table:table-cell office:value-type="float" office:value="20706951"/>
          <table:table-cell office:value-type="float" office:value="1957483"/>
          <table:table-cell office:value-type="float" office:value="9739301"/>
          <table:table-cell office:value-type="float" office:value="3242612"/>
          <table:table-cell office:value-type="float" office:value="276033"/>
          <table:table-cell office:value-type="float" office:value="232478"/>
          <table:table-cell office:value-type="float" office:value="32920.967741935485"/>
          <table:table-cell office:value-type="float" office:value="2041872.7741935484"/>
          <table:table-cell office:value-type="float" office:value="2429181.6451612902"/>
          <table:table-cell office:value-type="float" office:value="31737.013245033111"/>
          <table:table-cell office:value-type="float" office:value="1912623.8675496688"/>
          <table:table-cell office:value-type="float" office:value="2299083.5231788079"/>
          <table:table-cell office:value-type="float" office:value="4792289"/>
          <table:table-cell office:value-type="float" office:value="1139965"/>
          <table:table-cell office:value-type="float" office:value="1822519"/>
          <table:table-cell office:value-type="float" office:value="94640"/>
          <table:table-cell office:value-type="float" office:value="934498"/>
          <table:table-cell office:value-type="float" office:value="101265"/>
          <table:table-cell office:value-type="float" office:value="586408"/>
          <table:table-cell office:value-type="float" office:value="58012"/>
          <table:table-cell office:value-type="float" office:value="47900"/>
          <table:table-cell office:value-type="float" office:value="7082"/>
          <table:table-cell office:value-type="float" office:value="288806204"/>
          <table:table-cell office:value-type="float" office:value="56549665"/>
          <table:table-cell office:value-type="float" office:value="75156736"/>
          <table:table-cell office:value-type="float" office:value="10662540"/>
          <table:table-cell office:value-type="float" office:value="76396299"/>
          <table:table-cell office:value-type="float" office:value="8273205"/>
          <table:table-cell office:value-type="float" office:value="39086553"/>
          <table:table-cell office:value-type="float" office:value="14127335"/>
          <table:table-cell office:value-type="float" office:value="7805449"/>
          <table:table-cell office:value-type="float" office:value="748422"/>
          <table:table-cell office:value-type="float" office:value="347161612"/>
          <table:table-cell office:value-type="float" office:value="68405422"/>
          <table:table-cell office:value-type="float" office:value="94654563"/>
          <table:table-cell office:value-type="float" office:value="14187628"/>
          <table:table-cell office:value-type="float" office:value="93969491"/>
          <table:table-cell office:value-type="float" office:value="11024379"/>
          <table:table-cell office:value-type="float" office:value="46003343"/>
          <table:table-cell office:value-type="float" office:value="15972384"/>
          <table:table-cell office:value-type="float" office:value="1188292"/>
          <table:table-cell office:value-type="float" office:value="1756110"/>
          <table:table-cell table:number-columns-repeated="16317"/>
        </table:table-row>
        <table:table-row>
          <table:table-cell office:value-type="float" office:value="10406"/>
          <table:table-cell office:value-type="float" office:value="949802"/>
          <table:table-cell office:value-type="float" office:value="231455"/>
          <table:table-cell office:value-type="float" office:value="404980"/>
          <table:table-cell office:value-type="float" office:value="20965"/>
          <table:table-cell office:value-type="float" office:value="143902"/>
          <table:table-cell office:value-type="float" office:value="2155"/>
          <table:table-cell office:value-type="float" office:value="116847"/>
          <table:table-cell office:value-type="float" office:value="14625"/>
          <table:table-cell office:value-type="float" office:value="12092"/>
          <table:table-cell office:value-type="float" office:value="2781"/>
          <table:table-cell office:value-type="float" office:value="54856831"/>
          <table:table-cell office:value-type="float" office:value="11190515"/>
          <table:table-cell office:value-type="float" office:value="15494110"/>
          <table:table-cell office:value-type="float" office:value="2371635"/>
          <table:table-cell office:value-type="float" office:value="11327780"/>
          <table:table-cell office:value-type="float" office:value="228939"/>
          <table:table-cell office:value-type="float" office:value="8253693"/>
          <table:table-cell office:value-type="float" office:value="4141860"/>
          <table:table-cell office:value-type="float" office:value="1650917"/>
          <table:table-cell office:value-type="float" office:value="197382"/>
          <table:table-cell office:value-type="float" office:value="65955558"/>
          <table:table-cell office:value-type="float" office:value="13566919"/>
          <table:table-cell office:value-type="float" office:value="19728476"/>
          <table:table-cell office:value-type="float" office:value="3153626"/>
          <table:table-cell office:value-type="float" office:value="14163219"/>
          <table:table-cell office:value-type="float" office:value="290620"/>
          <table:table-cell office:value-type="float" office:value="9621993"/>
          <table:table-cell office:value-type="float" office:value="4777892"/>
          <table:table-cell office:value-type="float" office:value="225768"/>
          <table:table-cell office:value-type="float" office:value="427045"/>
          <table:table-cell office:value-type="float" office:value="31660.066666666666"/>
          <table:table-cell office:value-type="float" office:value="1828561.0333333334"/>
          <table:table-cell office:value-type="float" office:value="2198518.6"/>
          <table:table-cell office:value-type="float" office:value="31724.259668508286"/>
          <table:table-cell office:value-type="float" office:value="1898690.8011049724"/>
          <table:table-cell office:value-type="float" office:value="2282415.3038674034"/>
          <table:table-cell office:value-type="float" office:value="5742091"/>
          <table:table-cell office:value-type="float" office:value="1371420"/>
          <table:table-cell office:value-type="float" office:value="2227499"/>
          <table:table-cell office:value-type="float" office:value="115605"/>
          <table:table-cell office:value-type="float" office:value="1078400"/>
          <table:table-cell office:value-type="float" office:value="103420"/>
          <table:table-cell office:value-type="float" office:value="703255"/>
          <table:table-cell office:value-type="float" office:value="72637"/>
          <table:table-cell office:value-type="float" office:value="59992"/>
          <table:table-cell office:value-type="float" office:value="9863"/>
          <table:table-cell office:value-type="float" office:value="343663035"/>
          <table:table-cell office:value-type="float" office:value="67740180"/>
          <table:table-cell office:value-type="float" office:value="90650846"/>
          <table:table-cell office:value-type="float" office:value="13034175"/>
          <table:table-cell office:value-type="float" office:value="87724079"/>
          <table:table-cell office:value-type="float" office:value="8502144"/>
          <table:table-cell office:value-type="float" office:value="47340246"/>
          <table:table-cell office:value-type="float" office:value="18269195"/>
          <table:table-cell office:value-type="float" office:value="9456366"/>
          <table:table-cell office:value-type="float" office:value="945804"/>
          <table:table-cell office:value-type="float" office:value="413117170"/>
          <table:table-cell office:value-type="float" office:value="81972341"/>
          <table:table-cell office:value-type="float" office:value="114383039"/>
          <table:table-cell office:value-type="float" office:value="17341254"/>
          <table:table-cell office:value-type="float" office:value="108132710"/>
          <table:table-cell office:value-type="float" office:value="11314999"/>
          <table:table-cell office:value-type="float" office:value="55625336"/>
          <table:table-cell office:value-type="float" office:value="20750276"/>
          <table:table-cell office:value-type="float" office:value="1414060"/>
          <table:table-cell office:value-type="float" office:value="2183155"/>
          <table:table-cell table:number-columns-repeated="16317"/>
        </table:table-row>
        <table:table-row>
          <table:table-cell office:value-type="float" office:value="10407"/>
          <table:table-cell office:value-type="float" office:value="908284"/>
          <table:table-cell office:value-type="float" office:value="236905"/>
          <table:table-cell office:value-type="float" office:value="376249"/>
          <table:table-cell office:value-type="float" office:value="19425"/>
          <table:table-cell office:value-type="float" office:value="132224"/>
          <table:table-cell office:value-type="float" office:value="0"/>
          <table:table-cell office:value-type="float" office:value="115873"/>
          <table:table-cell office:value-type="float" office:value="9523"/>
          <table:table-cell office:value-type="float" office:value="15490"/>
          <table:table-cell office:value-type="float" office:value="2595"/>
          <table:table-cell office:value-type="float" office:value="51007838"/>
          <table:table-cell office:value-type="float" office:value="11570190"/>
          <table:table-cell office:value-type="float" office:value="14706695"/>
          <table:table-cell office:value-type="float" office:value="2196810"/>
          <table:table-cell office:value-type="float" office:value="9282435"/>
          <table:table-cell office:value-type="float" office:value="0"/>
          <table:table-cell office:value-type="float" office:value="8521333"/>
          <table:table-cell office:value-type="float" office:value="2375604"/>
          <table:table-cell office:value-type="float" office:value="2101411"/>
          <table:table-cell office:value-type="float" office:value="253360"/>
          <table:table-cell office:value-type="float" office:value="61417737"/>
          <table:table-cell office:value-type="float" office:value="14041066"/>
          <table:table-cell office:value-type="float" office:value="18682822"/>
          <table:table-cell office:value-type="float" office:value="2921289"/>
          <table:table-cell office:value-type="float" office:value="11972009"/>
          <table:table-cell office:value-type="float" office:value="0"/>
          <table:table-cell office:value-type="float" office:value="9824717"/>
          <table:table-cell office:value-type="float" office:value="2724668"/>
          <table:table-cell office:value-type="float" office:value="903844"/>
          <table:table-cell office:value-type="float" office:value="347322"/>
          <table:table-cell office:value-type="float" office:value="29299.483870967742"/>
          <table:table-cell office:value-type="float" office:value="1645414.1290322582"/>
          <table:table-cell office:value-type="float" office:value="1981217.3225806451"/>
          <table:table-cell office:value-type="float" office:value="31369.693396226416"/>
          <table:table-cell office:value-type="float" office:value="1861655.0613207547"/>
          <table:table-cell office:value-type="float" office:value="2238372.2028301889"/>
          <table:table-cell office:value-type="float" office:value="6650375"/>
          <table:table-cell office:value-type="float" office:value="1608325"/>
          <table:table-cell office:value-type="float" office:value="2603748"/>
          <table:table-cell office:value-type="float" office:value="135030"/>
          <table:table-cell office:value-type="float" office:value="1210624"/>
          <table:table-cell office:value-type="float" office:value="103420"/>
          <table:table-cell office:value-type="float" office:value="819128"/>
          <table:table-cell office:value-type="float" office:value="82160"/>
          <table:table-cell office:value-type="float" office:value="75482"/>
          <table:table-cell office:value-type="float" office:value="12458"/>
          <table:table-cell office:value-type="float" office:value="394670873"/>
          <table:table-cell office:value-type="float" office:value="79310370"/>
          <table:table-cell office:value-type="float" office:value="105357541"/>
          <table:table-cell office:value-type="float" office:value="15230985"/>
          <table:table-cell office:value-type="float" office:value="97006514"/>
          <table:table-cell office:value-type="float" office:value="8502144"/>
          <table:table-cell office:value-type="float" office:value="55861579"/>
          <table:table-cell office:value-type="float" office:value="20644799"/>
          <table:table-cell office:value-type="float" office:value="11557777"/>
          <table:table-cell office:value-type="float" office:value="1199164"/>
          <table:table-cell office:value-type="float" office:value="474534907"/>
          <table:table-cell office:value-type="float" office:value="96013407"/>
          <table:table-cell office:value-type="float" office:value="133065861"/>
          <table:table-cell office:value-type="float" office:value="20262543"/>
          <table:table-cell office:value-type="float" office:value="120104719"/>
          <table:table-cell office:value-type="float" office:value="11314999"/>
          <table:table-cell office:value-type="float" office:value="65450053"/>
          <table:table-cell office:value-type="float" office:value="23474944"/>
          <table:table-cell office:value-type="float" office:value="2317904"/>
          <table:table-cell office:value-type="float" office:value="2530477"/>
          <table:table-cell table:number-columns-repeated="16317"/>
        </table:table-row>
        <table:table-row>
          <table:table-cell office:value-type="float" office:value="10408"/>
          <table:table-cell office:value-type="float" office:value="713165"/>
          <table:table-cell office:value-type="float" office:value="212390"/>
          <table:table-cell office:value-type="float" office:value="263150"/>
          <table:table-cell office:value-type="float" office:value="26180"/>
          <table:table-cell office:value-type="float" office:value="114754"/>
          <table:table-cell office:value-type="float" office:value="1080"/>
          <table:table-cell office:value-type="float" office:value="77730"/>
          <table:table-cell office:value-type="float" office:value="6576"/>
          <table:table-cell office:value-type="float" office:value="8684"/>
          <table:table-cell office:value-type="float" office:value="2621"/>
          <table:table-cell office:value-type="float" office:value="36356226"/>
          <table:table-cell office:value-type="float" office:value="9147955"/>
          <table:table-cell office:value-type="float" office:value="10359215"/>
          <table:table-cell office:value-type="float" office:value="2954385"/>
          <table:table-cell office:value-type="float" office:value="3633176"/>
          <table:table-cell office:value-type="float" office:value="149040"/>
          <table:table-cell office:value-type="float" office:value="6487226"/>
          <table:table-cell office:value-type="float" office:value="1505025"/>
          <table:table-cell office:value-type="float" office:value="1735150"/>
          <table:table-cell office:value-type="float" office:value="385054"/>
          <table:table-cell office:value-type="float" office:value="44466747"/>
          <table:table-cell office:value-type="float" office:value="11293562"/>
          <table:table-cell office:value-type="float" office:value="12889926"/>
          <table:table-cell office:value-type="float" office:value="3930073"/>
          <table:table-cell office:value-type="float" office:value="6155425"/>
          <table:table-cell office:value-type="float" office:value="188784"/>
          <table:table-cell office:value-type="float" office:value="7228604"/>
          <table:table-cell office:value-type="float" office:value="1758485"/>
          <table:table-cell office:value-type="float" office:value="637915"/>
          <table:table-cell office:value-type="float" office:value="383973"/>
          <table:table-cell office:value-type="float" office:value="23005.322580645163"/>
          <table:table-cell office:value-type="float" office:value="1172781.4838709678"/>
          <table:table-cell office:value-type="float" office:value="1434411.1935483871"/>
          <table:table-cell office:value-type="float" office:value="30302.633744855968"/>
          <table:table-cell office:value-type="float" office:value="1773774.0699588477"/>
          <table:table-cell office:value-type="float" office:value="2135809.2757201646"/>
          <table:table-cell office:value-type="float" office:value="7363540"/>
          <table:table-cell office:value-type="float" office:value="1820715"/>
          <table:table-cell office:value-type="float" office:value="2866898"/>
          <table:table-cell office:value-type="float" office:value="161210"/>
          <table:table-cell office:value-type="float" office:value="1325378"/>
          <table:table-cell office:value-type="float" office:value="104500"/>
          <table:table-cell office:value-type="float" office:value="896858"/>
          <table:table-cell office:value-type="float" office:value="88736"/>
          <table:table-cell office:value-type="float" office:value="84166"/>
          <table:table-cell office:value-type="float" office:value="15079"/>
          <table:table-cell office:value-type="float" office:value="431027099"/>
          <table:table-cell office:value-type="float" office:value="88458325"/>
          <table:table-cell office:value-type="float" office:value="115716756"/>
          <table:table-cell office:value-type="float" office:value="18185370"/>
          <table:table-cell office:value-type="float" office:value="100639690"/>
          <table:table-cell office:value-type="float" office:value="8651184"/>
          <table:table-cell office:value-type="float" office:value="62348805"/>
          <table:table-cell office:value-type="float" office:value="22149824"/>
          <table:table-cell office:value-type="float" office:value="13292927"/>
          <table:table-cell office:value-type="float" office:value="1584218"/>
          <table:table-cell office:value-type="float" office:value="519001654"/>
          <table:table-cell office:value-type="float" office:value="107306969"/>
          <table:table-cell office:value-type="float" office:value="145955787"/>
          <table:table-cell office:value-type="float" office:value="24192616"/>
          <table:table-cell office:value-type="float" office:value="126260144"/>
          <table:table-cell office:value-type="float" office:value="11503783"/>
          <table:table-cell office:value-type="float" office:value="72678657"/>
          <table:table-cell office:value-type="float" office:value="25233429"/>
          <table:table-cell office:value-type="float" office:value="2955819"/>
          <table:table-cell office:value-type="float" office:value="2914450"/>
          <table:table-cell table:number-columns-repeated="16317"/>
        </table:table-row>
        <table:table-row>
          <table:table-cell office:value-type="float" office:value="10409"/>
          <table:table-cell office:value-type="float" office:value="804115"/>
          <table:table-cell office:value-type="float" office:value="244430"/>
          <table:table-cell office:value-type="float" office:value="270905"/>
          <table:table-cell office:value-type="float" office:value="21770"/>
          <table:table-cell office:value-type="float" office:value="151229"/>
          <table:table-cell office:value-type="float" office:value="3300"/>
          <table:table-cell office:value-type="float" office:value="89036"/>
          <table:table-cell office:value-type="float" office:value="10106"/>
          <table:table-cell office:value-type="float" office:value="11350"/>
          <table:table-cell office:value-type="float" office:value="1989"/>
          <table:table-cell office:value-type="float" office:value="43420633"/>
          <table:table-cell office:value-type="float" office:value="9457450"/>
          <table:table-cell office:value-type="float" office:value="10709495"/>
          <table:table-cell office:value-type="float" office:value="2450910"/>
          <table:table-cell office:value-type="float" office:value="9317634"/>
          <table:table-cell office:value-type="float" office:value="455400"/>
          <table:table-cell office:value-type="float" office:value="6882642"/>
          <table:table-cell office:value-type="float" office:value="2663714"/>
          <table:table-cell office:value-type="float" office:value="1310602"/>
          <table:table-cell office:value-type="float" office:value="172786"/>
          <table:table-cell office:value-type="float" office:value="53231210"/>
          <table:table-cell office:value-type="float" office:value="11906705"/>
          <table:table-cell office:value-type="float" office:value="13699558"/>
          <table:table-cell office:value-type="float" office:value="3261580"/>
          <table:table-cell office:value-type="float" office:value="12387412"/>
          <table:table-cell office:value-type="float" office:value="576840"/>
          <table:table-cell office:value-type="float" office:value="7819667"/>
          <table:table-cell office:value-type="float" office:value="2975524"/>
          <table:table-cell office:value-type="float" office:value="344386"/>
          <table:table-cell office:value-type="float" office:value="259538"/>
          <table:table-cell office:value-type="float" office:value="26803.833333333332"/>
          <table:table-cell office:value-type="float" office:value="1447354.4333333333"/>
          <table:table-cell office:value-type="float" office:value="1774373.6666666667"/>
          <table:table-cell office:value-type="float" office:value="29918.150183150185"/>
          <table:table-cell office:value-type="float" office:value="1737903.7802197803"/>
          <table:table-cell office:value-type="float" office:value="2096091.076923077"/>
          <table:table-cell office:value-type="float" office:value="8167655"/>
          <table:table-cell office:value-type="float" office:value="2065145"/>
          <table:table-cell office:value-type="float" office:value="3137803"/>
          <table:table-cell office:value-type="float" office:value="182980"/>
          <table:table-cell office:value-type="float" office:value="1476607"/>
          <table:table-cell office:value-type="float" office:value="107800"/>
          <table:table-cell office:value-type="float" office:value="985894"/>
          <table:table-cell office:value-type="float" office:value="98842"/>
          <table:table-cell office:value-type="float" office:value="95516"/>
          <table:table-cell office:value-type="float" office:value="17068"/>
          <table:table-cell office:value-type="float" office:value="474447732"/>
          <table:table-cell office:value-type="float" office:value="97915775"/>
          <table:table-cell office:value-type="float" office:value="126426251"/>
          <table:table-cell office:value-type="float" office:value="20636280"/>
          <table:table-cell office:value-type="float" office:value="109957324"/>
          <table:table-cell office:value-type="float" office:value="9106584"/>
          <table:table-cell office:value-type="float" office:value="69231447"/>
          <table:table-cell office:value-type="float" office:value="24813538"/>
          <table:table-cell office:value-type="float" office:value="14603529"/>
          <table:table-cell office:value-type="float" office:value="1757004"/>
          <table:table-cell office:value-type="float" office:value="572232864"/>
          <table:table-cell office:value-type="float" office:value="119213674"/>
          <table:table-cell office:value-type="float" office:value="159655345"/>
          <table:table-cell office:value-type="float" office:value="27454196"/>
          <table:table-cell office:value-type="float" office:value="138647556"/>
          <table:table-cell office:value-type="float" office:value="12080623"/>
          <table:table-cell office:value-type="float" office:value="80498324"/>
          <table:table-cell office:value-type="float" office:value="28208953"/>
          <table:table-cell office:value-type="float" office:value="3300205"/>
          <table:table-cell office:value-type="float" office:value="3173988"/>
          <table:table-cell table:number-columns-repeated="16317"/>
        </table:table-row>
        <table:table-row>
          <table:table-cell office:value-type="float" office:value="10410"/>
          <table:table-cell office:value-type="float" office:value="896264"/>
          <table:table-cell office:value-type="float" office:value="271235"/>
          <table:table-cell office:value-type="float" office:value="320785"/>
          <table:table-cell office:value-type="float" office:value="24290"/>
          <table:table-cell office:value-type="float" office:value="141532"/>
          <table:table-cell office:value-type="float" office:value="3775"/>
          <table:table-cell office:value-type="float" office:value="101336"/>
          <table:table-cell office:value-type="float" office:value="16136"/>
          <table:table-cell office:value-type="float" office:value="15890"/>
          <table:table-cell office:value-type="float" office:value="1285"/>
          <table:table-cell office:value-type="float" office:value="50861576"/>
          <table:table-cell office:value-type="float" office:value="11232000"/>
          <table:table-cell office:value-type="float" office:value="12324715"/>
          <table:table-cell office:value-type="float" office:value="2746275"/>
          <table:table-cell office:value-type="float" office:value="9650108"/>
          <table:table-cell office:value-type="float" office:value="355350"/>
          <table:table-cell office:value-type="float" office:value="7639616"/>
          <table:table-cell office:value-type="float" office:value="4122783"/>
          <table:table-cell office:value-type="float" office:value="2655882"/>
          <table:table-cell office:value-type="float" office:value="134847"/>
          <table:table-cell office:value-type="float" office:value="60298727"/>
          <table:table-cell office:value-type="float" office:value="13967393"/>
          <table:table-cell office:value-type="float" office:value="15843488"/>
          <table:table-cell office:value-type="float" office:value="3652117"/>
          <table:table-cell office:value-type="float" office:value="12445330"/>
          <table:table-cell office:value-type="float" office:value="467417"/>
          <table:table-cell office:value-type="float" office:value="8731185"/>
          <table:table-cell office:value-type="float" office:value="4593330"/>
          <table:table-cell office:value-type="float" office:value="358154"/>
          <table:table-cell office:value-type="float" office:value="240313"/>
          <table:table-cell office:value-type="float" office:value="28911.741935483871"/>
          <table:table-cell office:value-type="float" office:value="1640696"/>
          <table:table-cell office:value-type="float" office:value="1945120.2258064516"/>
          <table:table-cell office:value-type="float" office:value="29815.52302631579"/>
          <table:table-cell office:value-type="float" office:value="1727991.144736842"/>
          <table:table-cell office:value-type="float" office:value="2080696.0230263157"/>
          <table:table-cell office:value-type="float" office:value="9063919"/>
          <table:table-cell office:value-type="float" office:value="2336380"/>
          <table:table-cell office:value-type="float" office:value="3458588"/>
          <table:table-cell office:value-type="float" office:value="207270"/>
          <table:table-cell office:value-type="float" office:value="1618139"/>
          <table:table-cell office:value-type="float" office:value="111575"/>
          <table:table-cell office:value-type="float" office:value="1087230"/>
          <table:table-cell office:value-type="float" office:value="114978"/>
          <table:table-cell office:value-type="float" office:value="111406"/>
          <table:table-cell office:value-type="float" office:value="18353"/>
          <table:table-cell office:value-type="float" office:value="525309308"/>
          <table:table-cell office:value-type="float" office:value="109147775"/>
          <table:table-cell office:value-type="float" office:value="138750966"/>
          <table:table-cell office:value-type="float" office:value="23382555"/>
          <table:table-cell office:value-type="float" office:value="119607432"/>
          <table:table-cell office:value-type="float" office:value="9461934"/>
          <table:table-cell office:value-type="float" office:value="76871063"/>
          <table:table-cell office:value-type="float" office:value="28936321"/>
          <table:table-cell office:value-type="float" office:value="17259411"/>
          <table:table-cell office:value-type="float" office:value="1891851"/>
          <table:table-cell office:value-type="float" office:value="632531591"/>
          <table:table-cell office:value-type="float" office:value="133181067"/>
          <table:table-cell office:value-type="float" office:value="175498833"/>
          <table:table-cell office:value-type="float" office:value="31106313"/>
          <table:table-cell office:value-type="float" office:value="151092886"/>
          <table:table-cell office:value-type="float" office:value="12548040"/>
          <table:table-cell office:value-type="float" office:value="89229509"/>
          <table:table-cell office:value-type="float" office:value="32802283"/>
          <table:table-cell office:value-type="float" office:value="3658359"/>
          <table:table-cell office:value-type="float" office:value="3414301"/>
          <table:table-cell table:number-columns-repeated="16317"/>
        </table:table-row>
        <table:table-row>
          <table:table-cell office:value-type="float" office:value="10411"/>
          <table:table-cell office:value-type="float" office:value="928422"/>
          <table:table-cell office:value-type="float" office:value="247895"/>
          <table:table-cell office:value-type="float" office:value="358065"/>
          <table:table-cell office:value-type="float" office:value="28635"/>
          <table:table-cell office:value-type="float" office:value="158488"/>
          <table:table-cell office:value-type="float" office:value="5855"/>
          <table:table-cell office:value-type="float" office:value="91728"/>
          <table:table-cell office:value-type="float" office:value="13718"/>
          <table:table-cell office:value-type="float" office:value="22249"/>
          <table:table-cell office:value-type="float" office:value="1789"/>
          <table:table-cell office:value-type="float" office:value="54160047"/>
          <table:table-cell office:value-type="float" office:value="10485680"/>
          <table:table-cell office:value-type="float" office:value="13754475"/>
          <table:table-cell office:value-type="float" office:value="3197670"/>
          <table:table-cell office:value-type="float" office:value="12297542"/>
          <table:table-cell office:value-type="float" office:value="546060"/>
          <table:table-cell office:value-type="float" office:value="6851352"/>
          <table:table-cell office:value-type="float" office:value="3668525"/>
          <table:table-cell office:value-type="float" office:value="3216761"/>
          <table:table-cell office:value-type="float" office:value="141982"/>
          <table:table-cell office:value-type="float" office:value="63238163"/>
          <table:table-cell office:value-type="float" office:value="12971570"/>
          <table:table-cell office:value-type="float" office:value="17268420"/>
          <table:table-cell office:value-type="float" office:value="4254901"/>
          <table:table-cell office:value-type="float" office:value="15333873"/>
          <table:table-cell office:value-type="float" office:value="702618"/>
          <table:table-cell office:value-type="float" office:value="7873664"/>
          <table:table-cell office:value-type="float" office:value="4148281"/>
          <table:table-cell office:value-type="float" office:value="111821"/>
          <table:table-cell office:value-type="float" office:value="573015"/>
          <table:table-cell office:value-type="float" office:value="30947.4"/>
          <table:table-cell office:value-type="float" office:value="1805334.9"/>
          <table:table-cell office:value-type="float" office:value="2107938.7666666666"/>
          <table:table-cell office:value-type="float" office:value="29917.188622754493"/>
          <table:table-cell office:value-type="float" office:value="1734938.1886227545"/>
          <table:table-cell office:value-type="float" office:value="2083142.9760479042"/>
          <table:table-cell office:value-type="float" office:value="9992341"/>
          <table:table-cell office:value-type="float" office:value="2584275"/>
          <table:table-cell office:value-type="float" office:value="3816653"/>
          <table:table-cell office:value-type="float" office:value="235905"/>
          <table:table-cell office:value-type="float" office:value="1776627"/>
          <table:table-cell office:value-type="float" office:value="117430"/>
          <table:table-cell office:value-type="float" office:value="1178958"/>
          <table:table-cell office:value-type="float" office:value="128696"/>
          <table:table-cell office:value-type="float" office:value="133655"/>
          <table:table-cell office:value-type="float" office:value="20142"/>
          <table:table-cell office:value-type="float" office:value="579469355"/>
          <table:table-cell office:value-type="float" office:value="119633455"/>
          <table:table-cell office:value-type="float" office:value="152505441"/>
          <table:table-cell office:value-type="float" office:value="26580225"/>
          <table:table-cell office:value-type="float" office:value="131904974"/>
          <table:table-cell office:value-type="float" office:value="10007994"/>
          <table:table-cell office:value-type="float" office:value="83722415"/>
          <table:table-cell office:value-type="float" office:value="32604846"/>
          <table:table-cell office:value-type="float" office:value="20476172"/>
          <table:table-cell office:value-type="float" office:value="2033833"/>
          <table:table-cell office:value-type="float" office:value="695769754"/>
          <table:table-cell office:value-type="float" office:value="146152637"/>
          <table:table-cell office:value-type="float" office:value="192767253"/>
          <table:table-cell office:value-type="float" office:value="35361214"/>
          <table:table-cell office:value-type="float" office:value="166426759"/>
          <table:table-cell office:value-type="float" office:value="13250658"/>
          <table:table-cell office:value-type="float" office:value="97103173"/>
          <table:table-cell office:value-type="float" office:value="36950564"/>
          <table:table-cell office:value-type="float" office:value="3770180"/>
          <table:table-cell office:value-type="float" office:value="3987316"/>
          <table:table-cell table:number-columns-repeated="16317"/>
        </table:table-row>
        <table:table-row>
          <table:table-cell office:value-type="float" office:value="10412"/>
          <table:table-cell office:value-type="float" office:value="917560"/>
          <table:table-cell office:value-type="float" office:value="254350"/>
          <table:table-cell office:value-type="float" office:value="368675"/>
          <table:table-cell office:value-type="float" office:value="25060"/>
          <table:table-cell office:value-type="float" office:value="143517"/>
          <table:table-cell office:value-type="float" office:value="15450"/>
          <table:table-cell office:value-type="float" office:value="78959"/>
          <table:table-cell office:value-type="float" office:value="10281"/>
          <table:table-cell office:value-type="float" office:value="18830"/>
          <table:table-cell office:value-type="float" office:value="2438"/>
          <table:table-cell office:value-type="float" office:value="54750936"/>
          <table:table-cell office:value-type="float" office:value="11380515"/>
          <table:table-cell office:value-type="float" office:value="14757900"/>
          <table:table-cell office:value-type="float" office:value="2829645"/>
          <table:table-cell office:value-type="float" office:value="12778959"/>
          <table:table-cell office:value-type="float" office:value="1135058"/>
          <table:table-cell office:value-type="float" office:value="5993494"/>
          <table:table-cell office:value-type="float" office:value="2401423"/>
          <table:table-cell office:value-type="float" office:value="3319505"/>
          <table:table-cell office:value-type="float" office:value="154437"/>
          <table:table-cell office:value-type="float" office:value="63956703"/>
          <table:table-cell office:value-type="float" office:value="13958874"/>
          <table:table-cell office:value-type="float" office:value="18525006"/>
          <table:table-cell office:value-type="float" office:value="3763781"/>
          <table:table-cell office:value-type="float" office:value="15482470"/>
          <table:table-cell office:value-type="float" office:value="1500735"/>
          <table:table-cell office:value-type="float" office:value="6411993"/>
          <table:table-cell office:value-type="float" office:value="2737080"/>
          <table:table-cell office:value-type="float" office:value="530508"/>
          <table:table-cell office:value-type="float" office:value="1046256"/>
          <table:table-cell office:value-type="float" office:value="29598.709677419356"/>
          <table:table-cell office:value-type="float" office:value="1766159.2258064516"/>
          <table:table-cell office:value-type="float" office:value="2063119.4516129033"/>
          <table:table-cell office:value-type="float" office:value="29890.139726027399"/>
          <table:table-cell office:value-type="float" office:value="1737589.8383561643"/>
          <table:table-cell office:value-type="float" office:value="2081442.3479452054"/>
          <table:table-cell office:value-type="float" office:value="10909901"/>
          <table:table-cell office:value-type="float" office:value="2838625"/>
          <table:table-cell office:value-type="float" office:value="4185328"/>
          <table:table-cell office:value-type="float" office:value="260965"/>
          <table:table-cell office:value-type="float" office:value="1920144"/>
          <table:table-cell office:value-type="float" office:value="132880"/>
          <table:table-cell office:value-type="float" office:value="1257917"/>
          <table:table-cell office:value-type="float" office:value="138977"/>
          <table:table-cell office:value-type="float" office:value="152485"/>
          <table:table-cell office:value-type="float" office:value="22580"/>
          <table:table-cell office:value-type="float" office:value="634220291"/>
          <table:table-cell office:value-type="float" office:value="131013970"/>
          <table:table-cell office:value-type="float" office:value="167263341"/>
          <table:table-cell office:value-type="float" office:value="29409870"/>
          <table:table-cell office:value-type="float" office:value="144683933"/>
          <table:table-cell office:value-type="float" office:value="11143052"/>
          <table:table-cell office:value-type="float" office:value="89715909"/>
          <table:table-cell office:value-type="float" office:value="35006269"/>
          <table:table-cell office:value-type="float" office:value="23795677"/>
          <table:table-cell office:value-type="float" office:value="2188270"/>
          <table:table-cell office:value-type="float" office:value="759726457"/>
          <table:table-cell office:value-type="float" office:value="160111511"/>
          <table:table-cell office:value-type="float" office:value="211292259"/>
          <table:table-cell office:value-type="float" office:value="39124995"/>
          <table:table-cell office:value-type="float" office:value="181909229"/>
          <table:table-cell office:value-type="float" office:value="14751393"/>
          <table:table-cell office:value-type="float" office:value="103515166"/>
          <table:table-cell office:value-type="float" office:value="39687644"/>
          <table:table-cell office:value-type="float" office:value="4300688"/>
          <table:table-cell office:value-type="float" office:value="5033572"/>
          <table:table-cell table:number-columns-repeated="16317"/>
        </table:table-row>
        <table:table-row>
          <table:table-cell office:value-type="float" office:value="10501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table:number-columns-repeated="16317"/>
        </table:table-row>
        <table:table-row>
          <table:table-cell office:value-type="float" office:value="10502"/>
          <table:table-cell office:value-type="float" office:value="559011"/>
          <table:table-cell office:value-type="float" office:value="180690"/>
          <table:table-cell office:value-type="float" office:value="201995"/>
          <table:table-cell office:value-type="float" office:value="5180"/>
          <table:table-cell office:value-type="float" office:value="75725"/>
          <table:table-cell office:value-type="float" office:value="6485"/>
          <table:table-cell office:value-type="float" office:value="74296"/>
          <table:table-cell office:value-type="float" office:value="7271"/>
          <table:table-cell office:value-type="float" office:value="5995"/>
          <table:table-cell office:value-type="float" office:value="1374"/>
          <table:table-cell office:value-type="float" office:value="28909193"/>
          <table:table-cell office:value-type="float" office:value="7147010"/>
          <table:table-cell office:value-type="float" office:value="6162390"/>
          <table:table-cell office:value-type="float" office:value="589785"/>
          <table:table-cell office:value-type="float" office:value="5874640"/>
          <table:table-cell office:value-type="float" office:value="533790"/>
          <table:table-cell office:value-type="float" office:value="5149264"/>
          <table:table-cell office:value-type="float" office:value="2123342"/>
          <table:table-cell office:value-type="float" office:value="1188524"/>
          <table:table-cell office:value-type="float" office:value="140448"/>
          <table:table-cell office:value-type="float" office:value="34784385"/>
          <table:table-cell office:value-type="float" office:value="8939813"/>
          <table:table-cell office:value-type="float" office:value="8290882"/>
          <table:table-cell office:value-type="float" office:value="783433"/>
          <table:table-cell office:value-type="float" office:value="7285414"/>
          <table:table-cell office:value-type="float" office:value="703780"/>
          <table:table-cell office:value-type="float" office:value="6012639"/>
          <table:table-cell office:value-type="float" office:value="2413149"/>
          <table:table-cell office:value-type="float" office:value="5012"/>
          <table:table-cell office:value-type="float" office:value="350263"/>
          <table:table-cell office:value-type="float" office:value="19276.241379310344"/>
          <table:table-cell office:value-type="float" office:value="996868.72413793101"/>
          <table:table-cell office:value-type="float" office:value="1199461.551724138"/>
          <table:table-cell office:value-type="float" office:value="24307.466666666667"/>
          <table:table-cell office:value-type="float" office:value="1329435.6000000001"/>
          <table:table-cell office:value-type="float" office:value="1595518.6333333333"/>
          <table:table-cell office:value-type="float" office:value="1458448"/>
          <table:table-cell office:value-type="float" office:value="413775"/>
          <table:table-cell office:value-type="float" office:value="542295"/>
          <table:table-cell office:value-type="float" office:value="29540"/>
          <table:table-cell office:value-type="float" office:value="231809"/>
          <table:table-cell office:value-type="float" office:value="27855"/>
          <table:table-cell office:value-type="float" office:value="169034"/>
          <table:table-cell office:value-type="float" office:value="17933"/>
          <table:table-cell office:value-type="float" office:value="22805"/>
          <table:table-cell office:value-type="float" office:value="3402"/>
          <table:table-cell office:value-type="float" office:value="79766136"/>
          <table:table-cell office:value-type="float" office:value="17370765"/>
          <table:table-cell office:value-type="float" office:value="18352715"/>
          <table:table-cell office:value-type="float" office:value="3346980"/>
          <table:table-cell office:value-type="float" office:value="17768799"/>
          <table:table-cell office:value-type="float" office:value="1993260"/>
          <table:table-cell office:value-type="float" office:value="12081516"/>
          <table:table-cell office:value-type="float" office:value="5162624"/>
          <table:table-cell office:value-type="float" office:value="3356222"/>
          <table:table-cell office:value-type="float" office:value="333255"/>
          <table:table-cell office:value-type="float" office:value="95731118"/>
          <table:table-cell office:value-type="float" office:value="21542394"/>
          <table:table-cell office:value-type="float" office:value="24150670"/>
          <table:table-cell office:value-type="float" office:value="4449424"/>
          <table:table-cell office:value-type="float" office:value="22149680"/>
          <table:table-cell office:value-type="float" office:value="2694159"/>
          <table:table-cell office:value-type="float" office:value="13973392"/>
          <table:table-cell office:value-type="float" office:value="5884652"/>
          <table:table-cell office:value-type="float" office:value="70675"/>
          <table:table-cell office:value-type="float" office:value="816072"/>
          <table:table-cell table:number-columns-repeated="16317"/>
        </table:table-row>
        <table:table-row>
          <table:table-cell office:value-type="float" office:value="10503"/>
          <table:table-cell office:value-type="float" office:value="884385"/>
          <table:table-cell office:value-type="float" office:value="201680"/>
          <table:table-cell office:value-type="float" office:value="319745"/>
          <table:table-cell office:value-type="float" office:value="27090"/>
          <table:table-cell office:value-type="float" office:value="162441"/>
          <table:table-cell office:value-type="float" office:value="13520"/>
          <table:table-cell office:value-type="float" office:value="122982"/>
          <table:table-cell office:value-type="float" office:value="12933"/>
          <table:table-cell office:value-type="float" office:value="21915"/>
          <table:table-cell office:value-type="float" office:value="2079"/>
          <table:table-cell office:value-type="float" office:value="52376170"/>
          <table:table-cell office:value-type="float" office:value="9873750"/>
          <table:table-cell office:value-type="float" office:value="10421655"/>
          <table:table-cell office:value-type="float" office:value="3066210"/>
          <table:table-cell office:value-type="float" office:value="14079001"/>
          <table:table-cell office:value-type="float" office:value="1006770"/>
          <table:table-cell office:value-type="float" office:value="8079096"/>
          <table:table-cell office:value-type="float" office:value="3164414"/>
          <table:table-cell office:value-type="float" office:value="2496728"/>
          <table:table-cell office:value-type="float" office:value="188546"/>
          <table:table-cell office:value-type="float" office:value="62461663"/>
          <table:table-cell office:value-type="float" office:value="11961160"/>
          <table:table-cell office:value-type="float" office:value="13978911"/>
          <table:table-cell office:value-type="float" office:value="4076856"/>
          <table:table-cell office:value-type="float" office:value="17025927"/>
          <table:table-cell office:value-type="float" office:value="1351597"/>
          <table:table-cell office:value-type="float" office:value="9615948"/>
          <table:table-cell office:value-type="float" office:value="3633408"/>
          <table:table-cell office:value-type="float" office:value="147212"/>
          <table:table-cell office:value-type="float" office:value="670644"/>
          <table:table-cell office:value-type="float" office:value="28528.548387096773"/>
          <table:table-cell office:value-type="float" office:value="1689553.8709677418"/>
          <table:table-cell office:value-type="float" office:value="2014892.3548387096"/>
          <table:table-cell office:value-type="float" office:value="25745.417582417584"/>
          <table:table-cell office:value-type="float" office:value="1452113.2527472528"/>
          <table:table-cell office:value-type="float" office:value="1738382.2087912087"/>
          <table:table-cell office:value-type="float" office:value="2342833"/>
          <table:table-cell office:value-type="float" office:value="615455"/>
          <table:table-cell office:value-type="float" office:value="862040"/>
          <table:table-cell office:value-type="float" office:value="56630"/>
          <table:table-cell office:value-type="float" office:value="394250"/>
          <table:table-cell office:value-type="float" office:value="41375"/>
          <table:table-cell office:value-type="float" office:value="292016"/>
          <table:table-cell office:value-type="float" office:value="30866"/>
          <table:table-cell office:value-type="float" office:value="44720"/>
          <table:table-cell office:value-type="float" office:value="5481"/>
          <table:table-cell office:value-type="float" office:value="132142306"/>
          <table:table-cell office:value-type="float" office:value="27244515"/>
          <table:table-cell office:value-type="float" office:value="28774370"/>
          <table:table-cell office:value-type="float" office:value="6413190"/>
          <table:table-cell office:value-type="float" office:value="31847800"/>
          <table:table-cell office:value-type="float" office:value="3000030"/>
          <table:table-cell office:value-type="float" office:value="20160612"/>
          <table:table-cell office:value-type="float" office:value="8327038"/>
          <table:table-cell office:value-type="float" office:value="5852950"/>
          <table:table-cell office:value-type="float" office:value="521801"/>
          <table:table-cell office:value-type="float" office:value="158192781"/>
          <table:table-cell office:value-type="float" office:value="33503554"/>
          <table:table-cell office:value-type="float" office:value="38129581"/>
          <table:table-cell office:value-type="float" office:value="8526280"/>
          <table:table-cell office:value-type="float" office:value="39175607"/>
          <table:table-cell office:value-type="float" office:value="4045756"/>
          <table:table-cell office:value-type="float" office:value="23589340"/>
          <table:table-cell office:value-type="float" office:value="9518060"/>
          <table:table-cell office:value-type="float" office:value="217887"/>
          <table:table-cell office:value-type="float" office:value="1486716"/>
          <table:table-cell table:number-columns-repeated="16317"/>
        </table:table-row>
        <table:table-row>
          <table:table-cell office:value-type="float" office:value="10504"/>
          <table:table-cell office:value-type="float" office:value="777377"/>
          <table:table-cell office:value-type="float" office:value="191945"/>
          <table:table-cell office:value-type="float" office:value="249655"/>
          <table:table-cell office:value-type="float" office:value="22960"/>
          <table:table-cell office:value-type="float" office:value="166948"/>
          <table:table-cell office:value-type="float" office:value="16320"/>
          <table:table-cell office:value-type="float" office:value="97295"/>
          <table:table-cell office:value-type="float" office:value="16000"/>
          <table:table-cell office:value-type="float" office:value="14085"/>
          <table:table-cell office:value-type="float" office:value="2169"/>
          <table:table-cell office:value-type="float" office:value="49241530"/>
          <table:table-cell office:value-type="float" office:value="9775660"/>
          <table:table-cell office:value-type="float" office:value="7950530"/>
          <table:table-cell office:value-type="float" office:value="2589510"/>
          <table:table-cell office:value-type="float" office:value="13907945"/>
          <table:table-cell office:value-type="float" office:value="1026660"/>
          <table:table-cell office:value-type="float" office:value="6540641"/>
          <table:table-cell office:value-type="float" office:value="4701231"/>
          <table:table-cell office:value-type="float" office:value="2574977"/>
          <table:table-cell office:value-type="float" office:value="174376"/>
          <table:table-cell office:value-type="float" office:value="58136530"/>
          <table:table-cell office:value-type="float" office:value="11730910"/>
          <table:table-cell office:value-type="float" office:value="10994795"/>
          <table:table-cell office:value-type="float" office:value="3445022"/>
          <table:table-cell office:value-type="float" office:value="17093395"/>
          <table:table-cell office:value-type="float" office:value="1416822"/>
          <table:table-cell office:value-type="float" office:value="7768083"/>
          <table:table-cell office:value-type="float" office:value="5165161"/>
          <table:table-cell office:value-type="float" office:value="78608"/>
          <table:table-cell office:value-type="float" office:value="443734"/>
          <table:table-cell office:value-type="float" office:value="25912.566666666666"/>
          <table:table-cell office:value-type="float" office:value="1641384.3333333333"/>
          <table:table-cell office:value-type="float" office:value="1937884.3333333333"/>
          <table:table-cell office:value-type="float" office:value="25786.85950413223"/>
          <table:table-cell office:value-type="float" office:value="1499039.9669421487"/>
          <table:table-cell office:value-type="float" office:value="1787845.5454545454"/>
          <table:table-cell office:value-type="float" office:value="3120210"/>
          <table:table-cell office:value-type="float" office:value="807400"/>
          <table:table-cell office:value-type="float" office:value="1111695"/>
          <table:table-cell office:value-type="float" office:value="79590"/>
          <table:table-cell office:value-type="float" office:value="561198"/>
          <table:table-cell office:value-type="float" office:value="57695"/>
          <table:table-cell office:value-type="float" office:value="389311"/>
          <table:table-cell office:value-type="float" office:value="46866"/>
          <table:table-cell office:value-type="float" office:value="58805"/>
          <table:table-cell office:value-type="float" office:value="7650"/>
          <table:table-cell office:value-type="float" office:value="181383836"/>
          <table:table-cell office:value-type="float" office:value="37020175"/>
          <table:table-cell office:value-type="float" office:value="36724900"/>
          <table:table-cell office:value-type="float" office:value="9002700"/>
          <table:table-cell office:value-type="float" office:value="45755745"/>
          <table:table-cell office:value-type="float" office:value="4026690"/>
          <table:table-cell office:value-type="float" office:value="26701253"/>
          <table:table-cell office:value-type="float" office:value="13028269"/>
          <table:table-cell office:value-type="float" office:value="8427927"/>
          <table:table-cell office:value-type="float" office:value="696177"/>
          <table:table-cell office:value-type="float" office:value="216329311"/>
          <table:table-cell office:value-type="float" office:value="45234464"/>
          <table:table-cell office:value-type="float" office:value="49124376"/>
          <table:table-cell office:value-type="float" office:value="11971302"/>
          <table:table-cell office:value-type="float" office:value="56269002"/>
          <table:table-cell office:value-type="float" office:value="5462578"/>
          <table:table-cell office:value-type="float" office:value="31357423"/>
          <table:table-cell office:value-type="float" office:value="14683221"/>
          <table:table-cell office:value-type="float" office:value="296495"/>
          <table:table-cell office:value-type="float" office:value="1930450"/>
          <table:table-cell table:number-columns-repeated="16317"/>
        </table:table-row>
        <table:table-row>
          <table:table-cell office:value-type="float" office:value="10505"/>
          <table:table-cell office:value-type="float" office:value="841752"/>
          <table:table-cell office:value-type="float" office:value="201135"/>
          <table:table-cell office:value-type="float" office:value="265955"/>
          <table:table-cell office:value-type="float" office:value="26705"/>
          <table:table-cell office:value-type="float" office:value="196198"/>
          <table:table-cell office:value-type="float" office:value="16225"/>
          <table:table-cell office:value-type="float" office:value="107436"/>
          <table:table-cell office:value-type="float" office:value="5815"/>
          <table:table-cell office:value-type="float" office:value="19955"/>
          <table:table-cell office:value-type="float" office:value="2328"/>
          <table:table-cell office:value-type="float" office:value="51961312"/>
          <table:table-cell office:value-type="float" office:value="10078245"/>
          <table:table-cell office:value-type="float" office:value="7980085"/>
          <table:table-cell office:value-type="float" office:value="3017910"/>
          <table:table-cell office:value-type="float" office:value="18023522"/>
          <table:table-cell office:value-type="float" office:value="1077240"/>
          <table:table-cell office:value-type="float" office:value="6937646"/>
          <table:table-cell office:value-type="float" office:value="1552070"/>
          <table:table-cell office:value-type="float" office:value="3128127"/>
          <table:table-cell office:value-type="float" office:value="166467"/>
          <table:table-cell office:value-type="float" office:value="61229580"/>
          <table:table-cell office:value-type="float" office:value="12159035"/>
          <table:table-cell office:value-type="float" office:value="11245917"/>
          <table:table-cell office:value-type="float" office:value="4013653"/>
          <table:table-cell office:value-type="float" office:value="21458707"/>
          <table:table-cell office:value-type="float" office:value="1461653"/>
          <table:table-cell office:value-type="float" office:value="8326363"/>
          <table:table-cell office:value-type="float" office:value="1846535"/>
          <table:table-cell office:value-type="float" office:value="60652"/>
          <table:table-cell office:value-type="float" office:value="657065"/>
          <table:table-cell office:value-type="float" office:value="27153.290322580644"/>
          <table:table-cell office:value-type="float" office:value="1676171.3548387096"/>
          <table:table-cell office:value-type="float" office:value="1975147.7419354839"/>
          <table:table-cell office:value-type="float" office:value="26065.53947368421"/>
          <table:table-cell office:value-type="float" office:value="1535165.4473684211"/>
          <table:table-cell office:value-type="float" office:value="1826045.3355263157"/>
          <table:table-cell office:value-type="float" office:value="3961962"/>
          <table:table-cell office:value-type="float" office:value="1008535"/>
          <table:table-cell office:value-type="float" office:value="1377650"/>
          <table:table-cell office:value-type="float" office:value="106295"/>
          <table:table-cell office:value-type="float" office:value="757396"/>
          <table:table-cell office:value-type="float" office:value="73920"/>
          <table:table-cell office:value-type="float" office:value="496747"/>
          <table:table-cell office:value-type="float" office:value="52681"/>
          <table:table-cell office:value-type="float" office:value="78760"/>
          <table:table-cell office:value-type="float" office:value="9978"/>
          <table:table-cell office:value-type="float" office:value="233345148"/>
          <table:table-cell office:value-type="float" office:value="47098420"/>
          <table:table-cell office:value-type="float" office:value="44704985"/>
          <table:table-cell office:value-type="float" office:value="12020610"/>
          <table:table-cell office:value-type="float" office:value="63779267"/>
          <table:table-cell office:value-type="float" office:value="5103930"/>
          <table:table-cell office:value-type="float" office:value="33638899"/>
          <table:table-cell office:value-type="float" office:value="14580339"/>
          <table:table-cell office:value-type="float" office:value="11556054"/>
          <table:table-cell office:value-type="float" office:value="862644"/>
          <table:table-cell office:value-type="float" office:value="277558891"/>
          <table:table-cell office:value-type="float" office:value="57393499"/>
          <table:table-cell office:value-type="float" office:value="60370293"/>
          <table:table-cell office:value-type="float" office:value="15984955"/>
          <table:table-cell office:value-type="float" office:value="77727709"/>
          <table:table-cell office:value-type="float" office:value="6924231"/>
          <table:table-cell office:value-type="float" office:value="39683786"/>
          <table:table-cell office:value-type="float" office:value="16529756"/>
          <table:table-cell office:value-type="float" office:value="357147"/>
          <table:table-cell office:value-type="float" office:value="2587515"/>
          <table:table-cell table:number-columns-repeated="16317"/>
        </table:table-row>
        <table:table-row>
          <table:table-cell office:value-type="float" office:value="10506"/>
          <table:table-cell office:value-type="float" office:value="815061"/>
          <table:table-cell office:value-type="float" office:value="213850"/>
          <table:table-cell office:value-type="float" office:value="275800"/>
          <table:table-cell office:value-type="float" office:value="20370"/>
          <table:table-cell office:value-type="float" office:value="163117"/>
          <table:table-cell office:value-type="float" office:value="5525"/>
          <table:table-cell office:value-type="float" office:value="104767"/>
          <table:table-cell office:value-type="float" office:value="12875"/>
          <table:table-cell office:value-type="float" office:value="16105"/>
          <table:table-cell office:value-type="float" office:value="2652"/>
          <table:table-cell office:value-type="float" office:value="50245980"/>
          <table:table-cell office:value-type="float" office:value="9385390"/>
          <table:table-cell office:value-type="float" office:value="9548845"/>
          <table:table-cell office:value-type="float" office:value="2316300"/>
          <table:table-cell office:value-type="float" office:value="15036429"/>
          <table:table-cell office:value-type="float" office:value="351000"/>
          <table:table-cell office:value-type="float" office:value="7380695"/>
          <table:table-cell office:value-type="float" office:value="3361564"/>
          <table:table-cell office:value-type="float" office:value="2643373"/>
          <table:table-cell office:value-type="float" office:value="222384"/>
          <table:table-cell office:value-type="float" office:value="58939553"/>
          <table:table-cell office:value-type="float" office:value="11537537"/>
          <table:table-cell office:value-type="float" office:value="13084054"/>
          <table:table-cell office:value-type="float" office:value="3077466"/>
          <table:table-cell office:value-type="float" office:value="17806984"/>
          <table:table-cell office:value-type="float" office:value="473845"/>
          <table:table-cell office:value-type="float" office:value="8441325"/>
          <table:table-cell office:value-type="float" office:value="3727335"/>
          <table:table-cell office:value-type="float" office:value="11213"/>
          <table:table-cell office:value-type="float" office:value="779794"/>
          <table:table-cell office:value-type="float" office:value="27168.7"/>
          <table:table-cell office:value-type="float" office:value="1674866"/>
          <table:table-cell office:value-type="float" office:value="1964651.7666666666"/>
          <table:table-cell office:value-type="float" office:value="26247.379120879123"/>
          <table:table-cell office:value-type="float" office:value="1558193.010989011"/>
          <table:table-cell office:value-type="float" office:value="1848892.5494505495"/>
          <table:table-cell office:value-type="float" office:value="4777023"/>
          <table:table-cell office:value-type="float" office:value="1222385"/>
          <table:table-cell office:value-type="float" office:value="1653450"/>
          <table:table-cell office:value-type="float" office:value="126665"/>
          <table:table-cell office:value-type="float" office:value="920513"/>
          <table:table-cell office:value-type="float" office:value="79445"/>
          <table:table-cell office:value-type="float" office:value="601514"/>
          <table:table-cell office:value-type="float" office:value="65556"/>
          <table:table-cell office:value-type="float" office:value="94865"/>
          <table:table-cell office:value-type="float" office:value="12630"/>
          <table:table-cell office:value-type="float" office:value="283591128"/>
          <table:table-cell office:value-type="float" office:value="56483810"/>
          <table:table-cell office:value-type="float" office:value="54253830"/>
          <table:table-cell office:value-type="float" office:value="14336910"/>
          <table:table-cell office:value-type="float" office:value="78815696"/>
          <table:table-cell office:value-type="float" office:value="5454930"/>
          <table:table-cell office:value-type="float" office:value="41019594"/>
          <table:table-cell office:value-type="float" office:value="17941903"/>
          <table:table-cell office:value-type="float" office:value="14199427"/>
          <table:table-cell office:value-type="float" office:value="1085028"/>
          <table:table-cell office:value-type="float" office:value="336498444"/>
          <table:table-cell office:value-type="float" office:value="68931036"/>
          <table:table-cell office:value-type="float" office:value="73454347"/>
          <table:table-cell office:value-type="float" office:value="19062421"/>
          <table:table-cell office:value-type="float" office:value="95534693"/>
          <table:table-cell office:value-type="float" office:value="7398076"/>
          <table:table-cell office:value-type="float" office:value="48125111"/>
          <table:table-cell office:value-type="float" office:value="20257091"/>
          <table:table-cell office:value-type="float" office:value="368360"/>
          <table:table-cell office:value-type="float" office:value="3367309"/>
          <table:table-cell table:number-columns-repeated="16317"/>
        </table:table-row>
        <table:table-row>
          <table:table-cell office:value-type="float" office:value="10507"/>
          <table:table-cell office:value-type="float" office:value="719908"/>
          <table:table-cell office:value-type="float" office:value="193540"/>
          <table:table-cell office:value-type="float" office:value="220670"/>
          <table:table-cell office:value-type="float" office:value="26320"/>
          <table:table-cell office:value-type="float" office:value="136625"/>
          <table:table-cell office:value-type="float" office:value="13665"/>
          <table:table-cell office:value-type="float" office:value="104273"/>
          <table:table-cell office:value-type="float" office:value="7107"/>
          <table:table-cell office:value-type="float" office:value="15410"/>
          <table:table-cell office:value-type="float" office:value="2298"/>
          <table:table-cell office:value-type="float" office:value="45322724"/>
          <table:table-cell office:value-type="float" office:value="9005005"/>
          <table:table-cell office:value-type="float" office:value="8106060"/>
          <table:table-cell office:value-type="float" office:value="2975490"/>
          <table:table-cell office:value-type="float" office:value="12770446"/>
          <table:table-cell office:value-type="float" office:value="825240"/>
          <table:table-cell office:value-type="float" office:value="7050367"/>
          <table:table-cell office:value-type="float" office:value="1604994"/>
          <table:table-cell office:value-type="float" office:value="2716361"/>
          <table:table-cell office:value-type="float" office:value="268761"/>
          <table:table-cell office:value-type="float" office:value="52984844"/>
          <table:table-cell office:value-type="float" office:value="10960691"/>
          <table:table-cell office:value-type="float" office:value="11102634"/>
          <table:table-cell office:value-type="float" office:value="3957002"/>
          <table:table-cell office:value-type="float" office:value="15094735"/>
          <table:table-cell office:value-type="float" office:value="1154985"/>
          <table:table-cell office:value-type="float" office:value="8244424"/>
          <table:table-cell office:value-type="float" office:value="1855713"/>
          <table:table-cell office:value-type="float" office:value="9289"/>
          <table:table-cell office:value-type="float" office:value="605371"/>
          <table:table-cell office:value-type="float" office:value="23222.83870967742"/>
          <table:table-cell office:value-type="float" office:value="1462023.3548387096"/>
          <table:table-cell office:value-type="float" office:value="1709188.5161290322"/>
          <table:table-cell office:value-type="float" office:value="25807.187793427231"/>
          <table:table-cell office:value-type="float" office:value="1544196.4882629109"/>
          <table:table-cell office:value-type="float" office:value="1828560.0375586855"/>
          <table:table-cell office:value-type="float" office:value="5496931"/>
          <table:table-cell office:value-type="float" office:value="1415925"/>
          <table:table-cell office:value-type="float" office:value="1874120"/>
          <table:table-cell office:value-type="float" office:value="152985"/>
          <table:table-cell office:value-type="float" office:value="1057138"/>
          <table:table-cell office:value-type="float" office:value="93110"/>
          <table:table-cell office:value-type="float" office:value="705787"/>
          <table:table-cell office:value-type="float" office:value="72663"/>
          <table:table-cell office:value-type="float" office:value="110275"/>
          <table:table-cell office:value-type="float" office:value="14928"/>
          <table:table-cell office:value-type="float" office:value="328913852"/>
          <table:table-cell office:value-type="float" office:value="65488815"/>
          <table:table-cell office:value-type="float" office:value="62359890"/>
          <table:table-cell office:value-type="float" office:value="17312400"/>
          <table:table-cell office:value-type="float" office:value="91586142"/>
          <table:table-cell office:value-type="float" office:value="6280170"/>
          <table:table-cell office:value-type="float" office:value="48069961"/>
          <table:table-cell office:value-type="float" office:value="19546897"/>
          <table:table-cell office:value-type="float" office:value="16915788"/>
          <table:table-cell office:value-type="float" office:value="1353789"/>
          <table:table-cell office:value-type="float" office:value="389483288"/>
          <table:table-cell office:value-type="float" office:value="79891727"/>
          <table:table-cell office:value-type="float" office:value="84556981"/>
          <table:table-cell office:value-type="float" office:value="23019423"/>
          <table:table-cell office:value-type="float" office:value="110629428"/>
          <table:table-cell office:value-type="float" office:value="8553061"/>
          <table:table-cell office:value-type="float" office:value="56369535"/>
          <table:table-cell office:value-type="float" office:value="22112804"/>
          <table:table-cell office:value-type="float" office:value="377649"/>
          <table:table-cell office:value-type="float" office:value="3972680"/>
          <table:table-cell table:number-columns-repeated="16317"/>
        </table:table-row>
        <table:table-row>
          <table:table-cell office:value-type="float" office:value="10508"/>
          <table:table-cell office:value-type="float" office:value="828340"/>
          <table:table-cell office:value-type="float" office:value="221365"/>
          <table:table-cell office:value-type="float" office:value="267815"/>
          <table:table-cell office:value-type="float" office:value="30135"/>
          <table:table-cell office:value-type="float" office:value="147965"/>
          <table:table-cell office:value-type="float" office:value="18020"/>
          <table:table-cell office:value-type="float" office:value="113750"/>
          <table:table-cell office:value-type="float" office:value="11145"/>
          <table:table-cell office:value-type="float" office:value="16291"/>
          <table:table-cell office:value-type="float" office:value="1854"/>
          <table:table-cell office:value-type="float" office:value="50732259"/>
          <table:table-cell office:value-type="float" office:value="10030925"/>
          <table:table-cell office:value-type="float" office:value="9101225"/>
          <table:table-cell office:value-type="float" office:value="3415545"/>
          <table:table-cell office:value-type="float" office:value="13872078"/>
          <table:table-cell office:value-type="float" office:value="1114240"/>
          <table:table-cell office:value-type="float" office:value="7637474"/>
          <table:table-cell office:value-type="float" office:value="2909525"/>
          <table:table-cell office:value-type="float" office:value="2473340"/>
          <table:table-cell office:value-type="float" office:value="177907"/>
          <table:table-cell office:value-type="float" office:value="60546056"/>
          <table:table-cell office:value-type="float" office:value="12240715"/>
          <table:table-cell office:value-type="float" office:value="12783258"/>
          <table:table-cell office:value-type="float" office:value="4540326"/>
          <table:table-cell office:value-type="float" office:value="16416016"/>
          <table:table-cell office:value-type="float" office:value="1542196"/>
          <table:table-cell office:value-type="float" office:value="8818658"/>
          <table:table-cell office:value-type="float" office:value="3363082"/>
          <table:table-cell office:value-type="float" office:value="159534"/>
          <table:table-cell office:value-type="float" office:value="682271"/>
          <table:table-cell office:value-type="float" office:value="26720.645161290322"/>
          <table:table-cell office:value-type="float" office:value="1636524.4838709678"/>
          <table:table-cell office:value-type="float" office:value="1953098.5806451612"/>
          <table:table-cell office:value-type="float" office:value="25923.241803278688"/>
          <table:table-cell office:value-type="float" office:value="1555926.6844262294"/>
          <table:table-cell office:value-type="float" office:value="1844382.5573770492"/>
          <table:table-cell office:value-type="float" office:value="6325271"/>
          <table:table-cell office:value-type="float" office:value="1637290"/>
          <table:table-cell office:value-type="float" office:value="2141935"/>
          <table:table-cell office:value-type="float" office:value="183120"/>
          <table:table-cell office:value-type="float" office:value="1205103"/>
          <table:table-cell office:value-type="float" office:value="111130"/>
          <table:table-cell office:value-type="float" office:value="819537"/>
          <table:table-cell office:value-type="float" office:value="83808"/>
          <table:table-cell office:value-type="float" office:value="126566"/>
          <table:table-cell office:value-type="float" office:value="16782"/>
          <table:table-cell office:value-type="float" office:value="379646111"/>
          <table:table-cell office:value-type="float" office:value="75519740"/>
          <table:table-cell office:value-type="float" office:value="71461115"/>
          <table:table-cell office:value-type="float" office:value="20727945"/>
          <table:table-cell office:value-type="float" office:value="105458220"/>
          <table:table-cell office:value-type="float" office:value="7394410"/>
          <table:table-cell office:value-type="float" office:value="55707435"/>
          <table:table-cell office:value-type="float" office:value="22456422"/>
          <table:table-cell office:value-type="float" office:value="19389128"/>
          <table:table-cell office:value-type="float" office:value="1531696"/>
          <table:table-cell office:value-type="float" office:value="450029344"/>
          <table:table-cell office:value-type="float" office:value="92132442"/>
          <table:table-cell office:value-type="float" office:value="97340239"/>
          <table:table-cell office:value-type="float" office:value="27559749"/>
          <table:table-cell office:value-type="float" office:value="127045444"/>
          <table:table-cell office:value-type="float" office:value="10095257"/>
          <table:table-cell office:value-type="float" office:value="65188193"/>
          <table:table-cell office:value-type="float" office:value="25475886"/>
          <table:table-cell office:value-type="float" office:value="537183"/>
          <table:table-cell office:value-type="float" office:value="4654951"/>
          <table:table-cell table:number-columns-repeated="16317"/>
        </table:table-row>
        <table:table-row>
          <table:table-cell office:value-type="float" office:value="10509"/>
          <table:table-cell office:value-type="float" office:value="645038"/>
          <table:table-cell office:value-type="float" office:value="184505"/>
          <table:table-cell office:value-type="float" office:value="188825"/>
          <table:table-cell office:value-type="float" office:value="24150"/>
          <table:table-cell office:value-type="float" office:value="126737"/>
          <table:table-cell office:value-type="float" office:value="9325"/>
          <table:table-cell office:value-type="float" office:value="91937"/>
          <table:table-cell office:value-type="float" office:value="8249"/>
          <table:table-cell office:value-type="float" office:value="9565"/>
          <table:table-cell office:value-type="float" office:value="1745"/>
          <table:table-cell office:value-type="float" office:value="39988739"/>
          <table:table-cell office:value-type="float" office:value="8517365"/>
          <table:table-cell office:value-type="float" office:value="6853735"/>
          <table:table-cell office:value-type="float" office:value="2731050"/>
          <table:table-cell office:value-type="float" office:value="10805555"/>
          <table:table-cell office:value-type="float" office:value="600150"/>
          <table:table-cell office:value-type="float" office:value="5950041"/>
          <table:table-cell office:value-type="float" office:value="2480703"/>
          <table:table-cell office:value-type="float" office:value="1890209"/>
          <table:table-cell office:value-type="float" office:value="159931"/>
          <table:table-cell office:value-type="float" office:value="47424471"/>
          <table:table-cell office:value-type="float" office:value="10537031"/>
          <table:table-cell office:value-type="float" office:value="9223199"/>
          <table:table-cell office:value-type="float" office:value="3631740"/>
          <table:table-cell office:value-type="float" office:value="12999180"/>
          <table:table-cell office:value-type="float" office:value="820220"/>
          <table:table-cell office:value-type="float" office:value="7102424"/>
          <table:table-cell office:value-type="float" office:value="2712423"/>
          <table:table-cell office:value-type="float" office:value="30558"/>
          <table:table-cell office:value-type="float" office:value="367696"/>
          <table:table-cell office:value-type="float" office:value="21501.266666666666"/>
          <table:table-cell office:value-type="float" office:value="1332957.9666666666"/>
          <table:table-cell office:value-type="float" office:value="1580815.7"/>
          <table:table-cell office:value-type="float" office:value="25439.083941605841"/>
          <table:table-cell office:value-type="float" office:value="1531514.0510948906"/>
          <table:table-cell office:value-type="float" office:value="1815524.8722627738"/>
          <table:table-cell office:value-type="float" office:value="6970309"/>
          <table:table-cell office:value-type="float" office:value="1821795"/>
          <table:table-cell office:value-type="float" office:value="2330760"/>
          <table:table-cell office:value-type="float" office:value="207270"/>
          <table:table-cell office:value-type="float" office:value="1331840"/>
          <table:table-cell office:value-type="float" office:value="120455"/>
          <table:table-cell office:value-type="float" office:value="911474"/>
          <table:table-cell office:value-type="float" office:value="92057"/>
          <table:table-cell office:value-type="float" office:value="136131"/>
          <table:table-cell office:value-type="float" office:value="18527"/>
          <table:table-cell office:value-type="float" office:value="419634850"/>
          <table:table-cell office:value-type="float" office:value="84037105"/>
          <table:table-cell office:value-type="float" office:value="78314850"/>
          <table:table-cell office:value-type="float" office:value="23458995"/>
          <table:table-cell office:value-type="float" office:value="116263775"/>
          <table:table-cell office:value-type="float" office:value="7994560"/>
          <table:table-cell office:value-type="float" office:value="61657476"/>
          <table:table-cell office:value-type="float" office:value="24937125"/>
          <table:table-cell office:value-type="float" office:value="21279337"/>
          <table:table-cell office:value-type="float" office:value="1691627"/>
          <table:table-cell office:value-type="float" office:value="497453815"/>
          <table:table-cell office:value-type="float" office:value="102669473"/>
          <table:table-cell office:value-type="float" office:value="106563438"/>
          <table:table-cell office:value-type="float" office:value="31191489"/>
          <table:table-cell office:value-type="float" office:value="140044624"/>
          <table:table-cell office:value-type="float" office:value="10915477"/>
          <table:table-cell office:value-type="float" office:value="72290617"/>
          <table:table-cell office:value-type="float" office:value="28188309"/>
          <table:table-cell office:value-type="float" office:value="567741"/>
          <table:table-cell office:value-type="float" office:value="5022647"/>
          <table:table-cell table:number-columns-repeated="16317"/>
        </table:table-row>
        <table:table-row>
          <table:table-cell office:value-type="float" office:value="10510"/>
          <table:table-cell office:value-type="float" office:value="748258"/>
          <table:table-cell office:value-type="float" office:value="214770"/>
          <table:table-cell office:value-type="float" office:value="221290"/>
          <table:table-cell office:value-type="float" office:value="23485"/>
          <table:table-cell office:value-type="float" office:value="161746"/>
          <table:table-cell office:value-type="float" office:value="7200"/>
          <table:table-cell office:value-type="float" office:value="92226"/>
          <table:table-cell office:value-type="float" office:value="13377"/>
          <table:table-cell office:value-type="float" office:value="12474"/>
          <table:table-cell office:value-type="float" office:value="1690"/>
          <table:table-cell office:value-type="float" office:value="45905226"/>
          <table:table-cell office:value-type="float" office:value="9884110"/>
          <table:table-cell office:value-type="float" office:value="8031110"/>
          <table:table-cell office:value-type="float" office:value="2655975"/>
          <table:table-cell office:value-type="float" office:value="13034641"/>
          <table:table-cell office:value-type="float" office:value="484260"/>
          <table:table-cell office:value-type="float" office:value="6536246"/>
          <table:table-cell office:value-type="float" office:value="3603528"/>
          <table:table-cell office:value-type="float" office:value="1513914"/>
          <table:table-cell office:value-type="float" office:value="161442"/>
          <table:table-cell office:value-type="float" office:value="55871269"/>
          <table:table-cell office:value-type="float" office:value="12009707"/>
          <table:table-cell office:value-type="float" office:value="10905342"/>
          <table:table-cell office:value-type="float" office:value="3531878"/>
          <table:table-cell office:value-type="float" office:value="16192818"/>
          <table:table-cell office:value-type="float" office:value="651402"/>
          <table:table-cell office:value-type="float" office:value="7813838"/>
          <table:table-cell office:value-type="float" office:value="4206800"/>
          <table:table-cell office:value-type="float" office:value="107590"/>
          <table:table-cell office:value-type="float" office:value="451894"/>
          <table:table-cell office:value-type="float" office:value="24137.354838709678"/>
          <table:table-cell office:value-type="float" office:value="1480813.7419354839"/>
          <table:table-cell office:value-type="float" office:value="1802299"/>
          <table:table-cell office:value-type="float" office:value="25306.777049180328"/>
          <table:table-cell office:value-type="float" office:value="1526360.9049180327"/>
          <table:table-cell office:value-type="float" office:value="1814180.6032786886"/>
          <table:table-cell office:value-type="float" office:value="7718567"/>
          <table:table-cell office:value-type="float" office:value="2036565"/>
          <table:table-cell office:value-type="float" office:value="2552050"/>
          <table:table-cell office:value-type="float" office:value="230755"/>
          <table:table-cell office:value-type="float" office:value="1493586"/>
          <table:table-cell office:value-type="float" office:value="127655"/>
          <table:table-cell office:value-type="float" office:value="1003700"/>
          <table:table-cell office:value-type="float" office:value="105434"/>
          <table:table-cell office:value-type="float" office:value="148605"/>
          <table:table-cell office:value-type="float" office:value="20217"/>
          <table:table-cell office:value-type="float" office:value="465540076"/>
          <table:table-cell office:value-type="float" office:value="93921215"/>
          <table:table-cell office:value-type="float" office:value="86345960"/>
          <table:table-cell office:value-type="float" office:value="26114970"/>
          <table:table-cell office:value-type="float" office:value="129298416"/>
          <table:table-cell office:value-type="float" office:value="8478820"/>
          <table:table-cell office:value-type="float" office:value="68193722"/>
          <table:table-cell office:value-type="float" office:value="28540653"/>
          <table:table-cell office:value-type="float" office:value="22793251"/>
          <table:table-cell office:value-type="float" office:value="1853069"/>
          <table:table-cell office:value-type="float" office:value="553325084"/>
          <table:table-cell office:value-type="float" office:value="114679180"/>
          <table:table-cell office:value-type="float" office:value="117468780"/>
          <table:table-cell office:value-type="float" office:value="34723367"/>
          <table:table-cell office:value-type="float" office:value="156237442"/>
          <table:table-cell office:value-type="float" office:value="11566879"/>
          <table:table-cell office:value-type="float" office:value="80104455"/>
          <table:table-cell office:value-type="float" office:value="32395109"/>
          <table:table-cell office:value-type="float" office:value="675331"/>
          <table:table-cell office:value-type="float" office:value="5474541"/>
          <table:table-cell table:number-columns-repeated="16317"/>
        </table:table-row>
        <table:table-row>
          <table:table-cell office:value-type="float" office:value="10511"/>
          <table:table-cell office:value-type="float" office:value="746237"/>
          <table:table-cell office:value-type="float" office:value="241045"/>
          <table:table-cell office:value-type="float" office:value="228815"/>
          <table:table-cell office:value-type="float" office:value="19810"/>
          <table:table-cell office:value-type="float" office:value="107586"/>
          <table:table-cell office:value-type="float" office:value="11885"/>
          <table:table-cell office:value-type="float" office:value="106530"/>
          <table:table-cell office:value-type="float" office:value="14291"/>
          <table:table-cell office:value-type="float" office:value="13575"/>
          <table:table-cell office:value-type="float" office:value="2700"/>
          <table:table-cell office:value-type="float" office:value="49223720"/>
          <table:table-cell office:value-type="float" office:value="10587150"/>
          <table:table-cell office:value-type="float" office:value="8345805"/>
          <table:table-cell office:value-type="float" office:value="2250255"/>
          <table:table-cell office:value-type="float" office:value="14386357"/>
          <table:table-cell office:value-type="float" office:value="769110"/>
          <table:table-cell office:value-type="float" office:value="7104272"/>
          <table:table-cell office:value-type="float" office:value="3847993"/>
          <table:table-cell office:value-type="float" office:value="1725670"/>
          <table:table-cell office:value-type="float" office:value="207108"/>
          <table:table-cell office:value-type="float" office:value="58398895"/>
          <table:table-cell office:value-type="float" office:value="12988384"/>
          <table:table-cell office:value-type="float" office:value="11210079"/>
          <table:table-cell office:value-type="float" office:value="2990225"/>
          <table:table-cell office:value-type="float" office:value="16769100"/>
          <table:table-cell office:value-type="float" office:value="1035160"/>
          <table:table-cell office:value-type="float" office:value="8415346"/>
          <table:table-cell office:value-type="float" office:value="4248663"/>
          <table:table-cell office:value-type="float" office:value="37417"/>
          <table:table-cell office:value-type="float" office:value="704521"/>
          <table:table-cell office:value-type="float" office:value="24874.566666666666"/>
          <table:table-cell office:value-type="float" office:value="1640790.6666666667"/>
          <table:table-cell office:value-type="float" office:value="1946629.8333333333"/>
          <table:table-cell office:value-type="float" office:value="25268.071641791044"/>
          <table:table-cell office:value-type="float" office:value="1536608.3462686567"/>
          <table:table-cell office:value-type="float" office:value="1826041.7283582089"/>
          <table:table-cell office:value-type="float" office:value="8464804"/>
          <table:table-cell office:value-type="float" office:value="2277610"/>
          <table:table-cell office:value-type="float" office:value="2780865"/>
          <table:table-cell office:value-type="float" office:value="250565"/>
          <table:table-cell office:value-type="float" office:value="1601172"/>
          <table:table-cell office:value-type="float" office:value="139540"/>
          <table:table-cell office:value-type="float" office:value="1110230"/>
          <table:table-cell office:value-type="float" office:value="119725"/>
          <table:table-cell office:value-type="float" office:value="162180"/>
          <table:table-cell office:value-type="float" office:value="22917"/>
          <table:table-cell office:value-type="float" office:value="514763796"/>
          <table:table-cell office:value-type="float" office:value="104508365"/>
          <table:table-cell office:value-type="float" office:value="94691765"/>
          <table:table-cell office:value-type="float" office:value="28365225"/>
          <table:table-cell office:value-type="float" office:value="143684773"/>
          <table:table-cell office:value-type="float" office:value="9247930"/>
          <table:table-cell office:value-type="float" office:value="75297994"/>
          <table:table-cell office:value-type="float" office:value="32388646"/>
          <table:table-cell office:value-type="float" office:value="24518921"/>
          <table:table-cell office:value-type="float" office:value="2060177"/>
          <table:table-cell office:value-type="float" office:value="611723979"/>
          <table:table-cell office:value-type="float" office:value="127667564"/>
          <table:table-cell office:value-type="float" office:value="128678859"/>
          <table:table-cell office:value-type="float" office:value="37713592"/>
          <table:table-cell office:value-type="float" office:value="173006542"/>
          <table:table-cell office:value-type="float" office:value="12602039"/>
          <table:table-cell office:value-type="float" office:value="88519801"/>
          <table:table-cell office:value-type="float" office:value="36643772"/>
          <table:table-cell office:value-type="float" office:value="712748"/>
          <table:table-cell office:value-type="float" office:value="6179062"/>
          <table:table-cell table:number-columns-repeated="16317"/>
        </table:table-row>
        <table:table-row>
          <table:table-cell office:value-type="float" office:value="10512"/>
          <table:table-cell office:value-type="float" office:value="750364"/>
          <table:table-cell office:value-type="float" office:value="227850"/>
          <table:table-cell office:value-type="float" office:value="232372"/>
          <table:table-cell office:value-type="float" office:value="19705"/>
          <table:table-cell office:value-type="float" office:value="129660"/>
          <table:table-cell office:value-type="float" office:value="13840"/>
          <table:table-cell office:value-type="float" office:value="100626"/>
          <table:table-cell office:value-type="float" office:value="9722"/>
          <table:table-cell office:value-type="float" office:value="15078"/>
          <table:table-cell office:value-type="float" office:value="1511"/>
          <table:table-cell office:value-type="float" office:value="47512630"/>
          <table:table-cell office:value-type="float" office:value="10069045"/>
          <table:table-cell office:value-type="float" office:value="9010784"/>
          <table:table-cell office:value-type="float" office:value="2231670"/>
          <table:table-cell office:value-type="float" office:value="13524358"/>
          <table:table-cell office:value-type="float" office:value="976590"/>
          <table:table-cell office:value-type="float" office:value="7176249"/>
          <table:table-cell office:value-type="float" office:value="2441794"/>
          <table:table-cell office:value-type="float" office:value="1904089"/>
          <table:table-cell office:value-type="float" office:value="178051"/>
          <table:table-cell office:value-type="float" office:value="56374881"/>
          <table:table-cell office:value-type="float" office:value="12341790"/>
          <table:table-cell office:value-type="float" office:value="11988482"/>
          <table:table-cell office:value-type="float" office:value="2966957"/>
          <table:table-cell office:value-type="float" office:value="16472314"/>
          <table:table-cell office:value-type="float" office:value="1385351"/>
          <table:table-cell office:value-type="float" office:value="8549629"/>
          <table:table-cell office:value-type="float" office:value="2844879"/>
          <table:table-cell office:value-type="float" office:value="-712748"/>
          <table:table-cell office:value-type="float" office:value="538227"/>
          <table:table-cell office:value-type="float" office:value="24205.290322580644"/>
          <table:table-cell office:value-type="float" office:value="1532665.4838709678"/>
          <table:table-cell office:value-type="float" office:value="1818544.5483870967"/>
          <table:table-cell office:value-type="float" office:value="25178.054644808744"/>
          <table:table-cell office:value-type="float" office:value="1536274.3879781421"/>
          <table:table-cell office:value-type="float" office:value="1825406.7213114754"/>
          <table:table-cell office:value-type="float" office:value="9215168"/>
          <table:table-cell office:value-type="float" office:value="2505460"/>
          <table:table-cell office:value-type="float" office:value="3013237"/>
          <table:table-cell office:value-type="float" office:value="270270"/>
          <table:table-cell office:value-type="float" office:value="1730832"/>
          <table:table-cell office:value-type="float" office:value="153380"/>
          <table:table-cell office:value-type="float" office:value="1210856"/>
          <table:table-cell office:value-type="float" office:value="129447"/>
          <table:table-cell office:value-type="float" office:value="177258"/>
          <table:table-cell office:value-type="float" office:value="24428"/>
          <table:table-cell office:value-type="float" office:value="562276426"/>
          <table:table-cell office:value-type="float" office:value="114577410"/>
          <table:table-cell office:value-type="float" office:value="103702549"/>
          <table:table-cell office:value-type="float" office:value="30596895"/>
          <table:table-cell office:value-type="float" office:value="157209131"/>
          <table:table-cell office:value-type="float" office:value="10224520"/>
          <table:table-cell office:value-type="float" office:value="82474243"/>
          <table:table-cell office:value-type="float" office:value="34830440"/>
          <table:table-cell office:value-type="float" office:value="26423010"/>
          <table:table-cell office:value-type="float" office:value="2238228"/>
          <table:table-cell office:value-type="float" office:value="668098860"/>
          <table:table-cell office:value-type="float" office:value="140009354"/>
          <table:table-cell office:value-type="float" office:value="140667341"/>
          <table:table-cell office:value-type="float" office:value="40680549"/>
          <table:table-cell office:value-type="float" office:value="189478856"/>
          <table:table-cell office:value-type="float" office:value="13987390"/>
          <table:table-cell office:value-type="float" office:value="97069430"/>
          <table:table-cell office:value-type="float" office:value="39488651"/>
          <table:table-cell office:value-type="float" office:value="0"/>
          <table:table-cell office:value-type="float" office:value="6717289"/>
          <table:table-cell table:number-columns-repeated="16317"/>
        </table:table-row>
        <table:table-row>
          <table:table-cell office:value-type="float" office:value="10601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table:number-columns-repeated="16317"/>
        </table:table-row>
        <table:table-row>
          <table:table-cell office:value-type="float" office:value="10602"/>
          <table:table-cell office:value-type="float" office:value="593436"/>
          <table:table-cell office:value-type="float" office:value="204025"/>
          <table:table-cell office:value-type="float" office:value="212410"/>
          <table:table-cell office:value-type="float" office:value="25235"/>
          <table:table-cell office:value-type="float" office:value="58209"/>
          <table:table-cell office:value-type="float" office:value="12225"/>
          <table:table-cell office:value-type="float" office:value="63976"/>
          <table:table-cell office:value-type="float" office:value="5515"/>
          <table:table-cell office:value-type="float" office:value="10591"/>
          <table:table-cell office:value-type="float" office:value="1250"/>
          <table:table-cell office:value-type="float" office:value="35353314"/>
          <table:table-cell office:value-type="float" office:value="8349675"/>
          <table:table-cell office:value-type="float" office:value="7102285"/>
          <table:table-cell office:value-type="float" office:value="2856210"/>
          <table:table-cell office:value-type="float" office:value="8175380"/>
          <table:table-cell office:value-type="float" office:value="887820"/>
          <table:table-cell office:value-type="float" office:value="4970712"/>
          <table:table-cell office:value-type="float" office:value="1310357"/>
          <table:table-cell office:value-type="float" office:value="1574423"/>
          <table:table-cell office:value-type="float" office:value="126452"/>
          <table:table-cell office:value-type="float" office:value="42167262"/>
          <table:table-cell office:value-type="float" office:value="10383309"/>
          <table:table-cell office:value-type="float" office:value="9464640"/>
          <table:table-cell office:value-type="float" office:value="3797647"/>
          <table:table-cell office:value-type="float" office:value="9662341"/>
          <table:table-cell office:value-type="float" office:value="1260051"/>
          <table:table-cell office:value-type="float" office:value="5870058"/>
          <table:table-cell office:value-type="float" office:value="1487551"/>
          <table:table-cell office:value-type="float" office:value="0"/>
          <table:table-cell office:value-type="float" office:value="241665"/>
          <table:table-cell office:value-type="float" office:value="21194.142857142859"/>
          <table:table-cell office:value-type="float" office:value="1262618.357142857"/>
          <table:table-cell office:value-type="float" office:value="1505973.642857143"/>
          <table:table-cell office:value-type="float" office:value="20990.949152542373"/>
          <table:table-cell office:value-type="float" office:value="1327425.8135593219"/>
          <table:table-cell office:value-type="float" office:value="1572125.8135593219"/>
          <table:table-cell office:value-type="float" office:value="1238466"/>
          <table:table-cell office:value-type="float" office:value="421610"/>
          <table:table-cell office:value-type="float" office:value="409000"/>
          <table:table-cell office:value-type="float" office:value="40460"/>
          <table:table-cell office:value-type="float" office:value="156071"/>
          <table:table-cell office:value-type="float" office:value="25685"/>
          <table:table-cell office:value-type="float" office:value="146284"/>
          <table:table-cell office:value-type="float" office:value="16521"/>
          <table:table-cell office:value-type="float" office:value="19642"/>
          <table:table-cell office:value-type="float" office:value="3193"/>
          <table:table-cell office:value-type="float" office:value="78318123"/>
          <table:table-cell office:value-type="float" office:value="17714795"/>
          <table:table-cell office:value-type="float" office:value="14353085"/>
          <table:table-cell office:value-type="float" office:value="4580100"/>
          <table:table-cell office:value-type="float" office:value="21230494"/>
          <table:table-cell office:value-type="float" office:value="1888635"/>
          <table:table-cell office:value-type="float" office:value="10857840"/>
          <table:table-cell office:value-type="float" office:value="4013462"/>
          <table:table-cell office:value-type="float" office:value="3340825"/>
          <table:table-cell office:value-type="float" office:value="338887"/>
          <table:table-cell office:value-type="float" office:value="92755423"/>
          <table:table-cell office:value-type="float" office:value="21910040"/>
          <table:table-cell office:value-type="float" office:value="18996009"/>
          <table:table-cell office:value-type="float" office:value="6089608"/>
          <table:table-cell office:value-type="float" office:value="25337826"/>
          <table:table-cell office:value-type="float" office:value="2491346"/>
          <table:table-cell office:value-type="float" office:value="12814980"/>
          <table:table-cell office:value-type="float" office:value="4476172"/>
          <table:table-cell office:value-type="float" office:value="0"/>
          <table:table-cell office:value-type="float" office:value="639442"/>
          <table:table-cell table:number-columns-repeated="16317"/>
        </table:table-row>
        <table:table-row>
          <table:table-cell office:value-type="float" office:value="10603"/>
          <table:table-cell office:value-type="float" office:value="764061"/>
          <table:table-cell office:value-type="float" office:value="228725"/>
          <table:table-cell office:value-type="float" office:value="287252"/>
          <table:table-cell office:value-type="float" office:value="20125"/>
          <table:table-cell office:value-type="float" office:value="114997"/>
          <table:table-cell office:value-type="float" office:value="6950"/>
          <table:table-cell office:value-type="float" office:value="81008"/>
          <table:table-cell office:value-type="float" office:value="11058"/>
          <table:table-cell office:value-type="float" office:value="12108"/>
          <table:table-cell office:value-type="float" office:value="1838"/>
          <table:table-cell office:value-type="float" office:value="46873910"/>
          <table:table-cell office:value-type="float" office:value="10189130"/>
          <table:table-cell office:value-type="float" office:value="9347045"/>
          <table:table-cell office:value-type="float" office:value="2276610"/>
          <table:table-cell office:value-type="float" office:value="13007189"/>
          <table:table-cell office:value-type="float" office:value="676050"/>
          <table:table-cell office:value-type="float" office:value="6095804"/>
          <table:table-cell office:value-type="float" office:value="2772343"/>
          <table:table-cell office:value-type="float" office:value="2326175"/>
          <table:table-cell office:value-type="float" office:value="183564"/>
          <table:table-cell office:value-type="float" office:value="55906988"/>
          <table:table-cell office:value-type="float" office:value="12456412"/>
          <table:table-cell office:value-type="float" office:value="12975757"/>
          <table:table-cell office:value-type="float" office:value="3027269"/>
          <table:table-cell office:value-type="float" office:value="15753413"/>
          <table:table-cell office:value-type="float" office:value="895474"/>
          <table:table-cell office:value-type="float" office:value="7007291"/>
          <table:table-cell office:value-type="float" office:value="3234757"/>
          <table:table-cell office:value-type="float" office:value="0"/>
          <table:table-cell office:value-type="float" office:value="556615"/>
          <table:table-cell office:value-type="float" office:value="24647.129032258064"/>
          <table:table-cell office:value-type="float" office:value="1512061.6129032257"/>
          <table:table-cell office:value-type="float" office:value="1803451.2258064516"/>
          <table:table-cell office:value-type="float" office:value="22250.3"/>
          <table:table-cell office:value-type="float" office:value="1391022.5888888889"/>
          <table:table-cell office:value-type="float" office:value="1651804.5666666667"/>
          <table:table-cell office:value-type="float" office:value="2002527"/>
          <table:table-cell office:value-type="float" office:value="650335"/>
          <table:table-cell office:value-type="float" office:value="696252"/>
          <table:table-cell office:value-type="float" office:value="60585"/>
          <table:table-cell office:value-type="float" office:value="271068"/>
          <table:table-cell office:value-type="float" office:value="32635"/>
          <table:table-cell office:value-type="float" office:value="227292"/>
          <table:table-cell office:value-type="float" office:value="27579"/>
          <table:table-cell office:value-type="float" office:value="31750"/>
          <table:table-cell office:value-type="float" office:value="5031"/>
          <table:table-cell office:value-type="float" office:value="125192033"/>
          <table:table-cell office:value-type="float" office:value="27903925"/>
          <table:table-cell office:value-type="float" office:value="23700130"/>
          <table:table-cell office:value-type="float" office:value="6856710"/>
          <table:table-cell office:value-type="float" office:value="34237683"/>
          <table:table-cell office:value-type="float" office:value="2564685"/>
          <table:table-cell office:value-type="float" office:value="16953644"/>
          <table:table-cell office:value-type="float" office:value="6785805"/>
          <table:table-cell office:value-type="float" office:value="5667000"/>
          <table:table-cell office:value-type="float" office:value="522451"/>
          <table:table-cell office:value-type="float" office:value="148662411"/>
          <table:table-cell office:value-type="float" office:value="34366452"/>
          <table:table-cell office:value-type="float" office:value="31971766"/>
          <table:table-cell office:value-type="float" office:value="9116877"/>
          <table:table-cell office:value-type="float" office:value="41091239"/>
          <table:table-cell office:value-type="float" office:value="3386820"/>
          <table:table-cell office:value-type="float" office:value="19822271"/>
          <table:table-cell office:value-type="float" office:value="7710929"/>
          <table:table-cell office:value-type="float" office:value="0"/>
          <table:table-cell office:value-type="float" office:value="1196057"/>
          <table:table-cell table:number-columns-repeated="16317"/>
        </table:table-row>
        <table:table-row>
          <table:table-cell office:value-type="float" office:value="10604"/>
          <table:table-cell office:value-type="float" office:value="689779"/>
          <table:table-cell office:value-type="float" office:value="210405"/>
          <table:table-cell office:value-type="float" office:value="275085"/>
          <table:table-cell office:value-type="float" office:value="26390"/>
          <table:table-cell office:value-type="float" office:value="65868"/>
          <table:table-cell office:value-type="float" office:value="12150"/>
          <table:table-cell office:value-type="float" office:value="86016"/>
          <table:table-cell office:value-type="float" office:value="6265"/>
          <table:table-cell office:value-type="float" office:value="6345"/>
          <table:table-cell office:value-type="float" office:value="1255"/>
          <table:table-cell office:value-type="float" office:value="39299184"/>
          <table:table-cell office:value-type="float" office:value="9001065"/>
          <table:table-cell office:value-type="float" office:value="9574375"/>
          <table:table-cell office:value-type="float" office:value="2995230"/>
          <table:table-cell office:value-type="float" office:value="8927631"/>
          <table:table-cell office:value-type="float" office:value="899550"/>
          <table:table-cell office:value-type="float" office:value="5489202"/>
          <table:table-cell office:value-type="float" office:value="1569132"/>
          <table:table-cell office:value-type="float" office:value="721799"/>
          <table:table-cell office:value-type="float" office:value="121200"/>
          <table:table-cell office:value-type="float" office:value="48625801"/>
          <table:table-cell office:value-type="float" office:value="11107925"/>
          <table:table-cell office:value-type="float" office:value="12994691"/>
          <table:table-cell office:value-type="float" office:value="3980704"/>
          <table:table-cell office:value-type="float" office:value="10501724"/>
          <table:table-cell office:value-type="float" office:value="1224981"/>
          <table:table-cell office:value-type="float" office:value="6678774"/>
          <table:table-cell office:value-type="float" office:value="1741844"/>
          <table:table-cell office:value-type="float" office:value="0"/>
          <table:table-cell office:value-type="float" office:value="395158"/>
          <table:table-cell office:value-type="float" office:value="22992.633333333335"/>
          <table:table-cell office:value-type="float" office:value="1309972.8"/>
          <table:table-cell office:value-type="float" office:value="1620860.0333333334"/>
          <table:table-cell office:value-type="float" office:value="22435.883333333335"/>
          <table:table-cell office:value-type="float" office:value="1370760.1416666666"/>
          <table:table-cell office:value-type="float" office:value="1644068.4333333333"/>
          <table:table-cell office:value-type="float" office:value="2692306"/>
          <table:table-cell office:value-type="float" office:value="860740"/>
          <table:table-cell office:value-type="float" office:value="971337"/>
          <table:table-cell office:value-type="float" office:value="86975"/>
          <table:table-cell office:value-type="float" office:value="336936"/>
          <table:table-cell office:value-type="float" office:value="44785"/>
          <table:table-cell office:value-type="float" office:value="313308"/>
          <table:table-cell office:value-type="float" office:value="33844"/>
          <table:table-cell office:value-type="float" office:value="38095"/>
          <table:table-cell office:value-type="float" office:value="6286"/>
          <table:table-cell office:value-type="float" office:value="164491217"/>
          <table:table-cell office:value-type="float" office:value="36904990"/>
          <table:table-cell office:value-type="float" office:value="33274505"/>
          <table:table-cell office:value-type="float" office:value="9851940"/>
          <table:table-cell office:value-type="float" office:value="43165314"/>
          <table:table-cell office:value-type="float" office:value="3464235"/>
          <table:table-cell office:value-type="float" office:value="22442846"/>
          <table:table-cell office:value-type="float" office:value="8354937"/>
          <table:table-cell office:value-type="float" office:value="6388799"/>
          <table:table-cell office:value-type="float" office:value="643651"/>
          <table:table-cell office:value-type="float" office:value="197288212"/>
          <table:table-cell office:value-type="float" office:value="45474377"/>
          <table:table-cell office:value-type="float" office:value="44966457"/>
          <table:table-cell office:value-type="float" office:value="13097581"/>
          <table:table-cell office:value-type="float" office:value="51592963"/>
          <table:table-cell office:value-type="float" office:value="4611801"/>
          <table:table-cell office:value-type="float" office:value="26501045"/>
          <table:table-cell office:value-type="float" office:value="9452773"/>
          <table:table-cell office:value-type="float" office:value="0"/>
          <table:table-cell office:value-type="float" office:value="1591215"/>
          <table:table-cell table:number-columns-repeated="16317"/>
        </table:table-row>
        <table:table-row>
          <table:table-cell office:value-type="float" office:value="10605"/>
          <table:table-cell office:value-type="float" office:value="761200"/>
          <table:table-cell office:value-type="float" office:value="205370"/>
          <table:table-cell office:value-type="float" office:value="260325"/>
          <table:table-cell office:value-type="float" office:value="25690"/>
          <table:table-cell office:value-type="float" office:value="148016"/>
          <table:table-cell office:value-type="float" office:value="8830"/>
          <table:table-cell office:value-type="float" office:value="93360"/>
          <table:table-cell office:value-type="float" office:value="9207"/>
          <table:table-cell office:value-type="float" office:value="8035"/>
          <table:table-cell office:value-type="float" office:value="2367"/>
          <table:table-cell office:value-type="float" office:value="46169444"/>
          <table:table-cell office:value-type="float" office:value="8918380"/>
          <table:table-cell office:value-type="float" office:value="9253640"/>
          <table:table-cell office:value-type="float" office:value="2911755"/>
          <table:table-cell office:value-type="float" office:value="14656006"/>
          <table:table-cell office:value-type="float" office:value="679740"/>
          <table:table-cell office:value-type="float" office:value="6094470"/>
          <table:table-cell office:value-type="float" office:value="2558302"/>
          <table:table-cell office:value-type="float" office:value="896946"/>
          <table:table-cell office:value-type="float" office:value="200205"/>
          <table:table-cell office:value-type="float" office:value="57444943"/>
          <table:table-cell office:value-type="float" office:value="10947252"/>
          <table:table-cell office:value-type="float" office:value="12524357"/>
          <table:table-cell office:value-type="float" office:value="3870629"/>
          <table:table-cell office:value-type="float" office:value="18320985"/>
          <table:table-cell office:value-type="float" office:value="921092"/>
          <table:table-cell office:value-type="float" office:value="7282476"/>
          <table:table-cell office:value-type="float" office:value="3002577"/>
          <table:table-cell office:value-type="float" office:value="0"/>
          <table:table-cell office:value-type="float" office:value="575575"/>
          <table:table-cell office:value-type="float" office:value="24554.83870967742"/>
          <table:table-cell office:value-type="float" office:value="1489336.9032258065"/>
          <table:table-cell office:value-type="float" office:value="1853062.6774193549"/>
          <table:table-cell office:value-type="float" office:value="22870.900662251657"/>
          <table:table-cell office:value-type="float" office:value="1395103.7152317881"/>
          <table:table-cell office:value-type="float" office:value="1686974.536423841"/>
          <table:table-cell office:value-type="float" office:value="3453506"/>
          <table:table-cell office:value-type="float" office:value="1066110"/>
          <table:table-cell office:value-type="float" office:value="1231662"/>
          <table:table-cell office:value-type="float" office:value="112665"/>
          <table:table-cell office:value-type="float" office:value="484952"/>
          <table:table-cell office:value-type="float" office:value="53615"/>
          <table:table-cell office:value-type="float" office:value="406668"/>
          <table:table-cell office:value-type="float" office:value="43051"/>
          <table:table-cell office:value-type="float" office:value="46130"/>
          <table:table-cell office:value-type="float" office:value="8653"/>
          <table:table-cell office:value-type="float" office:value="210660661"/>
          <table:table-cell office:value-type="float" office:value="45823370"/>
          <table:table-cell office:value-type="float" office:value="42528145"/>
          <table:table-cell office:value-type="float" office:value="12763695"/>
          <table:table-cell office:value-type="float" office:value="57821320"/>
          <table:table-cell office:value-type="float" office:value="4143975"/>
          <table:table-cell office:value-type="float" office:value="28537316"/>
          <table:table-cell office:value-type="float" office:value="10913239"/>
          <table:table-cell office:value-type="float" office:value="7285745"/>
          <table:table-cell office:value-type="float" office:value="843856"/>
          <table:table-cell office:value-type="float" office:value="254733155"/>
          <table:table-cell office:value-type="float" office:value="56421629"/>
          <table:table-cell office:value-type="float" office:value="57490814"/>
          <table:table-cell office:value-type="float" office:value="16968210"/>
          <table:table-cell office:value-type="float" office:value="69913948"/>
          <table:table-cell office:value-type="float" office:value="5532893"/>
          <table:table-cell office:value-type="float" office:value="33783521"/>
          <table:table-cell office:value-type="float" office:value="12455350"/>
          <table:table-cell office:value-type="float" office:value="0"/>
          <table:table-cell office:value-type="float" office:value="2166790"/>
          <table:table-cell table:number-columns-repeated="16317"/>
        </table:table-row>
        <table:table-row>
          <table:table-cell office:value-type="float" office:value="10606"/>
          <table:table-cell office:value-type="float" office:value="690279"/>
          <table:table-cell office:value-type="float" office:value="204205"/>
          <table:table-cell office:value-type="float" office:value="222589"/>
          <table:table-cell office:value-type="float" office:value="19495"/>
          <table:table-cell office:value-type="float" office:value="101951"/>
          <table:table-cell office:value-type="float" office:value="18420"/>
          <table:table-cell office:value-type="float" office:value="101898"/>
          <table:table-cell office:value-type="float" office:value="10718"/>
          <table:table-cell office:value-type="float" office:value="8720"/>
          <table:table-cell office:value-type="float" office:value="2283"/>
          <table:table-cell office:value-type="float" office:value="43223021"/>
          <table:table-cell office:value-type="float" office:value="9438475"/>
          <table:table-cell office:value-type="float" office:value="8871485"/>
          <table:table-cell office:value-type="float" office:value="2214345"/>
          <table:table-cell office:value-type="float" office:value="11242599"/>
          <table:table-cell office:value-type="float" office:value="1455420"/>
          <table:table-cell office:value-type="float" office:value="6511386"/>
          <table:table-cell office:value-type="float" office:value="2313349"/>
          <table:table-cell office:value-type="float" office:value="963323"/>
          <table:table-cell office:value-type="float" office:value="212639"/>
          <table:table-cell office:value-type="float" office:value="52884261"/>
          <table:table-cell office:value-type="float" office:value="11474741"/>
          <table:table-cell office:value-type="float" office:value="11740841"/>
          <table:table-cell office:value-type="float" office:value="2942534"/>
          <table:table-cell office:value-type="float" office:value="13711628"/>
          <table:table-cell office:value-type="float" office:value="1930386"/>
          <table:table-cell office:value-type="float" office:value="7868114"/>
          <table:table-cell office:value-type="float" office:value="2634393"/>
          <table:table-cell office:value-type="float" office:value="0"/>
          <table:table-cell office:value-type="float" office:value="581624"/>
          <table:table-cell office:value-type="float" office:value="23009.3"/>
          <table:table-cell office:value-type="float" office:value="1440767.3666666667"/>
          <table:table-cell office:value-type="float" office:value="1762808.7"/>
          <table:table-cell office:value-type="float" office:value="22893.839779005524"/>
          <table:table-cell office:value-type="float" office:value="1402672.2762430939"/>
          <table:table-cell office:value-type="float" office:value="1699543.7348066298"/>
          <table:table-cell office:value-type="float" office:value="4143785"/>
          <table:table-cell office:value-type="float" office:value="1270315"/>
          <table:table-cell office:value-type="float" office:value="1454251"/>
          <table:table-cell office:value-type="float" office:value="132160"/>
          <table:table-cell office:value-type="float" office:value="586903"/>
          <table:table-cell office:value-type="float" office:value="72035"/>
          <table:table-cell office:value-type="float" office:value="508566"/>
          <table:table-cell office:value-type="float" office:value="53769"/>
          <table:table-cell office:value-type="float" office:value="54850"/>
          <table:table-cell office:value-type="float" office:value="10936"/>
          <table:table-cell office:value-type="float" office:value="253883682"/>
          <table:table-cell office:value-type="float" office:value="55261845"/>
          <table:table-cell office:value-type="float" office:value="51399630"/>
          <table:table-cell office:value-type="float" office:value="14978040"/>
          <table:table-cell office:value-type="float" office:value="69063919"/>
          <table:table-cell office:value-type="float" office:value="5599395"/>
          <table:table-cell office:value-type="float" office:value="35048702"/>
          <table:table-cell office:value-type="float" office:value="13226588"/>
          <table:table-cell office:value-type="float" office:value="8249068"/>
          <table:table-cell office:value-type="float" office:value="1056495"/>
          <table:table-cell office:value-type="float" office:value="307617416"/>
          <table:table-cell office:value-type="float" office:value="67896370"/>
          <table:table-cell office:value-type="float" office:value="69231655"/>
          <table:table-cell office:value-type="float" office:value="19910744"/>
          <table:table-cell office:value-type="float" office:value="83625576"/>
          <table:table-cell office:value-type="float" office:value="7463279"/>
          <table:table-cell office:value-type="float" office:value="41651635"/>
          <table:table-cell office:value-type="float" office:value="15089743"/>
          <table:table-cell office:value-type="float" office:value="0"/>
          <table:table-cell office:value-type="float" office:value="2748414"/>
          <table:table-cell table:number-columns-repeated="16317"/>
        </table:table-row>
        <table:table-row>
          <table:table-cell office:value-type="float" office:value="10607"/>
          <table:table-cell office:value-type="float" office:value="653092"/>
          <table:table-cell office:value-type="float" office:value="210310"/>
          <table:table-cell office:value-type="float" office:value="217890"/>
          <table:table-cell office:value-type="float" office:value="26670"/>
          <table:table-cell office:value-type="float" office:value="80401"/>
          <table:table-cell office:value-type="float" office:value="22530"/>
          <table:table-cell office:value-type="float" office:value="78183"/>
          <table:table-cell office:value-type="float" office:value="8338"/>
          <table:table-cell office:value-type="float" office:value="6650"/>
          <table:table-cell office:value-type="float" office:value="2120"/>
          <table:table-cell office:value-type="float" office:value="41613503"/>
          <table:table-cell office:value-type="float" office:value="9313305"/>
          <table:table-cell office:value-type="float" office:value="8347695"/>
          <table:table-cell office:value-type="float" office:value="3019800"/>
          <table:table-cell office:value-type="float" office:value="10077894"/>
          <table:table-cell office:value-type="float" office:value="1852150"/>
          <table:table-cell office:value-type="float" office:value="6192259"/>
          <table:table-cell office:value-type="float" office:value="1898760"/>
          <table:table-cell office:value-type="float" office:value="718538"/>
          <table:table-cell office:value-type="float" office:value="193102"/>
          <table:table-cell office:value-type="float" office:value="50273740"/>
          <table:table-cell office:value-type="float" office:value="11441973"/>
          <table:table-cell office:value-type="float" office:value="11163832"/>
          <table:table-cell office:value-type="float" office:value="4014906"/>
          <table:table-cell office:value-type="float" office:value="12137723"/>
          <table:table-cell office:value-type="float" office:value="2472909"/>
          <table:table-cell office:value-type="float" office:value="6580454"/>
          <table:table-cell office:value-type="float" office:value="2200637"/>
          <table:table-cell office:value-type="float" office:value="0"/>
          <table:table-cell office:value-type="float" office:value="261306"/>
          <table:table-cell office:value-type="float" office:value="21067.483870967742"/>
          <table:table-cell office:value-type="float" office:value="1342371.064516129"/>
          <table:table-cell office:value-type="float" office:value="1621733.5483870967"/>
          <table:table-cell office:value-type="float" office:value="22626.778301886792"/>
          <table:table-cell office:value-type="float" office:value="1393854.6462264152"/>
          <table:table-cell office:value-type="float" office:value="1688165.8301886793"/>
          <table:table-cell office:value-type="float" office:value="4796877"/>
          <table:table-cell office:value-type="float" office:value="1480625"/>
          <table:table-cell office:value-type="float" office:value="1672141"/>
          <table:table-cell office:value-type="float" office:value="158830"/>
          <table:table-cell office:value-type="float" office:value="667304"/>
          <table:table-cell office:value-type="float" office:value="94565"/>
          <table:table-cell office:value-type="float" office:value="586749"/>
          <table:table-cell office:value-type="float" office:value="62107"/>
          <table:table-cell office:value-type="float" office:value="61500"/>
          <table:table-cell office:value-type="float" office:value="13056"/>
          <table:table-cell office:value-type="float" office:value="295497185"/>
          <table:table-cell office:value-type="float" office:value="64575150"/>
          <table:table-cell office:value-type="float" office:value="59747325"/>
          <table:table-cell office:value-type="float" office:value="17997840"/>
          <table:table-cell office:value-type="float" office:value="79141813"/>
          <table:table-cell office:value-type="float" office:value="7451545"/>
          <table:table-cell office:value-type="float" office:value="41240961"/>
          <table:table-cell office:value-type="float" office:value="15125348"/>
          <table:table-cell office:value-type="float" office:value="8967606"/>
          <table:table-cell office:value-type="float" office:value="1249597"/>
          <table:table-cell office:value-type="float" office:value="357891156"/>
          <table:table-cell office:value-type="float" office:value="79338343"/>
          <table:table-cell office:value-type="float" office:value="80395487"/>
          <table:table-cell office:value-type="float" office:value="23925650"/>
          <table:table-cell office:value-type="float" office:value="95763299"/>
          <table:table-cell office:value-type="float" office:value="9936188"/>
          <table:table-cell office:value-type="float" office:value="48232089"/>
          <table:table-cell office:value-type="float" office:value="17290380"/>
          <table:table-cell office:value-type="float" office:value="0"/>
          <table:table-cell office:value-type="float" office:value="3009720"/>
          <table:table-cell table:number-columns-repeated="16317"/>
        </table:table-row>
        <table:table-row>
          <table:table-cell office:value-type="float" office:value="10608"/>
          <table:table-cell office:value-type="float" office:value="617981"/>
          <table:table-cell office:value-type="float" office:value="211360"/>
          <table:table-cell office:value-type="float" office:value="145651"/>
          <table:table-cell office:value-type="float" office:value="27090"/>
          <table:table-cell office:value-type="float" office:value="95321"/>
          <table:table-cell office:value-type="float" office:value="26830"/>
          <table:table-cell office:value-type="float" office:value="93082"/>
          <table:table-cell office:value-type="float" office:value="10014"/>
          <table:table-cell office:value-type="float" office:value="6175"/>
          <table:table-cell office:value-type="float" office:value="2458"/>
          <table:table-cell office:value-type="float" office:value="44139157"/>
          <table:table-cell office:value-type="float" office:value="9422120"/>
          <table:table-cell office:value-type="float" office:value="5935640"/>
          <table:table-cell office:value-type="float" office:value="3075765"/>
          <table:table-cell office:value-type="float" office:value="13143881"/>
          <table:table-cell office:value-type="float" office:value="2298750"/>
          <table:table-cell office:value-type="float" office:value="6336266"/>
          <table:table-cell office:value-type="float" office:value="2939943"/>
          <table:table-cell office:value-type="float" office:value="768171"/>
          <table:table-cell office:value-type="float" office:value="218621"/>
          <table:table-cell office:value-type="float" office:value="53461249"/>
          <table:table-cell office:value-type="float" office:value="11503524"/>
          <table:table-cell office:value-type="float" office:value="8012453"/>
          <table:table-cell office:value-type="float" office:value="4087503"/>
          <table:table-cell office:value-type="float" office:value="15534742"/>
          <table:table-cell office:value-type="float" office:value="3042329"/>
          <table:table-cell office:value-type="float" office:value="7522911"/>
          <table:table-cell office:value-type="float" office:value="3283913"/>
          <table:table-cell office:value-type="float" office:value="0"/>
          <table:table-cell office:value-type="float" office:value="473874"/>
          <table:table-cell office:value-type="float" office:value="19934.870967741936"/>
          <table:table-cell office:value-type="float" office:value="1423843.7741935484"/>
          <table:table-cell office:value-type="float" office:value="1724556.4193548388"/>
          <table:table-cell office:value-type="float" office:value="22283.366255144032"/>
          <table:table-cell office:value-type="float" office:value="1397680.4197530865"/>
          <table:table-cell office:value-type="float" office:value="1692808.2510288067"/>
          <table:table-cell office:value-type="float" office:value="5414858"/>
          <table:table-cell office:value-type="float" office:value="1691985"/>
          <table:table-cell office:value-type="float" office:value="1817792"/>
          <table:table-cell office:value-type="float" office:value="185920"/>
          <table:table-cell office:value-type="float" office:value="762625"/>
          <table:table-cell office:value-type="float" office:value="121395"/>
          <table:table-cell office:value-type="float" office:value="679831"/>
          <table:table-cell office:value-type="float" office:value="72121"/>
          <table:table-cell office:value-type="float" office:value="67675"/>
          <table:table-cell office:value-type="float" office:value="15514"/>
          <table:table-cell office:value-type="float" office:value="339636342"/>
          <table:table-cell office:value-type="float" office:value="73997270"/>
          <table:table-cell office:value-type="float" office:value="65682965"/>
          <table:table-cell office:value-type="float" office:value="21073605"/>
          <table:table-cell office:value-type="float" office:value="92285694"/>
          <table:table-cell office:value-type="float" office:value="9750295"/>
          <table:table-cell office:value-type="float" office:value="47577227"/>
          <table:table-cell office:value-type="float" office:value="18065291"/>
          <table:table-cell office:value-type="float" office:value="9735777"/>
          <table:table-cell office:value-type="float" office:value="1468218"/>
          <table:table-cell office:value-type="float" office:value="411352405"/>
          <table:table-cell office:value-type="float" office:value="90841867"/>
          <table:table-cell office:value-type="float" office:value="88407940"/>
          <table:table-cell office:value-type="float" office:value="28013153"/>
          <table:table-cell office:value-type="float" office:value="111298041"/>
          <table:table-cell office:value-type="float" office:value="12978517"/>
          <table:table-cell office:value-type="float" office:value="55755000"/>
          <table:table-cell office:value-type="float" office:value="20574293"/>
          <table:table-cell office:value-type="float" office:value="0"/>
          <table:table-cell office:value-type="float" office:value="3483594"/>
          <table:table-cell table:number-columns-repeated="16317"/>
        </table:table-row>
        <table:table-row>
          <table:table-cell office:value-type="float" office:value="10609"/>
          <table:table-cell office:value-type="float" office:value="550809"/>
          <table:table-cell office:value-type="float" office:value="155340"/>
          <table:table-cell office:value-type="float" office:value="114835"/>
          <table:table-cell office:value-type="float" office:value="25900"/>
          <table:table-cell office:value-type="float" office:value="99522"/>
          <table:table-cell office:value-type="float" office:value="26325"/>
          <table:table-cell office:value-type="float" office:value="103780"/>
          <table:table-cell office:value-type="float" office:value="14553"/>
          <table:table-cell office:value-type="float" office:value="8530"/>
          <table:table-cell office:value-type="float" office:value="2024"/>
          <table:table-cell office:value-type="float" office:value="40897050"/>
          <table:table-cell office:value-type="float" office:value="7358720"/>
          <table:table-cell office:value-type="float" office:value="4624185"/>
          <table:table-cell office:value-type="float" office:value="2939370"/>
          <table:table-cell office:value-type="float" office:value="11339019"/>
          <table:table-cell office:value-type="float" office:value="2388950"/>
          <table:table-cell office:value-type="float" office:value="7264217"/>
          <table:table-cell office:value-type="float" office:value="3623788"/>
          <table:table-cell office:value-type="float" office:value="1188262"/>
          <table:table-cell office:value-type="float" office:value="170539"/>
          <table:table-cell office:value-type="float" office:value="48893845"/>
          <table:table-cell office:value-type="float" office:value="8910913"/>
          <table:table-cell office:value-type="float" office:value="6129983"/>
          <table:table-cell office:value-type="float" office:value="3906518"/>
          <table:table-cell office:value-type="float" office:value="13716393"/>
          <table:table-cell office:value-type="float" office:value="2908312"/>
          <table:table-cell office:value-type="float" office:value="8908146"/>
          <table:table-cell office:value-type="float" office:value="4025830"/>
          <table:table-cell office:value-type="float" office:value="0"/>
          <table:table-cell office:value-type="float" office:value="387750"/>
          <table:table-cell office:value-type="float" office:value="18360.3"/>
          <table:table-cell office:value-type="float" office:value="1363235"/>
          <table:table-cell office:value-type="float" office:value="1629794.8333333333"/>
          <table:table-cell office:value-type="float" office:value="21852.260073260073"/>
          <table:table-cell office:value-type="float" office:value="1393895.2087912087"/>
          <table:table-cell office:value-type="float" office:value="1685883.6996336996"/>
          <table:table-cell office:value-type="float" office:value="5965667"/>
          <table:table-cell office:value-type="float" office:value="1847325"/>
          <table:table-cell office:value-type="float" office:value="1932627"/>
          <table:table-cell office:value-type="float" office:value="211820"/>
          <table:table-cell office:value-type="float" office:value="862147"/>
          <table:table-cell office:value-type="float" office:value="147720"/>
          <table:table-cell office:value-type="float" office:value="783611"/>
          <table:table-cell office:value-type="float" office:value="86674"/>
          <table:table-cell office:value-type="float" office:value="76205"/>
          <table:table-cell office:value-type="float" office:value="17538"/>
          <table:table-cell office:value-type="float" office:value="380533392"/>
          <table:table-cell office:value-type="float" office:value="81355990"/>
          <table:table-cell office:value-type="float" office:value="70307150"/>
          <table:table-cell office:value-type="float" office:value="24012975"/>
          <table:table-cell office:value-type="float" office:value="103624713"/>
          <table:table-cell office:value-type="float" office:value="12139245"/>
          <table:table-cell office:value-type="float" office:value="54841444"/>
          <table:table-cell office:value-type="float" office:value="21689079"/>
          <table:table-cell office:value-type="float" office:value="10924039"/>
          <table:table-cell office:value-type="float" office:value="1638757"/>
          <table:table-cell office:value-type="float" office:value="460246250"/>
          <table:table-cell office:value-type="float" office:value="99752780"/>
          <table:table-cell office:value-type="float" office:value="94537923"/>
          <table:table-cell office:value-type="float" office:value="31919671"/>
          <table:table-cell office:value-type="float" office:value="125014434"/>
          <table:table-cell office:value-type="float" office:value="15886829"/>
          <table:table-cell office:value-type="float" office:value="64663146"/>
          <table:table-cell office:value-type="float" office:value="24600123"/>
          <table:table-cell office:value-type="float" office:value="0"/>
          <table:table-cell office:value-type="float" office:value="3871344"/>
          <table:table-cell table:number-columns-repeated="16317"/>
        </table:table-row>
        <table:table-row>
          <table:table-cell office:value-type="float" office:value="10610"/>
          <table:table-cell office:value-type="float" office:value="532914"/>
          <table:table-cell office:value-type="float" office:value="139920"/>
          <table:table-cell office:value-type="float" office:value="119470"/>
          <table:table-cell office:value-type="float" office:value="18795"/>
          <table:table-cell office:value-type="float" office:value="140453"/>
          <table:table-cell office:value-type="float" office:value="19045"/>
          <table:table-cell office:value-type="float" office:value="66388"/>
          <table:table-cell office:value-type="float" office:value="16584"/>
          <table:table-cell office:value-type="float" office:value="9455"/>
          <table:table-cell office:value-type="float" office:value="2804"/>
          <table:table-cell office:value-type="float" office:value="40609689"/>
          <table:table-cell office:value-type="float" office:value="6362960"/>
          <table:table-cell office:value-type="float" office:value="4874090"/>
          <table:table-cell office:value-type="float" office:value="2136015"/>
          <table:table-cell office:value-type="float" office:value="14373573"/>
          <table:table-cell office:value-type="float" office:value="1655790"/>
          <table:table-cell office:value-type="float" office:value="5371283"/>
          <table:table-cell office:value-type="float" office:value="4386361"/>
          <table:table-cell office:value-type="float" office:value="1220006"/>
          <table:table-cell office:value-type="float" office:value="229611"/>
          <table:table-cell office:value-type="float" office:value="49163846"/>
          <table:table-cell office:value-type="float" office:value="7768500"/>
          <table:table-cell office:value-type="float" office:value="6933026"/>
          <table:table-cell office:value-type="float" office:value="2838192"/>
          <table:table-cell office:value-type="float" office:value="17599869"/>
          <table:table-cell office:value-type="float" office:value="2229044"/>
          <table:table-cell office:value-type="float" office:value="4750096"/>
          <table:table-cell office:value-type="float" office:value="5026131"/>
          <table:table-cell office:value-type="float" office:value="-176"/>
          <table:table-cell office:value-type="float" office:value="2019164"/>
          <table:table-cell office:value-type="float" office:value="17190.774193548386"/>
          <table:table-cell office:value-type="float" office:value="1309989.9677419355"/>
          <table:table-cell office:value-type="float" office:value="1585930.5161290322"/>
          <table:table-cell office:value-type="float" office:value="21376.911184210527"/>
          <table:table-cell office:value-type="float" office:value="1385339.082236842"/>
          <table:table-cell office:value-type="float" office:value="1675691.105263158"/>
          <table:table-cell office:value-type="float" office:value="6498581"/>
          <table:table-cell office:value-type="float" office:value="1987245"/>
          <table:table-cell office:value-type="float" office:value="2052097"/>
          <table:table-cell office:value-type="float" office:value="230615"/>
          <table:table-cell office:value-type="float" office:value="1002600"/>
          <table:table-cell office:value-type="float" office:value="166765"/>
          <table:table-cell office:value-type="float" office:value="849999"/>
          <table:table-cell office:value-type="float" office:value="103258"/>
          <table:table-cell office:value-type="float" office:value="85660"/>
          <table:table-cell office:value-type="float" office:value="20342"/>
          <table:table-cell office:value-type="float" office:value="421143081"/>
          <table:table-cell office:value-type="float" office:value="87718950"/>
          <table:table-cell office:value-type="float" office:value="75181240"/>
          <table:table-cell office:value-type="float" office:value="26148990"/>
          <table:table-cell office:value-type="float" office:value="117998286"/>
          <table:table-cell office:value-type="float" office:value="13795035"/>
          <table:table-cell office:value-type="float" office:value="60212727"/>
          <table:table-cell office:value-type="float" office:value="26075440"/>
          <table:table-cell office:value-type="float" office:value="12144045"/>
          <table:table-cell office:value-type="float" office:value="1868368"/>
          <table:table-cell office:value-type="float" office:value="509410096"/>
          <table:table-cell office:value-type="float" office:value="107521280"/>
          <table:table-cell office:value-type="float" office:value="101470949"/>
          <table:table-cell office:value-type="float" office:value="34757863"/>
          <table:table-cell office:value-type="float" office:value="142614303"/>
          <table:table-cell office:value-type="float" office:value="18115873"/>
          <table:table-cell office:value-type="float" office:value="69413242"/>
          <table:table-cell office:value-type="float" office:value="29626254"/>
          <table:table-cell office:value-type="float" office:value="-176"/>
          <table:table-cell office:value-type="float" office:value="5890508"/>
          <table:table-cell table:number-columns-repeated="16317"/>
        </table:table-row>
        <table:table-row>
          <table:table-cell office:value-type="float" office:value="10611"/>
          <table:table-cell office:value-type="float" office:value="584006"/>
          <table:table-cell office:value-type="float" office:value="156245"/>
          <table:table-cell office:value-type="float" office:value="115666"/>
          <table:table-cell office:value-type="float" office:value="25445"/>
          <table:table-cell office:value-type="float" office:value="151334"/>
          <table:table-cell office:value-type="float" office:value="19265"/>
          <table:table-cell office:value-type="float" office:value="88346"/>
          <table:table-cell office:value-type="float" office:value="11753"/>
          <table:table-cell office:value-type="float" office:value="14140"/>
          <table:table-cell office:value-type="float" office:value="1812"/>
          <table:table-cell office:value-type="float" office:value="42634003"/>
          <table:table-cell office:value-type="float" office:value="6947520"/>
          <table:table-cell office:value-type="float" office:value="4543620"/>
          <table:table-cell office:value-type="float" office:value="2886765"/>
          <table:table-cell office:value-type="float" office:value="15664140"/>
          <table:table-cell office:value-type="float" office:value="1654974"/>
          <table:table-cell office:value-type="float" office:value="6454471"/>
          <table:table-cell office:value-type="float" office:value="2536701"/>
          <table:table-cell office:value-type="float" office:value="1710064"/>
          <table:table-cell office:value-type="float" office:value="235748"/>
          <table:table-cell office:value-type="float" office:value="51838808"/>
          <table:table-cell office:value-type="float" office:value="8514323"/>
          <table:table-cell office:value-type="float" office:value="6705329"/>
          <table:table-cell office:value-type="float" office:value="3836812"/>
          <table:table-cell office:value-type="float" office:value="19367327"/>
          <table:table-cell office:value-type="float" office:value="2188870"/>
          <table:table-cell office:value-type="float" office:value="7769891"/>
          <table:table-cell office:value-type="float" office:value="3031705"/>
          <table:table-cell office:value-type="float" office:value="176"/>
          <table:table-cell office:value-type="float" office:value="424375"/>
          <table:table-cell office:value-type="float" office:value="19466.866666666665"/>
          <table:table-cell office:value-type="float" office:value="1421133.4333333333"/>
          <table:table-cell office:value-type="float" office:value="1727960.2666666666"/>
          <table:table-cell office:value-type="float" office:value="21205.350299401198"/>
          <table:table-cell office:value-type="float" office:value="1388554.1437125748"/>
          <table:table-cell office:value-type="float" office:value="1680385.9401197606"/>
          <table:table-cell office:value-type="float" office:value="7082587"/>
          <table:table-cell office:value-type="float" office:value="2143490"/>
          <table:table-cell office:value-type="float" office:value="2167763"/>
          <table:table-cell office:value-type="float" office:value="256060"/>
          <table:table-cell office:value-type="float" office:value="1153934"/>
          <table:table-cell office:value-type="float" office:value="186030"/>
          <table:table-cell office:value-type="float" office:value="938345"/>
          <table:table-cell office:value-type="float" office:value="115011"/>
          <table:table-cell office:value-type="float" office:value="99800"/>
          <table:table-cell office:value-type="float" office:value="22154"/>
          <table:table-cell office:value-type="float" office:value="463777084"/>
          <table:table-cell office:value-type="float" office:value="94666470"/>
          <table:table-cell office:value-type="float" office:value="79724860"/>
          <table:table-cell office:value-type="float" office:value="29035755"/>
          <table:table-cell office:value-type="float" office:value="133662426"/>
          <table:table-cell office:value-type="float" office:value="15450009"/>
          <table:table-cell office:value-type="float" office:value="66667198"/>
          <table:table-cell office:value-type="float" office:value="28612141"/>
          <table:table-cell office:value-type="float" office:value="13854109"/>
          <table:table-cell office:value-type="float" office:value="2104116"/>
          <table:table-cell office:value-type="float" office:value="561248904"/>
          <table:table-cell office:value-type="float" office:value="116035603"/>
          <table:table-cell office:value-type="float" office:value="108176278"/>
          <table:table-cell office:value-type="float" office:value="38594675"/>
          <table:table-cell office:value-type="float" office:value="161981630"/>
          <table:table-cell office:value-type="float" office:value="20304743"/>
          <table:table-cell office:value-type="float" office:value="77183133"/>
          <table:table-cell office:value-type="float" office:value="32657959"/>
          <table:table-cell office:value-type="float" office:value="0"/>
          <table:table-cell office:value-type="float" office:value="6314883"/>
          <table:table-cell table:number-columns-repeated="16317"/>
        </table:table-row>
        <table:table-row>
          <table:table-cell office:value-type="float" office:value="10612"/>
          <table:table-cell office:value-type="float" office:value="681006"/>
          <table:table-cell office:value-type="float" office:value="189270"/>
          <table:table-cell office:value-type="float" office:value="172739"/>
          <table:table-cell office:value-type="float" office:value="27825"/>
          <table:table-cell office:value-type="float" office:value="158721"/>
          <table:table-cell office:value-type="float" office:value="12465"/>
          <table:table-cell office:value-type="float" office:value="88046"/>
          <table:table-cell office:value-type="float" office:value="13275"/>
          <table:table-cell office:value-type="float" office:value="16472"/>
          <table:table-cell office:value-type="float" office:value="2193"/>
          <table:table-cell office:value-type="float" office:value="48595355"/>
          <table:table-cell office:value-type="float" office:value="7952380"/>
          <table:table-cell office:value-type="float" office:value="6764365"/>
          <table:table-cell office:value-type="float" office:value="3156615"/>
          <table:table-cell office:value-type="float" office:value="16712956"/>
          <table:table-cell office:value-type="float" office:value="1719570"/>
          <table:table-cell office:value-type="float" office:value="6573270"/>
          <table:table-cell office:value-type="float" office:value="3251596"/>
          <table:table-cell office:value-type="float" office:value="2233261"/>
          <table:table-cell office:value-type="float" office:value="231342"/>
          <table:table-cell office:value-type="float" office:value="63677785"/>
          <table:table-cell office:value-type="float" office:value="9834279"/>
          <table:table-cell office:value-type="float" office:value="9390430"/>
          <table:table-cell office:value-type="float" office:value="4195506"/>
          <table:table-cell office:value-type="float" office:value="20611927"/>
          <table:table-cell office:value-type="float" office:value="2077059"/>
          <table:table-cell office:value-type="float" office:value="8284337"/>
          <table:table-cell office:value-type="float" office:value="3685497"/>
          <table:table-cell office:value-type="float" office:value="0"/>
          <table:table-cell office:value-type="float" office:value="5598750"/>
          <table:table-cell office:value-type="float" office:value="21967.935483870966"/>
          <table:table-cell office:value-type="float" office:value="1567592.0967741935"/>
          <table:table-cell office:value-type="float" office:value="2054122.0967741935"/>
          <table:table-cell office:value-type="float" office:value="21270.117808219176"/>
          <table:table-cell office:value-type="float" office:value="1403760.1068493151"/>
          <table:table-cell office:value-type="float" office:value="1712127.9150684932"/>
          <table:table-cell office:value-type="float" office:value="7763593"/>
          <table:table-cell office:value-type="float" office:value="2332760"/>
          <table:table-cell office:value-type="float" office:value="2340502"/>
          <table:table-cell office:value-type="float" office:value="283885"/>
          <table:table-cell office:value-type="float" office:value="1312655"/>
          <table:table-cell office:value-type="float" office:value="198495"/>
          <table:table-cell office:value-type="float" office:value="1026391"/>
          <table:table-cell office:value-type="float" office:value="128286"/>
          <table:table-cell office:value-type="float" office:value="116272"/>
          <table:table-cell office:value-type="float" office:value="24347"/>
          <table:table-cell office:value-type="float" office:value="512372439"/>
          <table:table-cell office:value-type="float" office:value="102618850"/>
          <table:table-cell office:value-type="float" office:value="86489225"/>
          <table:table-cell office:value-type="float" office:value="32192370"/>
          <table:table-cell office:value-type="float" office:value="150375382"/>
          <table:table-cell office:value-type="float" office:value="17169579"/>
          <table:table-cell office:value-type="float" office:value="73240468"/>
          <table:table-cell office:value-type="float" office:value="31863737"/>
          <table:table-cell office:value-type="float" office:value="16087370"/>
          <table:table-cell office:value-type="float" office:value="2335458"/>
          <table:table-cell office:value-type="float" office:value="624926689"/>
          <table:table-cell office:value-type="float" office:value="125869882"/>
          <table:table-cell office:value-type="float" office:value="117566708"/>
          <table:table-cell office:value-type="float" office:value="42790181"/>
          <table:table-cell office:value-type="float" office:value="182593557"/>
          <table:table-cell office:value-type="float" office:value="22381802"/>
          <table:table-cell office:value-type="float" office:value="85467470"/>
          <table:table-cell office:value-type="float" office:value="36343456"/>
          <table:table-cell office:value-type="float" office:value="0"/>
          <table:table-cell office:value-type="float" office:value="11913633"/>
          <table:table-cell table:number-columns-repeated="16317"/>
        </table:table-row>
        <table:table-row>
          <table:table-cell office:value-type="float" office:value="10701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table:number-columns-repeated="16317"/>
        </table:table-row>
        <table:table-row>
          <table:table-cell office:value-type="float" office:value="10702"/>
          <table:table-cell office:value-type="float" office:value="443094"/>
          <table:table-cell office:value-type="float" office:value="118290"/>
          <table:table-cell office:value-type="float" office:value="142533"/>
          <table:table-cell office:value-type="float" office:value="12915"/>
          <table:table-cell office:value-type="float" office:value="83977"/>
          <table:table-cell office:value-type="float" office:value="16240"/>
          <table:table-cell office:value-type="float" office:value="50554"/>
          <table:table-cell office:value-type="float" office:value="8783"/>
          <table:table-cell office:value-type="float" office:value="8195"/>
          <table:table-cell office:value-type="float" office:value="1607"/>
          <table:table-cell office:value-type="float" office:value="31178780"/>
          <table:table-cell office:value-type="float" office:value="5768415"/>
          <table:table-cell office:value-type="float" office:value="5196720"/>
          <table:table-cell office:value-type="float" office:value="1461285"/>
          <table:table-cell office:value-type="float" office:value="7832359"/>
          <table:table-cell office:value-type="float" office:value="2241120"/>
          <table:table-cell office:value-type="float" office:value="4109778"/>
          <table:table-cell office:value-type="float" office:value="2547972"/>
          <table:table-cell office:value-type="float" office:value="1878037"/>
          <table:table-cell office:value-type="float" office:value="143094"/>
          <table:table-cell office:value-type="float" office:value="36114739"/>
          <table:table-cell office:value-type="float" office:value="6951751"/>
          <table:table-cell office:value-type="float" office:value="6785709"/>
          <table:table-cell office:value-type="float" office:value="1943046"/>
          <table:table-cell office:value-type="float" office:value="9758608"/>
          <table:table-cell office:value-type="float" office:value="2649850"/>
          <table:table-cell office:value-type="float" office:value="4708415"/>
          <table:table-cell office:value-type="float" office:value="3009912"/>
          <table:table-cell office:value-type="float" office:value="0"/>
          <table:table-cell office:value-type="float" office:value="307448"/>
          <table:table-cell office:value-type="float" office:value="15824.785714285714"/>
          <table:table-cell office:value-type="float" office:value="1113527.857142857"/>
          <table:table-cell office:value-type="float" office:value="1289812.107142857"/>
          <table:table-cell office:value-type="float" office:value="18957.237288135595"/>
          <table:table-cell office:value-type="float" office:value="1365970.6610169492"/>
          <table:table-cell office:value-type="float" office:value="1587765.4915254237"/>
          <table:table-cell office:value-type="float" office:value="1118477"/>
          <table:table-cell office:value-type="float" office:value="278510"/>
          <table:table-cell office:value-type="float" office:value="354671"/>
          <table:table-cell office:value-type="float" office:value="35980"/>
          <table:table-cell office:value-type="float" office:value="237682"/>
          <table:table-cell office:value-type="float" office:value="40305"/>
          <table:table-cell office:value-type="float" office:value="127057"/>
          <table:table-cell office:value-type="float" office:value="18491"/>
          <table:table-cell office:value-type="float" office:value="21982"/>
          <table:table-cell office:value-type="float" office:value="3799"/>
          <table:table-cell office:value-type="float" office:value="80592269"/>
          <table:table-cell office:value-type="float" office:value="14270295"/>
          <table:table-cell office:value-type="float" office:value="13178250"/>
          <table:table-cell office:value-type="float" office:value="4076730"/>
          <table:table-cell office:value-type="float" office:value="23516194"/>
          <table:table-cell office:value-type="float" office:value="5533530"/>
          <table:table-cell office:value-type="float" office:value="10183212"/>
          <table:table-cell office:value-type="float" office:value="4873036"/>
          <table:table-cell office:value-type="float" office:value="4611204"/>
          <table:table-cell office:value-type="float" office:value="349818"/>
          <table:table-cell office:value-type="float" office:value="93678164"/>
          <table:table-cell office:value-type="float" office:value="17067916"/>
          <table:table-cell office:value-type="float" office:value="17425709"/>
          <table:table-cell office:value-type="float" office:value="5419526"/>
          <table:table-cell office:value-type="float" office:value="28992202"/>
          <table:table-cell office:value-type="float" office:value="6590601"/>
          <table:table-cell office:value-type="float" office:value="11669083"/>
          <table:table-cell office:value-type="float" office:value="5723977"/>
          <table:table-cell office:value-type="float" office:value="0"/>
          <table:table-cell office:value-type="float" office:value="789150"/>
          <table:table-cell table:number-columns-repeated="16317"/>
        </table:table-row>
        <table:table-row>
          <table:table-cell office:value-type="float" office:value="10703"/>
          <table:table-cell office:value-type="float" office:value="666413"/>
          <table:table-cell office:value-type="float" office:value="203585"/>
          <table:table-cell office:value-type="float" office:value="133230"/>
          <table:table-cell office:value-type="float" office:value="11340"/>
          <table:table-cell office:value-type="float" office:value="163408"/>
          <table:table-cell office:value-type="float" office:value="18530"/>
          <table:table-cell office:value-type="float" office:value="106758"/>
          <table:table-cell office:value-type="float" office:value="10852"/>
          <table:table-cell office:value-type="float" office:value="15850"/>
          <table:table-cell office:value-type="float" office:value="2860"/>
          <table:table-cell office:value-type="float" office:value="47487509"/>
          <table:table-cell office:value-type="float" office:value="9262080"/>
          <table:table-cell office:value-type="float" office:value="5095620"/>
          <table:table-cell office:value-type="float" office:value="1292025"/>
          <table:table-cell office:value-type="float" office:value="16815513"/>
          <table:table-cell office:value-type="float" office:value="2565420"/>
          <table:table-cell office:value-type="float" office:value="7041880"/>
          <table:table-cell office:value-type="float" office:value="2730066"/>
          <table:table-cell office:value-type="float" office:value="2472576"/>
          <table:table-cell office:value-type="float" office:value="212329"/>
          <table:table-cell office:value-type="float" office:value="55271503"/>
          <table:table-cell office:value-type="float" office:value="11334044"/>
          <table:table-cell office:value-type="float" office:value="6615663"/>
          <table:table-cell office:value-type="float" office:value="1716057"/>
          <table:table-cell office:value-type="float" office:value="20513099"/>
          <table:table-cell office:value-type="float" office:value="3009794"/>
          <table:table-cell office:value-type="float" office:value="8465404"/>
          <table:table-cell office:value-type="float" office:value="3102111"/>
          <table:table-cell office:value-type="float" office:value="0"/>
          <table:table-cell office:value-type="float" office:value="515331"/>
          <table:table-cell office:value-type="float" office:value="21497.193548387098"/>
          <table:table-cell office:value-type="float" office:value="1531855.1290322582"/>
          <table:table-cell office:value-type="float" office:value="1782951.7096774194"/>
          <table:table-cell office:value-type="float" office:value="19832.111111111109"/>
          <table:table-cell office:value-type="float" office:value="1423108.6444444444"/>
          <table:table-cell office:value-type="float" office:value="1654996.3"/>
          <table:table-cell office:value-type="float" office:value="1784890"/>
          <table:table-cell office:value-type="float" office:value="482095"/>
          <table:table-cell office:value-type="float" office:value="487901"/>
          <table:table-cell office:value-type="float" office:value="47320"/>
          <table:table-cell office:value-type="float" office:value="401090"/>
          <table:table-cell office:value-type="float" office:value="58835"/>
          <table:table-cell office:value-type="float" office:value="233815"/>
          <table:table-cell office:value-type="float" office:value="29343"/>
          <table:table-cell office:value-type="float" office:value="37832"/>
          <table:table-cell office:value-type="float" office:value="6659"/>
          <table:table-cell office:value-type="float" office:value="128079778"/>
          <table:table-cell office:value-type="float" office:value="23532375"/>
          <table:table-cell office:value-type="float" office:value="18273870"/>
          <table:table-cell office:value-type="float" office:value="5368755"/>
          <table:table-cell office:value-type="float" office:value="40331707"/>
          <table:table-cell office:value-type="float" office:value="8098950"/>
          <table:table-cell office:value-type="float" office:value="17225092"/>
          <table:table-cell office:value-type="float" office:value="7603102"/>
          <table:table-cell office:value-type="float" office:value="7083780"/>
          <table:table-cell office:value-type="float" office:value="562147"/>
          <table:table-cell office:value-type="float" office:value="148949667"/>
          <table:table-cell office:value-type="float" office:value="28401960"/>
          <table:table-cell office:value-type="float" office:value="24041372"/>
          <table:table-cell office:value-type="float" office:value="7135583"/>
          <table:table-cell office:value-type="float" office:value="49505301"/>
          <table:table-cell office:value-type="float" office:value="9600395"/>
          <table:table-cell office:value-type="float" office:value="20134487"/>
          <table:table-cell office:value-type="float" office:value="8826088"/>
          <table:table-cell office:value-type="float" office:value="0"/>
          <table:table-cell office:value-type="float" office:value="1304481"/>
          <table:table-cell table:number-columns-repeated="16317"/>
        </table:table-row>
        <table:table-row>
          <table:table-cell office:value-type="float" office:value="10704"/>
          <table:table-cell office:value-type="float" office:value="620964"/>
          <table:table-cell office:value-type="float" office:value="156705"/>
          <table:table-cell office:value-type="float" office:value="179535"/>
          <table:table-cell office:value-type="float" office:value="22505"/>
          <table:table-cell office:value-type="float" office:value="127212"/>
          <table:table-cell office:value-type="float" office:value="24680"/>
          <table:table-cell office:value-type="float" office:value="83662"/>
          <table:table-cell office:value-type="float" office:value="13355"/>
          <table:table-cell office:value-type="float" office:value="12155"/>
          <table:table-cell office:value-type="float" office:value="1155"/>
          <table:table-cell office:value-type="float" office:value="45095540"/>
          <table:table-cell office:value-type="float" office:value="8146745"/>
          <table:table-cell office:value-type="float" office:value="6686505"/>
          <table:table-cell office:value-type="float" office:value="2547195"/>
          <table:table-cell office:value-type="float" office:value="12625834"/>
          <table:table-cell office:value-type="float" office:value="3405840"/>
          <table:table-cell office:value-type="float" office:value="6012940"/>
          <table:table-cell office:value-type="float" office:value="3610136"/>
          <table:table-cell office:value-type="float" office:value="1967105"/>
          <table:table-cell office:value-type="float" office:value="93240"/>
          <table:table-cell office:value-type="float" office:value="53408971"/>
          <table:table-cell office:value-type="float" office:value="9743172"/>
          <table:table-cell office:value-type="float" office:value="9166370"/>
          <table:table-cell office:value-type="float" office:value="3386782"/>
          <table:table-cell office:value-type="float" office:value="15470446"/>
          <table:table-cell office:value-type="float" office:value="4018790"/>
          <table:table-cell office:value-type="float" office:value="7070045"/>
          <table:table-cell office:value-type="float" office:value="4054515"/>
          <table:table-cell office:value-type="float" office:value="0"/>
          <table:table-cell office:value-type="float" office:value="498851"/>
          <table:table-cell office:value-type="float" office:value="20698.8"/>
          <table:table-cell office:value-type="float" office:value="1503184.6666666667"/>
          <table:table-cell office:value-type="float" office:value="1780299.0333333334"/>
          <table:table-cell office:value-type="float" office:value="20048.783333333333"/>
          <table:table-cell office:value-type="float" office:value="1443127.65"/>
          <table:table-cell office:value-type="float" office:value="1686321.9833333334"/>
          <table:table-cell office:value-type="float" office:value="2405854"/>
          <table:table-cell office:value-type="float" office:value="638800"/>
          <table:table-cell office:value-type="float" office:value="667436"/>
          <table:table-cell office:value-type="float" office:value="69825"/>
          <table:table-cell office:value-type="float" office:value="528302"/>
          <table:table-cell office:value-type="float" office:value="83515"/>
          <table:table-cell office:value-type="float" office:value="317477"/>
          <table:table-cell office:value-type="float" office:value="42698"/>
          <table:table-cell office:value-type="float" office:value="49987"/>
          <table:table-cell office:value-type="float" office:value="7814"/>
          <table:table-cell office:value-type="float" office:value="173175318"/>
          <table:table-cell office:value-type="float" office:value="31679120"/>
          <table:table-cell office:value-type="float" office:value="24960375"/>
          <table:table-cell office:value-type="float" office:value="7915950"/>
          <table:table-cell office:value-type="float" office:value="52957541"/>
          <table:table-cell office:value-type="float" office:value="11504790"/>
          <table:table-cell office:value-type="float" office:value="23238032"/>
          <table:table-cell office:value-type="float" office:value="11213238"/>
          <table:table-cell office:value-type="float" office:value="9050885"/>
          <table:table-cell office:value-type="float" office:value="655387"/>
          <table:table-cell office:value-type="float" office:value="202358638"/>
          <table:table-cell office:value-type="float" office:value="38145132"/>
          <table:table-cell office:value-type="float" office:value="33207742"/>
          <table:table-cell office:value-type="float" office:value="10522365"/>
          <table:table-cell office:value-type="float" office:value="64975747"/>
          <table:table-cell office:value-type="float" office:value="13619185"/>
          <table:table-cell office:value-type="float" office:value="27204532"/>
          <table:table-cell office:value-type="float" office:value="12880603"/>
          <table:table-cell office:value-type="float" office:value="0"/>
          <table:table-cell office:value-type="float" office:value="1803332"/>
          <table:table-cell table:number-columns-repeated="16317"/>
        </table:table-row>
        <table:table-row>
          <table:table-cell office:value-type="float" office:value="10705"/>
          <table:table-cell office:value-type="float" office:value="731070"/>
          <table:table-cell office:value-type="float" office:value="200240"/>
          <table:table-cell office:value-type="float" office:value="194578"/>
          <table:table-cell office:value-type="float" office:value="22400"/>
          <table:table-cell office:value-type="float" office:value="164507"/>
          <table:table-cell office:value-type="float" office:value="21985"/>
          <table:table-cell office:value-type="float" office:value="98014"/>
          <table:table-cell office:value-type="float" office:value="8892"/>
          <table:table-cell office:value-type="float" office:value="18637"/>
          <table:table-cell office:value-type="float" office:value="1817"/>
          <table:table-cell office:value-type="float" office:value="50871781"/>
          <table:table-cell office:value-type="float" office:value="9253075"/>
          <table:table-cell office:value-type="float" office:value="7305115"/>
          <table:table-cell office:value-type="float" office:value="2527140"/>
          <table:table-cell office:value-type="float" office:value="17112842"/>
          <table:table-cell office:value-type="float" office:value="2949540"/>
          <table:table-cell office:value-type="float" office:value="6492453"/>
          <table:table-cell office:value-type="float" office:value="2314361"/>
          <table:table-cell office:value-type="float" office:value="2775342"/>
          <table:table-cell office:value-type="float" office:value="141913"/>
          <table:table-cell office:value-type="float" office:value="60705235"/>
          <table:table-cell office:value-type="float" office:value="11266754"/>
          <table:table-cell office:value-type="float" office:value="9947555"/>
          <table:table-cell office:value-type="float" office:value="3361876"/>
          <table:table-cell office:value-type="float" office:value="21507752"/>
          <table:table-cell office:value-type="float" office:value="3522244"/>
          <table:table-cell office:value-type="float" office:value="7708068"/>
          <table:table-cell office:value-type="float" office:value="2664172"/>
          <table:table-cell office:value-type="float" office:value="0"/>
          <table:table-cell office:value-type="float" office:value="726814"/>
          <table:table-cell office:value-type="float" office:value="23582.903225806451"/>
          <table:table-cell office:value-type="float" office:value="1641025.1935483871"/>
          <table:table-cell office:value-type="float" office:value="1958233.3870967743"/>
          <table:table-cell office:value-type="float" office:value="20774.331125827815"/>
          <table:table-cell office:value-type="float" office:value="1483755.6225165562"/>
          <table:table-cell office:value-type="float" office:value="1742144.8543046357"/>
          <table:table-cell office:value-type="float" office:value="3136924"/>
          <table:table-cell office:value-type="float" office:value="839040"/>
          <table:table-cell office:value-type="float" office:value="862014"/>
          <table:table-cell office:value-type="float" office:value="92225"/>
          <table:table-cell office:value-type="float" office:value="692809"/>
          <table:table-cell office:value-type="float" office:value="105500"/>
          <table:table-cell office:value-type="float" office:value="415491"/>
          <table:table-cell office:value-type="float" office:value="51590"/>
          <table:table-cell office:value-type="float" office:value="68624"/>
          <table:table-cell office:value-type="float" office:value="9631"/>
          <table:table-cell office:value-type="float" office:value="224047099"/>
          <table:table-cell office:value-type="float" office:value="40932195"/>
          <table:table-cell office:value-type="float" office:value="32265490"/>
          <table:table-cell office:value-type="float" office:value="10443090"/>
          <table:table-cell office:value-type="float" office:value="70070383"/>
          <table:table-cell office:value-type="float" office:value="14454330"/>
          <table:table-cell office:value-type="float" office:value="29730485"/>
          <table:table-cell office:value-type="float" office:value="13527599"/>
          <table:table-cell office:value-type="float" office:value="11826227"/>
          <table:table-cell office:value-type="float" office:value="797300"/>
          <table:table-cell office:value-type="float" office:value="263063873"/>
          <table:table-cell office:value-type="float" office:value="49411886"/>
          <table:table-cell office:value-type="float" office:value="43155297"/>
          <table:table-cell office:value-type="float" office:value="13884241"/>
          <table:table-cell office:value-type="float" office:value="86483499"/>
          <table:table-cell office:value-type="float" office:value="17141429"/>
          <table:table-cell office:value-type="float" office:value="34912600"/>
          <table:table-cell office:value-type="float" office:value="15544775"/>
          <table:table-cell office:value-type="float" office:value="0"/>
          <table:table-cell office:value-type="float" office:value="2530146"/>
          <table:table-cell table:number-columns-repeated="16317"/>
        </table:table-row>
        <table:table-row>
          <table:table-cell office:value-type="float" office:value="10706"/>
          <table:table-cell office:value-type="float" office:value="713045"/>
          <table:table-cell office:value-type="float" office:value="194145"/>
          <table:table-cell office:value-type="float" office:value="187410"/>
          <table:table-cell office:value-type="float" office:value="20790"/>
          <table:table-cell office:value-type="float" office:value="157801"/>
          <table:table-cell office:value-type="float" office:value="25815"/>
          <table:table-cell office:value-type="float" office:value="104502"/>
          <table:table-cell office:value-type="float" office:value="4358"/>
          <table:table-cell office:value-type="float" office:value="15950"/>
          <table:table-cell office:value-type="float" office:value="2274"/>
          <table:table-cell office:value-type="float" office:value="48617461"/>
          <table:table-cell office:value-type="float" office:value="8513155"/>
          <table:table-cell office:value-type="float" office:value="7097700"/>
          <table:table-cell office:value-type="float" office:value="2350215"/>
          <table:table-cell office:value-type="float" office:value="16407102"/>
          <table:table-cell office:value-type="float" office:value="3419880"/>
          <table:table-cell office:value-type="float" office:value="7007918"/>
          <table:table-cell office:value-type="float" office:value="985460"/>
          <table:table-cell office:value-type="float" office:value="2610635"/>
          <table:table-cell office:value-type="float" office:value="225396"/>
          <table:table-cell office:value-type="float" office:value="57927953"/>
          <table:table-cell office:value-type="float" office:value="10443967"/>
          <table:table-cell office:value-type="float" office:value="9487467"/>
          <table:table-cell office:value-type="float" office:value="3125493"/>
          <table:table-cell office:value-type="float" office:value="20730020"/>
          <table:table-cell office:value-type="float" office:value="4004556"/>
          <table:table-cell office:value-type="float" office:value="8321059"/>
          <table:table-cell office:value-type="float" office:value="1152636"/>
          <table:table-cell office:value-type="float" office:value="0"/>
          <table:table-cell office:value-type="float" office:value="662755"/>
          <table:table-cell office:value-type="float" office:value="23768.166666666668"/>
          <table:table-cell office:value-type="float" office:value="1620582.0333333334"/>
          <table:table-cell office:value-type="float" office:value="1930931.7666666666"/>
          <table:table-cell office:value-type="float" office:value="21270.546961325967"/>
          <table:table-cell office:value-type="float" office:value="1506434.0331491712"/>
          <table:table-cell office:value-type="float" office:value="1773435.502762431"/>
          <table:table-cell office:value-type="float" office:value="3849969"/>
          <table:table-cell office:value-type="float" office:value="1033185"/>
          <table:table-cell office:value-type="float" office:value="1049424"/>
          <table:table-cell office:value-type="float" office:value="113015"/>
          <table:table-cell office:value-type="float" office:value="850610"/>
          <table:table-cell office:value-type="float" office:value="131315"/>
          <table:table-cell office:value-type="float" office:value="519993"/>
          <table:table-cell office:value-type="float" office:value="55948"/>
          <table:table-cell office:value-type="float" office:value="84574"/>
          <table:table-cell office:value-type="float" office:value="11905"/>
          <table:table-cell office:value-type="float" office:value="272664560"/>
          <table:table-cell office:value-type="float" office:value="49445350"/>
          <table:table-cell office:value-type="float" office:value="39363190"/>
          <table:table-cell office:value-type="float" office:value="12793305"/>
          <table:table-cell office:value-type="float" office:value="86477485"/>
          <table:table-cell office:value-type="float" office:value="17874210"/>
          <table:table-cell office:value-type="float" office:value="36738403"/>
          <table:table-cell office:value-type="float" office:value="14513059"/>
          <table:table-cell office:value-type="float" office:value="14436862"/>
          <table:table-cell office:value-type="float" office:value="1022696"/>
          <table:table-cell office:value-type="float" office:value="320991826"/>
          <table:table-cell office:value-type="float" office:value="59855853"/>
          <table:table-cell office:value-type="float" office:value="52642764"/>
          <table:table-cell office:value-type="float" office:value="17009734"/>
          <table:table-cell office:value-type="float" office:value="107213519"/>
          <table:table-cell office:value-type="float" office:value="21145985"/>
          <table:table-cell office:value-type="float" office:value="43233659"/>
          <table:table-cell office:value-type="float" office:value="16697411"/>
          <table:table-cell office:value-type="float" office:value="0"/>
          <table:table-cell office:value-type="float" office:value="3192901"/>
          <table:table-cell table:number-columns-repeated="16317"/>
        </table:table-row>
        <table:table-row>
          <table:table-cell office:value-type="float" office:value="10707"/>
          <table:table-cell office:value-type="float" office:value="665214"/>
          <table:table-cell office:value-type="float" office:value="166810"/>
          <table:table-cell office:value-type="float" office:value="166755"/>
          <table:table-cell office:value-type="float" office:value="21035"/>
          <table:table-cell office:value-type="float" office:value="147730"/>
          <table:table-cell office:value-type="float" office:value="25910"/>
          <table:table-cell office:value-type="float" office:value="108831"/>
          <table:table-cell office:value-type="float" office:value="11767"/>
          <table:table-cell office:value-type="float" office:value="14440"/>
          <table:table-cell office:value-type="float" office:value="1936"/>
          <table:table-cell office:value-type="float" office:value="48368803"/>
          <table:table-cell office:value-type="float" office:value="7780535"/>
          <table:table-cell office:value-type="float" office:value="6475935"/>
          <table:table-cell office:value-type="float" office:value="2382555"/>
          <table:table-cell office:value-type="float" office:value="15350411"/>
          <table:table-cell office:value-type="float" office:value="3130350"/>
          <table:table-cell office:value-type="float" office:value="7305463"/>
          <table:table-cell office:value-type="float" office:value="3458700"/>
          <table:table-cell office:value-type="float" office:value="2312030"/>
          <table:table-cell office:value-type="float" office:value="172824"/>
          <table:table-cell office:value-type="float" office:value="57501244"/>
          <table:table-cell office:value-type="float" office:value="9464306"/>
          <table:table-cell office:value-type="float" office:value="8820870"/>
          <table:table-cell office:value-type="float" office:value="3167500"/>
          <table:table-cell office:value-type="float" office:value="19239372"/>
          <table:table-cell office:value-type="float" office:value="3751745"/>
          <table:table-cell office:value-type="float" office:value="8586817"/>
          <table:table-cell office:value-type="float" office:value="3873313"/>
          <table:table-cell office:value-type="float" office:value="0"/>
          <table:table-cell office:value-type="float" office:value="597321"/>
          <table:table-cell office:value-type="float" office:value="21458.516129032258"/>
          <table:table-cell office:value-type="float" office:value="1560283.9677419355"/>
          <table:table-cell office:value-type="float" office:value="1854878.8387096773"/>
          <table:table-cell office:value-type="float" office:value="21298.033018867925"/>
          <table:table-cell office:value-type="float" office:value="1514308.3160377359"/>
          <table:table-cell office:value-type="float" office:value="1785344.6698113207"/>
          <table:table-cell office:value-type="float" office:value="4515183"/>
          <table:table-cell office:value-type="float" office:value="1199995"/>
          <table:table-cell office:value-type="float" office:value="1216179"/>
          <table:table-cell office:value-type="float" office:value="134050"/>
          <table:table-cell office:value-type="float" office:value="998340"/>
          <table:table-cell office:value-type="float" office:value="157225"/>
          <table:table-cell office:value-type="float" office:value="628824"/>
          <table:table-cell office:value-type="float" office:value="67715"/>
          <table:table-cell office:value-type="float" office:value="99014"/>
          <table:table-cell office:value-type="float" office:value="13841"/>
          <table:table-cell office:value-type="float" office:value="321033363"/>
          <table:table-cell office:value-type="float" office:value="57225885"/>
          <table:table-cell office:value-type="float" office:value="45839125"/>
          <table:table-cell office:value-type="float" office:value="15175860"/>
          <table:table-cell office:value-type="float" office:value="101827896"/>
          <table:table-cell office:value-type="float" office:value="21004560"/>
          <table:table-cell office:value-type="float" office:value="44043866"/>
          <table:table-cell office:value-type="float" office:value="17971759"/>
          <table:table-cell office:value-type="float" office:value="16748892"/>
          <table:table-cell office:value-type="float" office:value="1195520"/>
          <table:table-cell office:value-type="float" office:value="378493070"/>
          <table:table-cell office:value-type="float" office:value="69320159"/>
          <table:table-cell office:value-type="float" office:value="61463634"/>
          <table:table-cell office:value-type="float" office:value="20177234"/>
          <table:table-cell office:value-type="float" office:value="126452891"/>
          <table:table-cell office:value-type="float" office:value="24897730"/>
          <table:table-cell office:value-type="float" office:value="51820476"/>
          <table:table-cell office:value-type="float" office:value="20570724"/>
          <table:table-cell office:value-type="float" office:value="0"/>
          <table:table-cell office:value-type="float" office:value="3790222"/>
          <table:table-cell table:number-columns-repeated="16317"/>
        </table:table-row>
        <table:table-row>
          <table:table-cell office:value-type="float" office:value="10708"/>
          <table:table-cell office:value-type="float" office:value="654916"/>
          <table:table-cell office:value-type="float" office:value="191063"/>
          <table:table-cell office:value-type="float" office:value="181168"/>
          <table:table-cell office:value-type="float" office:value="22435"/>
          <table:table-cell office:value-type="float" office:value="133205"/>
          <table:table-cell office:value-type="float" office:value="27260"/>
          <table:table-cell office:value-type="float" office:value="66312"/>
          <table:table-cell office:value-type="float" office:value="7194"/>
          <table:table-cell office:value-type="float" office:value="24515"/>
          <table:table-cell office:value-type="float" office:value="1764"/>
          <table:table-cell office:value-type="float" office:value="43571158"/>
          <table:table-cell office:value-type="float" office:value="8338665"/>
          <table:table-cell office:value-type="float" office:value="6648182"/>
          <table:table-cell office:value-type="float" office:value="2525250"/>
          <table:table-cell office:value-type="float" office:value="12999006"/>
          <table:table-cell office:value-type="float" office:value="3534900"/>
          <table:table-cell office:value-type="float" office:value="4919212"/>
          <table:table-cell office:value-type="float" office:value="1491189"/>
          <table:table-cell office:value-type="float" office:value="2955913"/>
          <table:table-cell office:value-type="float" office:value="158841"/>
          <table:table-cell office:value-type="float" office:value="51135895"/>
          <table:table-cell office:value-type="float" office:value="10278905"/>
          <table:table-cell office:value-type="float" office:value="8886079"/>
          <table:table-cell office:value-type="float" office:value="3360623"/>
          <table:table-cell office:value-type="float" office:value="16464096"/>
          <table:table-cell office:value-type="float" office:value="4193168"/>
          <table:table-cell office:value-type="float" office:value="5677203"/>
          <table:table-cell office:value-type="float" office:value="1713577"/>
          <table:table-cell office:value-type="float" office:value="0"/>
          <table:table-cell office:value-type="float" office:value="562244"/>
          <table:table-cell office:value-type="float" office:value="21126.322580645163"/>
          <table:table-cell office:value-type="float" office:value="1405521.2258064516"/>
          <table:table-cell office:value-type="float" office:value="1649545"/>
          <table:table-cell office:value-type="float" office:value="21276.127572016459"/>
          <table:table-cell office:value-type="float" office:value="1500430.1275720166"/>
          <table:table-cell office:value-type="float" office:value="1768020.4320987654"/>
          <table:table-cell office:value-type="float" office:value="5170099"/>
          <table:table-cell office:value-type="float" office:value="1391058"/>
          <table:table-cell office:value-type="float" office:value="1397347"/>
          <table:table-cell office:value-type="float" office:value="156485"/>
          <table:table-cell office:value-type="float" office:value="1131545"/>
          <table:table-cell office:value-type="float" office:value="184485"/>
          <table:table-cell office:value-type="float" office:value="695136"/>
          <table:table-cell office:value-type="float" office:value="74909"/>
          <table:table-cell office:value-type="float" office:value="123529"/>
          <table:table-cell office:value-type="float" office:value="15605"/>
          <table:table-cell office:value-type="float" office:value="364604521"/>
          <table:table-cell office:value-type="float" office:value="65564550"/>
          <table:table-cell office:value-type="float" office:value="52487307"/>
          <table:table-cell office:value-type="float" office:value="17701110"/>
          <table:table-cell office:value-type="float" office:value="114826902"/>
          <table:table-cell office:value-type="float" office:value="24539460"/>
          <table:table-cell office:value-type="float" office:value="48963078"/>
          <table:table-cell office:value-type="float" office:value="19462948"/>
          <table:table-cell office:value-type="float" office:value="19704805"/>
          <table:table-cell office:value-type="float" office:value="1354361"/>
          <table:table-cell office:value-type="float" office:value="429628965"/>
          <table:table-cell office:value-type="float" office:value="79599064"/>
          <table:table-cell office:value-type="float" office:value="70349713"/>
          <table:table-cell office:value-type="float" office:value="23537857"/>
          <table:table-cell office:value-type="float" office:value="142916987"/>
          <table:table-cell office:value-type="float" office:value="29090898"/>
          <table:table-cell office:value-type="float" office:value="57497679"/>
          <table:table-cell office:value-type="float" office:value="22284301"/>
          <table:table-cell office:value-type="float" office:value="0"/>
          <table:table-cell office:value-type="float" office:value="4352466"/>
          <table:table-cell table:number-columns-repeated="16317"/>
        </table:table-row>
        <table:table-row>
          <table:table-cell office:value-type="float" office:value="10709"/>
          <table:table-cell office:value-type="float" office:value="593164"/>
          <table:table-cell office:value-type="float" office:value="165461"/>
          <table:table-cell office:value-type="float" office:value="181947"/>
          <table:table-cell office:value-type="float" office:value="14735"/>
          <table:table-cell office:value-type="float" office:value="115255"/>
          <table:table-cell office:value-type="float" office:value="11670"/>
          <table:table-cell office:value-type="float" office:value="80237"/>
          <table:table-cell office:value-type="float" office:value="8896"/>
          <table:table-cell office:value-type="float" office:value="13637"/>
          <table:table-cell office:value-type="float" office:value="1326"/>
          <table:table-cell office:value-type="float" office:value="40139720"/>
          <table:table-cell office:value-type="float" office:value="7510525"/>
          <table:table-cell office:value-type="float" office:value="6627775"/>
          <table:table-cell office:value-type="float" office:value="1662885"/>
          <table:table-cell office:value-type="float" office:value="12741854"/>
          <table:table-cell office:value-type="float" office:value="1494060"/>
          <table:table-cell office:value-type="float" office:value="5199321"/>
          <table:table-cell office:value-type="float" office:value="2615373"/>
          <table:table-cell office:value-type="float" office:value="2203378"/>
          <table:table-cell office:value-type="float" office:value="84549"/>
          <table:table-cell office:value-type="float" office:value="47728717"/>
          <table:table-cell office:value-type="float" office:value="9174103"/>
          <table:table-cell office:value-type="float" office:value="9008615"/>
          <table:table-cell office:value-type="float" office:value="2212042"/>
          <table:table-cell office:value-type="float" office:value="15903370"/>
          <table:table-cell office:value-type="float" office:value="1744434"/>
          <table:table-cell office:value-type="float" office:value="6164817"/>
          <table:table-cell office:value-type="float" office:value="3010593"/>
          <table:table-cell office:value-type="float" office:value="0"/>
          <table:table-cell office:value-type="float" office:value="510743"/>
          <table:table-cell office:value-type="float" office:value="19772.133333333335"/>
          <table:table-cell office:value-type="float" office:value="1337990.6666666667"/>
          <table:table-cell office:value-type="float" office:value="1590957.2333333334"/>
          <table:table-cell office:value-type="float" office:value="21110.853479853478"/>
          <table:table-cell office:value-type="float" office:value="1482579.6373626373"/>
          <table:table-cell office:value-type="float" office:value="1748562.9377289377"/>
          <table:table-cell office:value-type="float" office:value="5763263"/>
          <table:table-cell office:value-type="float" office:value="1556519"/>
          <table:table-cell office:value-type="float" office:value="1579294"/>
          <table:table-cell office:value-type="float" office:value="171220"/>
          <table:table-cell office:value-type="float" office:value="1246800"/>
          <table:table-cell office:value-type="float" office:value="196155"/>
          <table:table-cell office:value-type="float" office:value="775373"/>
          <table:table-cell office:value-type="float" office:value="83805"/>
          <table:table-cell office:value-type="float" office:value="137166"/>
          <table:table-cell office:value-type="float" office:value="16931"/>
          <table:table-cell office:value-type="float" office:value="404744241"/>
          <table:table-cell office:value-type="float" office:value="73075075"/>
          <table:table-cell office:value-type="float" office:value="59115082"/>
          <table:table-cell office:value-type="float" office:value="19363995"/>
          <table:table-cell office:value-type="float" office:value="127568756"/>
          <table:table-cell office:value-type="float" office:value="26033520"/>
          <table:table-cell office:value-type="float" office:value="54162399"/>
          <table:table-cell office:value-type="float" office:value="22078321"/>
          <table:table-cell office:value-type="float" office:value="21908183"/>
          <table:table-cell office:value-type="float" office:value="1438910"/>
          <table:table-cell office:value-type="float" office:value="477357682"/>
          <table:table-cell office:value-type="float" office:value="88773167"/>
          <table:table-cell office:value-type="float" office:value="79358328"/>
          <table:table-cell office:value-type="float" office:value="25749899"/>
          <table:table-cell office:value-type="float" office:value="158820357"/>
          <table:table-cell office:value-type="float" office:value="30835332"/>
          <table:table-cell office:value-type="float" office:value="63662496"/>
          <table:table-cell office:value-type="float" office:value="25294894"/>
          <table:table-cell office:value-type="float" office:value="0"/>
          <table:table-cell office:value-type="float" office:value="4863209"/>
          <table:table-cell table:number-columns-repeated="16317"/>
        </table:table-row>
        <table:table-row>
          <table:table-cell office:value-type="float" office:value="10710"/>
          <table:table-cell office:value-type="float" office:value="673939"/>
          <table:table-cell office:value-type="float" office:value="237220"/>
          <table:table-cell office:value-type="float" office:value="128580"/>
          <table:table-cell office:value-type="float" office:value="22995"/>
          <table:table-cell office:value-type="float" office:value="133168"/>
          <table:table-cell office:value-type="float" office:value="20885"/>
          <table:table-cell office:value-type="float" office:value="99704"/>
          <table:table-cell office:value-type="float" office:value="10163"/>
          <table:table-cell office:value-type="float" office:value="17190"/>
          <table:table-cell office:value-type="float" office:value="4034"/>
          <table:table-cell office:value-type="float" office:value="47228587"/>
          <table:table-cell office:value-type="float" office:value="9595560"/>
          <table:table-cell office:value-type="float" office:value="4614390"/>
          <table:table-cell office:value-type="float" office:value="2598645"/>
          <table:table-cell office:value-type="float" office:value="16393761"/>
          <table:table-cell office:value-type="float" office:value="2783190"/>
          <table:table-cell office:value-type="float" office:value="6232604"/>
          <table:table-cell office:value-type="float" office:value="2933313"/>
          <table:table-cell office:value-type="float" office:value="1712839"/>
          <table:table-cell office:value-type="float" office:value="364285"/>
          <table:table-cell office:value-type="float" office:value="57417189"/>
          <table:table-cell office:value-type="float" office:value="11937380"/>
          <table:table-cell office:value-type="float" office:value="6427431"/>
          <table:table-cell office:value-type="float" office:value="3456054"/>
          <table:table-cell office:value-type="float" office:value="20506948"/>
          <table:table-cell office:value-type="float" office:value="3274001"/>
          <table:table-cell office:value-type="float" office:value="7495065"/>
          <table:table-cell office:value-type="float" office:value="3308933"/>
          <table:table-cell office:value-type="float" office:value="0"/>
          <table:table-cell office:value-type="float" office:value="1011377"/>
          <table:table-cell office:value-type="float" office:value="21739.967741935485"/>
          <table:table-cell office:value-type="float" office:value="1523502.8064516129"/>
          <table:table-cell office:value-type="float" office:value="1852167.3870967743"/>
          <table:table-cell office:value-type="float" office:value="21175.00657894737"/>
          <table:table-cell office:value-type="float" office:value="1486752.7236842106"/>
          <table:table-cell office:value-type="float" office:value="1759127.8651315789"/>
          <table:table-cell office:value-type="float" office:value="6437202"/>
          <table:table-cell office:value-type="float" office:value="1793739"/>
          <table:table-cell office:value-type="float" office:value="1707874"/>
          <table:table-cell office:value-type="float" office:value="194215"/>
          <table:table-cell office:value-type="float" office:value="1379968"/>
          <table:table-cell office:value-type="float" office:value="217040"/>
          <table:table-cell office:value-type="float" office:value="875077"/>
          <table:table-cell office:value-type="float" office:value="93968"/>
          <table:table-cell office:value-type="float" office:value="154356"/>
          <table:table-cell office:value-type="float" office:value="20965"/>
          <table:table-cell office:value-type="float" office:value="451972828"/>
          <table:table-cell office:value-type="float" office:value="82670635"/>
          <table:table-cell office:value-type="float" office:value="63729472"/>
          <table:table-cell office:value-type="float" office:value="21962640"/>
          <table:table-cell office:value-type="float" office:value="143962517"/>
          <table:table-cell office:value-type="float" office:value="28816710"/>
          <table:table-cell office:value-type="float" office:value="60395003"/>
          <table:table-cell office:value-type="float" office:value="25011634"/>
          <table:table-cell office:value-type="float" office:value="23621022"/>
          <table:table-cell office:value-type="float" office:value="1803195"/>
          <table:table-cell office:value-type="float" office:value="534774871"/>
          <table:table-cell office:value-type="float" office:value="100710547"/>
          <table:table-cell office:value-type="float" office:value="85785759"/>
          <table:table-cell office:value-type="float" office:value="29205953"/>
          <table:table-cell office:value-type="float" office:value="179327305"/>
          <table:table-cell office:value-type="float" office:value="34109333"/>
          <table:table-cell office:value-type="float" office:value="71157561"/>
          <table:table-cell office:value-type="float" office:value="28603827"/>
          <table:table-cell office:value-type="float" office:value="0"/>
          <table:table-cell office:value-type="float" office:value="5874586"/>
          <table:table-cell table:number-columns-repeated="16317"/>
        </table:table-row>
        <table:table-row>
          <table:table-cell office:value-type="float" office:value="10711"/>
          <table:table-cell office:value-type="float" office:value="657650"/>
          <table:table-cell office:value-type="float" office:value="172955"/>
          <table:table-cell office:value-type="float" office:value="159060"/>
          <table:table-cell office:value-type="float" office:value="19425"/>
          <table:table-cell office:value-type="float" office:value="152927"/>
          <table:table-cell office:value-type="float" office:value="17730"/>
          <table:table-cell office:value-type="float" office:value="103251"/>
          <table:table-cell office:value-type="float" office:value="14973"/>
          <table:table-cell office:value-type="float" office:value="15883"/>
          <table:table-cell office:value-type="float" office:value="1446"/>
          <table:table-cell office:value-type="float" office:value="45995888"/>
          <table:table-cell office:value-type="float" office:value="8019840"/>
          <table:table-cell office:value-type="float" office:value="5669970"/>
          <table:table-cell office:value-type="float" office:value="2194605"/>
          <table:table-cell office:value-type="float" office:value="16470789"/>
          <table:table-cell office:value-type="float" office:value="2304140"/>
          <table:table-cell office:value-type="float" office:value="6632611"/>
          <table:table-cell office:value-type="float" office:value="3267943"/>
          <table:table-cell office:value-type="float" office:value="1348906"/>
          <table:table-cell office:value-type="float" office:value="87084"/>
          <table:table-cell office:value-type="float" office:value="56226640"/>
          <table:table-cell office:value-type="float" office:value="9763081"/>
          <table:table-cell office:value-type="float" office:value="7344753"/>
          <table:table-cell office:value-type="float" office:value="2918832"/>
          <table:table-cell office:value-type="float" office:value="21176866"/>
          <table:table-cell office:value-type="float" office:value="2731599"/>
          <table:table-cell office:value-type="float" office:value="7959747"/>
          <table:table-cell office:value-type="float" office:value="3795944"/>
          <table:table-cell office:value-type="float" office:value="0"/>
          <table:table-cell office:value-type="float" office:value="535818"/>
          <table:table-cell office:value-type="float" office:value="21921.666666666668"/>
          <table:table-cell office:value-type="float" office:value="1533196.2666666666"/>
          <table:table-cell office:value-type="float" office:value="1874221.3333333333"/>
          <table:table-cell office:value-type="float" office:value="21242.071856287424"/>
          <table:table-cell office:value-type="float" office:value="1490924.2994011976"/>
          <table:table-cell office:value-type="float" office:value="1769465.6017964073"/>
          <table:table-cell office:value-type="float" office:value="7094852"/>
          <table:table-cell office:value-type="float" office:value="1966694"/>
          <table:table-cell office:value-type="float" office:value="1866934"/>
          <table:table-cell office:value-type="float" office:value="213640"/>
          <table:table-cell office:value-type="float" office:value="1532895"/>
          <table:table-cell office:value-type="float" office:value="234770"/>
          <table:table-cell office:value-type="float" office:value="978328"/>
          <table:table-cell office:value-type="float" office:value="108941"/>
          <table:table-cell office:value-type="float" office:value="170239"/>
          <table:table-cell office:value-type="float" office:value="22411"/>
          <table:table-cell office:value-type="float" office:value="497968716"/>
          <table:table-cell office:value-type="float" office:value="90690475"/>
          <table:table-cell office:value-type="float" office:value="69399442"/>
          <table:table-cell office:value-type="float" office:value="24157245"/>
          <table:table-cell office:value-type="float" office:value="160433306"/>
          <table:table-cell office:value-type="float" office:value="31120850"/>
          <table:table-cell office:value-type="float" office:value="67027614"/>
          <table:table-cell office:value-type="float" office:value="28279577"/>
          <table:table-cell office:value-type="float" office:value="24969928"/>
          <table:table-cell office:value-type="float" office:value="1890279"/>
          <table:table-cell office:value-type="float" office:value="591001511"/>
          <table:table-cell office:value-type="float" office:value="110473628"/>
          <table:table-cell office:value-type="float" office:value="93130512"/>
          <table:table-cell office:value-type="float" office:value="32124785"/>
          <table:table-cell office:value-type="float" office:value="200504171"/>
          <table:table-cell office:value-type="float" office:value="36840932"/>
          <table:table-cell office:value-type="float" office:value="79117308"/>
          <table:table-cell office:value-type="float" office:value="32399771"/>
          <table:table-cell office:value-type="float" office:value="0"/>
          <table:table-cell office:value-type="float" office:value="6410404"/>
          <table:table-cell table:number-columns-repeated="16317"/>
        </table:table-row>
        <table:table-row>
          <table:table-cell office:value-type="float" office:value="10712"/>
          <table:table-cell office:value-type="float" office:value="624672"/>
          <table:table-cell office:value-type="float" office:value="189055"/>
          <table:table-cell office:value-type="float" office:value="121230"/>
          <table:table-cell office:value-type="float" office:value="14525"/>
          <table:table-cell office:value-type="float" office:value="160008"/>
          <table:table-cell office:value-type="float" office:value="21710"/>
          <table:table-cell office:value-type="float" office:value="93497"/>
          <table:table-cell office:value-type="float" office:value="9313"/>
          <table:table-cell office:value-type="float" office:value="13615"/>
          <table:table-cell office:value-type="float" office:value="1719"/>
          <table:table-cell office:value-type="float" office:value="44528089"/>
          <table:table-cell office:value-type="float" office:value="8610465"/>
          <table:table-cell office:value-type="float" office:value="4449810"/>
          <table:table-cell office:value-type="float" office:value="1647030"/>
          <table:table-cell office:value-type="float" office:value="16496220"/>
          <table:table-cell office:value-type="float" office:value="2896605"/>
          <table:table-cell office:value-type="float" office:value="6098025"/>
          <table:table-cell office:value-type="float" office:value="2429669"/>
          <table:table-cell office:value-type="float" office:value="1771516"/>
          <table:table-cell office:value-type="float" office:value="128749"/>
          <table:table-cell office:value-type="float" office:value="54006102"/>
          <table:table-cell office:value-type="float" office:value="10454282"/>
          <table:table-cell office:value-type="float" office:value="6261474"/>
          <table:table-cell office:value-type="float" office:value="2189257"/>
          <table:table-cell office:value-type="float" office:value="21272133"/>
          <table:table-cell office:value-type="float" office:value="3384230"/>
          <table:table-cell office:value-type="float" office:value="7311499"/>
          <table:table-cell office:value-type="float" office:value="2542866"/>
          <table:table-cell office:value-type="float" office:value="0"/>
          <table:table-cell office:value-type="float" office:value="590361"/>
          <table:table-cell office:value-type="float" office:value="20150.709677419356"/>
          <table:table-cell office:value-type="float" office:value="1436389.9677419355"/>
          <table:table-cell office:value-type="float" office:value="1742132.3225806451"/>
          <table:table-cell office:value-type="float" office:value="21149.38082191781"/>
          <table:table-cell office:value-type="float" office:value="1486292.6164383562"/>
          <table:table-cell office:value-type="float" office:value="1767144.1452054793"/>
          <table:table-cell office:value-type="float" office:value="7719524"/>
          <table:table-cell office:value-type="float" office:value="2155749"/>
          <table:table-cell office:value-type="float" office:value="1988164"/>
          <table:table-cell office:value-type="float" office:value="228165"/>
          <table:table-cell office:value-type="float" office:value="1692903"/>
          <table:table-cell office:value-type="float" office:value="256480"/>
          <table:table-cell office:value-type="float" office:value="1071825"/>
          <table:table-cell office:value-type="float" office:value="118254"/>
          <table:table-cell office:value-type="float" office:value="183854"/>
          <table:table-cell office:value-type="float" office:value="24130"/>
          <table:table-cell office:value-type="float" office:value="542496805"/>
          <table:table-cell office:value-type="float" office:value="99300940"/>
          <table:table-cell office:value-type="float" office:value="73849252"/>
          <table:table-cell office:value-type="float" office:value="25804275"/>
          <table:table-cell office:value-type="float" office:value="176929526"/>
          <table:table-cell office:value-type="float" office:value="34017455"/>
          <table:table-cell office:value-type="float" office:value="73125639"/>
          <table:table-cell office:value-type="float" office:value="30709246"/>
          <table:table-cell office:value-type="float" office:value="26741444"/>
          <table:table-cell office:value-type="float" office:value="2019028"/>
          <table:table-cell office:value-type="float" office:value="645007613"/>
          <table:table-cell office:value-type="float" office:value="120927910"/>
          <table:table-cell office:value-type="float" office:value="99391986"/>
          <table:table-cell office:value-type="float" office:value="34314042"/>
          <table:table-cell office:value-type="float" office:value="221776304"/>
          <table:table-cell office:value-type="float" office:value="40225162"/>
          <table:table-cell office:value-type="float" office:value="86428807"/>
          <table:table-cell office:value-type="float" office:value="34942637"/>
          <table:table-cell office:value-type="float" office:value="0"/>
          <table:table-cell office:value-type="float" office:value="7000765"/>
          <table:table-cell table:number-columns-repeated="16317"/>
        </table:table-row>
        <table:table-row>
          <table:table-cell office:value-type="float" office:value="10801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table:number-columns-repeated="16317"/>
        </table:table-row>
        <table:table-row>
          <table:table-cell office:value-type="float" office:value="10802"/>
          <table:table-cell office:value-type="float" office:value="457177"/>
          <table:table-cell office:value-type="float" office:value="152180"/>
          <table:table-cell office:value-type="float" office:value="107580"/>
          <table:table-cell office:value-type="float" office:value="15540"/>
          <table:table-cell office:value-type="float" office:value="88142"/>
          <table:table-cell office:value-type="float" office:value="9325"/>
          <table:table-cell office:value-type="float" office:value="68595"/>
          <table:table-cell office:value-type="float" office:value="2802"/>
          <table:table-cell office:value-type="float" office:value="11640"/>
          <table:table-cell office:value-type="float" office:value="1373"/>
          <table:table-cell office:value-type="float" office:value="29678516"/>
          <table:table-cell office:value-type="float" office:value="6672925"/>
          <table:table-cell office:value-type="float" office:value="3949770"/>
          <table:table-cell office:value-type="float" office:value="1759800"/>
          <table:table-cell office:value-type="float" office:value="8856893"/>
          <table:table-cell office:value-type="float" office:value="1286850"/>
          <table:table-cell office:value-type="float" office:value="4779409"/>
          <table:table-cell office:value-type="float" office:value="736094"/>
          <table:table-cell office:value-type="float" office:value="1493168"/>
          <table:table-cell office:value-type="float" office:value="143607"/>
          <table:table-cell office:value-type="float" office:value="35884022"/>
          <table:table-cell office:value-type="float" office:value="8167042"/>
          <table:table-cell office:value-type="float" office:value="5339337"/>
          <table:table-cell office:value-type="float" office:value="2339652"/>
          <table:table-cell office:value-type="float" office:value="11537544"/>
          <table:table-cell office:value-type="float" office:value="1493377"/>
          <table:table-cell office:value-type="float" office:value="5759608"/>
          <table:table-cell office:value-type="float" office:value="818148"/>
          <table:table-cell office:value-type="float" office:value="0"/>
          <table:table-cell office:value-type="float" office:value="429314"/>
          <table:table-cell office:value-type="float" office:value="16327.75"/>
          <table:table-cell office:value-type="float" office:value="1059947"/>
          <table:table-cell office:value-type="float" office:value="1281572.2142857143"/>
          <table:table-cell office:value-type="float" office:value="20256.372881355932"/>
          <table:table-cell office:value-type="float" office:value="1372146.7118644067"/>
          <table:table-cell office:value-type="float" office:value="1665329.9491525423"/>
          <table:table-cell office:value-type="float" office:value="1195126"/>
          <table:table-cell office:value-type="float" office:value="377505"/>
          <table:table-cell office:value-type="float" office:value="284985"/>
          <table:table-cell office:value-type="float" office:value="41125"/>
          <table:table-cell office:value-type="float" office:value="252429"/>
          <table:table-cell office:value-type="float" office:value="27395"/>
          <table:table-cell office:value-type="float" office:value="166316"/>
          <table:table-cell office:value-type="float" office:value="13847"/>
          <table:table-cell office:value-type="float" office:value="27535"/>
          <table:table-cell office:value-type="float" office:value="3989"/>
          <table:table-cell office:value-type="float" office:value="80956656"/>
          <table:table-cell office:value-type="float" office:value="17060590"/>
          <table:table-cell office:value-type="float" office:value="10459485"/>
          <table:table-cell office:value-type="float" office:value="4660320"/>
          <table:table-cell office:value-type="float" office:value="26011534"/>
          <table:table-cell office:value-type="float" office:value="3751410"/>
          <table:table-cell office:value-type="float" office:value="11738234"/>
          <table:table-cell office:value-type="float" office:value="3553121"/>
          <table:table-cell office:value-type="float" office:value="3372321"/>
          <table:table-cell office:value-type="float" office:value="349641"/>
          <table:table-cell office:value-type="float" office:value="98254467"/>
          <table:table-cell office:value-type="float" office:value="20740328"/>
          <table:table-cell office:value-type="float" office:value="14212296"/>
          <table:table-cell office:value-type="float" office:value="6195203"/>
          <table:table-cell office:value-type="float" office:value="33697708"/>
          <table:table-cell office:value-type="float" office:value="4420877"/>
          <table:table-cell office:value-type="float" office:value="13845234"/>
          <table:table-cell office:value-type="float" office:value="4009970"/>
          <table:table-cell office:value-type="float" office:value="3923"/>
          <table:table-cell office:value-type="float" office:value="1128928"/>
          <table:table-cell table:number-columns-repeated="16317"/>
        </table:table-row>
        <table:table-row>
          <table:table-cell office:value-type="float" office:value="10803"/>
          <table:table-cell office:value-type="float" office:value="692791"/>
          <table:table-cell office:value-type="float" office:value="170120"/>
          <table:table-cell office:value-type="float" office:value="204930"/>
          <table:table-cell office:value-type="float" office:value="22995"/>
          <table:table-cell office:value-type="float" office:value="160946"/>
          <table:table-cell office:value-type="float" office:value="14850"/>
          <table:table-cell office:value-type="float" office:value="90658"/>
          <table:table-cell office:value-type="float" office:value="5337"/>
          <table:table-cell office:value-type="float" office:value="19945"/>
          <table:table-cell office:value-type="float" office:value="3010"/>
          <table:table-cell office:value-type="float" office:value="47830622"/>
          <table:table-cell office:value-type="float" office:value="8523665"/>
          <table:table-cell office:value-type="float" office:value="7515960"/>
          <table:table-cell office:value-type="float" office:value="2607465"/>
          <table:table-cell office:value-type="float" office:value="17092715"/>
          <table:table-cell office:value-type="float" office:value="2002740"/>
          <table:table-cell office:value-type="float" office:value="6263950"/>
          <table:table-cell office:value-type="float" office:value="1316453"/>
          <table:table-cell office:value-type="float" office:value="1942946"/>
          <table:table-cell office:value-type="float" office:value="564728"/>
          <table:table-cell office:value-type="float" office:value="58001367"/>
          <table:table-cell office:value-type="float" office:value="10255659"/>
          <table:table-cell office:value-type="float" office:value="10160763"/>
          <table:table-cell office:value-type="float" office:value="3465882"/>
          <table:table-cell office:value-type="float" office:value="22064674"/>
          <table:table-cell office:value-type="float" office:value="2320230"/>
          <table:table-cell office:value-type="float" office:value="7367353"/>
          <table:table-cell office:value-type="float" office:value="1507620"/>
          <table:table-cell office:value-type="float" office:value="-3923"/>
          <table:table-cell office:value-type="float" office:value="863109"/>
          <table:table-cell office:value-type="float" office:value="22348.096774193549"/>
          <table:table-cell office:value-type="float" office:value="1542923.2903225806"/>
          <table:table-cell office:value-type="float" office:value="1871011.8387096773"/>
          <table:table-cell office:value-type="float" office:value="20976.855555555554"/>
          <table:table-cell office:value-type="float" office:value="1430969.7555555555"/>
          <table:table-cell office:value-type="float" office:value="1736175.9333333333"/>
          <table:table-cell office:value-type="float" office:value="1887917"/>
          <table:table-cell office:value-type="float" office:value="547625"/>
          <table:table-cell office:value-type="float" office:value="489915"/>
          <table:table-cell office:value-type="float" office:value="64120"/>
          <table:table-cell office:value-type="float" office:value="413375"/>
          <table:table-cell office:value-type="float" office:value="42245"/>
          <table:table-cell office:value-type="float" office:value="256974"/>
          <table:table-cell office:value-type="float" office:value="19184"/>
          <table:table-cell office:value-type="float" office:value="47480"/>
          <table:table-cell office:value-type="float" office:value="6999"/>
          <table:table-cell office:value-type="float" office:value="128787278"/>
          <table:table-cell office:value-type="float" office:value="25584255"/>
          <table:table-cell office:value-type="float" office:value="17975445"/>
          <table:table-cell office:value-type="float" office:value="7267785"/>
          <table:table-cell office:value-type="float" office:value="43104249"/>
          <table:table-cell office:value-type="float" office:value="5754150"/>
          <table:table-cell office:value-type="float" office:value="18002184"/>
          <table:table-cell office:value-type="float" office:value="4869574"/>
          <table:table-cell office:value-type="float" office:value="5315267"/>
          <table:table-cell office:value-type="float" office:value="914369"/>
          <table:table-cell office:value-type="float" office:value="156255834"/>
          <table:table-cell office:value-type="float" office:value="30995987"/>
          <table:table-cell office:value-type="float" office:value="24373059"/>
          <table:table-cell office:value-type="float" office:value="9661085"/>
          <table:table-cell office:value-type="float" office:value="55762382"/>
          <table:table-cell office:value-type="float" office:value="6741107"/>
          <table:table-cell office:value-type="float" office:value="21212587"/>
          <table:table-cell office:value-type="float" office:value="5517590"/>
          <table:table-cell office:value-type="float" office:value="0"/>
          <table:table-cell office:value-type="float" office:value="1992037"/>
          <table:table-cell table:number-columns-repeated="16317"/>
        </table:table-row>
        <table:table-row>
          <table:table-cell office:value-type="float" office:value="10804"/>
          <table:table-cell office:value-type="float" office:value="571711"/>
          <table:table-cell office:value-type="float" office:value="173330"/>
          <table:table-cell office:value-type="float" office:value="90825"/>
          <table:table-cell office:value-type="float" office:value="22190"/>
          <table:table-cell office:value-type="float" office:value="155091"/>
          <table:table-cell office:value-type="float" office:value="21880"/>
          <table:table-cell office:value-type="float" office:value="83911"/>
          <table:table-cell office:value-type="float" office:value="11771"/>
          <table:table-cell office:value-type="float" office:value="10976"/>
          <table:table-cell office:value-type="float" office:value="1737"/>
          <table:table-cell office:value-type="float" office:value="44375861"/>
          <table:table-cell office:value-type="float" office:value="8543225"/>
          <table:table-cell office:value-type="float" office:value="3298005"/>
          <table:table-cell office:value-type="float" office:value="2510550"/>
          <table:table-cell office:value-type="float" office:value="16214754"/>
          <table:table-cell office:value-type="float" office:value="2870460"/>
          <table:table-cell office:value-type="float" office:value="6020842"/>
          <table:table-cell office:value-type="float" office:value="3283895"/>
          <table:table-cell office:value-type="float" office:value="1466279"/>
          <table:table-cell office:value-type="float" office:value="167851"/>
          <table:table-cell office:value-type="float" office:value="54707235"/>
          <table:table-cell office:value-type="float" office:value="10284332"/>
          <table:table-cell office:value-type="float" office:value="4906584"/>
          <table:table-cell office:value-type="float" office:value="3338272"/>
          <table:table-cell office:value-type="float" office:value="21302186"/>
          <table:table-cell office:value-type="float" office:value="3315724"/>
          <table:table-cell office:value-type="float" office:value="7146588"/>
          <table:table-cell office:value-type="float" office:value="3817198"/>
          <table:table-cell office:value-type="float" office:value="0"/>
          <table:table-cell office:value-type="float" office:value="596351"/>
          <table:table-cell office:value-type="float" office:value="19057.033333333333"/>
          <table:table-cell office:value-type="float" office:value="1479195.3666666667"/>
          <table:table-cell office:value-type="float" office:value="1823574.5"/>
          <table:table-cell office:value-type="float" office:value="20496.900000000001"/>
          <table:table-cell office:value-type="float" office:value="1443026.1583333334"/>
          <table:table-cell office:value-type="float" office:value="1758025.575"/>
          <table:table-cell office:value-type="float" office:value="2459628"/>
          <table:table-cell office:value-type="float" office:value="720955"/>
          <table:table-cell office:value-type="float" office:value="580740"/>
          <table:table-cell office:value-type="float" office:value="86310"/>
          <table:table-cell office:value-type="float" office:value="568466"/>
          <table:table-cell office:value-type="float" office:value="64125"/>
          <table:table-cell office:value-type="float" office:value="340885"/>
          <table:table-cell office:value-type="float" office:value="30955"/>
          <table:table-cell office:value-type="float" office:value="58456"/>
          <table:table-cell office:value-type="float" office:value="8736"/>
          <table:table-cell office:value-type="float" office:value="173163139"/>
          <table:table-cell office:value-type="float" office:value="34127480"/>
          <table:table-cell office:value-type="float" office:value="21273450"/>
          <table:table-cell office:value-type="float" office:value="9778335"/>
          <table:table-cell office:value-type="float" office:value="59319003"/>
          <table:table-cell office:value-type="float" office:value="8624610"/>
          <table:table-cell office:value-type="float" office:value="24023026"/>
          <table:table-cell office:value-type="float" office:value="8153469"/>
          <table:table-cell office:value-type="float" office:value="6781546"/>
          <table:table-cell office:value-type="float" office:value="1082220"/>
          <table:table-cell office:value-type="float" office:value="210963069"/>
          <table:table-cell office:value-type="float" office:value="41280319"/>
          <table:table-cell office:value-type="float" office:value="29279643"/>
          <table:table-cell office:value-type="float" office:value="12999357"/>
          <table:table-cell office:value-type="float" office:value="77064568"/>
          <table:table-cell office:value-type="float" office:value="10056831"/>
          <table:table-cell office:value-type="float" office:value="28359175"/>
          <table:table-cell office:value-type="float" office:value="9334788"/>
          <table:table-cell office:value-type="float" office:value="0"/>
          <table:table-cell office:value-type="float" office:value="2588388"/>
          <table:table-cell table:number-columns-repeated="16317"/>
        </table:table-row>
        <table:table-row>
          <table:table-cell office:value-type="float" office:value="10805"/>
          <table:table-cell office:value-type="float" office:value="657747"/>
          <table:table-cell office:value-type="float" office:value="184910"/>
          <table:table-cell office:value-type="float" office:value="150963"/>
          <table:table-cell office:value-type="float" office:value="25410"/>
          <table:table-cell office:value-type="float" office:value="155981"/>
          <table:table-cell office:value-type="float" office:value="22160"/>
          <table:table-cell office:value-type="float" office:value="92303"/>
          <table:table-cell office:value-type="float" office:value="7280"/>
          <table:table-cell office:value-type="float" office:value="16430"/>
          <table:table-cell office:value-type="float" office:value="2310"/>
          <table:table-cell office:value-type="float" office:value="45687123"/>
          <table:table-cell office:value-type="float" office:value="8194360"/>
          <table:table-cell office:value-type="float" office:value="5710350"/>
          <table:table-cell office:value-type="float" office:value="2873955"/>
          <table:table-cell office:value-type="float" office:value="16454790"/>
          <table:table-cell office:value-type="float" office:value="2940480"/>
          <table:table-cell office:value-type="float" office:value="6563131"/>
          <table:table-cell office:value-type="float" office:value="1671049"/>
          <table:table-cell office:value-type="float" office:value="1116058"/>
          <table:table-cell office:value-type="float" office:value="162950"/>
          <table:table-cell office:value-type="float" office:value="57559958"/>
          <table:table-cell office:value-type="float" office:value="10030971"/>
          <table:table-cell office:value-type="float" office:value="7837206"/>
          <table:table-cell office:value-type="float" office:value="3821685"/>
          <table:table-cell office:value-type="float" office:value="21767184"/>
          <table:table-cell office:value-type="float" office:value="3411824"/>
          <table:table-cell office:value-type="float" office:value="7557429"/>
          <table:table-cell office:value-type="float" office:value="1910061"/>
          <table:table-cell office:value-type="float" office:value="0"/>
          <table:table-cell office:value-type="float" office:value="1223598"/>
          <table:table-cell office:value-type="float" office:value="21217.645161290322"/>
          <table:table-cell office:value-type="float" office:value="1473778.1612903227"/>
          <table:table-cell office:value-type="float" office:value="1856772.8387096773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5916604"/>
          <table:table-cell office:value-type="float" office:value="11244849"/>
          <table:table-cell office:value-type="float" office:value="0"/>
          <table:table-cell office:value-type="float" office:value="3811986"/>
          <table:table-cell table:number-columns-repeated="16317"/>
        </table:table-row>
        <table:table-row>
          <table:table-cell office:value-type="float" office:value="10806"/>
          <table:table-cell office:value-type="float" office:value="623243"/>
          <table:table-cell office:value-type="float" office:value="168420"/>
          <table:table-cell office:value-type="float" office:value="187752"/>
          <table:table-cell office:value-type="float" office:value="20930"/>
          <table:table-cell office:value-type="float" office:value="116924"/>
          <table:table-cell office:value-type="float" office:value="21840"/>
          <table:table-cell office:value-type="float" office:value="84101"/>
          <table:table-cell office:value-type="float" office:value="9434"/>
          <table:table-cell office:value-type="float" office:value="11642"/>
          <table:table-cell office:value-type="float" office:value="2200"/>
          <table:table-cell office:value-type="float" office:value="41927323"/>
          <table:table-cell office:value-type="float" office:value="7176435"/>
          <table:table-cell office:value-type="float" office:value="7357870"/>
          <table:table-cell office:value-type="float" office:value="2372790"/>
          <table:table-cell office:value-type="float" office:value="13281900"/>
          <table:table-cell office:value-type="float" office:value="2696520"/>
          <table:table-cell office:value-type="float" office:value="5905487"/>
          <table:table-cell office:value-type="float" office:value="2109470"/>
          <table:table-cell office:value-type="float" office:value="796697"/>
          <table:table-cell office:value-type="float" office:value="230154"/>
          <table:table-cell office:value-type="float" office:value="52481746"/>
          <table:table-cell office:value-type="float" office:value="8823464"/>
          <table:table-cell office:value-type="float" office:value="9806086"/>
          <table:table-cell office:value-type="float" office:value="3154060"/>
          <table:table-cell office:value-type="float" office:value="17456333"/>
          <table:table-cell office:value-type="float" office:value="3174246"/>
          <table:table-cell office:value-type="float" office:value="6948613"/>
          <table:table-cell office:value-type="float" office:value="2452612"/>
          <table:table-cell office:value-type="float" office:value="0"/>
          <table:table-cell office:value-type="float" office:value="666332"/>
          <table:table-cell office:value-type="float" office:value="20774.766666666666"/>
          <table:table-cell office:value-type="float" office:value="1397577.4333333333"/>
          <table:table-cell office:value-type="float" office:value="1749391.5333333334"/>
          <table:table-cell office:value-type="float" office:value="20666.397790055249"/>
          <table:table-cell office:value-type="float" office:value="1440760.1381215469"/>
          <table:table-cell office:value-type="float" office:value="1773507.0331491712"/>
          <table:table-cell office:value-type="float" office:value="3740618"/>
          <table:table-cell office:value-type="float" office:value="1074285"/>
          <table:table-cell office:value-type="float" office:value="919455"/>
          <table:table-cell office:value-type="float" office:value="132650"/>
          <table:table-cell office:value-type="float" office:value="841371"/>
          <table:table-cell office:value-type="float" office:value="108125"/>
          <table:table-cell office:value-type="float" office:value="517289"/>
          <table:table-cell office:value-type="float" office:value="47669"/>
          <table:table-cell office:value-type="float" office:value="86528"/>
          <table:table-cell office:value-type="float" office:value="13246"/>
          <table:table-cell office:value-type="float" office:value="260777585"/>
          <table:table-cell office:value-type="float" office:value="49498275"/>
          <table:table-cell office:value-type="float" office:value="34341670"/>
          <table:table-cell office:value-type="float" office:value="15025080"/>
          <table:table-cell office:value-type="float" office:value="89055693"/>
          <table:table-cell office:value-type="float" office:value="14261610"/>
          <table:table-cell office:value-type="float" office:value="36491644"/>
          <table:table-cell office:value-type="float" office:value="11933988"/>
          <table:table-cell office:value-type="float" office:value="8694301"/>
          <table:table-cell office:value-type="float" office:value="1475324"/>
          <table:table-cell office:value-type="float" office:value="321004773"/>
          <table:table-cell office:value-type="float" office:value="60134754"/>
          <table:table-cell office:value-type="float" office:value="46922935"/>
          <table:table-cell office:value-type="float" office:value="19975102"/>
          <table:table-cell office:value-type="float" office:value="116288085"/>
          <table:table-cell office:value-type="float" office:value="16642901"/>
          <table:table-cell office:value-type="float" office:value="42865217"/>
          <table:table-cell office:value-type="float" office:value="13697461"/>
          <table:table-cell office:value-type="float" office:value="0"/>
          <table:table-cell office:value-type="float" office:value="4478318"/>
          <table:table-cell table:number-columns-repeated="16317"/>
        </table:table-row>
        <table:table-row>
          <table:table-cell office:value-type="float" office:value="10807"/>
          <table:table-cell office:value-type="float" office:value="629000"/>
          <table:table-cell office:value-type="float" office:value="156165"/>
          <table:table-cell office:value-type="float" office:value="204381"/>
          <table:table-cell office:value-type="float" office:value="25690"/>
          <table:table-cell office:value-type="float" office:value="98404"/>
          <table:table-cell office:value-type="float" office:value="19295"/>
          <table:table-cell office:value-type="float" office:value="99751"/>
          <table:table-cell office:value-type="float" office:value="10817"/>
          <table:table-cell office:value-type="float" office:value="12530"/>
          <table:table-cell office:value-type="float" office:value="1967"/>
          <table:table-cell office:value-type="float" office:value="44492007"/>
          <table:table-cell office:value-type="float" office:value="7414870"/>
          <table:table-cell office:value-type="float" office:value="8056429"/>
          <table:table-cell office:value-type="float" office:value="2596545"/>
          <table:table-cell office:value-type="float" office:value="13938235"/>
          <table:table-cell office:value-type="float" office:value="2334360"/>
          <table:table-cell office:value-type="float" office:value="6351581"/>
          <table:table-cell office:value-type="float" office:value="2675999"/>
          <table:table-cell office:value-type="float" office:value="935990"/>
          <table:table-cell office:value-type="float" office:value="187998"/>
          <table:table-cell office:value-type="float" office:value="55696574"/>
          <table:table-cell office:value-type="float" office:value="8984800"/>
          <table:table-cell office:value-type="float" office:value="10639115"/>
          <table:table-cell office:value-type="float" office:value="3868172"/>
          <table:table-cell office:value-type="float" office:value="18010707"/>
          <table:table-cell office:value-type="float" office:value="2806574"/>
          <table:table-cell office:value-type="float" office:value="7672649"/>
          <table:table-cell office:value-type="float" office:value="3094522"/>
          <table:table-cell office:value-type="float" office:value="0"/>
          <table:table-cell office:value-type="float" office:value="620035"/>
          <table:table-cell office:value-type="float" office:value="20290.322580645163"/>
          <table:table-cell office:value-type="float" office:value="1435226.0322580645"/>
          <table:table-cell office:value-type="float" office:value="1796663.6774193549"/>
          <table:table-cell office:value-type="float" office:value="20611.405660377357"/>
          <table:table-cell office:value-type="float" office:value="1439950.9056603773"/>
          <table:table-cell office:value-type="float" office:value="1776893.1462264152"/>
          <table:table-cell office:value-type="float" office:value="4369618"/>
          <table:table-cell office:value-type="float" office:value="1230450"/>
          <table:table-cell office:value-type="float" office:value="1123836"/>
          <table:table-cell office:value-type="float" office:value="158340"/>
          <table:table-cell office:value-type="float" office:value="939775"/>
          <table:table-cell office:value-type="float" office:value="127420"/>
          <table:table-cell office:value-type="float" office:value="617040"/>
          <table:table-cell office:value-type="float" office:value="58486"/>
          <table:table-cell office:value-type="float" office:value="99058"/>
          <table:table-cell office:value-type="float" office:value="15213"/>
          <table:table-cell office:value-type="float" office:value="305269592"/>
          <table:table-cell office:value-type="float" office:value="56913145"/>
          <table:table-cell office:value-type="float" office:value="42398099"/>
          <table:table-cell office:value-type="float" office:value="17621625"/>
          <table:table-cell office:value-type="float" office:value="102993928"/>
          <table:table-cell office:value-type="float" office:value="16595970"/>
          <table:table-cell office:value-type="float" office:value="42843225"/>
          <table:table-cell office:value-type="float" office:value="14609987"/>
          <table:table-cell office:value-type="float" office:value="9630291"/>
          <table:table-cell office:value-type="float" office:value="1663322"/>
          <table:table-cell office:value-type="float" office:value="376701347"/>
          <table:table-cell office:value-type="float" office:value="69119554"/>
          <table:table-cell office:value-type="float" office:value="57562050"/>
          <table:table-cell office:value-type="float" office:value="23843274"/>
          <table:table-cell office:value-type="float" office:value="134298792"/>
          <table:table-cell office:value-type="float" office:value="19449475"/>
          <table:table-cell office:value-type="float" office:value="50537866"/>
          <table:table-cell office:value-type="float" office:value="16791983"/>
          <table:table-cell office:value-type="float" office:value="0"/>
          <table:table-cell office:value-type="float" office:value="5098353"/>
          <table:table-cell table:number-columns-repeated="16317"/>
        </table:table-row>
        <table:table-row>
          <table:table-cell office:value-type="float" office:value="10808"/>
          <table:table-cell office:value-type="float" office:value="575756"/>
          <table:table-cell office:value-type="float" office:value="155580"/>
          <table:table-cell office:value-type="float" office:value="173120"/>
          <table:table-cell office:value-type="float" office:value="20615"/>
          <table:table-cell office:value-type="float" office:value="93216"/>
          <table:table-cell office:value-type="float" office:value="21215"/>
          <table:table-cell office:value-type="float" office:value="88360"/>
          <table:table-cell office:value-type="float" office:value="14503"/>
          <table:table-cell office:value-type="float" office:value="7320"/>
          <table:table-cell office:value-type="float" office:value="1827"/>
          <table:table-cell office:value-type="float" office:value="42911221"/>
          <table:table-cell office:value-type="float" office:value="7471855"/>
          <table:table-cell office:value-type="float" office:value="6495390"/>
          <table:table-cell office:value-type="float" office:value="2338350"/>
          <table:table-cell office:value-type="float" office:value="13100897"/>
          <table:table-cell office:value-type="float" office:value="2465500"/>
          <table:table-cell office:value-type="float" office:value="5959764"/>
          <table:table-cell office:value-type="float" office:value="4104123"/>
          <table:table-cell office:value-type="float" office:value="790167"/>
          <table:table-cell office:value-type="float" office:value="185175"/>
          <table:table-cell office:value-type="float" office:value="52692516"/>
          <table:table-cell office:value-type="float" office:value="8999036"/>
          <table:table-cell office:value-type="float" office:value="8566885"/>
          <table:table-cell office:value-type="float" office:value="3108007"/>
          <table:table-cell office:value-type="float" office:value="16938515"/>
          <table:table-cell office:value-type="float" office:value="2924126"/>
          <table:table-cell office:value-type="float" office:value="7076619"/>
          <table:table-cell office:value-type="float" office:value="4492488"/>
          <table:table-cell office:value-type="float" office:value="0"/>
          <table:table-cell office:value-type="float" office:value="586840"/>
          <table:table-cell office:value-type="float" office:value="18572.774193548386"/>
          <table:table-cell office:value-type="float" office:value="1384232.935483871"/>
          <table:table-cell office:value-type="float" office:value="1699758.5806451612"/>
          <table:table-cell office:value-type="float" office:value="20351.333333333332"/>
          <table:table-cell office:value-type="float" office:value="1432842.8518518519"/>
          <table:table-cell office:value-type="float" office:value="1767052.9341563785"/>
          <table:table-cell office:value-type="float" office:value="4945374"/>
          <table:table-cell office:value-type="float" office:value="1386030"/>
          <table:table-cell office:value-type="float" office:value="1296956"/>
          <table:table-cell office:value-type="float" office:value="178955"/>
          <table:table-cell office:value-type="float" office:value="1032991"/>
          <table:table-cell office:value-type="float" office:value="148635"/>
          <table:table-cell office:value-type="float" office:value="705400"/>
          <table:table-cell office:value-type="float" office:value="72989"/>
          <table:table-cell office:value-type="float" office:value="106378"/>
          <table:table-cell office:value-type="float" office:value="17040"/>
          <table:table-cell office:value-type="float" office:value="348180813"/>
          <table:table-cell office:value-type="float" office:value="64385000"/>
          <table:table-cell office:value-type="float" office:value="48893489"/>
          <table:table-cell office:value-type="float" office:value="19959975"/>
          <table:table-cell office:value-type="float" office:value="116094825"/>
          <table:table-cell office:value-type="float" office:value="19061470"/>
          <table:table-cell office:value-type="float" office:value="48802989"/>
          <table:table-cell office:value-type="float" office:value="18714110"/>
          <table:table-cell office:value-type="float" office:value="10420458"/>
          <table:table-cell office:value-type="float" office:value="1848497"/>
          <table:table-cell office:value-type="float" office:value="429393863"/>
          <table:table-cell office:value-type="float" office:value="78118590"/>
          <table:table-cell office:value-type="float" office:value="66128935"/>
          <table:table-cell office:value-type="float" office:value="26951281"/>
          <table:table-cell office:value-type="float" office:value="151237307"/>
          <table:table-cell office:value-type="float" office:value="22373601"/>
          <table:table-cell office:value-type="float" office:value="57614485"/>
          <table:table-cell office:value-type="float" office:value="21284471"/>
          <table:table-cell office:value-type="float" office:value="0"/>
          <table:table-cell office:value-type="float" office:value="5685193"/>
          <table:table-cell table:number-columns-repeated="16317"/>
        </table:table-row>
        <table:table-row>
          <table:table-cell office:value-type="float" office:value="10809"/>
          <table:table-cell office:value-type="float" office:value="561065"/>
          <table:table-cell office:value-type="float" office:value="162555"/>
          <table:table-cell office:value-type="float" office:value="152435"/>
          <table:table-cell office:value-type="float" office:value="21210"/>
          <table:table-cell office:value-type="float" office:value="100303"/>
          <table:table-cell office:value-type="float" office:value="22200"/>
          <table:table-cell office:value-type="float" office:value="83974"/>
          <table:table-cell office:value-type="float" office:value="7148"/>
          <table:table-cell office:value-type="float" office:value="9990"/>
          <table:table-cell office:value-type="float" office:value="1250"/>
          <table:table-cell office:value-type="float" office:value="40594338"/>
          <table:table-cell office:value-type="float" office:value="6884595"/>
          <table:table-cell office:value-type="float" office:value="5565645"/>
          <table:table-cell office:value-type="float" office:value="2395155"/>
          <table:table-cell office:value-type="float" office:value="14122809"/>
          <table:table-cell office:value-type="float" office:value="2655600"/>
          <table:table-cell office:value-type="float" office:value="5845106"/>
          <table:table-cell office:value-type="float" office:value="2215675"/>
          <table:table-cell office:value-type="float" office:value="771421"/>
          <table:table-cell office:value-type="float" office:value="138332"/>
          <table:table-cell office:value-type="float" office:value="50361840"/>
          <table:table-cell office:value-type="float" office:value="8501983"/>
          <table:table-cell office:value-type="float" office:value="7398130"/>
          <table:table-cell office:value-type="float" office:value="3185805"/>
          <table:table-cell office:value-type="float" office:value="18259329"/>
          <table:table-cell office:value-type="float" office:value="3163308"/>
          <table:table-cell office:value-type="float" office:value="6893397"/>
          <table:table-cell office:value-type="float" office:value="2434006"/>
          <table:table-cell office:value-type="float" office:value="0"/>
          <table:table-cell office:value-type="float" office:value="525882"/>
          <table:table-cell office:value-type="float" office:value="18702.166666666668"/>
          <table:table-cell office:value-type="float" office:value="1353144.6"/>
          <table:table-cell office:value-type="float" office:value="1678728"/>
          <table:table-cell office:value-type="float" office:value="20170.106227106226"/>
          <table:table-cell office:value-type="float" office:value="1424084.8021978021"/>
          <table:table-cell office:value-type="float" office:value="1757346.8974358975"/>
          <table:table-cell office:value-type="float" office:value="5506439"/>
          <table:table-cell office:value-type="float" office:value="1548585"/>
          <table:table-cell office:value-type="float" office:value="1449391"/>
          <table:table-cell office:value-type="float" office:value="200165"/>
          <table:table-cell office:value-type="float" office:value="1133294"/>
          <table:table-cell office:value-type="float" office:value="170835"/>
          <table:table-cell office:value-type="float" office:value="789374"/>
          <table:table-cell office:value-type="float" office:value="80137"/>
          <table:table-cell office:value-type="float" office:value="116368"/>
          <table:table-cell office:value-type="float" office:value="18290"/>
          <table:table-cell office:value-type="float" office:value="388775151"/>
          <table:table-cell office:value-type="float" office:value="71269595"/>
          <table:table-cell office:value-type="float" office:value="54459134"/>
          <table:table-cell office:value-type="float" office:value="22355130"/>
          <table:table-cell office:value-type="float" office:value="130217634"/>
          <table:table-cell office:value-type="float" office:value="21717070"/>
          <table:table-cell office:value-type="float" office:value="54648095"/>
          <table:table-cell office:value-type="float" office:value="20929785"/>
          <table:table-cell office:value-type="float" office:value="11191879"/>
          <table:table-cell office:value-type="float" office:value="1986829"/>
          <table:table-cell office:value-type="float" office:value="479755703"/>
          <table:table-cell office:value-type="float" office:value="86620573"/>
          <table:table-cell office:value-type="float" office:value="73527065"/>
          <table:table-cell office:value-type="float" office:value="30137086"/>
          <table:table-cell office:value-type="float" office:value="169496636"/>
          <table:table-cell office:value-type="float" office:value="25536909"/>
          <table:table-cell office:value-type="float" office:value="64507882"/>
          <table:table-cell office:value-type="float" office:value="23718477"/>
          <table:table-cell office:value-type="float" office:value="0"/>
          <table:table-cell office:value-type="float" office:value="6211075"/>
          <table:table-cell table:number-columns-repeated="16317"/>
        </table:table-row>
        <table:table-row>
          <table:table-cell office:value-type="float" office:value="10810"/>
          <table:table-cell office:value-type="float" office:value="628474"/>
          <table:table-cell office:value-type="float" office:value="178270"/>
          <table:table-cell office:value-type="float" office:value="212280"/>
          <table:table-cell office:value-type="float" office:value="0"/>
          <table:table-cell office:value-type="float" office:value="100722"/>
          <table:table-cell office:value-type="float" office:value="25040"/>
          <table:table-cell office:value-type="float" office:value="87779"/>
          <table:table-cell office:value-type="float" office:value="12622"/>
          <table:table-cell office:value-type="float" office:value="10546"/>
          <table:table-cell office:value-type="float" office:value="1215"/>
          <table:table-cell office:value-type="float" office:value="43847209"/>
          <table:table-cell office:value-type="float" office:value="8492600"/>
          <table:table-cell office:value-type="float" office:value="8005470"/>
          <table:table-cell office:value-type="float" office:value="0"/>
          <table:table-cell office:value-type="float" office:value="14246346"/>
          <table:table-cell office:value-type="float" office:value="3012960"/>
          <table:table-cell office:value-type="float" office:value="5428963"/>
          <table:table-cell office:value-type="float" office:value="3605196"/>
          <table:table-cell office:value-type="float" office:value="938869"/>
          <table:table-cell office:value-type="float" office:value="116805"/>
          <table:table-cell office:value-type="float" office:value="53828625"/>
          <table:table-cell office:value-type="float" office:value="10274136"/>
          <table:table-cell office:value-type="float" office:value="10392672"/>
          <table:table-cell office:value-type="float" office:value="0"/>
          <table:table-cell office:value-type="float" office:value="18382246"/>
          <table:table-cell office:value-type="float" office:value="3569510"/>
          <table:table-cell office:value-type="float" office:value="6628795"/>
          <table:table-cell office:value-type="float" office:value="4085811"/>
          <table:table-cell office:value-type="float" office:value="0"/>
          <table:table-cell office:value-type="float" office:value="495455"/>
          <table:table-cell office:value-type="float" office:value="20273.354838709678"/>
          <table:table-cell office:value-type="float" office:value="1414426.0967741935"/>
          <table:table-cell office:value-type="float" office:value="1736407.2580645161"/>
          <table:table-cell office:value-type="float" office:value="20180.634868421053"/>
          <table:table-cell office:value-type="float" office:value="1423099.8684210526"/>
          <table:table-cell office:value-type="float" office:value="1755211.605263158"/>
          <table:table-cell office:value-type="float" office:value="6134913"/>
          <table:table-cell office:value-type="float" office:value="1726855"/>
          <table:table-cell office:value-type="float" office:value="1661671"/>
          <table:table-cell office:value-type="float" office:value="200165"/>
          <table:table-cell office:value-type="float" office:value="1234016"/>
          <table:table-cell office:value-type="float" office:value="195875"/>
          <table:table-cell office:value-type="float" office:value="877153"/>
          <table:table-cell office:value-type="float" office:value="92759"/>
          <table:table-cell office:value-type="float" office:value="126914"/>
          <table:table-cell office:value-type="float" office:value="19505"/>
          <table:table-cell office:value-type="float" office:value="432622360"/>
          <table:table-cell office:value-type="float" office:value="79762195"/>
          <table:table-cell office:value-type="float" office:value="62464604"/>
          <table:table-cell office:value-type="float" office:value="22355130"/>
          <table:table-cell office:value-type="float" office:value="144463980"/>
          <table:table-cell office:value-type="float" office:value="24730030"/>
          <table:table-cell office:value-type="float" office:value="60077058"/>
          <table:table-cell office:value-type="float" office:value="24534981"/>
          <table:table-cell office:value-type="float" office:value="12130748"/>
          <table:table-cell office:value-type="float" office:value="2103634"/>
          <table:table-cell office:value-type="float" office:value="533584328"/>
          <table:table-cell office:value-type="float" office:value="96894709"/>
          <table:table-cell office:value-type="float" office:value="83919737"/>
          <table:table-cell office:value-type="float" office:value="30137086"/>
          <table:table-cell office:value-type="float" office:value="187878882"/>
          <table:table-cell office:value-type="float" office:value="29106419"/>
          <table:table-cell office:value-type="float" office:value="71136677"/>
          <table:table-cell office:value-type="float" office:value="27804288"/>
          <table:table-cell office:value-type="float" office:value="0"/>
          <table:table-cell office:value-type="float" office:value="6706530"/>
          <table:table-cell table:number-columns-repeated="16317"/>
        </table:table-row>
        <table:table-row>
          <table:table-cell office:value-type="float" office:value="10811"/>
          <table:table-cell office:value-type="float" office:value="585235"/>
          <table:table-cell office:value-type="float" office:value="178100"/>
          <table:table-cell office:value-type="float" office:value="177145"/>
          <table:table-cell office:value-type="float" office:value="0"/>
          <table:table-cell office:value-type="float" office:value="100692"/>
          <table:table-cell office:value-type="float" office:value="23975"/>
          <table:table-cell office:value-type="float" office:value="78929"/>
          <table:table-cell office:value-type="float" office:value="9137"/>
          <table:table-cell office:value-type="float" office:value="16372"/>
          <table:table-cell office:value-type="float" office:value="885"/>
          <table:table-cell office:value-type="float" office:value="40594516"/>
          <table:table-cell office:value-type="float" office:value="8404070"/>
          <table:table-cell office:value-type="float" office:value="7126435"/>
          <table:table-cell office:value-type="float" office:value="0"/>
          <table:table-cell office:value-type="float" office:value="14264388"/>
          <table:table-cell office:value-type="float" office:value="2970780"/>
          <table:table-cell office:value-type="float" office:value="4851545"/>
          <table:table-cell office:value-type="float" office:value="2041246"/>
          <table:table-cell office:value-type="float" office:value="837901"/>
          <table:table-cell office:value-type="float" office:value="98151"/>
          <table:table-cell office:value-type="float" office:value="50089897"/>
          <table:table-cell office:value-type="float" office:value="10180306"/>
          <table:table-cell office:value-type="float" office:value="9300278"/>
          <table:table-cell office:value-type="float" office:value="0"/>
          <table:table-cell office:value-type="float" office:value="18406220"/>
          <table:table-cell office:value-type="float" office:value="3502658"/>
          <table:table-cell office:value-type="float" office:value="5876040"/>
          <table:table-cell office:value-type="float" office:value="2352419"/>
          <table:table-cell office:value-type="float" office:value="0"/>
          <table:table-cell office:value-type="float" office:value="471976"/>
          <table:table-cell office:value-type="float" office:value="19507.833333333332"/>
          <table:table-cell office:value-type="float" office:value="1353150.5333333334"/>
          <table:table-cell office:value-type="float" office:value="1669663.2333333334"/>
          <table:table-cell office:value-type="float" office:value="20120.20359281437"/>
          <table:table-cell office:value-type="float" office:value="1416816.9940119761"/>
          <table:table-cell office:value-type="float" office:value="1747527.6197604791"/>
          <table:table-cell office:value-type="float" office:value="6720148"/>
          <table:table-cell office:value-type="float" office:value="1904955"/>
          <table:table-cell office:value-type="float" office:value="1838816"/>
          <table:table-cell office:value-type="float" office:value="200165"/>
          <table:table-cell office:value-type="float" office:value="1334708"/>
          <table:table-cell office:value-type="float" office:value="219850"/>
          <table:table-cell office:value-type="float" office:value="956082"/>
          <table:table-cell office:value-type="float" office:value="101896"/>
          <table:table-cell office:value-type="float" office:value="143286"/>
          <table:table-cell office:value-type="float" office:value="20390"/>
          <table:table-cell office:value-type="float" office:value="473216876"/>
          <table:table-cell office:value-type="float" office:value="88166265"/>
          <table:table-cell office:value-type="float" office:value="69591039"/>
          <table:table-cell office:value-type="float" office:value="22355130"/>
          <table:table-cell office:value-type="float" office:value="158728368"/>
          <table:table-cell office:value-type="float" office:value="27700810"/>
          <table:table-cell office:value-type="float" office:value="64928603"/>
          <table:table-cell office:value-type="float" office:value="26576227"/>
          <table:table-cell office:value-type="float" office:value="12968649"/>
          <table:table-cell office:value-type="float" office:value="2201785"/>
          <table:table-cell office:value-type="float" office:value="583674225"/>
          <table:table-cell office:value-type="float" office:value="107075015"/>
          <table:table-cell office:value-type="float" office:value="93220015"/>
          <table:table-cell office:value-type="float" office:value="30137086"/>
          <table:table-cell office:value-type="float" office:value="206285102"/>
          <table:table-cell office:value-type="float" office:value="32609077"/>
          <table:table-cell office:value-type="float" office:value="77012717"/>
          <table:table-cell office:value-type="float" office:value="30156707"/>
          <table:table-cell office:value-type="float" office:value="0"/>
          <table:table-cell office:value-type="float" office:value="7178506"/>
          <table:table-cell table:number-columns-repeated="16317"/>
        </table:table-row>
        <table:table-row>
          <table:table-cell office:value-type="float" office:value="10812"/>
          <table:table-cell office:value-type="float" office:value="593223"/>
          <table:table-cell office:value-type="float" office:value="175680"/>
          <table:table-cell office:value-type="float" office:value="175430"/>
          <table:table-cell office:value-type="float" office:value="14105"/>
          <table:table-cell office:value-type="float" office:value="110746"/>
          <table:table-cell office:value-type="float" office:value="16760"/>
          <table:table-cell office:value-type="float" office:value="84413"/>
          <table:table-cell office:value-type="float" office:value="5092"/>
          <table:table-cell office:value-type="float" office:value="9942"/>
          <table:table-cell office:value-type="float" office:value="1055"/>
          <table:table-cell office:value-type="float" office:value="43360751"/>
          <table:table-cell office:value-type="float" office:value="8479825"/>
          <table:table-cell office:value-type="float" office:value="7545740"/>
          <table:table-cell office:value-type="float" office:value="1607970"/>
          <table:table-cell office:value-type="float" office:value="15701800"/>
          <table:table-cell office:value-type="float" office:value="2312880"/>
          <table:table-cell office:value-type="float" office:value="5945181"/>
          <table:table-cell office:value-type="float" office:value="1174206"/>
          <table:table-cell office:value-type="float" office:value="499081"/>
          <table:table-cell office:value-type="float" office:value="94068"/>
          <table:table-cell office:value-type="float" office:value="54388041"/>
          <table:table-cell office:value-type="float" office:value="10237800"/>
          <table:table-cell office:value-type="float" office:value="10032199"/>
          <table:table-cell office:value-type="float" office:value="2135497"/>
          <table:table-cell office:value-type="float" office:value="20243864"/>
          <table:table-cell office:value-type="float" office:value="2694896"/>
          <table:table-cell office:value-type="float" office:value="7189721"/>
          <table:table-cell office:value-type="float" office:value="1404320"/>
          <table:table-cell office:value-type="float" office:value="0"/>
          <table:table-cell office:value-type="float" office:value="449744"/>
          <table:table-cell office:value-type="float" office:value="19136.225806451614"/>
          <table:table-cell office:value-type="float" office:value="1398733.9032258065"/>
          <table:table-cell office:value-type="float" office:value="1754452.935483871"/>
          <table:table-cell office:value-type="float" office:value="20036.63287671233"/>
          <table:table-cell office:value-type="float" office:value="1415281.1698630138"/>
          <table:table-cell office:value-type="float" office:value="1748115.7972602739"/>
          <table:table-cell office:value-type="float" office:value="7313371"/>
          <table:table-cell office:value-type="float" office:value="2080635"/>
          <table:table-cell office:value-type="float" office:value="2014246"/>
          <table:table-cell office:value-type="float" office:value="214270"/>
          <table:table-cell office:value-type="float" office:value="1445454"/>
          <table:table-cell office:value-type="float" office:value="236610"/>
          <table:table-cell office:value-type="float" office:value="1040495"/>
          <table:table-cell office:value-type="float" office:value="106988"/>
          <table:table-cell office:value-type="float" office:value="153228"/>
          <table:table-cell office:value-type="float" office:value="21445"/>
          <table:table-cell office:value-type="float" office:value="516577627"/>
          <table:table-cell office:value-type="float" office:value="96646090"/>
          <table:table-cell office:value-type="float" office:value="77136779"/>
          <table:table-cell office:value-type="float" office:value="23963100"/>
          <table:table-cell office:value-type="float" office:value="174430168"/>
          <table:table-cell office:value-type="float" office:value="30013690"/>
          <table:table-cell office:value-type="float" office:value="70873784"/>
          <table:table-cell office:value-type="float" office:value="27750433"/>
          <table:table-cell office:value-type="float" office:value="13467730"/>
          <table:table-cell office:value-type="float" office:value="2295853"/>
          <table:table-cell office:value-type="float" office:value="638062266"/>
          <table:table-cell office:value-type="float" office:value="117312815"/>
          <table:table-cell office:value-type="float" office:value="103252214"/>
          <table:table-cell office:value-type="float" office:value="32272583"/>
          <table:table-cell office:value-type="float" office:value="226528966"/>
          <table:table-cell office:value-type="float" office:value="35303973"/>
          <table:table-cell office:value-type="float" office:value="84202438"/>
          <table:table-cell office:value-type="float" office:value="31561027"/>
          <table:table-cell office:value-type="float" office:value="0"/>
          <table:table-cell office:value-type="float" office:value="7628250"/>
          <table:table-cell table:number-columns-repeated="16317"/>
        </table:table-row>
        <table:table-row>
          <table:table-cell office:value-type="float" office:value="10901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office:value-type="float" office:value="17205.225806451614"/>
          <table:table-cell office:value-type="float" office:value="1163434.8387096773"/>
          <table:table-cell office:value-type="float" office:value="1442583.8709677418"/>
          <table:table-cell office:value-type="float" office:value="17205.225806451614"/>
          <table:table-cell office:value-type="float" office:value="1163434.8387096773"/>
          <table:table-cell office:value-type="float" office:value="1442583.8709677418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2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40.0338983050842"/>
          <table:table-cell office:value-type="float" office:value="611296.27118644072"/>
          <table:table-cell office:value-type="float" office:value="757967.79661016946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3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26.2444444444445"/>
          <table:table-cell office:value-type="float" office:value="400738.66666666669"/>
          <table:table-cell office:value-type="float" office:value="496890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4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44.6833333333334"/>
          <table:table-cell office:value-type="float" office:value="300554"/>
          <table:table-cell office:value-type="float" office:value="372667.5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5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32.1986754966888"/>
          <table:table-cell office:value-type="float" office:value="238850.86092715233"/>
          <table:table-cell office:value-type="float" office:value="296159.60264900664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6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6.7513812154698"/>
          <table:table-cell office:value-type="float" office:value="199262.32044198894"/>
          <table:table-cell office:value-type="float" office:value="247072.37569060773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7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5.8584905660377"/>
          <table:table-cell office:value-type="float" office:value="170124.90566037735"/>
          <table:table-cell office:value-type="float" office:value="210943.86792452831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8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4.9053497942386"/>
          <table:table-cell office:value-type="float" office:value="148421.72839506174"/>
          <table:table-cell office:value-type="float" office:value="184033.33333333334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9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53.7069597069597"/>
          <table:table-cell office:value-type="float" office:value="132111.64835164836"/>
          <table:table-cell office:value-type="float" office:value="163809.89010989011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10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4.4802631578948"/>
          <table:table-cell office:value-type="float" office:value="118639.73684210527"/>
          <table:table-cell office:value-type="float" office:value="147105.59210526315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11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6.8922155688622"/>
          <table:table-cell office:value-type="float" office:value="107983.47305389222"/>
          <table:table-cell office:value-type="float" office:value="133892.51497005988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12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1.2657534246575"/>
          <table:table-cell office:value-type="float" office:value="98812.273972602736"/>
          <table:table-cell office:value-type="float" office:value="122520.82191780822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string" office:string-value="年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office:value-type="float" office:value="17205.225806451614"/>
          <table:table-cell office:value-type="float" office:value="1163434.8387096773"/>
          <table:table-cell office:value-type="float" office:value="1442583.8709677418"/>
          <table:table-cell office:value-type="float" office:value="1461.2657534246575"/>
          <table:table-cell office:value-type="float" office:value="98812.273972602736"/>
          <table:table-cell office:value-type="float" office:value="122520.82191780822"/>
          <table:table-cell table:number-columns-repeated="16347"/>
        </table:table-row>
        <table:table-row>
          <table:table-cell office:value-type="string" office:string-value="貨品別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table:number-columns-repeated="16317"/>
        </table:table-row>
        <table:table-row>
          <table:table-cell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table:number-columns-repeated="16317"/>
        </table:table-row>
        <table:table-row table:number-rows-repeated="1048500">
          <table:table-cell table:number-columns-repeated="16317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string" office:string-value="客運密度"/>
          <table:table-cell office:value-type="string" office:string-value="累積客運密度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string" office:string-value="貨運密度"/>
          <table:table-cell office:value-type="string" office:string-value="累積貨運密度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46.331636108438921"/>
          <table:table-cell office:value-type="float" office:value="46.331636108438921"/>
          <table:table-cell office:value-type="float" office:value="61.333590303613043"/>
          <table:table-cell office:value-type="float" office:value="61.333590303613043"/>
          <table:table-cell office:value-type="float" office:value="846611.39911077486"/>
          <table:table-cell office:value-type="float" office:value="846611.39911077486"/>
          <table:table-cell office:value-type="float" office:value="27310.045132605639"/>
          <table:table-cell office:value-type="float" office:value="27310.045132605639"/>
          <table:table-cell office:value-type="float" office:value="62095.901701682662"/>
          <table:table-cell office:value-type="float" office:value="62095.901701682662"/>
          <table:table-cell office:value-type="float" office:value="2003.093603280086"/>
          <table:table-cell office:value-type="float" office:value="2003.093603280086"/>
          <table:table-cell table:number-columns-repeated="16371"/>
        </table:table-row>
        <table:table-row>
          <table:table-cell office:value-type="float" office:value="10402"/>
          <table:table-cell office:value-type="float" office:value="51.270372089969747"/>
          <table:table-cell office:value-type="float" office:value="48.752236685058541"/>
          <table:table-cell office:value-type="float" office:value="58.519066013449979"/>
          <table:table-cell office:value-type="float" office:value="60.189396776357874"/>
          <table:table-cell office:value-type="float" office:value="900569.00860845717"/>
          <table:table-cell office:value-type="float" office:value="1747180.4077192321"/>
          <table:table-cell office:value-type="float" office:value="32163.17887887347"/>
          <table:table-cell office:value-type="float" office:value="29613.22724947851"/>
          <table:table-cell office:value-type="float" office:value="40584.382545869375"/>
          <table:table-cell office:value-type="float" office:value="102680.28424755204"/>
          <table:table-cell office:value-type="float" office:value="1449.442233781049"/>
          <table:table-cell office:value-type="float" office:value="1740.3438008059668"/>
          <table:table-cell table:number-columns-repeated="16371"/>
        </table:table-row>
        <table:table-row>
          <table:table-cell office:value-type="float" office:value="10403"/>
          <table:table-cell office:value-type="float" office:value="45.358404082029416"/>
          <table:table-cell office:value-type="float" office:value="47.576116932460621"/>
          <table:table-cell office:value-type="float" office:value="60.541443524479284"/>
          <table:table-cell office:value-type="float" office:value="60.318747307707767"/>
          <table:table-cell office:value-type="float" office:value="862079.27064610738"/>
          <table:table-cell office:value-type="float" office:value="2609259.6783653395"/>
          <table:table-cell office:value-type="float" office:value="27809.008730519592"/>
          <table:table-cell office:value-type="float" office:value="28991.774204059329"/>
          <table:table-cell office:value-type="float" office:value="59989.497100484834"/>
          <table:table-cell office:value-type="float" office:value="162669.78134803689"/>
          <table:table-cell office:value-type="float" office:value="1935.1450677575754"/>
          <table:table-cell office:value-type="float" office:value="1807.4420149781877"/>
          <table:table-cell table:number-columns-repeated="16371"/>
        </table:table-row>
        <table:table-row>
          <table:table-cell office:value-type="float" office:value="10404"/>
          <table:table-cell office:value-type="float" office:value="47.989568337899286"/>
          <table:table-cell office:value-type="float" office:value="47.680086733701692"/>
          <table:table-cell office:value-type="float" office:value="58.18125178487962"/>
          <table:table-cell office:value-type="float" office:value="59.788905860135074"/>
          <table:table-cell office:value-type="float" office:value="884193.92772679986"/>
          <table:table-cell office:value-type="float" office:value="3493453.6060921391"/>
          <table:table-cell office:value-type="float" office:value="29473.130924226662"/>
          <table:table-cell office:value-type="float" office:value="29112.113384101158"/>
          <table:table-cell office:value-type="float" office:value="51711.954558418096"/>
          <table:table-cell office:value-type="float" office:value="214381.735906455"/>
          <table:table-cell office:value-type="float" office:value="1723.7318186139366"/>
          <table:table-cell office:value-type="float" office:value="1786.514465887125"/>
          <table:table-cell table:number-columns-repeated="16371"/>
        </table:table-row>
        <table:table-row>
          <table:table-cell office:value-type="float" office:value="10405"/>
          <table:table-cell office:value-type="float" office:value="47.670924952702876"/>
          <table:table-cell office:value-type="float" office:value="47.678221619029749"/>
          <table:table-cell office:value-type="float" office:value="62.023473617167213"/>
          <table:table-cell office:value-type="float" office:value="60.264772011871571"/>
          <table:table-cell office:value-type="float" office:value="892796.69473086752"/>
          <table:table-cell office:value-type="float" office:value="4386250.3008230068"/>
          <table:table-cell office:value-type="float" office:value="28799.893378415079"/>
          <table:table-cell office:value-type="float" office:value="29048.015237238455"/>
          <table:table-cell office:value-type="float" office:value="60174.974807491199"/>
          <table:table-cell office:value-type="float" office:value="274556.7107139462"/>
          <table:table-cell office:value-type="float" office:value="1941.1282195964902"/>
          <table:table-cell office:value-type="float" office:value="1818.2563623440146"/>
          <table:table-cell table:number-columns-repeated="16371"/>
        </table:table-row>
        <table:table-row>
          <table:table-cell office:value-type="float" office:value="10406"/>
          <table:table-cell office:value-type="float" office:value="48.057023846569926"/>
          <table:table-cell office:value-type="float" office:value="47.739364529287265"/>
          <table:table-cell office:value-type="float" office:value="57.756070212528506"/>
          <table:table-cell office:value-type="float" office:value="59.849806455522909"/>
          <table:table-cell office:value-type="float" office:value="850970.96584996697"/>
          <table:table-cell office:value-type="float" office:value="5237221.2666729735"/>
          <table:table-cell office:value-type="float" office:value="28365.698861665565"/>
          <table:table-cell office:value-type="float" office:value="28934.924125265046"/>
          <table:table-cell office:value-type="float" office:value="52150.233862534456"/>
          <table:table-cell office:value-type="float" office:value="326706.94457648066"/>
          <table:table-cell office:value-type="float" office:value="1738.3411287511485"/>
          <table:table-cell office:value-type="float" office:value="1805.0107435164678"/>
          <table:table-cell table:number-columns-repeated="16371"/>
        </table:table-row>
        <table:table-row>
          <table:table-cell office:value-type="float" office:value="10407"/>
          <table:table-cell office:value-type="float" office:value="50.433286520817838"/>
          <table:table-cell office:value-type="float" office:value="48.126930634401432"/>
          <table:table-cell office:value-type="float" office:value="56.158468056246726"/>
          <table:table-cell office:value-type="float" office:value="59.345656899047043"/>
          <table:table-cell office:value-type="float" office:value="929738.94901144644"/>
          <table:table-cell office:value-type="float" office:value="6166960.2156844195"/>
          <table:table-cell office:value-type="float" office:value="29991.579000369242"/>
          <table:table-cell office:value-type="float" office:value="29089.434979643487"/>
          <table:table-cell office:value-type="float" office:value="48491.147447475989"/>
          <table:table-cell office:value-type="float" office:value="375198.09202395665"/>
          <table:table-cell office:value-type="float" office:value="1564.2305628218062"/>
          <table:table-cell office:value-type="float" office:value="1769.80232086772"/>
          <table:table-cell table:number-columns-repeated="16371"/>
        </table:table-row>
        <table:table-row>
          <table:table-cell office:value-type="float" office:value="10408"/>
          <table:table-cell office:value-type="float" office:value="50.660503633167998"/>
          <table:table-cell office:value-type="float" office:value="48.436588877499219"/>
          <table:table-cell office:value-type="float" office:value="50.978701983411973"/>
          <table:table-cell office:value-type="float" office:value="58.53531032628328"/>
          <table:table-cell office:value-type="float" office:value="903892.93917320983"/>
          <table:table-cell office:value-type="float" office:value="7070853.154857629"/>
          <table:table-cell office:value-type="float" office:value="29157.836747522899"/>
          <table:table-cell office:value-type="float" office:value="29098.161131101355"/>
          <table:table-cell office:value-type="float" office:value="34562.435592736947"/>
          <table:table-cell office:value-type="float" office:value="409760.52761669358"/>
          <table:table-cell office:value-type="float" office:value="1114.9172771850629"/>
          <table:table-cell office:value-type="float" office:value="1686.2573152950354"/>
          <table:table-cell table:number-columns-repeated="16371"/>
        </table:table-row>
        <table:table-row>
          <table:table-cell office:value-type="float" office:value="10409"/>
          <table:table-cell office:value-type="float" office:value="48.138210018106633"/>
          <table:table-cell office:value-type="float" office:value="48.404581398924925"/>
          <table:table-cell office:value-type="float" office:value="53.998038837728437"/>
          <table:table-cell office:value-type="float" office:value="58.088610745679148"/>
          <table:table-cell office:value-type="float" office:value="844407.54706271878"/>
          <table:table-cell office:value-type="float" office:value="7915260.7019203473"/>
          <table:table-cell office:value-type="float" office:value="28146.91823542396"/>
          <table:table-cell office:value-type="float" office:value="28993.628944763175"/>
          <table:table-cell office:value-type="float" office:value="41278.289761384156"/>
          <table:table-cell office:value-type="float" office:value="451038.81737807771"/>
          <table:table-cell office:value-type="float" office:value="1375.9429920461384"/>
          <table:table-cell office:value-type="float" office:value="1652.1568402127389"/>
          <table:table-cell table:number-columns-repeated="16371"/>
        </table:table-row>
        <table:table-row>
          <table:table-cell office:value-type="float" office:value="10410"/>
          <table:table-cell office:value-type="float" office:value="47.068731536510491"/>
          <table:table-cell office:value-type="float" office:value="48.267180896189487"/>
          <table:table-cell office:value-type="float" office:value="56.748431265787758"/>
          <table:table-cell office:value-type="float" office:value="57.95609029604082"/>
          <table:table-cell office:value-type="float" office:value="882429.22618484544"/>
          <table:table-cell office:value-type="float" office:value="8797689.9281051923"/>
          <table:table-cell office:value-type="float" office:value="28465.458909188561"/>
          <table:table-cell office:value-type="float" office:value="28939.769500346029"/>
          <table:table-cell office:value-type="float" office:value="48352.101910828023"/>
          <table:table-cell office:value-type="float" office:value="499390.91928890574"/>
          <table:table-cell office:value-type="float" office:value="1559.7452229299363"/>
          <table:table-cell office:value-type="float" office:value="1642.7332871345584"/>
          <table:table-cell table:number-columns-repeated="16371"/>
        </table:table-row>
        <table:table-row>
          <table:table-cell office:value-type="float" office:value="10411"/>
          <table:table-cell office:value-type="float" office:value="46.765166399273561"/>
          <table:table-cell office:value-type="float" office:value="48.129260185532594"/>
          <table:table-cell office:value-type="float" office:value="58.335592004497954"/>
          <table:table-cell office:value-type="float" office:value="57.991351075788948"/>
          <table:table-cell office:value-type="float" office:value="861835.65414814127"/>
          <table:table-cell office:value-type="float" office:value="9659525.5822533332"/>
          <table:table-cell office:value-type="float" office:value="28727.855138271374"/>
          <table:table-cell office:value-type="float" office:value="28920.735276207586"/>
          <table:table-cell office:value-type="float" office:value="51487.828690940201"/>
          <table:table-cell office:value-type="float" office:value="550878.74797984597"/>
          <table:table-cell office:value-type="float" office:value="1716.2609563646733"/>
          <table:table-cell office:value-type="float" office:value="1649.3375688019341"/>
          <table:table-cell table:number-columns-repeated="16371"/>
        </table:table-row>
        <table:table-row>
          <table:table-cell office:value-type="float" office:value="10412"/>
          <table:table-cell office:value-type="float" office:value="45.065720981421038"/>
          <table:table-cell office:value-type="float" office:value="47.864653901009746"/>
          <table:table-cell office:value-type="float" office:value="59.670142551985698"/>
          <table:table-cell office:value-type="float" office:value="58.13254318256417"/>
          <table:table-cell office:value-type="float" office:value="855067.89234698715"/>
          <table:table-cell office:value-type="float" office:value="10514593.474600321"/>
          <table:table-cell office:value-type="float" office:value="27582.835236999585"/>
          <table:table-cell office:value-type="float" office:value="28807.105409863892"/>
          <table:table-cell office:value-type="float" office:value="52049.563646734474"/>
          <table:table-cell office:value-type="float" office:value="602928.31162658043"/>
          <table:table-cell office:value-type="float" office:value="1679.0181821527249"/>
          <table:table-cell office:value-type="float" office:value="1651.8583880180286"/>
          <table:table-cell table:number-columns-repeated="16371"/>
        </table:table-row>
        <table:table-row>
          <table:table-cell office:value-type="float" office:value="10501"/>
          <table:table-cell office:value-type="float" office:value="47.083813248078926"/>
          <table:table-cell office:value-type="float" office:value="47.083813248078926"/>
          <table:table-cell office:value-type="float" office:value="56.543085285573085"/>
          <table:table-cell office:value-type="float" office:value="56.543085285573085"/>
          <table:table-cell office:value-type="float" office:value="827827.95194399776"/>
          <table:table-cell office:value-type="float" office:value="827827.95194399776"/>
          <table:table-cell office:value-type="float" office:value="26704.127482064443"/>
          <table:table-cell office:value-type="float" office:value="26704.127482064443"/>
          <table:table-cell office:value-type="float" office:value="48347.697499762333"/>
          <table:table-cell office:value-type="float" office:value="48347.697499762333"/>
          <table:table-cell office:value-type="float" office:value="1559.6031451536237"/>
          <table:table-cell office:value-type="float" office:value="1559.6031451536237"/>
          <table:table-cell table:number-columns-repeated="16371"/>
        </table:table-row>
        <table:table-row>
          <table:table-cell office:value-type="float" office:value="10502"/>
          <table:table-cell office:value-type="float" office:value="50.413205221949973"/>
          <table:table-cell office:value-type="float" office:value="48.764749670028529"/>
          <table:table-cell office:value-type="float" office:value="51.714891120210517"/>
          <table:table-cell office:value-type="float" office:value="54.692478579969944"/>
          <table:table-cell office:value-type="float" office:value="903830.12865386438"/>
          <table:table-cell office:value-type="float" office:value="1731658.0805978621"/>
          <table:table-cell office:value-type="float" office:value="31166.556160478081"/>
          <table:table-cell office:value-type="float" office:value="28860.96800996437"/>
          <table:table-cell office:value-type="float" office:value="27482.833919574103"/>
          <table:table-cell office:value-type="float" office:value="75830.531419336432"/>
          <table:table-cell office:value-type="float" office:value="947.68392826117599"/>
          <table:table-cell office:value-type="float" office:value="1263.8421903222738"/>
          <table:table-cell table:number-columns-repeated="16371"/>
        </table:table-row>
        <table:table-row>
          <table:table-cell office:value-type="float" office:value="10503"/>
          <table:table-cell office:value-type="float" office:value="45.095400402498811"/>
          <table:table-cell office:value-type="float" office:value="47.52579624138744"/>
          <table:table-cell office:value-type="float" office:value="59.22326814679127"/>
          <table:table-cell office:value-type="float" office:value="56.402785004308889"/>
          <table:table-cell office:value-type="float" office:value="816331.1351811561"/>
          <table:table-cell office:value-type="float" office:value="2547989.2157790181"/>
          <table:table-cell office:value-type="float" office:value="26333.262425198584"/>
          <table:table-cell office:value-type="float" office:value="27999.881492077122"/>
          <table:table-cell office:value-type="float" office:value="49791.966917007318"/>
          <table:table-cell office:value-type="float" office:value="125622.49833634375"/>
          <table:table-cell office:value-type="float" office:value="1606.1924811937845"/>
          <table:table-cell office:value-type="float" office:value="1380.467014685096"/>
          <table:table-cell table:number-columns-repeated="16371"/>
        </table:table-row>
        <table:table-row>
          <table:table-cell office:value-type="float" office:value="10504"/>
          <table:table-cell office:value-type="float" office:value="48.594861979475411"/>
          <table:table-cell office:value-type="float" office:value="47.799567194609978"/>
          <table:table-cell office:value-type="float" office:value="63.343178406358817"/>
          <table:table-cell office:value-type="float" office:value="58.131932145592764"/>
          <table:table-cell office:value-type="float" office:value="896845.78280200553"/>
          <table:table-cell office:value-type="float" office:value="3444834.9985810239"/>
          <table:table-cell office:value-type="float" office:value="29894.859426733517"/>
          <table:table-cell office:value-type="float" office:value="28469.710732074578"/>
          <table:table-cell office:value-type="float" office:value="46811.987831542916"/>
          <table:table-cell office:value-type="float" office:value="172434.48616788667"/>
          <table:table-cell office:value-type="float" office:value="1560.3995943847638"/>
          <table:table-cell office:value-type="float" office:value="1425.078398081708"/>
          <table:table-cell table:number-columns-repeated="16371"/>
        </table:table-row>
        <table:table-row>
          <table:table-cell office:value-type="float" office:value="10505"/>
          <table:table-cell office:value-type="float" office:value="47.057587800521148"/>
          <table:table-cell office:value-type="float" office:value="47.648193013459313"/>
          <table:table-cell office:value-type="float" office:value="61.72995371558369"/>
          <table:table-cell office:value-type="float" office:value="58.896361954001577"/>
          <table:table-cell office:value-type="float" office:value="869217.88288714411"/>
          <table:table-cell office:value-type="float" office:value="4314052.8814681675"/>
          <table:table-cell office:value-type="float" office:value="28039.286544746585"/>
          <table:table-cell office:value-type="float" office:value="28381.926851764259"/>
          <table:table-cell office:value-type="float" office:value="49397.577716512969"/>
          <table:table-cell office:value-type="float" office:value="221832.06388439966"/>
          <table:table-cell office:value-type="float" office:value="1593.4702489197732"/>
          <table:table-cell office:value-type="float" office:value="1459.4214729236819"/>
          <table:table-cell table:number-columns-repeated="16371"/>
        </table:table-row>
        <table:table-row>
          <table:table-cell office:value-type="float" office:value="10506"/>
          <table:table-cell office:value-type="float" office:value="48.328968035713032"/>
          <table:table-cell office:value-type="float" office:value="47.75878416713541"/>
          <table:table-cell office:value-type="float" office:value="61.646895140363725"/>
          <table:table-cell office:value-type="float" office:value="59.36566099849216"/>
          <table:table-cell office:value-type="float" office:value="848695.72225901054"/>
          <table:table-cell office:value-type="float" office:value="5162748.6037271777"/>
          <table:table-cell office:value-type="float" office:value="28289.857408633685"/>
          <table:table-cell office:value-type="float" office:value="28366.750569929547"/>
          <table:table-cell office:value-type="float" office:value="47766.878980891714"/>
          <table:table-cell office:value-type="float" office:value="269598.94286529138"/>
          <table:table-cell office:value-type="float" office:value="1592.2292993630572"/>
          <table:table-cell office:value-type="float" office:value="1481.3128728862164"/>
          <table:table-cell table:number-columns-repeated="16371"/>
        </table:table-row>
        <table:table-row>
          <table:table-cell office:value-type="float" office:value="10507"/>
          <table:table-cell office:value-type="float" office:value="50.391511417630298"/>
          <table:table-cell office:value-type="float" office:value="48.137687889795764"/>
          <table:table-cell office:value-type="float" office:value="62.956272190335433"/>
          <table:table-cell office:value-type="float" office:value="59.835906981550252"/>
          <table:table-cell office:value-type="float" office:value="915786.13565414818"/>
          <table:table-cell office:value-type="float" office:value="6078534.7393813264"/>
          <table:table-cell office:value-type="float" office:value="29541.488246908008"/>
          <table:table-cell office:value-type="float" office:value="28537.721781132987"/>
          <table:table-cell office:value-type="float" office:value="43086.532940393568"/>
          <table:table-cell office:value-type="float" office:value="312685.47580568492"/>
          <table:table-cell office:value-type="float" office:value="1389.8881593675344"/>
          <table:table-cell office:value-type="float" office:value="1468.0069286651874"/>
          <table:table-cell table:number-columns-repeated="16371"/>
        </table:table-row>
        <table:table-row>
          <table:table-cell office:value-type="float" office:value="10508"/>
          <table:table-cell office:value-type="float" office:value="49.374766313660537"/>
          <table:table-cell office:value-type="float" office:value="48.296407681759121"/>
          <table:table-cell office:value-type="float" office:value="61.245695004466768"/>
          <table:table-cell office:value-type="float" office:value="60.020528922792401"/>
          <table:table-cell office:value-type="float" office:value="917670.13054583303"/>
          <table:table-cell office:value-type="float" office:value="6996204.8699271595"/>
          <table:table-cell office:value-type="float" office:value="29602.262275672034"/>
          <table:table-cell office:value-type="float" office:value="28672.970778389998"/>
          <table:table-cell office:value-type="float" office:value="48229.165319897322"/>
          <table:table-cell office:value-type="float" office:value="360914.64112558227"/>
          <table:table-cell office:value-type="float" office:value="1555.7795264483007"/>
          <table:table-cell office:value-type="float" office:value="1479.1583652687798"/>
          <table:table-cell table:number-columns-repeated="16371"/>
        </table:table-row>
        <table:table-row>
          <table:table-cell office:value-type="float" office:value="10509"/>
          <table:table-cell office:value-type="float" office:value="47.580309140707115"/>
          <table:table-cell office:value-type="float" office:value="48.223000938656533"/>
          <table:table-cell office:value-type="float" office:value="61.994392578421738"/>
          <table:table-cell office:value-type="float" office:value="60.203191852757172"/>
          <table:table-cell office:value-type="float" office:value="787241.80304606946"/>
          <table:table-cell office:value-type="float" office:value="7783446.6729732286"/>
          <table:table-cell office:value-type="float" office:value="26241.393434868984"/>
          <table:table-cell office:value-type="float" office:value="28406.739682384046"/>
          <table:table-cell office:value-type="float" office:value="38015.722977469341"/>
          <table:table-cell office:value-type="float" office:value="398930.3641030516"/>
          <table:table-cell office:value-type="float" office:value="1267.1907659156448"/>
          <table:table-cell office:value-type="float" office:value="1455.950233952743"/>
          <table:table-cell table:number-columns-repeated="16371"/>
        </table:table-row>
        <table:table-row>
          <table:table-cell office:value-type="float" office:value="10510"/>
          <table:table-cell office:value-type="float" office:value="46.731575406810784"/>
          <table:table-cell office:value-type="float" office:value="48.067167640516658"/>
          <table:table-cell office:value-type="float" office:value="61.349462351221106"/>
          <table:table-cell office:value-type="float" office:value="60.314314302123698"/>
          <table:table-cell office:value-type="float" office:value="880064.5359947026"/>
          <table:table-cell office:value-type="float" office:value="8663511.2089679316"/>
          <table:table-cell office:value-type="float" office:value="28389.178580474276"/>
          <table:table-cell office:value-type="float" office:value="28404.954783501416"/>
          <table:table-cell office:value-type="float" office:value="43640.294704819848"/>
          <table:table-cell office:value-type="float" office:value="442570.65880787146"/>
          <table:table-cell office:value-type="float" office:value="1407.7514420909629"/>
          <table:table-cell office:value-type="float" office:value="1451.051340353677"/>
          <table:table-cell table:number-columns-repeated="16371"/>
        </table:table-row>
        <table:table-row>
          <table:table-cell office:value-type="float" office:value="10511"/>
          <table:table-cell office:value-type="float" office:value="45.519919810845195"/>
          <table:table-cell office:value-type="float" office:value="47.835367829576775"/>
          <table:table-cell office:value-type="float" office:value="65.962582932768015"/>
          <table:table-cell office:value-type="float" office:value="60.812252238799623"/>
          <table:table-cell office:value-type="float" office:value="821343.71771828597"/>
          <table:table-cell office:value-type="float" office:value="9484854.926686218"/>
          <table:table-cell office:value-type="float" office:value="27378.123923942865"/>
          <table:table-cell office:value-type="float" office:value="28312.999781152888"/>
          <table:table-cell office:value-type="float" office:value="46795.056564312195"/>
          <table:table-cell office:value-type="float" office:value="489365.71537218365"/>
          <table:table-cell office:value-type="float" office:value="1559.8352188104066"/>
          <table:table-cell office:value-type="float" office:value="1460.7931802154735"/>
          <table:table-cell table:number-columns-repeated="16371"/>
        </table:table-row>
        <table:table-row>
          <table:table-cell office:value-type="float" office:value="10512"/>
          <table:table-cell office:value-type="float" office:value="45.343031147059015"/>
          <table:table-cell office:value-type="float" office:value="47.610743247986008"/>
          <table:table-cell office:value-type="float" office:value="63.319442297338355"/>
          <table:table-cell office:value-type="float" office:value="61.016405343885211"/>
          <table:table-cell office:value-type="float" office:value="890556.51972377265"/>
          <table:table-cell office:value-type="float" office:value="10375411.446409991"/>
          <table:table-cell office:value-type="float" office:value="28727.629668508795"/>
          <table:table-cell office:value-type="float" office:value="28348.118706038225"/>
          <table:table-cell office:value-type="float" office:value="45168.390531419333"/>
          <table:table-cell office:value-type="float" office:value="534534.10590360302"/>
          <table:table-cell office:value-type="float" office:value="1457.0448558522364"/>
          <table:table-cell office:value-type="float" office:value="1460.4756991901722"/>
          <table:table-cell table:number-columns-repeated="16371"/>
        </table:table-row>
        <table:table-row>
          <table:table-cell office:value-type="float" office:value="10601"/>
          <table:table-cell office:value-type="float" office:value="47.79227636804098"/>
          <table:table-cell office:value-type="float" office:value="47.79227636804098"/>
          <table:table-cell office:value-type="float" office:value="66.609008883307752"/>
          <table:table-cell office:value-type="float" office:value="66.609008883307752"/>
          <table:table-cell office:value-type="float" office:value="893588.04368381249"/>
          <table:table-cell office:value-type="float" office:value="893588.04368381249"/>
          <table:table-cell office:value-type="float" office:value="28825.420763993952"/>
          <table:table-cell office:value-type="float" office:value="28825.420763993952"/>
          <table:table-cell office:value-type="float" office:value="40844.955794277019"/>
          <table:table-cell office:value-type="float" office:value="40844.955794277019"/>
          <table:table-cell office:value-type="float" office:value="1317.5792191702265"/>
          <table:table-cell office:value-type="float" office:value="1317.5792191702265"/>
          <table:table-cell table:number-columns-repeated="16371"/>
        </table:table-row>
        <table:table-row>
          <table:table-cell office:value-type="float" office:value="10602"/>
          <table:table-cell office:value-type="float" office:value="47.761964278408485"/>
          <table:table-cell office:value-type="float" office:value="47.777583837761377"/>
          <table:table-cell office:value-type="float" office:value="59.573928780862637"/>
          <table:table-cell office:value-type="float" office:value="63.23800814879052"/>
          <table:table-cell office:value-type="float" office:value="840020.00472768536"/>
          <table:table-cell office:value-type="float" office:value="1733608.0484114978"/>
          <table:table-cell office:value-type="float" office:value="30000.714454560191"/>
          <table:table-cell office:value-type="float" office:value="29383.187261211828"/>
          <table:table-cell office:value-type="float" office:value="33609.006559558889"/>
          <table:table-cell office:value-type="float" office:value="74453.962353835901"/>
          <table:table-cell office:value-type="float" office:value="1200.3216628413888"/>
          <table:table-cell office:value-type="float" office:value="1261.9315653192525"/>
          <table:table-cell table:number-columns-repeated="16371"/>
        </table:table-row>
        <table:table-row>
          <table:table-cell office:value-type="float" office:value="10603"/>
          <table:table-cell office:value-type="float" office:value="45.172384511571657"/>
          <table:table-cell office:value-type="float" office:value="46.889835831749252"/>
          <table:table-cell office:value-type="float" office:value="61.348387105218038"/>
          <table:table-cell office:value-type="float" office:value="62.517026237349107"/>
          <table:table-cell office:value-type="float" office:value="847237.20121028752"/>
          <table:table-cell office:value-type="float" office:value="2580845.2496217852"/>
          <table:table-cell office:value-type="float" office:value="27330.232297106049"/>
          <table:table-cell office:value-type="float" office:value="28676.058329130949"/>
          <table:table-cell office:value-type="float" office:value="44561.184523243654"/>
          <table:table-cell office:value-type="float" office:value="119015.14687707956"/>
          <table:table-cell office:value-type="float" office:value="1437.4575652659244"/>
          <table:table-cell office:value-type="float" office:value="1322.3905208564395"/>
          <table:table-cell table:number-columns-repeated="16371"/>
        </table:table-row>
        <table:table-row>
          <table:table-cell office:value-type="float" office:value="10604"/>
          <table:table-cell office:value-type="float" office:value="47.595491406997795"/>
          <table:table-cell office:value-type="float" office:value="47.069607073133227"/>
          <table:table-cell office:value-type="float" office:value="56.9735871924196"/>
          <table:table-cell office:value-type="float" office:value="61.096776146545004"/>
          <table:table-cell office:value-type="float" office:value="895527.75718608173"/>
          <table:table-cell office:value-type="float" office:value="3476373.006807867"/>
          <table:table-cell office:value-type="float" office:value="29850.925239536056"/>
          <table:table-cell office:value-type="float" office:value="28969.775056732225"/>
          <table:table-cell office:value-type="float" office:value="37360.190132141834"/>
          <table:table-cell office:value-type="float" office:value="156375.3370092214"/>
          <table:table-cell office:value-type="float" office:value="1245.3396710713944"/>
          <table:table-cell office:value-type="float" office:value="1303.1278084101784"/>
          <table:table-cell table:number-columns-repeated="16371"/>
        </table:table-row>
        <table:table-row>
          <table:table-cell office:value-type="float" office:value="10605"/>
          <table:table-cell office:value-type="float" office:value="47.479549825061412"/>
          <table:table-cell office:value-type="float" office:value="47.152919538583717"/>
          <table:table-cell office:value-type="float" office:value="60.653499737256965"/>
          <table:table-cell office:value-type="float" office:value="60.999071957599028"/>
          <table:table-cell office:value-type="float" office:value="894429.10646747355"/>
          <table:table-cell office:value-type="float" office:value="4370802.1132753408"/>
          <table:table-cell office:value-type="float" office:value="28852.551821531404"/>
          <table:table-cell office:value-type="float" office:value="28945.709359439345"/>
          <table:table-cell office:value-type="float" office:value="43891.476376081373"/>
          <table:table-cell office:value-type="float" office:value="200266.81338530278"/>
          <table:table-cell office:value-type="float" office:value="1415.8540766477863"/>
          <table:table-cell office:value-type="float" office:value="1326.2702873198859"/>
          <table:table-cell table:number-columns-repeated="16371"/>
        </table:table-row>
        <table:table-row>
          <table:table-cell office:value-type="float" office:value="10606"/>
          <table:table-cell office:value-type="float" office:value="46.753364566662427"/>
          <table:table-cell office:value-type="float" office:value="47.091539014777418"/>
          <table:table-cell office:value-type="float" office:value="62.616740477401166"/>
          <table:table-cell office:value-type="float" office:value="61.268546027363868"/>
          <table:table-cell office:value-type="float" office:value="786602.32696671714"/>
          <table:table-cell office:value-type="float" office:value="5157404.4402420577"/>
          <table:table-cell office:value-type="float" office:value="26220.07756555724"/>
          <table:table-cell office:value-type="float" office:value="28493.947183657776"/>
          <table:table-cell office:value-type="float" office:value="41090.427797319135"/>
          <table:table-cell office:value-type="float" office:value="241357.24118262192"/>
          <table:table-cell office:value-type="float" office:value="1369.6809265773045"/>
          <table:table-cell office:value-type="float" office:value="1333.4654208984637"/>
          <table:table-cell table:number-columns-repeated="16371"/>
        </table:table-row>
        <table:table-row>
          <table:table-cell office:value-type="float" office:value="10607"/>
          <table:table-cell office:value-type="float" office:value="49.87609450151097"/>
          <table:table-cell office:value-type="float" office:value="47.482662570182143"/>
          <table:table-cell office:value-type="float" office:value="63.717673773373427"/>
          <table:table-cell office:value-type="float" office:value="61.601993338582581"/>
          <table:table-cell office:value-type="float" office:value="892634.43456883519"/>
          <table:table-cell office:value-type="float" office:value="6050038.8748108931"/>
          <table:table-cell office:value-type="float" office:value="28794.659179639846"/>
          <table:table-cell office:value-type="float" office:value="28537.919220806099"/>
          <table:table-cell office:value-type="float" office:value="39560.322273980411"/>
          <table:table-cell office:value-type="float" office:value="280917.56345660234"/>
          <table:table-cell office:value-type="float" office:value="1276.1394281929165"/>
          <table:table-cell office:value-type="float" office:value="1325.0828464934073"/>
          <table:table-cell table:number-columns-repeated="16371"/>
        </table:table-row>
        <table:table-row>
          <table:table-cell office:value-type="float" office:value="10608"/>
          <table:table-cell office:value-type="float" office:value="49.672557436364372"/>
          <table:table-cell office:value-type="float" office:value="47.76389603121072"/>
          <table:table-cell office:value-type="float" office:value="71.424780049872084"/>
          <table:table-cell office:value-type="float" office:value="62.723037612436002"/>
          <table:table-cell office:value-type="float" office:value="932562.0149394857"/>
          <table:table-cell office:value-type="float" office:value="6982600.8897503791"/>
          <table:table-cell office:value-type="float" office:value="30082.645643209216"/>
          <table:table-cell office:value-type="float" office:value="28734.983085392505"/>
          <table:table-cell office:value-type="float" office:value="41961.362296796273"/>
          <table:table-cell office:value-type="float" office:value="322878.92575339862"/>
          <table:table-cell office:value-type="float" office:value="1353.5923321547184"/>
          <table:table-cell office:value-type="float" office:value="1328.7198590674841"/>
          <table:table-cell table:number-columns-repeated="16371"/>
        </table:table-row>
        <table:table-row>
          <table:table-cell office:value-type="float" office:value="10609"/>
          <table:table-cell office:value-type="float" office:value="46.14828129614186"/>
          <table:table-cell office:value-type="float" office:value="47.592062804340124"/>
          <table:table-cell office:value-type="float" office:value="74.249059111234573"/>
          <table:table-cell office:value-type="float" office:value="63.78723317945839"/>
          <table:table-cell office:value-type="float" office:value="802931.83434190624"/>
          <table:table-cell office:value-type="float" office:value="7785532.7240922851"/>
          <table:table-cell office:value-type="float" office:value="26764.394478063543"/>
          <table:table-cell office:value-type="float" office:value="28518.434886784926"/>
          <table:table-cell office:value-type="float" office:value="38879.218556897038"/>
          <table:table-cell office:value-type="float" office:value="361758.14431029564"/>
          <table:table-cell office:value-type="float" office:value="1295.973951896568"/>
          <table:table-cell office:value-type="float" office:value="1325.1214077300206"/>
          <table:table-cell table:number-columns-repeated="16371"/>
        </table:table-row>
        <table:table-row>
          <table:table-cell office:value-type="float" office:value="10610"/>
          <table:table-cell office:value-type="float" office:value="48.179860084732439"/>
          <table:table-cell office:value-type="float" office:value="47.652462906340645"/>
          <table:table-cell office:value-type="float" office:value="76.203081547867015"/>
          <table:table-cell office:value-type="float" office:value="64.805390746072106"/>
          <table:table-cell office:value-type="float" office:value="902649.63313161884"/>
          <table:table-cell office:value-type="float" office:value="8688182.3572239038"/>
          <table:table-cell office:value-type="float" office:value="29117.730101019963"/>
          <table:table-cell office:value-type="float" office:value="28579.547227710209"/>
          <table:table-cell office:value-type="float" office:value="38606.035744842666"/>
          <table:table-cell office:value-type="float" office:value="400364.18005513831"/>
          <table:table-cell office:value-type="float" office:value="1245.3559917691182"/>
          <table:table-cell office:value-type="float" office:value="1316.9874343919023"/>
          <table:table-cell table:number-columns-repeated="16371"/>
        </table:table-row>
        <table:table-row>
          <table:table-cell office:value-type="float" office:value="10611"/>
          <table:table-cell office:value-type="float" office:value="45.617649898076976"/>
          <table:table-cell office:value-type="float" office:value="47.469509043656906"/>
          <table:table-cell office:value-type="float" office:value="73.002679766988692"/>
          <table:table-cell office:value-type="float" office:value="65.481311277927119"/>
          <table:table-cell office:value-type="float" office:value="821694.00056732236"/>
          <table:table-cell office:value-type="float" office:value="9509876.3577912264"/>
          <table:table-cell office:value-type="float" office:value="27389.800018910744"/>
          <table:table-cell office:value-type="float" office:value="28472.683705961757"/>
          <table:table-cell office:value-type="float" office:value="40530.471527711758"/>
          <table:table-cell office:value-type="float" office:value="440894.65158285009"/>
          <table:table-cell office:value-type="float" office:value="1351.0157175903919"/>
          <table:table-cell office:value-type="float" office:value="1320.0438670145213"/>
          <table:table-cell table:number-columns-repeated="16371"/>
        </table:table-row>
        <table:table-row>
          <table:table-cell office:value-type="float" office:value="10612"/>
          <table:table-cell office:value-type="float" office:value="45.803872253188807"/>
          <table:table-cell office:value-type="float" office:value="47.319762364022296"/>
          <table:table-cell office:value-type="float" office:value="71.358189208318279"/>
          <table:table-cell office:value-type="float" office:value="65.996818612207008"/>
          <table:table-cell office:value-type="float" office:value="906466.60079425119"/>
          <table:table-cell office:value-type="float" office:value="10416342.958585478"/>
          <table:table-cell office:value-type="float" office:value="29240.858090137135"/>
          <table:table-cell office:value-type="float" office:value="28537.925913932817"/>
          <table:table-cell office:value-type="float" office:value="46197.694647780205"/>
          <table:table-cell office:value-type="float" office:value="487092.3462306303"/>
          <table:table-cell office:value-type="float" office:value="1490.2482144445228"/>
          <table:table-cell office:value-type="float" office:value="1334.4995787140556"/>
          <table:table-cell table:number-columns-repeated="16371"/>
        </table:table-row>
        <table:table-row>
          <table:table-cell office:value-type="float" office:value="10701"/>
          <table:table-cell office:value-type="float" office:value="45.443048067171802"/>
          <table:table-cell office:value-type="float" office:value="45.443048067171802"/>
          <table:table-cell office:value-type="float" office:value="73.163655288924957"/>
          <table:table-cell office:value-type="float" office:value="73.163655288924957"/>
          <table:table-cell office:value-type="float" office:value="805355.31013615744"/>
          <table:table-cell office:value-type="float" office:value="805355.31013615744"/>
          <table:table-cell office:value-type="float" office:value="25979.203552779272"/>
          <table:table-cell office:value-type="float" office:value="25979.203552779272"/>
          <table:table-cell office:value-type="float" office:value="46975.462496435015"/>
          <table:table-cell office:value-type="float" office:value="46975.462496435015"/>
          <table:table-cell office:value-type="float" office:value="1515.3374998850004"/>
          <table:table-cell office:value-type="float" office:value="1515.3374998850004"/>
          <table:table-cell table:number-columns-repeated="16371"/>
        </table:table-row>
        <table:table-row>
          <table:table-cell office:value-type="float" office:value="10702"/>
          <table:table-cell office:value-type="float" office:value="49.482026434082144"/>
          <table:table-cell office:value-type="float" office:value="47.40487771523987"/>
          <table:table-cell office:value-type="float" office:value="70.366062280238509"/>
          <table:table-cell office:value-type="float" office:value="72.055365465718111"/>
          <table:table-cell office:value-type="float" office:value="828249.63124054472"/>
          <table:table-cell office:value-type="float" office:value="1633604.9413767022"/>
          <table:table-cell office:value-type="float" office:value="29580.343972876599"/>
          <table:table-cell office:value-type="float" office:value="27688.219345367834"/>
          <table:table-cell office:value-type="float" office:value="29640.441106569062"/>
          <table:table-cell office:value-type="float" office:value="76615.903603004073"/>
          <table:table-cell office:value-type="float" office:value="1058.5871823774664"/>
          <table:table-cell office:value-type="float" office:value="1298.5746373390521"/>
          <table:table-cell table:number-columns-repeated="16371"/>
        </table:table-row>
        <table:table-row>
          <table:table-cell office:value-type="float" office:value="10703"/>
          <table:table-cell office:value-type="float" office:value="44.537612025266306"/>
          <table:table-cell office:value-type="float" office:value="46.393772739896967"/>
          <table:table-cell office:value-type="float" office:value="71.258377312567433"/>
          <table:table-cell office:value-type="float" office:value="71.757799080055349"/>
          <table:table-cell office:value-type="float" office:value="836048.75850983371"/>
          <table:table-cell office:value-type="float" office:value="2469653.6998865358"/>
          <table:table-cell office:value-type="float" office:value="26969.314790639797"/>
          <table:table-cell office:value-type="float" office:value="27440.596665405952"/>
          <table:table-cell office:value-type="float" office:value="45144.508983743697"/>
          <table:table-cell office:value-type="float" office:value="121760.41258674777"/>
          <table:table-cell office:value-type="float" office:value="1456.2744833465708"/>
          <table:table-cell office:value-type="float" office:value="1352.8934731860863"/>
          <table:table-cell table:number-columns-repeated="16371"/>
        </table:table-row>
        <table:table-row>
          <table:table-cell office:value-type="float" office:value="10704"/>
          <table:table-cell office:value-type="float" office:value="48.055167088796743"/>
          <table:table-cell office:value-type="float" office:value="46.832001069296737"/>
          <table:table-cell office:value-type="float" office:value="72.62182670815055"/>
          <table:table-cell office:value-type="float" office:value="71.980809309293079"/>
          <table:table-cell office:value-type="float" office:value="916497.95953101374"/>
          <table:table-cell office:value-type="float" office:value="3386151.6594175496"/>
          <table:table-cell office:value-type="float" office:value="30549.931984367126"/>
          <table:table-cell office:value-type="float" office:value="28217.930495146247"/>
          <table:table-cell office:value-type="float" office:value="42870.558037836294"/>
          <table:table-cell office:value-type="float" office:value="164630.97062458406"/>
          <table:table-cell office:value-type="float" office:value="1429.0186012612098"/>
          <table:table-cell office:value-type="float" office:value="1371.9247552048671"/>
          <table:table-cell table:number-columns-repeated="16371"/>
        </table:table-row>
        <table:table-row>
          <table:table-cell office:value-type="float" office:value="10705"/>
          <table:table-cell office:value-type="float" office:value="45.707870051658126"/>
          <table:table-cell office:value-type="float" office:value="46.602358181722032"/>
          <table:table-cell office:value-type="float" office:value="69.585376229362438"/>
          <table:table-cell office:value-type="float" office:value="71.422546099299822"/>
          <table:table-cell office:value-type="float" office:value="848463.35854765517"/>
          <table:table-cell office:value-type="float" office:value="4234615.017965205"/>
          <table:table-cell office:value-type="float" office:value="27369.785759601778"/>
          <table:table-cell office:value-type="float" office:value="28043.808065994734"/>
          <table:table-cell office:value-type="float" office:value="48361.803403365331"/>
          <table:table-cell office:value-type="float" office:value="212992.7740279494"/>
          <table:table-cell office:value-type="float" office:value="1560.0581743021075"/>
          <table:table-cell office:value-type="float" office:value="1410.5481723705259"/>
          <table:table-cell table:number-columns-repeated="16371"/>
        </table:table-row>
        <table:table-row>
          <table:table-cell office:value-type="float" office:value="10706"/>
          <table:table-cell office:value-type="float" office:value="47.760317987446925"/>
          <table:table-cell office:value-type="float" office:value="46.790747324902192"/>
          <table:table-cell office:value-type="float" office:value="68.18287906092884"/>
          <table:table-cell office:value-type="float" office:value="70.822533895727474"/>
          <table:table-cell office:value-type="float" office:value="843236.99981089262"/>
          <table:table-cell office:value-type="float" office:value="5077852.0177760981"/>
          <table:table-cell office:value-type="float" office:value="28107.899993696421"/>
          <table:table-cell office:value-type="float" office:value="28054.431037437007"/>
          <table:table-cell office:value-type="float" office:value="46218.709953417623"/>
          <table:table-cell office:value-type="float" office:value="259211.48398136703"/>
          <table:table-cell office:value-type="float" office:value="1540.6236651139209"/>
          <table:table-cell office:value-type="float" office:value="1432.1076463058951"/>
          <table:table-cell table:number-columns-repeated="16371"/>
        </table:table-row>
        <table:table-row>
          <table:table-cell office:value-type="float" office:value="10707"/>
          <table:table-cell office:value-type="float" office:value="50.168481265651145"/>
          <table:table-cell office:value-type="float" office:value="47.266146087239811"/>
          <table:table-cell office:value-type="float" office:value="72.711643170468449"/>
          <table:table-cell office:value-type="float" office:value="71.100853055125341"/>
          <table:table-cell office:value-type="float" office:value="891787.73165658105"/>
          <table:table-cell office:value-type="float" office:value="5969639.7494326793"/>
          <table:table-cell office:value-type="float" office:value="28767.346182470355"/>
          <table:table-cell office:value-type="float" office:value="28158.678063361695"/>
          <table:table-cell office:value-type="float" office:value="45982.320562791137"/>
          <table:table-cell office:value-type="float" office:value="305193.80454415816"/>
          <table:table-cell office:value-type="float" office:value="1483.3006633158432"/>
          <table:table-cell office:value-type="float" office:value="1439.5934176611233"/>
          <table:table-cell table:number-columns-repeated="16371"/>
        </table:table-row>
        <table:table-row>
          <table:table-cell office:value-type="float" office:value="10708"/>
          <table:table-cell office:value-type="float" office:value="50.015752398518664"/>
          <table:table-cell office:value-type="float" office:value="47.608480910398278"/>
          <table:table-cell office:value-type="float" office:value="66.529383920991393"/>
          <table:table-cell office:value-type="float" office:value="70.521767764988638"/>
          <table:table-cell office:value-type="float" office:value="898319.32772314688"/>
          <table:table-cell office:value-type="float" office:value="6867959.0771558266"/>
          <table:table-cell office:value-type="float" office:value="28978.042829778933"/>
          <table:table-cell office:value-type="float" office:value="28263.206078830561"/>
          <table:table-cell office:value-type="float" office:value="41421.387964635418"/>
          <table:table-cell office:value-type="float" office:value="346615.19250879355"/>
          <table:table-cell office:value-type="float" office:value="1336.1738053108199"/>
          <table:table-cell office:value-type="float" office:value="1426.3999691719898"/>
          <table:table-cell table:number-columns-repeated="16371"/>
        </table:table-row>
        <table:table-row>
          <table:table-cell office:value-type="float" office:value="10709"/>
          <table:table-cell office:value-type="float" office:value="47.223718486424083"/>
          <table:table-cell office:value-type="float" office:value="47.56717328436811"/>
          <table:table-cell office:value-type="float" office:value="67.670526195116352"/>
          <table:table-cell office:value-type="float" office:value="70.228313543907333"/>
          <table:table-cell office:value-type="float" office:value="819340.08888048423"/>
          <table:table-cell office:value-type="float" office:value="7687299.1660363106"/>
          <table:table-cell office:value-type="float" office:value="27311.336296016139"/>
          <table:table-cell office:value-type="float" office:value="28158.605003796009"/>
          <table:table-cell office:value-type="float" office:value="38159.254682003986"/>
          <table:table-cell office:value-type="float" office:value="384774.44719079754"/>
          <table:table-cell office:value-type="float" office:value="1271.9751560667996"/>
          <table:table-cell office:value-type="float" office:value="1409.4302094901009"/>
          <table:table-cell table:number-columns-repeated="16371"/>
        </table:table-row>
        <table:table-row>
          <table:table-cell office:value-type="float" office:value="10710"/>
          <table:table-cell office:value-type="float" office:value="45.3398135553877"/>
          <table:table-cell office:value-type="float" office:value="47.339776777137573"/>
          <table:table-cell office:value-type="float" office:value="70.078429946923976"/>
          <table:table-cell office:value-type="float" office:value="70.212621570676205"/>
          <table:table-cell office:value-type="float" office:value="833120.74602874438"/>
          <table:table-cell office:value-type="float" office:value="8520419.9120650552"/>
          <table:table-cell office:value-type="float" office:value="26874.862775120786"/>
          <table:table-cell office:value-type="float" office:value="28027.697079161368"/>
          <table:table-cell office:value-type="float" office:value="44898.362011598059"/>
          <table:table-cell office:value-type="float" office:value="429672.80920239561"/>
          <table:table-cell office:value-type="float" office:value="1448.3342584386471"/>
          <table:table-cell office:value-type="float" office:value="1413.3973986920907"/>
          <table:table-cell table:number-columns-repeated="16371"/>
        </table:table-row>
        <table:table-row>
          <table:table-cell office:value-type="float" office:value="10711"/>
          <table:table-cell office:value-type="float" office:value="45.038504870629687"/>
          <table:table-cell office:value-type="float" office:value="47.12289799858894"/>
          <table:table-cell office:value-type="float" office:value="69.93976735345548"/>
          <table:table-cell office:value-type="float" office:value="70.18732962999087"/>
          <table:table-cell office:value-type="float" office:value="843443.86535552202"/>
          <table:table-cell office:value-type="float" office:value="9363863.7774205767"/>
          <table:table-cell office:value-type="float" office:value="28114.795511850734"/>
          <table:table-cell office:value-type="float" office:value="28035.520291678375"/>
          <table:table-cell office:value-type="float" office:value="43726.48350603669"/>
          <table:table-cell office:value-type="float" office:value="473399.2927084323"/>
          <table:table-cell office:value-type="float" office:value="1457.549450201223"/>
          <table:table-cell office:value-type="float" office:value="1417.3631518216537"/>
          <table:table-cell table:number-columns-repeated="16371"/>
        </table:table-row>
        <table:table-row>
          <table:table-cell office:value-type="float" office:value="10712"/>
          <table:table-cell office:value-type="float" office:value="45.55139987078546"/>
          <table:table-cell office:value-type="float" office:value="46.979448332995375"/>
          <table:table-cell office:value-type="float" office:value="71.28235137800317"/>
          <table:table-cell office:value-type="float" office:value="70.275939941374617"/>
          <table:table-cell office:value-type="float" office:value="909246.04009077162"/>
          <table:table-cell office:value-type="float" office:value="10273109.817511348"/>
          <table:table-cell office:value-type="float" office:value="29330.517422282956"/>
          <table:table-cell office:value-type="float" office:value="28145.50634934616"/>
          <table:table-cell office:value-type="float" office:value="42331.104667744075"/>
          <table:table-cell office:value-type="float" office:value="515730.39737617638"/>
          <table:table-cell office:value-type="float" office:value="1365.5195054110993"/>
          <table:table-cell office:value-type="float" office:value="1412.9599928114421"/>
          <table:table-cell table:number-columns-repeated="16371"/>
        </table:table-row>
        <table:table-row>
          <table:table-cell office:value-type="float" office:value="10801"/>
          <table:table-cell office:value-type="float" office:value="44.530205827736374"/>
          <table:table-cell office:value-type="float" office:value="44.530205827736374"/>
          <table:table-cell office:value-type="float" office:value="69.487376498917953"/>
          <table:table-cell office:value-type="float" office:value="69.487376498917953"/>
          <table:table-cell office:value-type="float" office:value="822275.97673978831"/>
          <table:table-cell office:value-type="float" office:value="822275.97673978831"/>
          <table:table-cell office:value-type="float" office:value="26525.031507735108"/>
          <table:table-cell office:value-type="float" office:value="26525.031507735108"/>
          <table:table-cell office:value-type="float" office:value="48748.112938492246"/>
          <table:table-cell office:value-type="float" office:value="48748.112938492246"/>
          <table:table-cell office:value-type="float" office:value="1572.5197722094274"/>
          <table:table-cell office:value-type="float" office:value="1572.5197722094274"/>
          <table:table-cell table:number-columns-repeated="16371"/>
        </table:table-row>
        <table:table-row>
          <table:table-cell office:value-type="float" office:value="10802"/>
          <table:table-cell office:value-type="float" office:value="48.047474185244432"/>
          <table:table-cell office:value-type="float" office:value="46.26480566854449"/>
          <table:table-cell office:value-type="float" office:value="64.916905268637748"/>
          <table:table-cell office:value-type="float" office:value="67.739013292322312"/>
          <table:table-cell office:value-type="float" office:value="863300.85192889569"/>
          <table:table-cell office:value-type="float" office:value="1685576.828668684"/>
          <table:table-cell office:value-type="float" office:value="30832.173283174845"/>
          <table:table-cell office:value-type="float" office:value="28569.098790994645"/>
          <table:table-cell office:value-type="float" office:value="28214.199068352504"/>
          <table:table-cell office:value-type="float" office:value="76962.312006844746"/>
          <table:table-cell office:value-type="float" office:value="1007.6499667268752"/>
          <table:table-cell office:value-type="float" office:value="1304.4459662177076"/>
          <table:table-cell table:number-columns-repeated="16371"/>
        </table:table-row>
        <table:table-row>
          <table:table-cell office:value-type="float" office:value="10803"/>
          <table:table-cell office:value-type="float" office:value="45.502652514369188"/>
          <table:table-cell office:value-type="float" office:value="46.002971490070998"/>
          <table:table-cell office:value-type="float" office:value="69.040478297206519"/>
          <table:table-cell office:value-type="float" office:value="68.216599564493563"/>
          <table:table-cell office:value-type="float" office:value="867588.69799546152"/>
          <table:table-cell office:value-type="float" office:value="2553165.5266641453"/>
          <table:table-cell office:value-type="float" office:value="27986.732193401986"/>
          <table:table-cell office:value-type="float" office:value="28368.505851823837"/>
          <table:table-cell office:value-type="float" office:value="45470.693031657"/>
          <table:table-cell office:value-type="float" office:value="122433.00503850175"/>
          <table:table-cell office:value-type="float" office:value="1466.7965494082903"/>
          <table:table-cell office:value-type="float" office:value="1360.3667226500195"/>
          <table:table-cell table:number-columns-repeated="16371"/>
        </table:table-row>
        <table:table-row>
          <table:table-cell office:value-type="float" office:value="10804"/>
          <table:table-cell office:value-type="float" office:value="46.829006192952811"/>
          <table:table-cell office:value-type="float" office:value="46.213427755805263"/>
          <table:table-cell office:value-type="float" office:value="77.619393364829435"/>
          <table:table-cell office:value-type="float" office:value="70.402166099914297"/>
          <table:table-cell office:value-type="float" office:value="888559.44875189115"/>
          <table:table-cell office:value-type="float" office:value="3441724.9754160363"/>
          <table:table-cell office:value-type="float" office:value="29618.648291729703"/>
          <table:table-cell office:value-type="float" office:value="28681.041461800301"/>
          <table:table-cell office:value-type="float" office:value="42186.387489305067"/>
          <table:table-cell office:value-type="float" office:value="164619.39252780681"/>
          <table:table-cell office:value-type="float" office:value="1406.2129163101688"/>
          <table:table-cell office:value-type="float" office:value="1371.8282710650567"/>
          <table:table-cell table:number-columns-repeated="16371"/>
        </table:table-row>
        <table:table-row>
          <table:table-cell office:value-type="float" office:value="10805"/>
          <table:table-cell office:value-type="float" office:value="45.944566580757979"/>
          <table:table-cell office:value-type="float" office:value="46.160681849282625"/>
          <table:table-cell office:value-type="float" office:value="69.460024903192263"/>
          <table:table-cell office:value-type="float" office:value="70.203380087413294"/>
          <table:table-cell office:value-type="float" office:value="835113.39542360068"/>
          <table:table-cell office:value-type="float" office:value="4276838.3708396368"/>
          <table:table-cell office:value-type="float" office:value="26939.141787858087"/>
          <table:table-cell office:value-type="float" office:value="28323.432919467792"/>
          <table:table-cell office:value-type="float" office:value="43432.952752162746"/>
          <table:table-cell office:value-type="float" office:value="208052.34527996957"/>
          <table:table-cell office:value-type="float" office:value="1401.06299200525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06"/>
          <table:table-cell office:value-type="float" office:value="48.365435606000737"/>
          <table:table-cell office:value-type="float" office:value="46.51845402958763"/>
          <table:table-cell office:value-type="float" office:value="67.272834191479092"/>
          <table:table-cell office:value-type="float" office:value="69.715107236290905"/>
          <table:table-cell office:value-type="float" office:value="868019.99716338888"/>
          <table:table-cell office:value-type="float" office:value="5144858.3680030257"/>
          <table:table-cell office:value-type="float" office:value="28933.999905446297"/>
          <table:table-cell office:value-type="float" office:value="28424.63186742003"/>
          <table:table-cell office:value-type="float" office:value="39858.658617739326"/>
          <table:table-cell office:value-type="float" office:value="247911.0038977089"/>
          <table:table-cell office:value-type="float" office:value="1328.6219539246442"/>
          <table:table-cell office:value-type="float" office:value="1369.6740546834747"/>
          <table:table-cell table:number-columns-repeated="16371"/>
        </table:table-row>
        <table:table-row>
          <table:table-cell office:value-type="float" office:value="10807"/>
          <table:table-cell office:value-type="float" office:value="49.428682810343034"/>
          <table:table-cell office:value-type="float" office:value="46.934469601608114"/>
          <table:table-cell office:value-type="float" office:value="70.73451033386327"/>
          <table:table-cell office:value-type="float" office:value="69.861848793189708"/>
          <table:table-cell office:value-type="float" office:value="911807.58415279887"/>
          <table:table-cell office:value-type="float" office:value="6056665.9521558248"/>
          <table:table-cell office:value-type="float" office:value="29413.147875896739"/>
          <table:table-cell office:value-type="float" office:value="28569.179019602947"/>
          <table:table-cell office:value-type="float" office:value="42296.80292803498"/>
          <table:table-cell office:value-type="float" office:value="290207.80682574387"/>
          <table:table-cell office:value-type="float" office:value="1364.4129976785478"/>
          <table:table-cell office:value-type="float" office:value="1368.904749178037"/>
          <table:table-cell table:number-columns-repeated="16371"/>
        </table:table-row>
        <table:table-row>
          <table:table-cell office:value-type="float" office:value="10808"/>
          <table:table-cell office:value-type="float" office:value="49.321270394298089"/>
          <table:table-cell office:value-type="float" office:value="47.227716509820418"/>
          <table:table-cell office:value-type="float" office:value="74.530219398495191"/>
          <table:table-cell office:value-type="float" office:value="70.405355186483362"/>
          <table:table-cell office:value-type="float" office:value="891508.03139183065"/>
          <table:table-cell office:value-type="float" office:value="6948173.9835476559"/>
          <table:table-cell office:value-type="float" office:value="28758.323593284858"/>
          <table:table-cell office:value-type="float" office:value="28593.308574270188"/>
          <table:table-cell office:value-type="float" office:value="40794.011788192787"/>
          <table:table-cell office:value-type="float" office:value="331001.81861393666"/>
          <table:table-cell office:value-type="float" office:value="1315.9358641352512"/>
          <table:table-cell office:value-type="float" office:value="1362.1474017034429"/>
          <table:table-cell table:number-columns-repeated="16371"/>
        </table:table-row>
        <table:table-row>
          <table:table-cell office:value-type="float" office:value="10809"/>
          <table:table-cell office:value-type="float" office:value="47.238277819023047"/>
          <table:table-cell office:value-type="float" office:value="47.228873598704595"/>
          <table:table-cell office:value-type="float" office:value="72.3522907328028"/>
          <table:table-cell office:value-type="float" office:value="70.603733374690975"/>
          <table:table-cell office:value-type="float" office:value="855089.78725416039"/>
          <table:table-cell office:value-type="float" office:value="7803263.7708018161"/>
          <table:table-cell office:value-type="float" office:value="28502.992908472013"/>
          <table:table-cell office:value-type="float" office:value="28583.383775830829"/>
          <table:table-cell office:value-type="float" office:value="38591.442152295844"/>
          <table:table-cell office:value-type="float" office:value="369593.2607662325"/>
          <table:table-cell office:value-type="float" office:value="1286.3814050765282"/>
          <table:table-cell office:value-type="float" office:value="1353.8214680081776"/>
          <table:table-cell table:number-columns-repeated="16371"/>
        </table:table-row>
        <table:table-row>
          <table:table-cell office:value-type="float" office:value="10810"/>
          <table:table-cell office:value-type="float" office:value="45.771054312178116"/>
          <table:table-cell office:value-type="float" office:value="47.0755508945049"/>
          <table:table-cell office:value-type="float" office:value="69.767737408389209"/>
          <table:table-cell office:value-type="float" office:value="70.518092106603632"/>
          <table:table-cell office:value-type="float" office:value="888839.07904689875"/>
          <table:table-cell office:value-type="float" office:value="8692102.8498487156"/>
          <table:table-cell office:value-type="float" office:value="28672.228356351574"/>
          <table:table-cell office:value-type="float" office:value="28592.443585028668"/>
          <table:table-cell office:value-type="float" office:value="41683.818804068826"/>
          <table:table-cell office:value-type="float" office:value="411277.07957030134"/>
          <table:table-cell office:value-type="float" office:value="1344.6393162602847"/>
          <table:table-cell office:value-type="float" office:value="1352.8851301654649"/>
          <table:table-cell table:number-columns-repeated="16371"/>
        </table:table-row>
        <table:table-row>
          <table:table-cell office:value-type="float" office:value="10811"/>
          <table:table-cell office:value-type="float" office:value="45.664885885189904"/>
          <table:table-cell office:value-type="float" office:value="46.944040009642563"/>
          <table:table-cell office:value-type="float" office:value="69.364470682717197"/>
          <table:table-cell office:value-type="float" office:value="70.417627111783844"/>
          <table:table-cell office:value-type="float" office:value="866863.35949319217"/>
          <table:table-cell office:value-type="float" office:value="9558966.2093419079"/>
          <table:table-cell office:value-type="float" office:value="28895.445316439738"/>
          <table:table-cell office:value-type="float" office:value="28619.65930940691"/>
          <table:table-cell office:value-type="float" office:value="38591.611369902079"/>
          <table:table-cell office:value-type="float" office:value="449868.69094020344"/>
          <table:table-cell office:value-type="float" office:value="1286.3870456634027"/>
          <table:table-cell office:value-type="float" office:value="1346.9122483239623"/>
          <table:table-cell table:number-columns-repeated="16371"/>
        </table:table-row>
        <table:table-row>
          <table:table-cell office:value-type="float" office:value="10812"/>
          <table:table-cell office:value-type="float" office:value="45.006258930261581"/>
          <table:table-cell office:value-type="float" office:value="46.773378769316807"/>
          <table:table-cell office:value-type="float" office:value="73.093509523400144"/>
          <table:table-cell office:value-type="float" office:value="70.634680915271488"/>
          <table:table-cell office:value-type="float" office:value="885059.10363086243"/>
          <table:table-cell office:value-type="float" office:value="10444025.312972771"/>
          <table:table-cell office:value-type="float" office:value="28550.29366551169"/>
          <table:table-cell office:value-type="float" office:value="28613.767980747318"/>
          <table:table-cell office:value-type="float" office:value="41221.362296796273"/>
          <table:table-cell office:value-type="float" office:value="491090.05323699972"/>
          <table:table-cell office:value-type="float" office:value="1329.721364412783"/>
          <table:table-cell office:value-type="float" office:value="1345.4522006493144"/>
          <table:table-cell table:number-columns-repeated="16371"/>
        </table:table-row>
        <table:table-row>
          <table:table-cell office:value-type="float" office:value="10901"/>
          <table:table-cell office:value-type="float" office:value="48.475888225469284"/>
          <table:table-cell office:value-type="float" office:value="48.475888225469284"/>
          <table:table-cell office:value-type="float" office:value="67.621015370423834"/>
          <table:table-cell office:value-type="float" office:value="67.621015370423834"/>
          <table:table-cell office:value-type="float" office:value="891784.73430408479"/>
          <table:table-cell office:value-type="float" office:value="891784.73430408479"/>
          <table:table-cell office:value-type="float" office:value="28767.249493680156"/>
          <table:table-cell office:value-type="float" office:value="28767.249493680156"/>
          <table:table-cell office:value-type="float" office:value="34286.985454891146"/>
          <table:table-cell office:value-type="float" office:value="34286.985454891146"/>
          <table:table-cell office:value-type="float" office:value="1106.0317888674563"/>
          <table:table-cell office:value-type="float" office:value="1106.0317888674563"/>
          <table:table-cell table:number-columns-repeated="16371"/>
        </table:table-row>
        <table:table-row>
          <table:table-cell office:value-type="float" office:value="10902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15114.995496679403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581.13534669307023"/>
          <table:table-cell table:number-columns-repeated="16371"/>
        </table:table-row>
        <table:table-row>
          <table:table-cell office:value-type="float" office:value="10903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9908.719270045387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380.96650505434604"/>
          <table:table-cell table:number-columns-repeated="16371"/>
        </table:table-row>
        <table:table-row>
          <table:table-cell office:value-type="float" office:value="10904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7431.5394525340398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285.72487879075953"/>
          <table:table-cell table:number-columns-repeated="16371"/>
        </table:table-row>
        <table:table-row>
          <table:table-cell office:value-type="float" office:value="10905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5905.8591675767202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227.06612884033871"/>
          <table:table-cell table:number-columns-repeated="16371"/>
        </table:table-row>
        <table:table-row>
          <table:table-cell office:value-type="float" office:value="10906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4926.98748234301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189.43085886680191"/>
          <table:table-cell table:number-columns-repeated="16371"/>
        </table:table-row>
        <table:table-row>
          <table:table-cell office:value-type="float" office:value="10907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4206.5317655853059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161.73106346646767"/>
          <table:table-cell table:number-columns-repeated="16371"/>
        </table:table-row>
        <table:table-row>
          <table:table-cell office:value-type="float" office:value="10908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3669.8960259427358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141.09870557568374"/>
          <table:table-cell table:number-columns-repeated="16371"/>
        </table:table-row>
        <table:table-row>
          <table:table-cell office:value-type="float" office:value="10909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3266.610748366611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125.59335331461958"/>
          <table:table-cell table:number-columns-repeated="16371"/>
        </table:table-row>
        <table:table-row>
          <table:table-cell office:value-type="float" office:value="10910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2933.5024154739631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112.78613636477351"/>
          <table:table-cell table:number-columns-repeated="16371"/>
        </table:table-row>
        <table:table-row>
          <table:table-cell office:value-type="float" office:value="10911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2670.0141745631281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102.65564507452439"/>
          <table:table-cell table:number-columns-repeated="16371"/>
        </table:table-row>
        <table:table-row>
          <table:table-cell office:value-type="float" office:value="10912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2443.2458474084515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93.936946451756569"/>
          <table:table-cell table:number-columns-repeated="16371"/>
        </table:table-row>
        <table:table-row>
          <table:table-cell office:value-type="string" office:string-value="年"/>
          <table:table-cell office:value-type="float" office:value="48.475888225469284"/>
          <table:table-cell office:value-type="float" office:value="48.475888225469284"/>
          <table:table-cell office:value-type="float" office:value="67.621015370423834"/>
          <table:table-cell office:value-type="float" office:value="67.621015370423834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float" office:value="2443.2458474084515"/>
          <table:table-cell office:value-type="float" office:value="2443.2458474084515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float" office:value="93.936946451756569"/>
          <table:table-cell office:value-type="float" office:value="93.936946451756569"/>
          <table:table-cell table:number-columns-repeated="16371"/>
        </table:table-row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table:number-columns-repeated="2"/>
          <table:table-cell office:value-type="string" office:string-value="客運密度"/>
          <table:table-cell office:value-type="string" office:string-value="累積客運密度"/>
          <table:table-cell table:number-columns-repeated="2"/>
          <table:table-cell office:value-type="string" office:string-value="貨運密度"/>
          <table:table-cell office:value-type="string" office:string-value="累積貨運密度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注意公式"/>
          <table:table-cell table:number-columns-repeated="3"/>
          <table:table-cell office:value-type="string" office:string-value="注意公式"/>
          <table:table-cell table:number-columns-repeated="16372"/>
        </table:table-row>
        <table:table-row table:number-rows-repeated="1048498">
          <table:table-cell table:number-columns-repeated="16372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貨品別.$A$1:貨品別.$A$65536" table:base-cell-address="1.$A$1"/>
        <table:named-range table:name="目標數" table:cell-range-address="'file:///C:/Users/0030080/Desktop/營運股/工作表/大改版/公務登記簿.xls'#目標數.$A$1:目標數.$IV$65536" table:base-cell-address="1.$A$1"/>
        <table:named-range table:name="目標數項目" table:cell-range-address="'file:///C:/Users/0030080/Desktop/營運股/工作表/大改版/公務登記簿.xls'#目標數.$A$1:目標數.$IV$1" table:base-cell-address="1.$A$1"/>
        <table:named-range table:name="密度" table:cell-range-address="'file:///C:/Users/0030080/Desktop/營運股/工作表/大改版/公務登記簿.xls'#客貨運距密度.$A$1:客貨運距密度.$IV$65536" table:base-cell-address="1.$A$1"/>
        <table:named-range table:name="密度項目" table:cell-range-address="'file:///C:/Users/0030080/Desktop/營運股/工作表/大改版/公務登記簿.xls'#客貨運距密度.$A$1:客貨運距密度.$IV$1" table:base-cell-address="1.$A$1"/>
        <table:named-range table:name="貨品別" table:cell-range-address="'file:///C:/Users/0030080/Desktop/營運股/工作表/大改版/公務登記簿.xls'#貨品別.$A$1:貨品別.$IV$65536" table:base-cell-address="1.$A$1"/>
        <table:named-range table:name="貨品別項目" table:cell-range-address="'file:///C:/Users/0030080/Desktop/營運股/工作表/大改版/公務登記簿.xls'#貨品別.$A$1:貨品別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8:08:29Z</meta:creation-date>
    <dc:date>2020-03-04T01:50:24Z</dc:date>
    <meta:print-date>2020-03-04T01:50:05Z</meta:print-date>
  </office:meta>
</office:document-meta>
</file>