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2"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style>
    <style:style style:name="P3" style:family="paragraph" style:parent-style-name="本文縮排_20_2" style:list-style-name="WW8Num5">
      <style:paragraph-properties fo:line-height="0.635cm" style:snap-to-layout-grid="false"/>
      <style:text-properties style:font-name="標楷體" style:letter-kerning="false" style:font-name-asian="標楷體" style:font-name-complex="標楷體" style:font-size-complex="12pt"/>
    </style:style>
    <style:style style:name="P4" style:family="paragraph" style:parent-style-name="本文縮排_20_2">
      <style:paragraph-properties fo:margin-left="1.27cm" fo:margin-right="0cm" fo:line-height="0.635cm" fo:text-indent="0cm" style:auto-text-indent="false" style:snap-to-layout-grid="false"/>
    </style:style>
    <style:style style:name="P5" style:family="paragraph" style:parent-style-name="本文縮排_20_2">
      <style:paragraph-properties fo:margin-left="0.91cm" fo:margin-right="0cm" fo:line-height="0.635cm" fo:text-indent="-0.91cm" style:auto-text-indent="false" style:snap-to-layout-grid="false"/>
    </style:style>
    <style:style style:name="P6" style:family="paragraph" style:parent-style-name="本文縮排_20_2">
      <style:paragraph-properties fo:margin-left="1.058cm" fo:margin-right="0cm" fo:line-height="0.635cm" fo:text-indent="-1.058cm" style:auto-text-indent="false" style:snap-to-layout-grid="false"/>
    </style:style>
    <style:style style:name="P7" style:family="paragraph" style:parent-style-name="本文縮排_20_2">
      <style:paragraph-properties fo:margin-left="1cm" fo:margin-right="0cm" fo:line-height="0.635cm" fo:text-indent="-1cm" style:auto-text-indent="false" style:snap-to-layout-grid="false"/>
    </style:style>
    <style:style style:name="P8" style:family="paragraph" style:parent-style-name="本文縮排_20_2">
      <style:paragraph-properties fo:margin-left="0.963cm" fo:margin-right="0cm" fo:line-height="0.635cm" fo:text-indent="-0.963cm" style:auto-text-indent="false" style:snap-to-layout-grid="false"/>
    </style:style>
    <style:style style:name="P9" style:family="paragraph" style:parent-style-name="本文縮排_20_2">
      <style:paragraph-properties fo:margin-left="0.958cm" fo:margin-right="0cm" fo:line-height="0.635cm" fo:text-indent="-0.018cm" style:auto-text-indent="false" style:snap-to-layout-grid="false"/>
    </style:style>
    <style:style style:name="P10" style:family="paragraph" style:parent-style-name="本文縮排_20_2">
      <style:paragraph-properties fo:margin-left="1.012cm" fo:margin-right="0cm" fo:line-height="0.635cm" fo:text-indent="0cm" style:auto-text-indent="false" style:snap-to-layout-grid="false"/>
    </style:style>
    <style:style style:name="P11" style:family="paragraph" style:parent-style-name="Footer">
      <style:paragraph-properties fo:text-align="center" style:justify-single-word="false"/>
    </style:style>
    <style:style style:name="P1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13" style:family="paragraph" style:parent-style-name="Standard">
      <style:paragraph-properties fo:text-align="justify" style:justify-single-word="false" fo:orphans="2" fo:widows="2"/>
    </style:style>
    <style:style style:name="P14" style:family="paragraph" style:parent-style-name="Standard" style:list-style-name="WW8Num27">
      <style:paragraph-properties fo:text-align="justify" style:justify-single-word="false" fo:orphans="2" fo:widows="2"/>
    </style:style>
    <style:style style:name="P15" style:family="paragraph" style:parent-style-name="Standard" style:list-style-name="WW8Num15">
      <style:paragraph-properties fo:text-align="justify" style:justify-single-word="false" fo:orphans="2" fo:widows="2"/>
    </style:style>
    <style:style style:name="P16" style:family="paragraph" style:parent-style-name="Standard" style:list-style-name="WW8Num6">
      <style:paragraph-properties fo:text-align="justify" style:justify-single-word="false" fo:orphans="2" fo:widows="2"/>
    </style:style>
    <style:style style:name="P17" style:family="paragraph" style:parent-style-name="Standard" style:list-style-name="WW8Num27">
      <style:paragraph-properties fo:text-align="justify" style:justify-single-word="false" fo:orphans="2" fo:widows="2"/>
      <style:text-properties style:font-name="標楷體" style:font-name-asian="標楷體" style:font-name-complex="標楷體" style:font-size-complex="12pt"/>
    </style:style>
    <style:style style:name="P18" style:family="paragraph" style:parent-style-name="Standard" style:list-style-name="WW8Num15">
      <style:paragraph-properties fo:text-align="justify" style:justify-single-word="false" fo:orphans="2" fo:widows="2"/>
      <style:text-properties style:font-name="標楷體" style:font-name-asian="標楷體" style:font-name-complex="標楷體" style:font-size-complex="12pt"/>
    </style:style>
    <style:style style:name="P19" style:family="paragraph" style:parent-style-name="Standard" style:list-style-name="WW8Num16">
      <style:text-properties style:font-name="標楷體" style:font-name-asian="標楷體" style:font-name-complex="標楷體" style:font-size-complex="12pt"/>
    </style:style>
    <style:style style:name="P20" style:family="paragraph" style:parent-style-name="Standard">
      <style:paragraph-properties fo:line-height="0.635cm" fo:text-align="justify" style:justify-single-word="false"/>
      <style:text-properties style:font-name="標楷體" style:font-name-asian="標楷體" style:font-size-complex="12pt"/>
    </style:style>
    <style:style style:name="P21" style:family="paragraph" style:parent-style-name="Standard" style:list-style-name="WW8Num27">
      <style:paragraph-properties fo:text-align="justify" style:justify-single-word="false" fo:orphans="2" fo:widows="2"/>
      <style:text-properties fo:color="#000000" style:font-name-asian="標楷體" style:font-size-complex="12pt"/>
    </style:style>
    <style:style style:name="P22" style:family="paragraph" style:parent-style-name="Standard" style:list-style-name="WW8Num27">
      <style:paragraph-properties fo:line-height="0.67cm" fo:text-align="justify" style:justify-single-word="false" fo:orphans="2" fo:widows="2" style:snap-to-layout-grid="false"/>
    </style:style>
    <style:style style:name="P23" style:family="paragraph" style:parent-style-name="Standard" style:list-style-name="WW8Num16"/>
    <style:style style:name="P24"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2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2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7" style:family="paragraph" style:parent-style-name="Standard">
      <style:paragraph-properties fo:margin-left="2.117cm" fo:margin-right="0cm" fo:text-align="justify" style:justify-single-word="false" fo:orphans="2" fo:widows="2" fo:text-indent="-2.117cm" style:auto-text-indent="false"/>
    </style:style>
    <style:style style:name="P28" style:family="paragraph" style:parent-style-name="Standard">
      <style:paragraph-properties fo:margin-left="1.27cm" fo:margin-right="0cm" fo:text-indent="0cm" style:auto-text-indent="false"/>
    </style:style>
    <style:style style:name="P2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3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letter-kerning="false" style:font-name-asian="標楷體" style:font-name-complex="標楷體" style:font-size-complex="12pt"/>
    </style:style>
    <style:style style:name="P32" style:family="paragraph" style:parent-style-name="Standard">
      <style:paragraph-properties fo:margin-left="1.482cm" fo:margin-right="0cm" fo:line-height="0.635cm" fo:text-indent="0cm" style:auto-text-indent="false" style:snap-to-layout-grid="false"/>
    </style:style>
    <style:style style:name="P33" style:family="paragraph" style:parent-style-name="Standard">
      <style:paragraph-properties fo:margin-left="1.058cm" fo:margin-right="0.097cm" fo:line-height="0.635cm" fo:text-indent="0cm" style:auto-text-indent="false" style:snap-to-layout-grid="false"/>
    </style:style>
    <style:style style:name="P34" style:family="paragraph" style:parent-style-name="Standard">
      <style:paragraph-properties fo:margin-left="1.448cm" fo:margin-right="0cm" fo:text-align="justify" style:justify-single-word="false" fo:orphans="2" fo:widows="2" fo:text-indent="0cm" style:auto-text-indent="false"/>
    </style:style>
    <style:style style:name="P35"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36" style:family="paragraph" style:parent-style-name="Standard">
      <style:paragraph-properties fo:margin-left="1.448cm" fo:margin-right="0cm" fo:text-align="justify" style:justify-single-word="false" fo:orphans="2" fo:widows="2" fo:text-indent="0cm" style:auto-text-indent="false"/>
      <style:text-properties fo:color="#000000" style:font-name="標楷體" style:font-name-asian="標楷體" style:font-name-complex="標楷體" style:font-size-complex="12pt"/>
    </style:style>
    <style:style style:name="P37" style:family="paragraph" style:parent-style-name="Standard">
      <style:paragraph-properties fo:margin-left="1.448cm" fo:margin-right="0cm" fo:line-height="0.635cm" fo:text-align="justify" style:justify-single-word="false" fo:text-indent="0cm" style:auto-text-indent="false"/>
      <style:text-properties fo:color="#000000" style:font-name="標楷體" style:font-name-asian="標楷體" style:font-name-complex="標楷體"/>
    </style:style>
    <style:style style:name="P38" style:family="paragraph" style:parent-style-name="Standard">
      <style:paragraph-properties fo:margin-left="1.448cm" fo:margin-right="0cm" fo:line-height="0.635cm" fo:text-align="justify" style:justify-single-word="false" fo:text-indent="0cm" style:auto-text-indent="false"/>
    </style:style>
    <style:style style:name="P39" style:family="paragraph" style:parent-style-name="Standard" style:list-style-name="WW8Num6">
      <style:paragraph-properties fo:margin-left="1.448cm" fo:margin-right="0.097cm" fo:line-height="0.635cm" fo:text-indent="-1.27cm" style:auto-text-indent="false" style:snap-to-layout-grid="false"/>
    </style:style>
    <style:style style:name="P40" style:family="paragraph" style:parent-style-name="Standard" style:list-style-name="WW8Num2">
      <style:paragraph-properties fo:margin-left="1.448cm" fo:margin-right="0.097cm" fo:line-height="0.635cm" fo:text-indent="-1.27cm" style:auto-text-indent="false" style:snap-to-layout-grid="false"/>
    </style:style>
    <style:style style:name="P41" style:family="paragraph" style:parent-style-name="Standard" style:list-style-name="WW8Num16">
      <style:paragraph-properties fo:margin-left="1.448cm" fo:margin-right="0.097cm" fo:line-height="0.635cm" fo:text-indent="-1.27cm" style:auto-text-indent="false" style:snap-to-layout-grid="false"/>
    </style:style>
    <style:style style:name="P42" style:family="paragraph" style:parent-style-name="Standard" style:list-style-name="WW8Num28">
      <style:paragraph-properties fo:margin-left="1.448cm" fo:margin-right="0.097cm" fo:line-height="0.635cm" fo:text-indent="-1.27cm" style:auto-text-indent="false" style:snap-to-layout-grid="false"/>
    </style:style>
    <style:style style:name="P43" style:family="paragraph" style:parent-style-name="Standard" style:list-style-name="WW8Num14">
      <style:paragraph-properties fo:margin-left="1.448cm" fo:margin-right="0.097cm" fo:line-height="0.635cm" fo:text-indent="-1.27cm" style:auto-text-indent="false" style:snap-to-layout-grid="false"/>
    </style:style>
    <style:style style:name="P44" style:family="paragraph" style:parent-style-name="Standard" style:list-style-name="WW8Num32">
      <style:paragraph-properties fo:margin-left="1.448cm" fo:margin-right="0.097cm" fo:line-height="0.635cm" fo:text-indent="-1.27cm" style:auto-text-indent="false" style:snap-to-layout-grid="false"/>
    </style:style>
    <style:style style:name="P45" style:family="paragraph" style:parent-style-name="Standard" style:list-style-name="WW8Num32">
      <style:paragraph-properties fo:margin-left="1.448cm" fo:margin-right="0.097cm" fo:line-height="0.635cm" fo:text-indent="-1.27cm" style:auto-text-indent="false" style:snap-to-layout-grid="false">
        <style:tab-stops>
          <style:tab-stop style:position="2.117cm"/>
        </style:tab-stops>
      </style:paragraph-properties>
    </style:style>
    <style:style style:name="P46" style:family="paragraph" style:parent-style-name="Standard" style:list-style-name="WW8Num26">
      <style:paragraph-properties fo:margin-left="1.448cm" fo:margin-right="0.097cm" fo:line-height="0.635cm" fo:text-indent="-1.27cm" style:auto-text-indent="false" style:snap-to-layout-grid="false"/>
    </style:style>
    <style:style style:name="P47" style:family="paragraph" style:parent-style-name="Standard" style:list-style-name="WW8Num28">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8" style:family="paragraph" style:parent-style-name="Standard" style:list-style-name="WW8Num1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9" style:family="paragraph" style:parent-style-name="Standard" style:list-style-name="WW8Num3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0" style:family="paragraph" style:parent-style-name="Standard" style:list-style-name="WW8Num2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1" style:family="paragraph" style:parent-style-name="Standard" style:list-style-name="WW8Num26">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52"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53" style:family="paragraph" style:parent-style-name="Standard" style:list-style-name="WW8Num16">
      <style:paragraph-properties fo:margin-left="2cm" fo:margin-right="0cm" fo:text-indent="-0.499cm" style:auto-text-indent="false"/>
    </style:style>
    <style:style style:name="P54" style:family="paragraph" style:parent-style-name="Standard">
      <style:paragraph-properties fo:margin-left="0.953cm" fo:margin-right="0.097cm" fo:line-height="0.635cm" fo:text-indent="0cm" style:auto-text-indent="false" style:snap-to-layout-grid="false"/>
    </style:style>
    <style:style style:name="P55" style:family="paragraph" style:parent-style-name="Standard">
      <style:paragraph-properties fo:margin-left="1.27cm" fo:margin-right="0cm" fo:line-height="0.635cm" fo:text-indent="-1.249cm" style:auto-text-indent="false"/>
    </style:style>
    <style:style style:name="P56" style:family="paragraph" style:parent-style-name="Standard">
      <style:paragraph-properties fo:margin-left="1.185cm" fo:margin-right="0cm" fo:text-indent="-1.185cm" style:auto-text-indent="false"/>
    </style:style>
    <style:style style:name="P57" style:family="paragraph" style:parent-style-name="Standard">
      <style:paragraph-properties fo:margin-left="1.231cm" fo:margin-right="0cm" fo:line-height="0.635cm" fo:text-indent="-0.004cm" style:auto-text-indent="false"/>
    </style:style>
    <style:style style:name="P58" style:family="paragraph" style:parent-style-name="Standard">
      <style:paragraph-properties fo:margin-left="1.27cm" fo:margin-right="0cm" fo:line-height="0.635cm" fo:text-indent="-1.27cm" style:auto-text-indent="false" style:snap-to-layout-grid="false"/>
    </style:style>
    <style:style style:name="P59" style:family="paragraph" style:parent-style-name="Standard">
      <style:paragraph-properties fo:margin-left="1.185cm" fo:margin-right="0cm" fo:line-height="0.635cm" fo:text-indent="-1.164cm" style:auto-text-indent="false"/>
    </style:style>
    <style:style style:name="P60" style:family="paragraph" style:parent-style-name="Standard">
      <style:paragraph-properties fo:margin-left="1.448cm" fo:margin-right="0.097cm" fo:line-height="0.635cm" fo:text-indent="0cm" style:auto-text-indent="false" style:snap-to-layout-grid="false"/>
    </style:style>
    <style:style style:name="P61"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62" style:family="paragraph" style:parent-style-name="Standard" style:list-style-name="WW8Num24">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63" style:family="paragraph" style:parent-style-name="Standard" style:list-style-name="WW8Num33">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64" style:family="paragraph" style:parent-style-name="Standard" style:list-style-name="WW8Num24">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65" style:family="paragraph" style:parent-style-name="Standard" style:list-style-name="WW8Num33">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style>
    <style:style style:name="P66" style:family="paragraph" style:parent-style-name="Standard" style:list-style-name="WW8Num24">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67" style:family="paragraph" style:parent-style-name="Standard">
      <style:paragraph-properties fo:margin-left="1.669cm" fo:margin-right="0.097cm" fo:line-height="0.635cm" fo:text-indent="-1.27cm" style:auto-text-indent="false" style:snap-to-layout-grid="false"/>
      <style:text-properties style:font-name="標楷體" style:font-name-asian="標楷體" style:font-name-complex="標楷體" style:font-size-complex="12pt"/>
    </style:style>
    <style:style style:name="P68" style:family="paragraph" style:parent-style-name="Standard">
      <style:paragraph-properties fo:margin-left="1.753cm" fo:margin-right="0.097cm" fo:line-height="0.635cm" fo:text-indent="-1.355cm" style:auto-text-indent="false" style:snap-to-layout-grid="false"/>
    </style:style>
    <style:style style:name="P69" style:family="paragraph" style:parent-style-name="Standard">
      <style:paragraph-properties fo:margin-left="1.753cm" fo:margin-right="0.097cm" fo:line-height="0.635cm" fo:text-indent="-1.355cm" style:auto-text-indent="false" style:snap-to-layout-grid="false"/>
      <style:text-properties style:font-name="標楷體" style:font-name-asian="標楷體" style:font-name-complex="標楷體" style:font-size-complex="12pt"/>
    </style:style>
    <style:style style:name="P70" style:family="paragraph" style:parent-style-name="Standard">
      <style:paragraph-properties fo:margin-left="1.729cm" fo:margin-right="0.097cm" fo:line-height="0.635cm" fo:text-indent="-1.33cm" style:auto-text-indent="false" style:snap-to-layout-grid="false"/>
    </style:style>
    <style:style style:name="P71" style:family="paragraph" style:parent-style-name="Standard">
      <style:paragraph-properties fo:margin-left="1.729cm" fo:margin-right="0.097cm" fo:line-height="0.635cm" fo:text-indent="-1.33cm" style:auto-text-indent="false" style:snap-to-layout-grid="false"/>
      <style:text-properties style:font-name="標楷體" style:font-name-asian="標楷體" style:font-name-complex="標楷體" style:font-size-complex="12pt"/>
    </style:style>
    <style:style style:name="P72" style:family="paragraph" style:parent-style-name="Standard">
      <style:paragraph-properties fo:margin-left="1.744cm" fo:margin-right="0.097cm" fo:line-height="0.635cm" fo:text-indent="-1.351cm" style:auto-text-indent="false" style:snap-to-layout-grid="false"/>
    </style:style>
    <style:style style:name="P73" style:family="paragraph" style:parent-style-name="Standard" style:list-style-name="WW8Num13">
      <style:paragraph-properties fo:margin-left="2.251cm" fo:margin-right="0.097cm" fo:line-height="0.635cm" fo:text-indent="-0.499cm" style:auto-text-indent="false" style:snap-to-layout-grid="false"/>
    </style:style>
    <style:style style:name="P74" style:family="paragraph" style:parent-style-name="Standard">
      <style:paragraph-properties fo:margin-left="2cm" fo:margin-right="0.097cm" fo:line-height="0.635cm" fo:text-indent="0cm" style:auto-text-indent="false" style:snap-to-layout-grid="false"/>
    </style:style>
    <style:style style:name="P75" style:family="paragraph" style:parent-style-name="Standard">
      <style:paragraph-properties fo:margin-left="1.752cm" fo:margin-right="0.097cm" fo:line-height="0.635cm" fo:text-indent="0cm" style:auto-text-indent="false" style:snap-to-layout-grid="false"/>
    </style:style>
    <style:style style:name="P76" style:family="paragraph" style:parent-style-name="Standard">
      <style:paragraph-properties fo:margin-left="1.63cm" fo:margin-right="0.097cm" fo:line-height="0.635cm" fo:text-indent="-1.231cm" style:auto-text-indent="false" style:snap-to-layout-grid="false"/>
    </style:style>
    <style:style style:name="P77"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78" style:family="paragraph" style:parent-style-name="Standard" style:list-style-name="WW8Num19">
      <style:paragraph-properties fo:margin-left="2cm" fo:margin-right="0.097cm" fo:line-height="0.635cm" fo:text-indent="-0.499cm" style:auto-text-indent="false" style:snap-to-layout-grid="false"/>
    </style:style>
    <style:style style:name="P79" style:family="paragraph" style:parent-style-name="Standard" style:list-style-name="WW8Num19">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80" style:family="paragraph" style:parent-style-name="Standard" style:list-style-name="WW8Num8">
      <style:paragraph-properties fo:margin-left="2cm" fo:margin-right="0.097cm" fo:line-height="0.635cm" fo:text-indent="-0.499cm" style:auto-text-indent="false" style:snap-to-layout-grid="false"/>
      <style:text-properties style:text-line-through-style="solid" style:text-line-through-type="single" style:font-name="標楷體" style:font-name-asian="標楷體" style:font-name-complex="標楷體" style:font-size-complex="12pt"/>
    </style:style>
    <style:style style:name="P81" style:family="paragraph" style:parent-style-name="Standard" style:list-style-name="WW8Num23">
      <style:paragraph-properties fo:margin-left="2cm" fo:margin-right="0.097cm" fo:line-height="0.635cm" fo:text-indent="-0.519cm" style:auto-text-indent="false" style:snap-to-layout-grid="false"/>
      <style:text-properties fo:color="#000000" style:font-name="標楷體" style:font-name-asian="標楷體" style:font-name-complex="標楷體" style:font-size-complex="12pt"/>
    </style:style>
    <style:style style:name="P82" style:family="paragraph" style:parent-style-name="Standard" style:list-style-name="WW8Num11">
      <style:paragraph-properties fo:margin-left="2.295cm" fo:margin-right="0.097cm" fo:line-height="0.635cm" fo:text-indent="-0.847cm" style:auto-text-indent="false" style:snap-to-layout-grid="false"/>
    </style:style>
    <style:style style:name="P83" style:family="paragraph" style:parent-style-name="Standard" style:list-style-name="WW8Num11">
      <style:paragraph-properties fo:margin-left="2.295cm" fo:margin-right="0.097cm" fo:line-height="0.635cm" fo:text-indent="-0.847cm" style:auto-text-indent="false" style:snap-to-layout-grid="false"/>
      <style:text-properties fo:color="#000000" style:font-name="標楷體" style:font-name-asian="標楷體" style:font-name-complex="標楷體"/>
    </style:style>
    <style:style style:name="P84" style:family="paragraph" style:parent-style-name="Standard" style:list-style-name="WW8Num26">
      <style:paragraph-properties fo:margin-left="1.501cm" fo:margin-right="0.097cm" fo:line-height="0.635cm" fo:text-indent="-1.7cm" style:auto-text-indent="false" style:snap-to-layout-grid="false"/>
    </style:style>
    <style:style style:name="P85" style:family="paragraph" style:parent-style-name="Standard" style:list-style-name="WW8Num26">
      <style:paragraph-properties fo:margin-left="1.501cm" fo:margin-right="0.097cm" fo:line-height="0.635cm" fo:text-indent="-1.7cm" style:auto-text-indent="false" style:snap-to-layout-grid="false"/>
      <style:text-properties style:font-name="標楷體" style:font-name-asian="標楷體" style:font-name-complex="標楷體" style:font-size-complex="12pt"/>
    </style:style>
    <style:style style:name="P86" style:family="paragraph" style:parent-style-name="Standard" style:list-style-name="WW8Num26">
      <style:paragraph-properties fo:margin-left="1.448cm" fo:margin-right="0.097cm" fo:line-height="0.635cm" fo:text-indent="-1.699cm" style:auto-text-indent="false" style:snap-to-layout-grid="false"/>
      <style:text-properties style:font-name="標楷體" style:font-name-asian="標楷體" style:font-name-complex="標楷體" style:font-size-complex="12pt"/>
    </style:style>
    <style:style style:name="P87" style:family="paragraph" style:parent-style-name="Standard" style:list-style-name="WW8Num26">
      <style:paragraph-properties fo:margin-left="1.448cm" fo:margin-right="0.097cm" fo:line-height="0.635cm" fo:text-indent="-1.699cm" style:auto-text-indent="false" style:snap-to-layout-grid="false"/>
      <style:text-properties style:font-name="標楷體" style:font-name-asian="標楷體" style:font-name-complex="標楷體" style:font-size-complex="12pt"/>
    </style:style>
    <style:style style:name="P88" style:family="paragraph" style:parent-style-name="Standard" style:list-style-name="WW8Num18">
      <style:paragraph-properties fo:margin-left="1.951cm" fo:margin-right="0.097cm" fo:line-height="0.635cm" fo:text-indent="-0.501cm" style:auto-text-indent="false" style:snap-to-layout-grid="false"/>
      <style:text-properties style:font-name="標楷體" style:font-name-asian="標楷體" style:font-name-complex="標楷體" style:font-size-complex="12pt"/>
    </style:style>
    <style:style style:name="P89" style:family="paragraph" style:parent-style-name="Standard" style:list-style-name="WW8Num26">
      <style:paragraph-properties fo:margin-left="1.401cm" fo:margin-right="0.097cm" fo:line-height="0.635cm" fo:text-indent="-2.101cm" style:auto-text-indent="false" style:snap-to-layout-grid="false"/>
      <style:text-properties style:font-name="標楷體" style:font-name-asian="標楷體" style:font-name-complex="標楷體" style:font-size-complex="12pt"/>
    </style:style>
    <style:style style:name="P90" style:family="paragraph" style:parent-style-name="Standard" style:list-style-name="WW8Num26">
      <style:paragraph-properties fo:margin-left="1.448cm" fo:margin-right="0.097cm" fo:line-height="0.635cm" fo:text-indent="-2.2cm" style:auto-text-indent="false" style:snap-to-layout-grid="false"/>
    </style:style>
    <style:style style:name="P91" style:family="paragraph" style:parent-style-name="Standard" style:list-style-name="WW8Num26">
      <style:paragraph-properties fo:margin-left="1.679cm" fo:margin-right="0.097cm" fo:line-height="0.635cm" fo:text-indent="-0.679cm" style:auto-text-indent="false" style:snap-to-layout-grid="false"/>
    </style:style>
    <style:style style:name="P92" style:family="paragraph" style:parent-style-name="Standard" style:list-style-name="WW8Num26">
      <style:paragraph-properties fo:margin-left="1.679cm" fo:margin-right="0.097cm" fo:line-height="0.635cm" fo:text-indent="-0.679cm" style:auto-text-indent="false" style:snap-to-layout-grid="false"/>
      <style:text-properties fo:color="#ff0000" style:font-name="標楷體" fo:font-weight="bold" style:font-name-asian="標楷體" style:font-weight-asian="bold" style:font-name-complex="標楷體" style:font-size-complex="12pt"/>
    </style:style>
    <style:style style:name="P93" style:family="paragraph" style:parent-style-name="Standard">
      <style:paragraph-properties fo:line-height="0.635cm" fo:text-align="justify" style:justify-single-word="false" fo:break-before="page"/>
      <style:text-properties style:font-name="標楷體" style:font-name-asian="標楷體" style:font-size-complex="12pt"/>
    </style:style>
    <style:style style:name="P94" style:family="paragraph" style:parent-style-name="Standard">
      <style:paragraph-properties fo:margin-top="0.318cm" fo:margin-bottom="0.318cm" loext:contextual-spacing="false" fo:line-height="0.635cm" fo:text-align="justify" style:justify-single-word="false"/>
    </style:style>
    <style:style style:name="P95"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96" style:family="paragraph" style:parent-style-name="Standard">
      <style:paragraph-properties fo:margin-left="0cm" fo:margin-right="0.097cm" fo:line-height="0.635cm" fo:text-indent="0cm" style:auto-text-indent="false" style:snap-to-layout-grid="false"/>
      <style:text-properties style:font-name="標楷體" style:letter-kerning="false" style:font-name-asian="標楷體" style:font-name-complex="標楷體" style:font-size-complex="12pt"/>
    </style:style>
    <style:style style:name="P97"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9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language-asian="zh" style:country-asian="HK"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language-asian="zh" style:country-asian="HK" style:font-name-complex="標楷體" style:font-size-complex="12pt"/>
    </style:style>
    <style:style style:name="T10" style:family="text">
      <style:text-properties style:font-name="標楷體" style:font-name-asian="標楷體" style:language-asian="zh" style:country-asian="HK" style:font-size-complex="12pt"/>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letter-kerning="false" style:font-name-asian="標楷體" style:font-name-complex="標楷體" style:font-size-complex="12pt"/>
    </style:style>
    <style:style style:name="T15" style:family="text">
      <style:text-properties style:font-name="標楷體" style:letter-kerning="false" style:font-name-asian="標楷體" style:language-asian="zh" style:country-asian="HK" style:font-name-complex="標楷體" style:font-size-complex="12pt"/>
    </style:style>
    <style:style style:name="T16" style:family="text">
      <style:text-properties style:font-name="標楷體" style:letter-kerning="false" style:font-name-asian="標楷體" style:font-name-complex="新細明體1" style:font-size-complex="12pt"/>
    </style:style>
    <style:style style:name="T17" style:family="text">
      <style:text-properties style:font-name="標楷體" style:letter-kerning="false" style:font-name-asian="標楷體" style:font-name-complex="新細明體1" style:font-size-complex="12pt" style:font-weight-complex="bold"/>
    </style:style>
    <style:style style:name="T18" style:family="text">
      <style:text-properties style:font-name="標楷體" fo:letter-spacing="normal" style:font-name-asian="標楷體" style:font-name-complex="標楷體" style:font-size-complex="12pt"/>
    </style:style>
    <style:style style:name="T19" style:family="text">
      <style:text-properties style:font-name="標楷體" fo:letter-spacing="normal" style:font-name-asian="標楷體" style:font-name-complex="標楷體" style:font-size-complex="12pt"/>
    </style:style>
    <style:style style:name="T20" style:family="text">
      <style:text-properties style:font-name="標楷體" fo:font-size="11.5pt" style:font-name-asian="標楷體" style:font-size-asian="11.5pt" style:font-name-complex="標楷體" style:font-size-complex="11.5pt"/>
    </style:style>
    <style:style style:name="T21" style:family="text">
      <style:text-properties style:font-name="標楷體" fo:font-size="12pt" fo:font-weight="bold" style:font-name-asian="標楷體" style:font-size-asian="12pt" style:font-weight-asian="bold" style:font-name-complex="標楷體" style:font-size-complex="12pt"/>
    </style:style>
    <style:style style:name="T22" style:family="text">
      <style:text-properties style:font-name="標楷體" fo:font-size="12pt" fo:font-weight="bold" style:font-name-asian="標楷體" style:font-size-asian="12pt" style:font-weight-asian="bold" style:font-name-complex="標楷體" style:font-size-complex="12pt"/>
    </style:style>
    <style:style style:name="T23" style:family="text">
      <style:text-properties style:font-name-asian="標楷體" style:font-size-complex="12pt"/>
    </style:style>
    <style:style style:name="T24" style:family="text">
      <style:text-properties style:font-name-asian="標楷體" style:font-size-complex="12pt"/>
    </style:style>
    <style:style style:name="T25" style:family="text">
      <style:text-properties style:font-name-complex="標楷體"/>
    </style:style>
    <style:style style:name="T26" style:family="text">
      <style:text-properties style:font-size-complex="12pt"/>
    </style:style>
    <style:style style:name="T27" style:family="text">
      <style:text-properties fo:color="#ff0000" style:font-name="標楷體" style:font-name-asian="標楷體" style:font-name-complex="標楷體" style:font-size-complex="12pt"/>
    </style:style>
    <style:style style:name="T28" style:family="text">
      <style:text-properties fo:color="#ff0000" style:font-name="標楷體" fo:font-weight="bold" style:font-name-asian="標楷體" style:font-weight-asian="bold" style:font-name-complex="標楷體" style:font-size-complex="12pt"/>
    </style:style>
    <style:style style:name="T29" style:family="text">
      <style:text-properties fo:color="#ff0000" style:font-name="標楷體" fo:font-weight="bold" style:font-name-asian="標楷體" style:font-weight-asian="bold" style:font-name-complex="標楷體" style:font-size-complex="12pt"/>
    </style:style>
    <style:style style:name="T30" style:family="text">
      <style:text-properties fo:color="#ff0000" style:font-name-asian="標楷體" style:font-size-complex="12pt"/>
    </style:style>
    <style:style style:name="T31" style:family="text">
      <style:text-properties fo:color="#ff0000" fo:font-weight="bold" style:font-weight-asian="bold" style:font-name-complex="標楷體"/>
    </style:style>
    <style:style style:name="T32" style:family="text">
      <style:text-properties style:letter-kerning="false"/>
    </style:style>
    <style:style style:name="T33" style:family="text">
      <style:text-properties fo:color="#000000"/>
    </style:style>
    <style:style style:name="T34" style:family="text">
      <style:text-properties fo:color="#000000" style:font-name-asian="標楷體" style:font-size-complex="12pt"/>
    </style:style>
    <style:style style:name="T35" style:family="text">
      <style:text-properties fo:color="#000000" style:font-name-asian="標楷體" style:font-size-complex="12pt"/>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font-size-complex="12pt"/>
    </style:style>
    <style:style style:name="T38" style:family="text">
      <style:text-properties fo:color="#000000" style:font-name="標楷體" style:font-name-asian="標楷體" style:font-name-complex="標楷體" style:font-size-complex="12pt"/>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text-underline-style="solid" style:text-underline-width="auto" style:text-underline-color="font-color" style:font-name-asian="標楷體" style:font-name-complex="標楷體" style:font-size-complex="12pt"/>
    </style:style>
    <style:style style:name="T41" style:family="text">
      <style:text-properties fo:color="#000000" style:text-line-through-style="solid" style:text-line-through-type="single"/>
    </style:style>
    <style:style style:name="T42" style:family="text">
      <style:text-properties fo:color="#000000" style:text-line-through-style="solid" style:text-line-through-type="single" style:font-name="標楷體" style:font-name-asian="標楷體" style:font-name-complex="標楷體" style:font-size-complex="12pt"/>
    </style:style>
    <style:style style:name="T43" style:family="text">
      <style:text-properties fo:color="#0000ff" style:font-name="標楷體" style:font-name-asian="標楷體" style:font-name-complex="標楷體" style:font-size-complex="12pt"/>
    </style:style>
    <style:style style:name="T44" style:family="text">
      <style:text-properties style:text-line-through-style="solid" style:text-line-through-type="single"/>
    </style:style>
    <style:style style:name="T45" style:family="text">
      <style:text-properties style:text-line-through-style="solid" style:text-line-through-type="single" style:font-name="標楷體" style:font-name-asian="標楷體" style:font-name-complex="標楷體" style:font-size-complex="12pt"/>
    </style:style>
    <style:style style:name="T46" style:family="text">
      <style:text-properties style:text-line-through-style="solid" style:text-line-through-type="single" style:font-name="標楷體" style:font-name-asian="標楷體" style:font-name-complex="標楷體"/>
    </style:style>
    <style:style style:name="T47" style:family="text">
      <style:text-properties style:text-line-through-style="solid" style:text-line-through-type="single" style:font-size-complex="12pt"/>
    </style:style>
    <style:style style:name="T48" style:family="text">
      <style:text-properties fo:font-size="12pt" style:font-size-asian="12pt" style:font-size-complex="12pt"/>
    </style:style>
    <style:style style:name="T49"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交通部臺灣鐵路管理局貨運服務總所臺北貨運服務所</text:span></text:p>
      <text:p text:style-name="P24"><text:span text:style-name="T1">板橋車站旅運販賣空間經營租賃契約</text:span><text:span text:style-name="T2">草案</text:span><text:span text:style-name="T1">(定額租金)</text:span></text:p>
      <text:p text:style-name="P25"><text:s text:c="30"/>合約案號：</text:p>
      <text:p text:style-name="P27"><text:span text:style-name="T5">出租機關：交通部臺灣鐵路管理局貨運服務總所臺北貨運服務所（以下簡稱甲方）</text:span></text:p>
      <text:p text:style-name="P13"><text:span text:style-name="T5">承租人：</text:span><text:span text:style-name="T27"> <text:s text:c="14"/></text:span><text:span text:style-name="T5">（以下簡稱乙方）</text:span></text:p>
      <text:p text:style-name="P13"><text:span text:style-name="T5">雙方同意訂立租賃契約如下：</text:span></text:p>
      <text:list xml:id="list2232507463" text:style-name="WW8Num5">
        <text:list-item>
          <text:p text:style-name="P3">租賃標的物之標示（如附標租位置圖）：</text:p>
        </text:list-item>
      </text:list>
      <text:p text:style-name="P4"><text:span text:style-name="T13">車站地址：</text:span><text:span text:style-name="T5">新北市板橋區縣民大道二段7號B1</text:span><text:span text:style-name="T9">層</text:span><text:span text:style-name="T13">。</text:span></text:p>
      <text:p text:style-name="P4"><text:span text:style-name="T13"><text:s text:c="7"/>(板橋車站</text:span><text:span text:style-name="T15">地下</text:span><text:span text:style-name="T13">1</text:span><text:span text:style-name="T15">樓</text:span><text:span text:style-name="T13">西側收票</text:span><text:span text:style-name="T15">出</text:span><text:span text:style-name="T13">口</text:span><text:span text:style-name="T15">旁商業空間</text:span><text:span text:style-name="T13">)</text:span></text:p>
      <text:p text:style-name="P28"><text:span text:style-name="T5">土地</text:span><text:span text:style-name="T16">坐</text:span><text:span text:style-name="T5">落：新北市板橋區新板段一小段15地號。</text:span></text:p>
      <text:p text:style-name="P28"><text:span text:style-name="T5">租賃面積：建物：21.28平方公尺。</text:span></text:p>
      <text:p text:style-name="P28"><text:span text:style-name="T5">土地使用分區：車站用地。</text:span></text:p>
      <text:p text:style-name="P5"><text:span text:style-name="T13">二、契約期間自民國</text:span><text:span text:style-name="T5">○○</text:span><text:span text:style-name="T13">年</text:span><text:span text:style-name="T5">○○</text:span><text:span text:style-name="T13">月</text:span><text:span text:style-name="T5">○○</text:span><text:span text:style-name="T13">日起至民國</text:span><text:span text:style-name="T5">○○</text:span><text:span text:style-name="T13">年</text:span><text:span text:style-name="T5">○○</text:span><text:span text:style-name="T13">月</text:span><text:span text:style-name="T5">○○</text:span><text:span text:style-name="T13">日止。本租期屆滿時，租賃關係即行消滅，甲方不另行通知。</text:span></text:p>
      <text:list xml:id="list223343514" text:style-name="WW8Num27">
        <text:list-item>
          <text:p text:style-name="P17">製作期間：</text:p>
        </text:list-item>
      </text:list>
      <text:list xml:id="list232187817" text:style-name="WW8Num15">
        <text:list-item>
          <text:p text:style-name="P15"><text:span text:style-name="T5">自</text:span><text:span text:style-name="T13">民國</text:span><text:span text:style-name="T5">○○</text:span><text:span text:style-name="T13">年</text:span><text:span text:style-name="T5">○○</text:span><text:span text:style-name="T13">月</text:span><text:span text:style-name="T5">○○</text:span><text:span text:style-name="T13">日起至民國</text:span><text:span text:style-name="T5">○○</text:span><text:span text:style-name="T13">年</text:span><text:span text:style-name="T5">○○</text:span><text:span text:style-name="T13">月</text:span><text:span text:style-name="T5">○○</text:span><text:span text:style-name="T13">日止(</text:span><text:span text:style-name="T5">辦理特種建物使用項目變更、申請室內裝修等事宜)</text:span><text:span text:style-name="T13">，</text:span><text:span text:style-name="T5">計</text:span><text:span text:style-name="T27">6</text:span><text:span text:style-name="T5">個月。</text:span></text:p>
        </text:list-item>
        <text:list-item>
          <text:p text:style-name="P15"><text:span text:style-name="T5">如製作期即將屆滿，尚未能完成整修或製作，乙方得於製作期屆滿前30日內以書面敘明原因及檢具相關證明文件向甲方申請展延製作期一次，甲方依據乙方提供之相關文件審查實際需求核定展延期限，且申請展延之製作期最長不得超過3個月。</text:span></text:p>
        </text:list-item>
        <text:list-item>
          <text:p text:style-name="P18">製作期間如因不可歸責於乙方之事由，尚未能完成整修或製作，乙方得於製作期屆滿前30日內以書面敘明原因及檢具相關證明文件向甲方申請展延製作期第二次，甲方依據乙方提供之相關文件審查實際需求核定展延期限，且申請展延之製作期最長不得超過3個月。</text:p>
        </text:list-item>
      </text:list>
      <text:list xml:id="list100816033145236" text:continue-list="list223343514" text:style-name="WW8Num27">
        <text:list-item>
          <text:p text:style-name="P17">租金計收期間：</text:p>
        </text:list-item>
      </text:list>
      <text:p text:style-name="P32"><text:span text:style-name="T5">自民國○○年○○月○○日起至民國○○年○○月○○日止，計5年。</text:span></text:p>
      <text:list xml:id="list100815883198837" text:continue-numbering="true" text:style-name="WW8Num27">
        <text:list-item>
          <text:p text:style-name="P14"><text:span text:style-name="T23">現有設施點交及營運期限</text:span></text:p>
        </text:list-item>
      </text:list>
      <text:p text:style-name="P1"><text:span text:style-name="T5">1.</text:span><text:span text:style-name="T23">點交期限：</text:span><text:span text:style-name="T23">甲方於</text:span><text:span text:style-name="T23">契約起始</text:span><text:span text:style-name="T23">日按交付時現狀點交現有設施，含建築物及相關設施予乙方。</text:span></text:p>
      <text:p text:style-name="P1"><text:span text:style-name="T5">2.</text:span><text:span text:style-name="T34">營運期限：</text:span><text:span text:style-name="T34">乙方應於</text:span><text:span text:style-name="T34">製作期間</text:span><text:span text:style-name="T34">完成整建</text:span><text:span text:style-name="T34">並於製作期間結束後</text:span><text:span text:style-name="T34">開始營運</text:span><text:span text:style-name="T34">，</text:span><text:span text:style-name="T34">如因可歸責於乙方之事由，於</text:span><text:span text:style-name="T34">製作</text:span><text:span text:style-name="T34">期間屆滿仍未裝修完畢時，仍應開始起算營運期間，乙方亦應開始交付</text:span><text:span text:style-name="T34">租金</text:span><text:span text:style-name="T34">。但因不可歸責於乙方之事由，於</text:span><text:span text:style-name="T34">製作</text:span><text:span text:style-name="T34">期間屆滿仍未裝修完畢者，乙方得備妥相關證明以書面向甲方申請展延</text:span><text:span text:style-name="T34">製作</text:span><text:span text:style-name="T34">期間</text:span><text:span text:style-name="T34">，惟契約期間不得延長</text:span><text:span text:style-name="T34">。</text:span></text:p>
      <text:list xml:id="list100816708854192" text:continue-numbering="true" text:style-name="WW8Num27">
        <text:list-item>
          <text:p text:style-name="P21">擴充機制</text:p>
        </text:list-item>
      </text:list>
      <text:p text:style-name="P2"><text:span text:style-name="T37">1.</text:span><text:span text:style-name="T34">甲方除本租賃標的外之</text:span><text:span text:style-name="T34">所在車站內其他</text:span><text:span text:style-name="T34">空間，</text:span><text:span text:style-name="T34">得由乙方申請經甲方同意</text:span><text:span text:style-name="T34">將該等空間藉由本案之擴充機制併入本契約之營運範圍。若此，本</text:span><text:soft-page-break/><text:span text:style-name="T34">案</text:span><text:span text:style-name="T34">租金</text:span><text:span text:style-name="T37">等</text:span><text:span text:style-name="T34">需依據擴充後之空間面積調整，乙方應配合辦理增租。</text:span></text:p>
      <text:p text:style-name="P2"><text:span text:style-name="T37">2.</text:span><text:span text:style-name="T37"> □(未勾選者，本目不適用)</text:span><text:span text:style-name="T34">甲方目前尚有部分空間</text:span><text:span text:style-name="T37">：</text:span><text:span text:style-name="T40">○○○○</text:span><text:span text:style-name="T37">(詳特約事項第○條第○款)</text:span><text:span text:style-name="T34">，甲方得於契約期間內以書面通知乙方，</text:span><text:span text:style-name="T34">乙方應配合辦理增租。本案租金</text:span><text:span text:style-name="T37">等，均</text:span><text:span text:style-name="T34">需依據擴充後之空間面積調整</text:span><text:span text:style-name="T34">。</text:span></text:p>
      <text:p text:style-name="P2"><text:span text:style-name="T37">3.</text:span><text:span text:style-name="T34">上述擴充機制乙方應於甲方書面同意後辦理，擴充之經營空間</text:span><text:span text:style-name="T34">製作期間由雙方另行協議，</text:span><text:span text:style-name="T34">乙方應</text:span><text:span text:style-name="T34">於</text:span><text:span text:style-name="T34">製作期間內裝修完畢，</text:span><text:span text:style-name="T34">並應</text:span><text:span text:style-name="T34">自製作期間</text:span><text:span text:style-name="T34">結束後</text:span><text:span text:style-name="T34">起算營運期間並開始營運</text:span><text:span text:style-name="T34">，</text:span><text:span text:style-name="T34">營運期間至本契約期間屆滿為止。</text:span><text:span text:style-name="T34">若乙方於甲方通知日起30日內未辦理增租，甲方得另行招商營運，乙方不得異議。</text:span></text:p>
      <text:p text:style-name="P2"><text:span text:style-name="T37">4.擴充之</text:span><text:span text:style-name="T34">租賃標的已完成製作部分，乙方如有先行使用並營運之必要者，應依法及本契約約定取得相關單位之核准及甲方同意後，始得開始營運。其</text:span><text:span text:style-name="T34">使用費</text:span><text:span text:style-name="T34">自各經營空間</text:span><text:span text:style-name="T34">裝修</text:span><text:span text:style-name="T34">完成後，經甲方同意營運日各自起算。若可歸責於乙方之事由超過各該期間仍未</text:span><text:span text:style-name="T34">裝修</text:span><text:span text:style-name="T34">完畢，應自各該應開始營運之日支付</text:span><text:span text:style-name="T34">租金</text:span><text:span text:style-name="T34">；但因不可歸責於乙方之事由無法於各該期間內裝修完畢時，乙方可備妥相關證明以書面向甲方申請展延</text:span><text:span text:style-name="T34">，惟契約期間不得延長</text:span><text:span text:style-name="T34">。</text:span></text:p>
      <text:p text:style-name="P2"><text:span text:style-name="T37">5</text:span><text:span text:style-name="T36">.甲乙雙方履行上述各項擴充機制條款時，均須配合辦理契約補充或更正之公證。雖變更事項非可歸責於乙方，惟公證所需一切費用仍應由乙方負擔，於此不適用第十二條第二項但書規定。</text:span></text:p>
      <text:list xml:id="list100815050495375" text:continue-numbering="true" text:style-name="WW8Num27">
        <text:list-item>
          <text:p text:style-name="P22"><text:span text:style-name="T23">為加強服務旅客，本租賃標的外之空間，甲方得另行出租給其他廠商經營，乙方不得要求減免租金或補償。</text:span></text:p>
        </text:list-item>
      </text:list>
      <text:p text:style-name="P6"><text:span text:style-name="T13">三、用途限制：</text:span></text:p>
      <text:p text:style-name="P33"><text:span text:style-name="T5">本租賃標的物限經營</text:span><text:span text:style-name="T9">簡易餐飲或一般零售業等業務使用</text:span><text:span text:style-name="T5">，並應符合相關政府法令規定。</text:span></text:p>
      <text:p text:style-name="P6"><text:span text:style-name="T13">四、租金之繳納方式：</text:span></text:p>
      <text:list xml:id="list156419855" text:style-name="WW8Num6">
        <text:list-item>
          <text:p text:style-name="P16"><text:span text:style-name="T5">租金每月新臺幣（下同）萬元整（含稅）。</text:span></text:p>
        </text:list-item>
      </text:list>
      <text:p text:style-name="P34"><text:span text:style-name="T5">以1個月為1期，於每月日</text:span><text:span text:style-name="T9">前</text:span><text:span text:style-name="T5">向甲方一次繳清。</text:span></text:p>
      <text:p text:style-name="P35">首期或末期如租金未滿1個月，以每月30日依比例計算。(即租金＝○日/30日×月租金)。</text:p>
      <text:p text:style-name="P34"><text:span text:style-name="T5"><text:s/>(</text:span><text:span text:style-name="T9">限以</text:span><text:span text:style-name="T5">匯款</text:span><text:span text:style-name="T9">繳納</text:span><text:span text:style-name="T5">，匯款帳號：臺灣銀行板橋分行027-031-068426，戶名：交通部臺灣鐵路管理局貨運服務總所臺北貨運服務所板橋服務站，用途欄應註明地址、統一編號、標的)</text:span></text:p>
      <text:p text:style-name="P36">租金含稅金額係以目前營業稅率5%計收，營業稅應由乙方負擔，若營業稅率依法另有調整時，甲乙雙方應配合調整計收金額。</text:p>
      <text:list xml:id="list100815390795981" text:continue-numbering="true" text:style-name="WW8Num6">
        <text:list-item>
          <text:p text:style-name="P39"><text:span text:style-name="T5">製作期間屆滿後，不論乙方是否已完成製作作業，均應自製作期屆滿翌日起算租金計收期間，製作期間不得為超過製作作業之使用或營業。</text:span></text:p>
        </text:list-item>
        <text:list-item>
          <text:p text:style-name="P39"><text:span text:style-name="T5">如提前完成製作時，得以書面向甲方申請同意，並繳交依月租金比例計算之使用費（每月以30日計），始可使用或營業。</text:span></text:p>
        </text:list-item>
      </text:list>
      <text:p text:style-name="P52"><text:span text:style-name="T5">五</text:span><text:span text:style-name="T13">、 </text:span><text:span text:style-name="T17">乙方逾期繳納租金者，每逾期1日甲方應依當期租金欠額按日加收千分之</text:span><text:soft-page-break/><text:span text:style-name="T17">二違約金 (是項違約金應連同租金一併繳清) 不得異議。</text:span></text:p>
      <text:p text:style-name="P6"><text:span text:style-name="T13">六、履約保證金及經營管理違約保證金：</text:span></text:p>
      <text:list xml:id="list20603986" text:style-name="WW8Num2">
        <text:list-item>
          <text:p text:style-name="P40"><text:span text:style-name="T5">履約保證金按3個月租金計算，計新臺幣萬元整，於簽約時繳交或由押標金轉抵，乙方不得將此項履約保證金返還請求權讓與他人或設質且不得主張扣抵租金。</text:span></text:p>
        </text:list-item>
      </text:list>
      <text:list xml:id="list3807921875" text:style-name="WW8Num16">
        <text:list-item>
          <text:p text:style-name="P23"><text:span text:style-name="T13">簽約前乙方應提供</text:span><text:span text:style-name="T37">相當2個月租金之</text:span><text:span text:style-name="T13">經營管理違約保證金新臺幣萬元整，作為以下用途：</text:span></text:p>
          <text:list>
            <text:list-item>
              <text:p text:style-name="P53"><text:span text:style-name="T13">乙方逾期未依第十五條第(十四)款辦理投保火險或公共意外責任險，由甲方代為辦理時費用扣繳。</text:span></text:p>
            </text:list-item>
            <text:list-item>
              <text:p text:style-name="P53"><text:span text:style-name="T13">乙方經營管理有違約事項時，應繳納懲罰性違約金之抵充。</text:span></text:p>
            </text:list-item>
          </text:list>
        </text:list-item>
        <text:list-item>
          <text:p text:style-name="P41"><text:span text:style-name="T13">履約保證金及經營管理違約保證金</text:span><text:span text:style-name="T4">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19">經營管理違約保證金不足額達一半時，經甲方通知，乙方應補足，若經催繳3次仍不補足，甲方得終止契約；租期屆滿或終止時，甲方將餘額無息返還乙方。</text:p>
        </text:list-item>
      </text:list>
      <text:p text:style-name="P7"><text:span text:style-name="T13">七、租賃標的物有下列情形之一者，甲方得終止契約，乙方不得要求任何補償及其他異議。</text:span></text:p>
      <text:list xml:id="list1271390809" text:style-name="WW8Num28">
        <text:list-item>
          <text:p text:style-name="P47">政府因舉辦公共事業需要或公務使用需要或依法變更使用者。</text:p>
        </text:list-item>
        <text:list-item>
          <text:p text:style-name="P47">政府實施國家政策或都市計畫或土地重劃有收回必要者。</text:p>
        </text:list-item>
        <text:list-item>
          <text:p text:style-name="P47">甲方或其上級機關（構）因業務需要、開發利用或另有處分計畫有收回必要者。</text:p>
        </text:list-item>
        <text:list-item>
          <text:p text:style-name="P42"><text:span text:style-name="T5">訂約後發現乙方有投標須知第三條第二款不得參加投標或喪失投標資格之情事之一者。</text:span></text:p>
        </text:list-item>
        <text:list-item>
          <text:p text:style-name="P42"><text:span text:style-name="T5">乙方</text:span><text:span text:style-name="T5">違反法令使用</text:span><text:span text:style-name="T5">租賃物或變更約定用途者，</text:span><text:span text:style-name="T5">經</text:span><text:span text:style-name="T5">主管機關或甲方</text:span><text:span text:style-name="T5">通知限期改善，屆期未改善</text:span><text:span text:style-name="T5">者</text:span><text:span text:style-name="T5">。</text:span></text:p>
        </text:list-item>
        <text:list-item>
          <text:p text:style-name="P47">乙方將標的物全部或部分轉租、分租、出借或將租賃權轉讓他人或由他人頂替使用者。</text:p>
        </text:list-item>
        <text:list-item>
          <text:p text:style-name="P47">乙方損毀租賃標的物或其他設備而不負責修護者。</text:p>
        </text:list-item>
        <text:list-item>
          <text:p text:style-name="P42"><text:span text:style-name="T5">乙方未依約定期限繳交租金</text:span><text:span text:style-name="T13">、</text:span><text:span text:style-name="T5">違約金或懲罰性違約金，經甲方限期催繳，屆期仍不繳納者。</text:span></text:p>
        </text:list-item>
        <text:list-item>
          <text:p text:style-name="P42"><text:span text:style-name="T5">租</text:span><text:span text:style-name="T5">約有需變更事項者</text:span><text:span text:style-name="T5">，乙方不配合辦理公證者。</text:span></text:p>
        </text:list-item>
        <text:list-item>
          <text:p text:style-name="P47">乙方違反租約約定或其他依法令規定者。</text:p>
        </text:list-item>
      </text:list>
      <text:p text:style-name="P54"><text:span text:style-name="T5">乙方違反前項約定，致甲方受有損害時，並應負損害賠償之責；違反前項第（四）、(六)、(七)款者，甲方即不予返還</text:span><text:span text:style-name="T4">未使用期間之租金、</text:span><text:span text:style-name="T5">履約保證金、及經營管理違約保證金。但如依據前項第（一）、（二）及（三）款甲方收回時，同意返還乙方未使用期間之租金</text:span><text:span text:style-name="T4">、</text:span><text:span text:style-name="T5">履約保證金及經營管理違約</text:span><text:soft-page-break/><text:span text:style-name="T5">保證金，又如經甲方確認係屬不可歸責於乙方之責任，致乙方無法使用租賃標的物時，亦同。</text:span></text:p>
      <text:p text:style-name="P8"><text:span text:style-name="T13">八、</text:span><text:span text:style-name="T18">租金計收期間乙方欲提前終止租約者，應於終止日3個月前以書面提出申請，並至少需繳滿12個月租金，終止契約後，交還租賃標的物，屆期本約即行終止。</text:span></text:p>
      <text:p text:style-name="P9"><text:span text:style-name="T18">乙方違反前項約定或製作期間提前終止租約者，應繳付甲方相當2個月租金之懲罰性違約金，且已繳納之租金不予返還。</text:span></text:p>
      <text:p text:style-name="P7"><text:span text:style-name="T13">九、</text:span><text:span text:style-name="T18">契約期間屆滿或契約終止翌日</text:span><text:span text:style-name="T18"> (</text:span><text:span text:style-name="T18">末日為例假日時延至下一上班日</text:span><text:span text:style-name="T18">)</text:span><text:span text:style-name="T18">，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10"><text:span text:style-name="T18">乙方返還標的物時，應在甲方上班時間內為之，且不得以任何理由向甲方要求任何費用，亦不得以甲方應先返還履約保證金、經營管理違約保證金為交還標的物之藉口。</text:span></text:p>
      <text:p text:style-name="P7"><text:span text:style-name="T13">十、</text:span><text:span text:style-name="T18">乙方未依前條規定返還租賃標的物予甲方時，應按逾期之期間，每日給付相當日租金2倍之懲罰性違約金，並不得異議及主張有民法第451條為不定期契約之適用。</text:span></text:p>
      <text:p text:style-name="P55"><text:span text:style-name="T5">十一、</text:span><text:span text:style-name="T37">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56"><text:span text:style-name="T5">十二、甲乙雙方簽訂本租約時，應會同至租賃標的物所在地之管轄法院或民間公證人事務所辦理公證，公證所需一切費用均由乙方負擔。</text:span></text:p>
      <text:p text:style-name="P57"><text:span text:style-name="T5">公證後涉有需變更事項者</text:span><text:span text:style-name="T5">，乙方應配合再洽公證人辦理補充或更正公證，公證費由乙方負擔。但變更事項非可歸責於乙方者，由甲乙雙方平均負擔。</text:span></text:p>
      <text:p text:style-name="P58"><text:span text:style-name="T5">十三、公證書應載明逕受強制執行事項：</text:span></text:p>
      <text:list xml:id="list2566714999" text:style-name="WW8Num14">
        <text:list-item>
          <text:p text:style-name="P48">契約屆滿時，租賃標的物之返還。</text:p>
        </text:list-item>
        <text:list-item>
          <text:p text:style-name="P43"><text:span text:style-name="T5">乙方及連帶保證人對於租金、違約金及</text:span><text:span text:style-name="T5">其他應繳費用</text:span><text:span text:style-name="T5">之給付。</text:span></text:p>
        </text:list-item>
      </text:list>
      <text:p text:style-name="P59"><text:span text:style-name="T5">十四、因本租約之履行而涉訟時，以租賃標的物坐落管轄之地方法院為第一審管轄法院。</text:span></text:p>
      <text:p text:style-name="P58"><text:span text:style-name="T5">十五、其他約定事項：</text:span></text:p>
      <text:list xml:id="list1369747482" text:style-name="WW8Num32">
        <text:list-item>
          <text:p text:style-name="P49">租賃標的物之房屋稅、地價稅、工程受益費由甲方負擔外，租賃範圍內其他有關之一切費用、罰款及稅捐均由乙方負擔。</text:p>
        </text:list-item>
        <text:list-item>
          <text:p text:style-name="P44"><text:span text:style-name="T5">租賃標的物，甲方以現狀交付乙方使用收益。地上物之騰空等事項由乙方自行處理並負擔相關費用。若需新設或</text:span><text:span text:style-name="T37">重</text:span><text:span text:style-name="T5">新接(復)水、電等，應由乙方自行申設並負擔所有衍生相關費用。租賃標的如經甲方或所在車站站方同意接引車站用電或用水，所有相關費用均由乙方負擔，甲方並</text:span><text:soft-page-break/><text:span text:style-name="T5">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60"><text:span text:style-name="T5">前項有關電源電路及用水接引施工均應符合相關法令規定，並於每年7月底前提出電氣設備維修合格證明文件送甲方備查。</text:span></text:p>
      <text:list xml:id="list100816377176645" text:continue-numbering="true" text:style-name="WW8Num32">
        <text:list-item>
          <text:p text:style-name="P44"><text:span text:style-name="T5">租賃標的物面積，如有異動，應以地政機關複丈結果或經甲乙雙方會同丈量結果為準，辦理更正，租金及履約保證金亦按更正後面積依比例計算調整，如乙方自行申請複丈、鑑界者，其所需費用由乙方繳納。</text:span></text:p>
        </text:list-item>
        <text:list-item>
          <text:p text:style-name="P44"><text:span text:style-name="T5">乙方</text:span><text:span text:style-name="T5">因違背相關法令</text:span><text:span text:style-name="T5">或因環境維護不當</text:span><text:span text:style-name="T5">，經主管機關裁處</text:span><text:span text:style-name="T5">甲方</text:span><text:span text:style-name="T5">之罰鍰</text:span><text:span text:style-name="T5">等費用，應由乙方負擔，致甲方連帶受罰者，其罰鍰仍由乙方全額負擔。乙方並應負改善及賠償一切損失之責任。</text:span></text:p>
        </text:list-item>
        <text:list-item>
          <text:p text:style-name="P44"><text:span text:style-name="T5">乙方</text:span><text:span text:style-name="T5">因使用或管理租賃</text:span><text:span text:style-name="T5">標的物</text:span><text:span text:style-name="T5">，損害他人生命、身體或財產，應負賠償責任，如致</text:span><text:span text:style-name="T5">甲方</text:span><text:span text:style-name="T5">賠償時，</text:span><text:span text:style-name="T5">乙方</text:span><text:span text:style-name="T5">應賠償</text:span><text:span text:style-name="T5">甲方</text:span><text:span text:style-name="T5">。</text:span></text:p>
        </text:list-item>
        <text:list-item>
          <text:p text:style-name="P44"><text:span text:style-name="T5">乙方有維持租賃標的物及週邊生活環境品質持續處於適合使用之狀態，如因乙方之懈怠，致租賃標的物公共設施之使用與管理產生功能上之欠缺或不足等瑕疵，應由乙方負責改善。</text:span></text:p>
        </text:list-item>
        <text:list-item>
          <text:p text:style-name="P44"><text:span text:style-name="T5">乙方承租標的物應盡善良管理人之注意義務，維護租賃標的物及甲方點交設備(施)之完整。租賃標的物及設備(施)之維護、修繕及相關費用均由乙方負責，不得主張抵扣租金或要求甲方任何補償。</text:span></text:p>
        </text:list-item>
      </text:list>
      <text:p text:style-name="P60"><text:span text:style-name="T5">除天災地變等不可抗力之情事外，如乙方或其受僱人或使用人故意或過失發生火災或其他事故致標的物或設備(施)毀損、滅失時，乙方應按照原狀修復。乙方未依原狀修復時，則應依甲方核定價額賠償甲方之損害。</text:span></text:p>
      <text:list xml:id="list100817003933228" text:continue-numbering="true" text:style-name="WW8Num32">
        <text:list-item>
          <text:p text:style-name="P44"><text:span text:style-name="T5">乙方應依下列約定使用租賃標的物：</text:span><text:span text:style-name="T5"> </text:span></text:p>
        </text:list-item>
      </text:list>
      <text:list xml:id="list2039916887" text:style-name="WW8Num24">
        <text:list-item>
          <text:p text:style-name="P64">不得違背法令規定或約定用途之使用。</text:p>
        </text:list-item>
        <text:list-item>
          <text:p text:style-name="P64">不得擅自將租賃標的物之全部或部分轉租、分租、出借或將租賃權轉讓他人或由他人頂替使用者。</text:p>
        </text:list-item>
        <text:list-item>
          <text:p text:style-name="P66">不得以本契約作為設定質權或其他使用。</text:p>
        </text:list-item>
        <text:list-item>
          <text:p text:style-name="P64">應依建築法第七十七條規定，維護租賃標的物合法使用與其構造及設備安全。</text:p>
        </text:list-item>
        <text:list-item>
          <text:p text:style-name="P62"><text:span text:style-name="T5">不得</text:span><text:span text:style-name="T5">要求</text:span><text:span text:style-name="T5">修建、增建、改建或拆除新建，如必須於租賃</text:span><text:span text:style-name="T5">標的物</text:span><text:span text:style-name="T5">內辦理相關設施及設備之增設、修繕、使用執照</text:span><text:span text:style-name="T5">或特種建築物使用項目</text:span><text:span text:style-name="T5">之變更、室內裝修</text:span><text:span text:style-name="T5">等</text:span><text:span text:style-name="T5">，應</text:span><text:span text:style-name="T5">先徵得甲方同意，</text:span><text:span text:style-name="T5">並依建築法</text:span><text:span text:style-name="T5">相關法令規定</text:span><text:span text:style-name="T5">辦理，相關費用由</text:span><text:span text:style-name="T5">乙方</text:span><text:span text:style-name="T5">自行負擔，不得抵償租金或要求任何補償。</text:span><text:span text:style-name="T5">乙方並應於相關主管單位竣工審核完成後，將核准證明文件及變更設計圖說、竣工圖等資料影本提供予甲方。</text:span><text:span text:style-name="T5">違者</text:span><text:span text:style-name="T5">，甲方得終止租約</text:span><text:span text:style-name="T5">。</text:span></text:p>
        </text:list-item>
        <text:list-item>
          <text:p text:style-name="P64">就租賃標的物為室內裝修時，應依建築法第七十七條之二及建築物室內裝修管理辦法規定辦理。</text:p>
        </text:list-item>
      </text:list>
      <text:list xml:id="list100815978317773" text:continue-list="list100817003933228" text:style-name="WW8Num32">
        <text:list-item>
          <text:p text:style-name="P45"><text:soft-page-break/><text:span text:style-name="T5">租賃標的物因不可抗力而損毀時，乙方應在</text:span><text:span text:style-name="T5">3</text:span><text:span text:style-name="T5">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44"><text:span text:style-name="T5">店招：</text:span></text:p>
        </text:list-item>
      </text:list>
      <text:list xml:id="list648094894" text:style-name="WW8Num33">
        <text:list-item>
          <text:p text:style-name="P63"><text:span text:style-name="T5">乙方得於承租範圍內設置店招，於承租範圍外如甲方無另行規劃自行或招商設置廣告，乙方得向甲方申請並經甲方同意後設置店招並另行收取費用。店招之設置應符合本局及其他主管機關相關法令規定。</text:span></text:p>
        </text:list-item>
        <text:list-item>
          <text:p text:style-name="P65">契約期間屆滿或契約終止時，店招之拆除依第九條及第十條辦理。</text:p>
        </text:list-item>
      </text:list>
      <text:p text:style-name="P67">(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69">(十二)乙方在完成裝潢後，如經消防安全檢查未合格，其責任概由乙方負責；如須拆除、改裝至合乎安全規定等費用，由乙方負擔。</text:p>
      <text:p text:style-name="P71">(十三)租賃標的物之消防安全設備、定期檢修及申報由乙方依消防法相關規定辦理，所需費用由乙方負擔，如乙方違反規定致甲方受損害時，應負賠償責任。</text:p>
      <text:p text:style-name="P72"><text:span text:style-name="T5">(十四)保險：乙方應於本租賃契約公證前完成投保火險及公共意外責任險，並將保險單正本或保險機構出具之保險證明文件送交甲方備查，保險費用均由乙方負擔。</text:span></text:p>
      <text:list xml:id="list220772518" text:style-name="WW8Num13">
        <text:list-item>
          <text:p text:style-name="P73"><text:span text:style-name="T5">火險：租賃標的物於</text:span><text:span text:style-name="T8">契約期間</text:span><text:span text:style-name="T5">，依消防法乙方為防火管理權人，應負防火責任，並應以甲方名義為被保險人、受益人投保火險。</text:span></text:p>
        </text:list-item>
        <text:list-item>
          <text:p text:style-name="P73"><text:span text:style-name="T4">公共意外責任險：租賃標的物於契約期間，乙方應投保公共意外責任險，</text:span><text:span text:style-name="T4">其保險範圍及最低保險金額如下</text:span><text:span text:style-name="T4">(適用租賃標的物面積低於500平方公尺以下者)</text:span><text:span text:style-name="T4">：</text:span></text:p>
        </text:list-item>
      </text:list>
      <text:p text:style-name="P74"><text:span text:style-name="T4">(1)每一</text:span><text:span text:style-name="T4">個人身體傷亡：新臺幣</text:span><text:span text:style-name="T4">600</text:span><text:span text:style-name="T4">萬元。</text:span></text:p>
      <text:p text:style-name="P74"><text:span text:style-name="T4">(2)每一</text:span><text:span text:style-name="T4">事故身體傷亡：新臺幣</text:span><text:span text:style-name="T4">3,000</text:span><text:span text:style-name="T4">萬元。</text:span></text:p>
      <text:p text:style-name="P74"><text:span text:style-name="T4">(3)每一</text:span><text:span text:style-name="T4">事故財產損失：新臺幣</text:span><text:span text:style-name="T4">1,000</text:span><text:span text:style-name="T4">萬元。</text:span></text:p>
      <text:p text:style-name="P74"><text:span text:style-name="T4">(4)</text:span><text:span text:style-name="T4">期間總保險金額：新臺幣</text:span><text:span text:style-name="T4">6,600</text:span><text:span text:style-name="T4">萬元。</text:span></text:p>
      <text:p text:style-name="P75"><text:span text:style-name="T5">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span></text:p>
      <text:p text:style-name="P71">(十五)本租賃標的物為公用財產，乙方於契約存續期間，不得主張讓售租賃標的物。</text:p>
      <text:p text:style-name="P70"><text:span text:style-name="T5">(十六)租賃標的物發生火災、淹水等有危害公共安全之虞時，乙方應依照附</text:span><text:soft-page-break/><text:span text:style-name="T5">件「交通部臺灣鐵路管理局貨運服務總所出租標的物發生火災、淹水危害公共安全通報表」落實通報。</text:span></text:p>
      <text:p text:style-name="P68"><text:span text:style-name="T5">(十七)本租約1式6份，經甲乙雙方簽約並經公證後生效，當場由雙方當事人及連帶保證人各執1份為憑，另1份呈繳法院公證處或民間公證人事務所存證，餘由甲方收執。</text:span></text:p>
      <text:p text:style-name="P68"><text:span text:style-name="T5">(十八)交通部臺灣鐵路管理局貨運服務總所臺北貨運服務所不動產投標須知視為契約之一部分，其效力與契約書相同，惟倘與本契約書就同一事項有不同規定時，應依本契約書之規定。</text:span></text:p>
      <text:p text:style-name="P76"><text:span text:style-name="T5">(十九)本租約如有未盡事宜，悉依民法及相關法令規定辦理。</text:span></text:p>
      <text:p text:style-name="P77">十六、特約事項： </text:p>
      <text:list xml:id="list210613264" text:style-name="WW8Num26">
        <text:list-item>
          <text:p text:style-name="P50">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46"><text:span text:style-name="T5">■ 招商經營：</text:span></text:p>
        </text:list-item>
      </text:list>
      <text:list xml:id="list1848201579" text:style-name="WW8Num19">
        <text:list-item>
          <text:list>
            <text:list-item>
              <text:list>
                <text:list-item>
                  <text:list>
                    <text:list-item>
                      <text:p text:style-name="P78"><text:span text:style-name="T5">為活絡商業活動增加消費者購物多元選擇，乙方得招商經營(不受第七條第六項及第十五條第八項第二款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4">契約條款不得與本契約條款牴觸，如有牴觸，不得對抗甲方。</text:span><text:span text:style-name="T5">乙方(含招商經營之廠商)不得逾越商業登記經營項目以外之營業，且除法令規定免開統一發票者外，應依法開立統一發票。</text:span></text:p>
                    </text:list-item>
                    <text:list-item>
                      <text:p text:style-name="P78"><text:span text:style-name="T5">■ (未勾選者，本目不適用)本租賃標的於製作期間內，如乙方有於部分期間先行使用並營運之必要者，得向甲方提出書面申請使用全部或部分空間，經甲方同意並繳交使用費後，始可於申請核准期間營運；其使用費按租賃標的月租金，依</text:span><text:span text:style-name="T13">使用日數及面積佔整月比例計算</text:span><text:span text:style-name="T5">（每月以30日計）。</text:span></text:p>
                    </text:list-item>
                    <text:list-item>
                      <text:p text:style-name="P79">乙方(含招商經營之廠商)每日營業時間可視需要自行訂定，惟須將每日營業時間標示於各店鋪門口。</text:p>
                    </text:list-item>
                    <text:list-item>
                      <text:p text:style-name="P79">乙方(含招商經營之廠商)所販售之商品及其標示應符合相關法令規定，並應標明售價。</text:p>
                    </text:list-item>
                  </text:list>
                </text:list-item>
              </text:list>
            </text:list-item>
          </text:list>
        </text:list-item>
      </text:list>
      <text:p text:style-name="P74"><text:span text:style-name="T45">□ 經營規範：(若租賃面積小不適合再轉分租者改為經營規範)</text:span></text:p>
      <text:list xml:id="list3298035466" text:style-name="WW8Num8">
        <text:list-item>
          <text:p text:style-name="P80">乙方不得逾越商業登記經營項目以外之營業，且除法令規定免開統一發票者外，應開立乙方之統一發票。</text:p>
        </text:list-item>
        <text:list-item>
          <text:p text:style-name="P80"><text:soft-page-break/>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80">乙方所販售之商品及其標示應符合相關法令規定，並應標明售價。</text:p>
        </text:list-item>
      </text:list>
      <text:list xml:id="list100815044218162" text:continue-list="list210613264" text:style-name="WW8Num26">
        <text:list-item>
          <text:p text:style-name="P51">乙方履約期間所知悉之甲方任何不公開之文書、圖畫、消息、物品或其他資訊，均應保密，不得洩漏，乙方之保密義務不因本契約終止、解除或契約期間屆滿而免除。</text:p>
        </text:list-item>
        <text:list-item>
          <text:p text:style-name="P51">配合甲方相關業務及督導：</text:p>
        </text:list-item>
      </text:list>
      <text:list xml:id="list2222302657" text:style-name="WW8Num23">
        <text:list-item>
          <text:p text:style-name="P81">車站進行消防及建物之檢測及裝修，或申請相關證照時，乙方應配合辦理或改善。</text:p>
        </text:list-item>
        <text:list-item>
          <text:p text:style-name="P81">商店之裝潢、維修、清潔、安全、經營管理及災害損失等所需之設備及費用概由乙方負擔，並應接受甲方及標的所在車站之督導。</text:p>
        </text:list-item>
        <text:list-item>
          <text:p text:style-name="P81">甲方或其上級機關(構)倘因法令或業務需要，需乙方配合辦理相關事務或提供相關文件時，乙方應於接到甲方通知後依限配合辦理。</text:p>
        </text:list-item>
        <text:list-item>
          <text:p text:style-name="P81">若因車站或周邊設施施工因素致租賃標的須配合暫停營業，甲方以實際暫停營業日數及面積，依月租金比例計算租金減收金額（每月以30日計），乙方不得要求甲方補償、賠償或為其他主張。</text:p>
        </text:list-item>
      </text:list>
      <text:list xml:id="list100816598504070" text:continue-list="list100815044218162" text:style-name="WW8Num26">
        <text:list-item>
          <text:p text:style-name="P51">負責人名稱變更：</text:p>
        </text:list-item>
      </text:list>
      <text:p text:style-name="P37">乙方之負責人名稱變更時，應即檢附證明文件通知甲方，如其變更損及甲方權益時，甲方得終止契約，且履約保證金不予發還。</text:p>
      <text:list xml:id="list100815196367703" text:continue-numbering="true" text:style-name="WW8Num26">
        <text:list-item>
          <text:p text:style-name="P50">定存質權設定擔保：</text:p>
        </text:list-item>
      </text:list>
      <text:p text:style-name="P38"><text:span text:style-name="T4">乙方應於簽約前，辦妥定存質權設定新臺幣100萬元整予本所，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text:span></text:p>
      <text:list xml:id="list100815346977991" text:continue-numbering="true" text:style-name="WW8Num26">
        <text:list-item>
          <text:p text:style-name="P51">罰則：</text:p>
        </text:list-item>
      </text:list>
      <text:p text:style-name="P37">乙方違反本契約或政府法令之規定，經甲方列為缺失通知限期改善而未於期限內改善者，甲方得按次處乙方新臺幣2,000元之懲罰性違約金，並得連續處罰。</text:p>
      <text:list xml:id="list100815026810349" text:continue-numbering="true" text:style-name="WW8Num26">
        <text:list-item>
          <text:p text:style-name="P51">租期屆滿前，乙方依下列約定得申請續約：</text:p>
        </text:list-item>
      </text:list>
      <text:list xml:id="list3318094546" text:style-name="WW8Num11">
        <text:list-item>
          <text:p text:style-name="P82"><text:span text:style-name="T36">乙方得於本契約期滿</text:span><text:span text:style-name="T4">6個月</text:span><text:span text:style-name="T36">前申請續約，甲方得視乙方契約履行狀況及在甲方無任何開發或處分計畫時，經審核後同意續約壹次，</text:span><text:span text:style-name="T4">期限不逾3年為限，逾期未申請時視同放棄權利，乙方不得提出異議。</text:span></text:p>
        </text:list-item>
        <text:list-item>
          <text:p text:style-name="P82"><text:span text:style-name="T4">續約之月租金及履約保證金同時依原契約月租金及履約保證金往上調整百分之十五，</text:span><text:span text:style-name="T36">並於本契約期滿三十日前完成續約之簽訂。</text:span></text:p>
        </text:list-item>
        <text:list-item>
          <text:p text:style-name="P83">乙方應依續約當時甲方上級機關（構）核定最新契約範本重新訂<text:soft-page-break/>立契約及辦理公證，其相關費用由乙方負擔。</text:p>
        </text:list-item>
      </text:list>
      <text:list xml:id="list100816326948948" text:continue-list="list100815026810349" text:style-name="WW8Num26">
        <text:list-item>
          <text:p text:style-name="P51">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本局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50">用電：</text:p>
        </text:list-item>
      </text:list>
      <text:p text:style-name="P61">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並於每年7月底前提出電器設備維修合格證明文件送甲方備查，契約期滿或終止(解除)後，乙方應回復原狀；否則經甲方催告，逾期視同拋棄其所有權，無條件逕由甲方處理；若使用標的所在車站電表引接方式設置分表，則按總表與分表使用度數比例分攤計費，依甲方通知期限內繳費，逾期繳納乙方應按日給付應付電費1%之懲罰性違約金，如因車站工程需要，實施暫時性斷電，不另退費。</text:p>
      <text:list xml:id="list100816437299216" text:continue-numbering="true" text:style-name="WW8Num26">
        <text:list-item>
          <text:p text:style-name="P84"><text:span text:style-name="T5">乙方得招商經營之廠商，不受本契約書第七條第(六)款及第十五條第(八)款第2目限制，但招商經營業者不得再將本標的物之全部或部分轉租、分租、出借或將租賃權轉讓他人或由他人頂替使用。</text:span></text:p>
        </text:list-item>
        <text:list-item>
          <text:p text:style-name="P84"><text:span text:style-name="T5">甲方如因法令變更或基於業務需要或站房改建，須使用原定位置時，甲方應通知乙方，由甲方另行指定位置或終止契約(未到期之租金按比例退還)，乙方不得異議及要求任何補(賠)償(如須遷移時所需費用概由乙方負擔)。</text:span></text:p>
        </text:list-item>
        <text:list-item>
          <text:p text:style-name="P85">乙方應在甲方提供之指定位置範圍內營業，不得逾越使用。乙方於營業期間，不得影響旅客行進動線或安寧。若有違反，經甲方以書面通知限期改善，仍未於期限內改善，甲方自第2次書面通知起，乙方應給付甲方2,000元整之懲罰性違約金，並至甲方第4次書面通知時，如乙方仍未於規定期限內改善，甲方得終止契約，收回全部場地，乙方應自終止契約之日起10日內，將留置物搬離車站，否則視同拋棄其所有權，逕由甲方處理，履約保證金不予發還。</text:p>
        </text:list-item>
        <text:list-item>
          <text:p text:style-name="P86">乙方營業場所內禁止使用瓦斯等易燃（爆）性物質，違反本規定一經發現，甲方得終止契約，並沒收履約保證金，若因此發生任何災害時，<text:soft-page-break/>一切責任概由乙方負責。</text:p>
        </text:list-item>
        <text:list-item>
          <text:p text:style-name="P86">乙方須於商店門口揭示營業時間（須在車站營業時間內），所販售之商品應符合法令規定，並須標明售價，其售價不得高於市場一般價格。乙方若違反，經甲方通知改善而未改善，每次應給付甲方2,000元整之懲罰性違約金。經查獲違反達3次以上者，甲方得終止契約，履約保證金不予發還。</text:p>
        </text:list-item>
        <text:list-item>
          <text:p text:style-name="P86">乙方之商店招牌、消費目錄等標示，須以中英文雙語標示。</text:p>
        </text:list-item>
        <text:list-item>
          <text:p text:style-name="P86">乙方因業務需要，得在承租範圍內設置與其營業有關之店名招牌及介紹營業項目之有關文字或圖像，但不得有廣告出租行為，且不得有下列情形：</text:p>
        </text:list-item>
      </text:list>
      <text:list xml:id="list65057544" text:style-name="WW8Num18">
        <text:list-item>
          <text:p text:style-name="P88">有礙交通部臺灣鐵路管理局業務及形象者。</text:p>
        </text:list-item>
        <text:list-item>
          <text:p text:style-name="P88">有礙觀瞻者。</text:p>
        </text:list-item>
        <text:list-item>
          <text:p text:style-name="P88">有礙風化及公共秩序者。</text:p>
        </text:list-item>
        <text:list-item>
          <text:p text:style-name="P88">有引起不良觀感者。</text:p>
        </text:list-item>
        <text:list-item>
          <text:p text:style-name="P88">藉為選舉活動者。</text:p>
        </text:list-item>
        <text:list-item>
          <text:p text:style-name="P88">其他甲方認為不適當者。</text:p>
        </text:list-item>
      </text:list>
      <text:p text:style-name="P61">乙方若有違反上述規定，經甲方以書面通知限期改善，仍未於期限內改善，甲方得終止契約收回租賃標的物，沒收履約保證金。</text:p>
      <text:list xml:id="list100816693572414" text:continue-list="list100816437299216" text:style-name="WW8Num26">
        <text:list-item>
          <text:p text:style-name="P86">甲方僅提供場所（以現況點交，無論既有設施狀況良否）予乙方經營商業業務，有關之設施如水、電力、空調設備或其他固定與非固定設施安裝、保養、清潔、維護，拆除，安全維護等作業（包含漏水及管線問題），均由乙方自行負擔一切責任費用，並應接受本局各單位即甲方相關單位人員之督導管理。</text:p>
        </text:list-item>
        <text:list-item>
          <text:p text:style-name="P86">乙方營業之垃圾等廢棄物應按車站指定地方隨時妥適處理，不得任意堆積或棄置。如有違反經查證屬實，經甲方以書面通知改善仍未改善，自第2次書面通知起，乙方每次應給付甲方新臺幣2,000元整之懲罰性違約金，得連續處罰之。逾5次書面通知仍不改善，甲方得終止契約，沒收履約保證金。</text:p>
        </text:list-item>
        <text:list-item>
          <text:p text:style-name="P89">契約期間租賃標的如有陳情投訴案件，亦由乙方自行處理及負責。</text:p>
        </text:list-item>
        <text:list-item>
          <text:p text:style-name="P90"><text:span text:style-name="T28">變更特種建築物使用類組及取得室內裝修合格證明文件：</text:span></text:p>
          <text:list>
            <text:list-item>
              <text:list>
                <text:list-item>
                  <text:list>
                    <text:list-item>
                      <text:p text:style-name="P91"><text:span text:style-name="T28">依板橋車站大樓U-2層、G+1層、U-1層整建營運計畫案申請特種建築物第四次變更防災計畫書，本出租場地目前使用類組為未定義，乙方應製作該承租區域之防災計畫書、變更特種建築物使用類組（由未定義變更為</text:span><text:span text:style-name="T28">B-2商業類場所</text:span><text:span text:style-name="T28">），且依相關內容及法令向交通部申請審查取得室內裝修合格證明文件。前開所需各相關作業及費用概由乙方負擔。</text:span></text:p>
                    </text:list-item>
                    <text:list-item>
                      <text:p text:style-name="P92">乙方應於製作期屆滿前完成變更特種建築物使用類組及取得前述室內裝修合格證明文件，如未能完成整修或製作，乙方得於製作期屆滿前30日內以書面敘明原因及檢具相關證明文件向甲方申請展延製作期一<text:soft-page-break/>次，甲方依據乙方提供之相關文件審查實際需求核定展延期限，且申請展延之製作期最長不得超過3個月。</text:p>
                    </text:list-item>
                  </text:list>
                </text:list-item>
              </text:list>
            </text:list-item>
          </text:list>
        </text:list-item>
      </text:list>
      <text:p text:style-name="P93">立契約書人</text:p>
      <text:p text:style-name="P20"/>
      <text:p text:style-name="P95">甲方：交通部臺灣鐵路管理局貨運服務總所臺北貨運服務所</text:p>
      <text:p text:style-name="P30">法定代理人：經理 余昭慶</text:p>
      <text:p text:style-name="P30">地址：臺北市中正區北平西路3號6樓6087室</text:p>
      <text:p text:style-name="P29"><text:span text:style-name="T11">電話：(02)23815226分機3334</text:span></text:p>
      <text:p text:style-name="P94"><text:span text:style-name="T5"><text:s text:c="6"/></text:span><text:span text:style-name="T11">管理單位：</text:span><text:span text:style-name="T20">板橋服務站</text:span></text:p>
      <text:p text:style-name="P94"><text:span text:style-name="T5"><text:s text:c="6"/></text:span><text:span text:style-name="T11">電話：(02)89691027</text:span></text:p>
      <text:p text:style-name="P95"/>
      <text:p text:style-name="P94"><text:span text:style-name="T11">乙方： </text:span></text:p>
      <text:p text:style-name="P29"><text:span text:style-name="T13">法人統一編號：</text:span></text:p>
      <text:p text:style-name="P29"><text:span text:style-name="T11">法定代理人：</text:span></text:p>
      <text:p text:style-name="P29"><text:span text:style-name="T11">身分證統一編號：</text:span></text:p>
      <text:p text:style-name="P29"><text:span text:style-name="T11">出生：</text:span><text:span text:style-name="T10">民國</text:span><text:span text:style-name="T11">年月日</text:span></text:p>
      <text:p text:style-name="P29"><text:span text:style-name="T10">地</text:span><text:span text:style-name="T11">址： </text:span></text:p>
      <text:p text:style-name="P30">電話：</text:p>
      <text:p text:style-name="P95">連帶保證人：</text:p>
      <text:p text:style-name="P31">身分證統一編號：</text:p>
      <text:p text:style-name="P29"><text:span text:style-name="T13">出生：</text:span><text:span text:style-name="T10">民國</text:span><text:span text:style-name="T13">年月日</text:span></text:p>
      <text:p text:style-name="P31">住址： </text:p>
      <text:p text:style-name="P31">電話：</text:p>
      <text:p text:style-name="P96"/>
      <text:p text:style-name="P97"/>
      <text:p text:style-name="P97"/>
      <text:p text:style-name="P97"/>
      <text:p text:style-name="P97"/>
      <text:p text:style-name="P98">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text-line-through-style="none" style:text-line-through-type="none" style:font-name="標楷體" fo:font-family="標楷體" style:font-family-generic="script" fo:language="en" fo:country="US"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text-properties fo:color="#000000"/>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2z1" style:family="text"/>
    <style:style style:name="WW8Num32z2"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St28z0" style:family="text">
      <style:text-properties style:text-line-through-style="none" style:text-line-through-type="none"/>
    </style:style>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1.27cm" fo:margin-left="1.4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12</text:page-number></text:span><text:span text:style-name="MT1"><text:s text:c="15"/></text:span><text:span text:style-name="MT3">111年10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09-01T14:29:00</meta:creation-date>
    <dc:creator>洪奕軒</dc:creator>
    <dc:date>2023-09-05T14:56:00</dc:date>
    <meta:print-date>2023-05-16T08:49:00</meta:print-date>
    <meta:editing-cycles>10</meta:editing-cycles>
    <meta:editing-duration>PT36M</meta:editing-duration>
    <meta:document-statistic meta:table-count="0" meta:image-count="0" meta:object-count="0" meta:page-count="12" meta:paragraph-count="179" meta:word-count="9850" meta:character-count="10190" meta:non-whitespace-character-count="10038"/>
    <meta:generator>NDC_ODF_Application_Tools/2.0.4$Windows_X86_64 LibreOffice_project/ace8b54cb4771cd6636f2ccb1aac7c9dad875112</meta:generator>
  </office:meta>
</office:document-meta>
</file>