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7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30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41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47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font-size="11pt" style:font-size-asian="11pt" style:font-size-complex="11pt"/>
    </style:style>
    <style:style style:name="ce50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5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7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order-top="2pt solid #000000" fo:border-bottom="none" fo:border-left="none" fo:border-right="thin solid #000000" style:cell-protect="protected"/>
      <style:text-properties fo:font-size="11pt" style:font-size-asian="11pt" style:font-size-complex="11pt"/>
    </style:style>
    <style:style style:name="ce91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7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7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98" style:family="table-cell" style:parent-style-name="Default" style:data-style-name="N7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7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7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7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FIT_" table:style-name="ta1" table:print-ranges="PROFIT_.A1:PROFIT_.K4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84">
            <text:p>損 <text:s/>益 <text:s/>計 <text:s/>算 <text:s/>分 <text:s/>析<text:s/></text:p>
          </table:table-cell>
          <table:covered-table-cell table:number-columns-repeated="3"/>
          <table:table-cell office:value-type="string" table:number-columns-spanned="7" table:number-rows-spanned="1" table:style-name="ce86">
            <text:p>ANALYSIS <text:s/>OF <text:s/>REVENUES <text:s/>AND <text:s/>EXPENSES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47">
            <text:p><text:s text:c="11"/>民國109年1月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number-columns-repeated="2" table:style-name="ce9"/>
          <table:table-cell office:value-type="string" table:number-columns-spanned="2" table:number-rows-spanned="1" table:style-name="ce87">
            <text:p><text:s text:c="15"/>January <text:s text:c="4"/>2020</text:p>
          </table:table-cell>
          <table:covered-table-cell/>
          <table:table-cell table:style-name="ce58"/>
          <table:table-cell office:value-type="string" table:number-columns-spanned="2" table:number-rows-spanned="1" table:style-name="ce88">
            <text:p><text:s/><text:span text:style-name="T1"><text:s text:c="2"/></text:span><text:s text:c="31"/><text:span text:style-name="T1">Unit：NT$</text:span></text:p>
          </table:table-cell>
          <table:covered-table-cell/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0">
            <text:p><text:s/></text:p>
          </table:table-cell>
          <table:table-cell table:style-name="ce10"/>
          <table:table-cell office:value-type="string" table:number-columns-spanned="2" table:number-rows-spanned="1" table:style-name="ce98">
            <text:p>本 <text:s text:c="28"/>月</text:p>
          </table:table-cell>
          <table:covered-table-cell/>
          <table:table-cell office:value-type="string" table:number-columns-spanned="2" table:number-rows-spanned="1" table:style-name="ce99">
            <text:p>上 <text:s text:c="24"/>月</text:p>
          </table:table-cell>
          <table:covered-table-cell/>
          <table:table-cell office:value-type="string" table:number-columns-spanned="3" table:number-rows-spanned="1" table:style-name="ce99">
            <text:p>與<text:span text:style-name="T3"><text:s text:c="4"/></text:span>上<text:span text:style-name="T3"><text:s text:c="4"/></text:span>月<text:span text:style-name="T3"><text:s text:c="4"/></text:span>比<text:span text:style-name="T3"><text:s text:c="4"/></text:span>較<text:span text:style-name="T3"><text:s text:c="4"/></text:span>增<text:span text:style-name="T3"><text:s text:c="4"/></text:span>減</text:p>
          </table:table-cell>
          <table:covered-table-cell table:number-columns-repeated="2"/>
          <table:table-cell office:value-type="string" table:number-columns-spanned="2" table:number-rows-spanned="1" table:style-name="ce95">
            <text:p>本 <text:s text:c="4"/>年 <text:s text:c="4"/>度 <text:s text:c="4"/>累 <text:s text:c="4"/>計</text:p>
          </table:table-cell>
          <table:covered-table-cell/>
          <table:table-cell table:style-name="ce9"/>
          <table:table-cell table:number-columns-repeated="16372" table:style-name="ce5"/>
        </table:table-row>
        <table:table-row table:style-name="ro3">
          <table:table-cell office:value-type="string" table:style-name="ce11">
            <text:p><text:s/></text:p>
          </table:table-cell>
          <table:table-cell table:style-name="ce11"/>
          <table:table-cell office:value-type="string" table:number-columns-spanned="2" table:number-rows-spanned="1" table:style-name="ce103">
            <text:p>This <text:s text:c="6"/>Month</text:p>
          </table:table-cell>
          <table:covered-table-cell/>
          <table:table-cell office:value-type="string" table:number-columns-spanned="2" table:number-rows-spanned="1" table:style-name="ce100">
            <text:p>Last <text:s text:c="5"/>Month</text:p>
          </table:table-cell>
          <table:covered-table-cell/>
          <table:table-cell office:value-type="string" table:number-columns-spanned="3" table:number-rows-spanned="1" table:style-name="ce100">
            <text:p>Increase <text:s text:c="2"/>or <text:s text:c="2"/>Decrease</text:p>
          </table:table-cell>
          <table:covered-table-cell table:number-columns-repeated="2"/>
          <table:table-cell office:value-type="string" table:number-columns-spanned="2" table:number-rows-spanned="1" table:style-name="ce72">
            <text:p>Fiscal <text:s/>Year <text:s/>Accumulated</text:p>
          </table:table-cell>
          <table:covered-table-cell/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table:number-columns-repeated="2" table:style-name="ce11"/>
          <table:table-cell office:value-type="string" table:style-name="ce12">
            <text:p>金 <text:s text:c="7"/>額</text:p>
          </table:table-cell>
          <table:table-cell office:value-type="string" table:number-columns-spanned="1" table:number-rows-spanned="2" table:style-name="ce101">
            <text:p><text:s/>％<text:s/></text:p>
          </table:table-cell>
          <table:table-cell office:value-type="string" table:style-name="ce13">
            <text:p>金 <text:s text:c="7"/>額</text:p>
          </table:table-cell>
          <table:table-cell office:value-type="string" table:number-columns-spanned="1" table:number-rows-spanned="2" table:style-name="ce101">
            <text:p><text:s/>％<text:s/></text:p>
          </table:table-cell>
          <table:table-cell office:value-type="string" table:style-name="ce13">
            <text:p>金 <text:s text:c="7"/>額</text:p>
          </table:table-cell>
          <table:table-cell office:value-type="string" table:number-columns-spanned="2" table:number-rows-spanned="2" table:style-name="ce101">
            <text:p><text:s/>％<text:s/></text:p>
          </table:table-cell>
          <table:covered-table-cell/>
          <table:table-cell office:value-type="string" table:style-name="ce13">
            <text:p>金 <text:s text:c="7"/>額</text:p>
          </table:table-cell>
          <table:table-cell office:value-type="string" table:number-columns-spanned="1" table:number-rows-spanned="2" table:style-name="ce102">
            <text:p><text:s/>％<text:s/></text:p>
          </table:table-cell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5">
            <text:p>Amount</text:p>
          </table:table-cell>
          <table:covered-table-cell/>
          <table:table-cell office:value-type="string" table:style-name="ce16">
            <text:p>Amount</text:p>
          </table:table-cell>
          <table:covered-table-cell/>
          <table:table-cell office:value-type="string" table:style-name="ce16">
            <text:p>Amount</text:p>
          </table:table-cell>
          <table:covered-table-cell/>
          <table:covered-table-cell/>
          <table:table-cell office:value-type="string" table:style-name="ce16">
            <text:p>Amount</text:p>
          </table:table-cell>
          <table:covered-table-cell/>
          <table:table-cell table:number-columns-repeated="2" table:style-name="ce5"/>
          <table:table-cell table:style-name="ce59"/>
          <table:table-cell table:number-columns-repeated="16370"/>
        </table:table-row>
        <table:table-row table:style-name="ro4">
          <table:table-cell table:style-name="ce10"/>
          <table:table-cell table:style-name="ce17"/>
          <table:table-cell table:number-columns-repeated="9" table:style-name="ce18"/>
          <table:table-cell table:style-name="ce9"/>
          <table:table-cell table:number-columns-spanned="2" table:number-rows-spanned="1" table:style-name="ce69"/>
          <table:covered-table-cell/>
          <table:table-cell table:number-columns-repeated="16370"/>
        </table:table-row>
        <table:table-row table:style-name="ro5">
          <table:table-cell office:value-type="string" table:style-name="ce19">
            <text:p>收 <text:s text:c="10"/>入</text:p>
          </table:table-cell>
          <table:table-cell office:value-type="string" table:style-name="ce20">
            <text:p>Revenues</text:p>
          </table:table-cell>
          <table:table-cell office:value-type="float" office:value="2179584930.3000002" table:style-name="ce21">
            <text:p>2,179,584,930.30</text:p>
          </table:table-cell>
          <table:table-cell office:value-type="float" office:value="100" table:style-name="ce22">
            <text:p>100.00</text:p>
          </table:table-cell>
          <table:table-cell office:value-type="float" office:value="2276460160.9199996" table:style-name="ce23">
            <text:p>2,276,460,160.92</text:p>
          </table:table-cell>
          <table:table-cell office:value-type="float" office:value="100" table:style-name="ce24">
            <text:p>100.00</text:p>
          </table:table-cell>
          <table:table-cell office:value-type="float" office:value="-96875230.619999409" table:style-name="ce25">
            <text:p>-96,875,230.62</text:p>
          </table:table-cell>
          <table:table-cell table:style-name="ce26"/>
          <table:table-cell office:value-type="float" office:value="-4.255520578969791" table:style-name="ce27">
            <text:p>-4.26</text:p>
          </table:table-cell>
          <table:table-cell office:value-type="float" office:value="2179584930.3000002" table:style-name="ce23">
            <text:p>2,179,584,930.30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style-name="ce60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4"/>營 <text:s text:c="2"/>業 <text:s text:c="2"/>收 <text:s text:c="2"/>入<text:s text:c="3"/></text:p>
          </table:table-cell>
          <table:table-cell office:value-type="string" table:style-name="ce31">
            <text:p>Operating <text:s/>Revenues</text:p>
          </table:table-cell>
          <table:table-cell office:value-type="float" office:value="2171778410.4000001" table:style-name="ce32">
            <text:p>2,171,778,410.40</text:p>
          </table:table-cell>
          <table:table-cell office:value-type="float" office:value="99.64183456255931" table:style-name="ce33">
            <text:p>99.64</text:p>
          </table:table-cell>
          <table:table-cell office:value-type="float" office:value="2208202179.6799998" table:style-name="ce32">
            <text:p>2,208,202,179.68</text:p>
          </table:table-cell>
          <table:table-cell office:value-type="float" office:value="97.001573653175015" table:style-name="ce34">
            <text:p>97.00</text:p>
          </table:table-cell>
          <table:table-cell office:value-type="float" office:value="-36423769.279999733" table:style-name="ce28">
            <text:p>-36,423,769.28</text:p>
          </table:table-cell>
          <table:table-cell table:style-name="ce35"/>
          <table:table-cell office:value-type="float" office:value="-1.6494761944885887" table:style-name="ce36">
            <text:p>-1.65</text:p>
          </table:table-cell>
          <table:table-cell office:value-type="float" office:value="2171778410.4000001" table:style-name="ce32">
            <text:p>2,171,778,410.40</text:p>
          </table:table-cell>
          <table:table-cell office:value-type="float" office:value="99.64183456255931" table:style-name="ce34">
            <text:p>99.64</text:p>
          </table:table-cell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/><text:span text:style-name="T1"><text:s text:c="9"/>勞 <text:s text:c="2"/>務 <text:s text:c="2"/>收 <text:s text:c="2"/>入</text:span></text:p>
          </table:table-cell>
          <table:table-cell office:value-type="string" table:style-name="ce31">
            <text:p>Service <text:s/>Revenues</text:p>
          </table:table-cell>
          <table:table-cell office:value-type="float" office:value="1583404521" table:style-name="ce32">
            <text:p>1,583,404,521.00</text:p>
          </table:table-cell>
          <table:table-cell office:value-type="float" office:value="72.647066833135924" table:style-name="ce33">
            <text:p>72.65</text:p>
          </table:table-cell>
          <table:table-cell office:value-type="float" office:value="1520408911" table:style-name="ce32">
            <text:p>1,520,408,911.00</text:p>
          </table:table-cell>
          <table:table-cell office:value-type="float" office:value="66.788294260574617" table:style-name="ce34">
            <text:p>66.79</text:p>
          </table:table-cell>
          <table:table-cell office:value-type="float" office:value="62995610" table:style-name="ce28">
            <text:p>62,995,610.00</text:p>
          </table:table-cell>
          <table:table-cell table:style-name="ce35"/>
          <table:table-cell office:value-type="float" office:value="4.143333385132995" table:style-name="ce36">
            <text:p>4.14</text:p>
          </table:table-cell>
          <table:table-cell office:value-type="float" office:value="1583404521" table:style-name="ce32">
            <text:p>1,583,404,521.00</text:p>
          </table:table-cell>
          <table:table-cell office:value-type="float" office:value="72.647066833135924" table:style-name="ce34">
            <text:p>72.65</text:p>
          </table:table-cell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3"/><text:span text:style-name="T1"><text:s text:c="13"/>客 <text:s text:c="2"/>運 <text:s text:c="2"/>收 <text:s text:c="2"/>入</text:span></text:p>
          </table:table-cell>
          <table:table-cell office:value-type="string" table:style-name="ce31">
            <text:p>Passenger <text:s/>Revenues</text:p>
          </table:table-cell>
          <table:table-cell office:value-type="float" office:value="1538684421" table:style-name="ce32">
            <text:p>1,538,684,421.00</text:p>
          </table:table-cell>
          <table:table-cell office:value-type="float" office:value="70.595295444083192" table:style-name="ce33">
            <text:p>70.60</text:p>
          </table:table-cell>
          <table:table-cell office:value-type="float" office:value="1466020870" table:style-name="ce32">
            <text:p>1,466,020,870.00</text:p>
          </table:table-cell>
          <table:table-cell office:value-type="float" office:value="64.399144565197574" table:style-name="ce34">
            <text:p>64.40</text:p>
          </table:table-cell>
          <table:table-cell office:value-type="float" office:value="72663551" table:style-name="ce28">
            <text:p>72,663,551.00</text:p>
          </table:table-cell>
          <table:table-cell table:style-name="ce35"/>
          <table:table-cell office:value-type="float" office:value="4.9565154553359125" table:style-name="ce36">
            <text:p>4.96</text:p>
          </table:table-cell>
          <table:table-cell office:value-type="float" office:value="1538684421" table:style-name="ce32">
            <text:p>1,538,684,421.00</text:p>
          </table:table-cell>
          <table:table-cell office:value-type="float" office:value="70.595295444083192" table:style-name="ce34">
            <text:p>70.60</text:p>
          </table:table-cell>
          <table:table-cell table:style-name="ce28"/>
          <table:table-cell table:style-name="ce62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2"/><text:span text:style-name="T1"><text:s text:c="14"/>貨 <text:s text:c="2"/>運 <text:s text:c="2"/>收 <text:s text:c="2"/>入</text:span></text:p>
          </table:table-cell>
          <table:table-cell office:value-type="string" table:style-name="ce31">
            <text:p>Freight <text:s/>Revenues</text:p>
          </table:table-cell>
          <table:table-cell office:value-type="float" office:value="44720100" table:style-name="ce32">
            <text:p>44,720,100.00</text:p>
          </table:table-cell>
          <table:table-cell office:value-type="float" office:value="2.0517713890527167" table:style-name="ce33">
            <text:p>2.05</text:p>
          </table:table-cell>
          <table:table-cell office:value-type="float" office:value="54388041" table:style-name="ce32">
            <text:p>54,388,041.00</text:p>
          </table:table-cell>
          <table:table-cell office:value-type="float" office:value="2.3891496953770468" table:style-name="ce34">
            <text:p>2.39</text:p>
          </table:table-cell>
          <table:table-cell office:value-type="float" office:value="-9667941" table:style-name="ce28">
            <text:p>-9,667,941.00</text:p>
          </table:table-cell>
          <table:table-cell table:style-name="ce35"/>
          <table:table-cell office:value-type="float" office:value="-17.775858115573605" table:style-name="ce36">
            <text:p>-17.78</text:p>
          </table:table-cell>
          <table:table-cell office:value-type="float" office:value="44720100" table:style-name="ce32">
            <text:p>44,720,100.00</text:p>
          </table:table-cell>
          <table:table-cell office:value-type="float" office:value="2.0517713890527167" table:style-name="ce34">
            <text:p>2.05</text:p>
          </table:table-cell>
          <table:table-cell table:style-name="ce28"/>
          <table:table-cell table:style-name="ce38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/><text:span text:style-name="T3"><text:s text:c="4"/></text:span><text:s text:c="6"/>其 <text:s/>他 <text:s/>營 <text:s/>業 <text:s/>收 <text:s/>入<text:s text:c="3"/></text:p>
          </table:table-cell>
          <table:table-cell office:value-type="string" table:style-name="ce31">
            <text:p>Other <text:s/>Operating <text:s/>Revenues</text:p>
          </table:table-cell>
          <table:table-cell office:value-type="float" office:value="588373889.39999998" table:style-name="ce32">
            <text:p>588,373,889.40</text:p>
          </table:table-cell>
          <table:table-cell office:value-type="float" office:value="26.994767729423401" table:style-name="ce33">
            <text:p>26.99</text:p>
          </table:table-cell>
          <table:table-cell office:value-type="float" office:value="687793268.67999995" table:style-name="ce32">
            <text:p>687,793,268.68</text:p>
          </table:table-cell>
          <table:table-cell office:value-type="float" office:value="30.213279392600391" table:style-name="ce34">
            <text:p>30.21</text:p>
          </table:table-cell>
          <table:table-cell office:value-type="float" office:value="-99419379.279999971" table:style-name="ce28">
            <text:p>-99,419,379.28</text:p>
          </table:table-cell>
          <table:table-cell table:style-name="ce35"/>
          <table:table-cell office:value-type="float" office:value="-14.454834585805672" table:style-name="ce36">
            <text:p>-14.45</text:p>
          </table:table-cell>
          <table:table-cell office:value-type="float" office:value="588373889.39999998" table:style-name="ce32">
            <text:p>588,373,889.40</text:p>
          </table:table-cell>
          <table:table-cell office:value-type="float" office:value="26.994767729423401" table:style-name="ce34">
            <text:p>26.99</text:p>
          </table:table-cell>
          <table:table-cell table:style-name="ce28"/>
          <table:table-cell table:style-name="ce63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4"/><text:span text:style-name="T3"><text:s text:c="5"/></text:span><text:s text:c="7"/>貨 運 服 務 收 入</text:p>
          </table:table-cell>
          <table:table-cell office:value-type="string" table:style-name="ce31">
            <text:p>Freight <text:s/>Service <text:s/>Revenues</text:p>
          </table:table-cell>
          <table:table-cell office:value-type="float" office:value="1103741" table:style-name="ce32">
            <text:p>1,103,741.00</text:p>
          </table:table-cell>
          <table:table-cell office:value-type="float" office:value="5.0639962896425417E-2" table:style-name="ce33">
            <text:p>0.05</text:p>
          </table:table-cell>
          <table:table-cell office:value-type="float" office:value="157342" table:style-name="ce32">
            <text:p>157,342.00</text:p>
          </table:table-cell>
          <table:table-cell office:value-type="float" office:value="6.9116957415328731E-3" table:style-name="ce34">
            <text:p>0.01</text:p>
          </table:table-cell>
          <table:table-cell office:value-type="float" office:value="946399" table:style-name="ce36">
            <text:p>946,399.00</text:p>
          </table:table-cell>
          <table:table-cell table:style-name="ce29"/>
          <table:table-cell office:value-type="float" office:value="601.49165512069249" table:style-name="ce36">
            <text:p>601.49</text:p>
          </table:table-cell>
          <table:table-cell office:value-type="float" office:value="1103741" table:style-name="ce32">
            <text:p>1,103,741.00</text:p>
          </table:table-cell>
          <table:table-cell office:value-type="float" office:value="5.0639962896425417E-2" table:style-name="ce34">
            <text:p>0.05</text:p>
          </table:table-cell>
          <table:table-cell table:style-name="ce28"/>
          <table:table-cell table:style-name="ce40"/>
          <table:table-cell table:style-name="ce41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餐 旅 服 務 收 入<text:s/></text:p>
          </table:table-cell>
          <table:table-cell office:value-type="string" table:style-name="ce31">
            <text:p>Catering <text:s/>Service <text:s/>Revenues</text:p>
          </table:table-cell>
          <table:table-cell office:value-type="float" office:value="62818867" table:style-name="ce32">
            <text:p>62,818,867.00</text:p>
          </table:table-cell>
          <table:table-cell office:value-type="float" office:value="2.8821481616389018" table:style-name="ce33">
            <text:p>2.88</text:p>
          </table:table-cell>
          <table:table-cell office:value-type="float" office:value="64677544" table:style-name="ce32">
            <text:p>64,677,544.00</text:p>
          </table:table-cell>
          <table:table-cell office:value-type="float" office:value="2.8411454375666065" table:style-name="ce34">
            <text:p>2.84</text:p>
          </table:table-cell>
          <table:table-cell office:value-type="float" office:value="-1858677" table:style-name="ce28">
            <text:p>-1,858,677.00</text:p>
          </table:table-cell>
          <table:table-cell table:style-name="ce35"/>
          <table:table-cell office:value-type="float" office:value="-2.8737593993983448" table:style-name="ce36">
            <text:p>-2.87</text:p>
          </table:table-cell>
          <table:table-cell office:value-type="float" office:value="62818867" table:style-name="ce32">
            <text:p>62,818,867.00</text:p>
          </table:table-cell>
          <table:table-cell office:value-type="float" office:value="2.8821481616389018" table:style-name="ce34">
            <text:p>2.88</text:p>
          </table:table-cell>
          <table:table-cell table:style-name="ce28"/>
          <table:table-cell table:number-columns-spanned="2" table:number-rows-spanned="1" table:style-name="ce69"/>
          <table:covered-table-cell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其 <text:s text:c="19"/>他</text:p>
          </table:table-cell>
          <table:table-cell office:value-type="string" table:style-name="ce31">
            <text:p>Others</text:p>
          </table:table-cell>
          <table:table-cell office:value-type="float" office:value="524451281.39999998" table:style-name="ce32">
            <text:p>524,451,281.40</text:p>
          </table:table-cell>
          <table:table-cell office:value-type="float" office:value="24.061979604888073" table:style-name="ce33">
            <text:p>24.06</text:p>
          </table:table-cell>
          <table:table-cell office:value-type="float" office:value="622958382.67999995" table:style-name="ce32">
            <text:p>622,958,382.68</text:p>
          </table:table-cell>
          <table:table-cell office:value-type="float" office:value="27.365222259292253" table:style-name="ce34">
            <text:p>27.37</text:p>
          </table:table-cell>
          <table:table-cell office:value-type="float" office:value="-98507101.279999971" table:style-name="ce28">
            <text:p>-98,507,101.28</text:p>
          </table:table-cell>
          <table:table-cell table:style-name="ce29"/>
          <table:table-cell office:value-type="float" office:value="-15.812790070536847" table:style-name="ce36">
            <text:p>-15.81</text:p>
          </table:table-cell>
          <table:table-cell office:value-type="float" office:value="524451281.39999998" table:style-name="ce32">
            <text:p>524,451,281.40</text:p>
          </table:table-cell>
          <table:table-cell office:value-type="float" office:value="24.061979604888073" table:style-name="ce34">
            <text:p>24.06</text:p>
          </table:table-cell>
          <table:table-cell table:style-name="ce28"/>
          <table:table-cell table:style-name="ce64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外 <text:s text:c="2"/>收 <text:s text:c="2"/>入<text:s text:c="3"/></text:span></text:p>
          </table:table-cell>
          <table:table-cell office:value-type="string" table:style-name="ce31">
            <text:p>Non-operating <text:s/>Revenues</text:p>
          </table:table-cell>
          <table:table-cell office:value-type="float" office:value="7806519.9000000004" table:style-name="ce32">
            <text:p>7,806,519.90</text:p>
          </table:table-cell>
          <table:table-cell office:value-type="float" office:value="0.35816543744067381" table:style-name="ce33">
            <text:p>0.36</text:p>
          </table:table-cell>
          <table:table-cell office:value-type="float" office:value="68257981.239999995" table:style-name="ce32">
            <text:p>68,257,981.24</text:p>
          </table:table-cell>
          <table:table-cell office:value-type="float" office:value="2.998426346824997" table:style-name="ce34">
            <text:p>3.00</text:p>
          </table:table-cell>
          <table:table-cell office:value-type="float" office:value="-60451461.339999996" table:style-name="ce28">
            <text:p>-60,451,461.34</text:p>
          </table:table-cell>
          <table:table-cell table:style-name="ce29"/>
          <table:table-cell office:value-type="float" office:value="-88.563213036506738" table:style-name="ce36">
            <text:p>-88.56</text:p>
          </table:table-cell>
          <table:table-cell office:value-type="float" office:value="7806519.9000000004" table:style-name="ce32">
            <text:p>7,806,519.90</text:p>
          </table:table-cell>
          <table:table-cell office:value-type="float" office:value="0.35816543744067381" table:style-name="ce34">
            <text:p>0.36</text:p>
          </table:table-cell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style-name="ce28"/>
          <table:table-cell table:style-name="ce35"/>
          <table:table-cell table:style-name="ce36"/>
          <table:table-cell table:style-name="ce32"/>
          <table:table-cell table:style-name="ce33"/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43">
            <text:p>支 <text:s text:c="9"/>出</text:p>
          </table:table-cell>
          <table:table-cell office:value-type="string" table:style-name="ce20">
            <text:p>Expenses</text:p>
          </table:table-cell>
          <table:table-cell office:value-type="float" office:value="2072703239.4299998" table:style-name="ce21">
            <text:p>2,072,703,239.43</text:p>
          </table:table-cell>
          <table:table-cell office:value-type="float" office:value="100" table:style-name="ce22">
            <text:p>100.00</text:p>
          </table:table-cell>
          <table:table-cell office:value-type="float" office:value="4425924700.8500004" table:style-name="ce21">
            <text:p>4,425,924,700.85</text:p>
          </table:table-cell>
          <table:table-cell office:value-type="float" office:value="100" table:style-name="ce22">
            <text:p>100.00</text:p>
          </table:table-cell>
          <table:table-cell office:value-type="float" office:value="-2353221461.4200006" table:style-name="ce44">
            <text:p>-2,353,221,461.42</text:p>
          </table:table-cell>
          <table:table-cell table:style-name="ce26"/>
          <table:table-cell office:value-type="float" office:value="-53.169035184174362" table:style-name="ce45">
            <text:p>-53.17</text:p>
          </table:table-cell>
          <table:table-cell office:value-type="float" office:value="2072703239.4299998" table:style-name="ce21">
            <text:p>2,072,703,239.43</text:p>
          </table:table-cell>
          <table:table-cell office:value-type="float" office:value="100" table:style-name="ce22">
            <text:p>100.00</text:p>
          </table:table-cell>
          <table:table-cell table:style-name="ce28"/>
          <table:table-cell table:style-name="ce62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成 <text:s text:c="2"/>本<text:s text:c="3"/></text:span></text:p>
          </table:table-cell>
          <table:table-cell office:value-type="string" table:style-name="ce31">
            <text:p>Operating <text:s/>Cost</text:p>
          </table:table-cell>
          <table:table-cell office:value-type="float" office:value="1836041300.3299999" table:style-name="ce32">
            <text:p>1,836,041,300.33</text:p>
          </table:table-cell>
          <table:table-cell office:value-type="float" office:value="88.581967037158549" table:style-name="ce33">
            <text:p>88.58</text:p>
          </table:table-cell>
          <table:table-cell office:value-type="float" office:value="3380489824.4000001" table:style-name="ce32">
            <text:p>3,380,489,824.40</text:p>
          </table:table-cell>
          <table:table-cell office:value-type="float" office:value="76.37928914043151" table:style-name="ce33">
            <text:p>76.38</text:p>
          </table:table-cell>
          <table:table-cell office:value-type="float" office:value="-1544448524.0700002" table:style-name="ce28">
            <text:p>-1,544,448,524.07</text:p>
          </table:table-cell>
          <table:table-cell table:style-name="ce35"/>
          <table:table-cell office:value-type="float" office:value="-45.687122408188962" table:style-name="ce36">
            <text:p>-45.69</text:p>
          </table:table-cell>
          <table:table-cell office:value-type="float" office:value="1836041300.3299999" table:style-name="ce32">
            <text:p>1,836,041,300.33</text:p>
          </table:table-cell>
          <table:table-cell office:value-type="float" office:value="88.581967037158549" table:style-name="ce33">
            <text:p>88.58</text:p>
          </table:table-cell>
          <table:table-cell table:style-name="ce28"/>
          <table:table-cell table:style-name="ce38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0"/>勞 <text:s text:c="2"/>務 <text:s text:c="2"/>成 <text:s text:c="2"/>本</text:p>
          </table:table-cell>
          <table:table-cell office:value-type="string" table:style-name="ce31">
            <text:p>Service <text:s/>Cost</text:p>
          </table:table-cell>
          <table:table-cell office:value-type="float" office:value="1738660755.3299999" table:style-name="ce32">
            <text:p>1,738,660,755.33</text:p>
          </table:table-cell>
          <table:table-cell office:value-type="float" office:value="83.883728372429104" table:style-name="ce33">
            <text:p>83.88</text:p>
          </table:table-cell>
          <table:table-cell office:value-type="float" office:value="3104032350.4000001" table:style-name="ce32">
            <text:p>3,104,032,350.40</text:p>
          </table:table-cell>
          <table:table-cell office:value-type="float" office:value="70.132967915244237" table:style-name="ce33">
            <text:p>70.13</text:p>
          </table:table-cell>
          <table:table-cell office:value-type="float" office:value="-1365371595.0700002" table:style-name="ce28">
            <text:p>-1,365,371,595.07</text:p>
          </table:table-cell>
          <table:table-cell table:style-name="ce35"/>
          <table:table-cell office:value-type="float" office:value="-43.987028514507976" table:style-name="ce36">
            <text:p>-43.99</text:p>
          </table:table-cell>
          <table:table-cell office:value-type="float" office:value="1738660755.3299999" table:style-name="ce32">
            <text:p>1,738,660,755.33</text:p>
          </table:table-cell>
          <table:table-cell office:value-type="float" office:value="83.883728372429104" table:style-name="ce33">
            <text:p>83.88</text:p>
          </table:table-cell>
          <table:table-cell table:style-name="ce28"/>
          <table:table-cell table:style-name="ce65"/>
          <table:table-cell table:style-name="ce66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站 <text:s text:c="3"/>務 <text:s text:c="3"/>費 <text:s text:c="3"/>用</text:p>
          </table:table-cell>
          <table:table-cell office:value-type="string" table:style-name="ce31">
            <text:p>Station <text:s text:c="2"/>Expenses</text:p>
          </table:table-cell>
          <table:table-cell office:value-type="float" office:value="292172973" table:style-name="ce32">
            <text:p>292,172,973.00</text:p>
          </table:table-cell>
          <table:table-cell office:value-type="float" office:value="14.096227932771916" table:style-name="ce33">
            <text:p>14.10</text:p>
          </table:table-cell>
          <table:table-cell office:value-type="float" office:value="803636554.10000002" table:style-name="ce32">
            <text:p>803,636,554.10</text:p>
          </table:table-cell>
          <table:table-cell office:value-type="float" office:value="18.157483654108741" table:style-name="ce33">
            <text:p>18.16</text:p>
          </table:table-cell>
          <table:table-cell office:value-type="float" office:value="-511463581.10000002" table:style-name="ce28">
            <text:p>-511,463,581.10</text:p>
          </table:table-cell>
          <table:table-cell table:style-name="ce35"/>
          <table:table-cell office:value-type="float" office:value="-63.643643197986776" table:style-name="ce36">
            <text:p>-63.64</text:p>
          </table:table-cell>
          <table:table-cell office:value-type="float" office:value="292172973" table:style-name="ce32">
            <text:p>292,172,973.00</text:p>
          </table:table-cell>
          <table:table-cell office:value-type="float" office:value="14.096227932771916" table:style-name="ce33">
            <text:p>14.1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工 <text:s/>務 <text:s/>維 <text:s/>持 <text:s/>費</text:p>
          </table:table-cell>
          <table:table-cell office:value-type="string" table:style-name="ce31">
            <text:p>Civil Engineering Maintenance Expenses</text:p>
          </table:table-cell>
          <table:table-cell office:value-type="float" office:value="280743741.48000002" table:style-name="ce32">
            <text:p>280,743,741.48</text:p>
          </table:table-cell>
          <table:table-cell office:value-type="float" office:value="13.54481124645733" table:style-name="ce33">
            <text:p>13.54</text:p>
          </table:table-cell>
          <table:table-cell office:value-type="float" office:value="444391505.76999998" table:style-name="ce32">
            <text:p>444,391,505.77</text:p>
          </table:table-cell>
          <table:table-cell office:value-type="float" office:value="10.040647679447742" table:style-name="ce33">
            <text:p>10.04</text:p>
          </table:table-cell>
          <table:table-cell office:value-type="float" office:value="-163647764.28999996" table:style-name="ce28">
            <text:p>-163,647,764.29</text:p>
          </table:table-cell>
          <table:table-cell table:style-name="ce35"/>
          <table:table-cell office:value-type="float" office:value="-36.825133281169819" table:style-name="ce36">
            <text:p>-36.83</text:p>
          </table:table-cell>
          <table:table-cell office:value-type="float" office:value="280743741.48000002" table:style-name="ce32">
            <text:p>280,743,741.48</text:p>
          </table:table-cell>
          <table:table-cell office:value-type="float" office:value="13.54481124645733" table:style-name="ce33">
            <text:p>13.54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電 <text:s/>務 <text:s/>維 <text:s/>持 <text:s/>費</text:p>
          </table:table-cell>
          <table:table-cell office:value-type="string" table:style-name="ce31">
            <text:p>Electric Maintenance Expenses</text:p>
          </table:table-cell>
          <table:table-cell office:value-type="float" office:value="173404347.75999999" table:style-name="ce32">
            <text:p>173,404,347.76</text:p>
          </table:table-cell>
          <table:table-cell office:value-type="float" office:value="8.3660962390200524" table:style-name="ce33">
            <text:p>8.37</text:p>
          </table:table-cell>
          <table:table-cell office:value-type="float" office:value="339187609.88" table:style-name="ce32">
            <text:p>339,187,609.88</text:p>
          </table:table-cell>
          <table:table-cell office:value-type="float" office:value="7.6636552315239097" table:style-name="ce33">
            <text:p>7.66</text:p>
          </table:table-cell>
          <table:table-cell office:value-type="float" office:value="-165783262.12" table:style-name="ce28">
            <text:p>-165,783,262.12</text:p>
          </table:table-cell>
          <table:table-cell table:style-name="ce35"/>
          <table:table-cell office:value-type="float" office:value="-48.876567802300293" table:style-name="ce36">
            <text:p>-48.88</text:p>
          </table:table-cell>
          <table:table-cell office:value-type="float" office:value="173404347.75999999" table:style-name="ce32">
            <text:p>173,404,347.76</text:p>
          </table:table-cell>
          <table:table-cell office:value-type="float" office:value="8.3660962390200524" table:style-name="ce33">
            <text:p>8.37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機 <text:s/>務 <text:s/>維 <text:s/>持 <text:s/>費</text:p>
          </table:table-cell>
          <table:table-cell office:value-type="string" table:style-name="ce31">
            <text:p>Mechanical Maintenance Expenses</text:p>
          </table:table-cell>
          <table:table-cell office:value-type="float" office:value="622195141.07000005" table:style-name="ce32">
            <text:p>622,195,141.07</text:p>
          </table:table-cell>
          <table:table-cell office:value-type="float" office:value="30.018534695835463" table:style-name="ce33">
            <text:p>30.02</text:p>
          </table:table-cell>
          <table:table-cell office:value-type="float" office:value="833013983.07000005" table:style-name="ce32">
            <text:p>833,013,983.07</text:p>
          </table:table-cell>
          <table:table-cell office:value-type="float" office:value="18.821241647197915" table:style-name="ce33">
            <text:p>18.82</text:p>
          </table:table-cell>
          <table:table-cell office:value-type="float" office:value="-210818842" table:style-name="ce28">
            <text:p>-210,818,842.00</text:p>
          </table:table-cell>
          <table:table-cell table:style-name="ce35"/>
          <table:table-cell office:value-type="float" office:value="-25.30795956426153" table:style-name="ce36">
            <text:p>-25.31</text:p>
          </table:table-cell>
          <table:table-cell office:value-type="float" office:value="622195141.07000005" table:style-name="ce32">
            <text:p>622,195,141.07</text:p>
          </table:table-cell>
          <table:table-cell office:value-type="float" office:value="30.018534695835463" table:style-name="ce33">
            <text:p>30.02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行 <text:s text:c="3"/>車 <text:s text:c="3"/>費 <text:s text:c="3"/>用</text:p>
          </table:table-cell>
          <table:table-cell office:value-type="string" table:style-name="ce31">
            <text:p>Running <text:s/>Expenses</text:p>
          </table:table-cell>
          <table:table-cell office:value-type="float" office:value="370144552.01999998" table:style-name="ce32">
            <text:p>370,144,552.02</text:p>
          </table:table-cell>
          <table:table-cell office:value-type="float" office:value="17.85805825834435" table:style-name="ce33">
            <text:p>17.86</text:p>
          </table:table-cell>
          <table:table-cell office:value-type="float" office:value="683802697.58000004" table:style-name="ce32">
            <text:p>683,802,697.58</text:p>
          </table:table-cell>
          <table:table-cell office:value-type="float" office:value="15.449939702965926" table:style-name="ce33">
            <text:p>15.45</text:p>
          </table:table-cell>
          <table:table-cell office:value-type="float" office:value="-313658145.56000006" table:style-name="ce28">
            <text:p>-313,658,145.56</text:p>
          </table:table-cell>
          <table:table-cell table:style-name="ce35"/>
          <table:table-cell office:value-type="float" office:value="-45.869685315668754" table:style-name="ce36">
            <text:p>-45.87</text:p>
          </table:table-cell>
          <table:table-cell office:value-type="float" office:value="370144552.01999998" table:style-name="ce32">
            <text:p>370,144,552.02</text:p>
          </table:table-cell>
          <table:table-cell office:value-type="float" office:value="17.85805825834435" table:style-name="ce33">
            <text:p>17.86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其 <text:s/>他 <text:s/>營 <text:s/>業 <text:s/>成 <text:s/>本<text:s text:c="3"/></text:p>
          </table:table-cell>
          <table:table-cell office:value-type="string" table:style-name="ce31">
            <text:p>Other <text:s text:c="2"/>Operating <text:s text:c="2"/>Cost</text:p>
          </table:table-cell>
          <table:table-cell office:value-type="float" office:value="97380545" table:style-name="ce32">
            <text:p>97,380,545.00</text:p>
          </table:table-cell>
          <table:table-cell office:value-type="float" office:value="4.6982386647294465" table:style-name="ce33">
            <text:p>4.70</text:p>
          </table:table-cell>
          <table:table-cell office:value-type="float" office:value="276457474" table:style-name="ce32">
            <text:p>276,457,474.00</text:p>
          </table:table-cell>
          <table:table-cell office:value-type="float" office:value="6.2463212251872759" table:style-name="ce33">
            <text:p>6.25</text:p>
          </table:table-cell>
          <table:table-cell office:value-type="float" office:value="-179076929" table:style-name="ce28">
            <text:p>-179,076,929.00</text:p>
          </table:table-cell>
          <table:table-cell table:style-name="ce35"/>
          <table:table-cell office:value-type="float" office:value="-64.77557882916922" table:style-name="ce36">
            <text:p>-64.78</text:p>
          </table:table-cell>
          <table:table-cell office:value-type="float" office:value="97380545" table:style-name="ce32">
            <text:p>97,380,545.00</text:p>
          </table:table-cell>
          <table:table-cell office:value-type="float" office:value="4.6982386647294465" table:style-name="ce33">
            <text:p>4.7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貨 運 服 務 費 用</text:p>
          </table:table-cell>
          <table:table-cell office:value-type="string" table:style-name="ce31">
            <text:p>Freight Service Expenses</text:p>
          </table:table-cell>
          <table:table-cell office:value-type="float" office:value="28381" table:style-name="ce32">
            <text:p>28,381.00</text:p>
          </table:table-cell>
          <table:table-cell office:value-type="float" office:value="1.3692746486855913E-3" table:style-name="ce33">
            <text:p>0.00</text:p>
          </table:table-cell>
          <table:table-cell office:value-type="float" office:value="28911" table:style-name="ce32">
            <text:p>28,911.00</text:p>
          </table:table-cell>
          <table:table-cell office:value-type="float" office:value="6.5321942767005575E-4" table:style-name="ce33">
            <text:p>0.00</text:p>
          </table:table-cell>
          <table:table-cell office:value-type="float" office:value="-530" table:style-name="ce28">
            <text:p>-530.00</text:p>
          </table:table-cell>
          <table:table-cell table:style-name="ce35"/>
          <table:table-cell office:value-type="float" office:value="-1.8332122721455502" table:style-name="ce36">
            <text:p>-1.83</text:p>
          </table:table-cell>
          <table:table-cell office:value-type="float" office:value="28381" table:style-name="ce32">
            <text:p>28,381.00</text:p>
          </table:table-cell>
          <table:table-cell office:value-type="float" office:value="1.3692746486855913E-3" table:style-name="ce33">
            <text:p>0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餐 旅 服 務 費 用</text:p>
          </table:table-cell>
          <table:table-cell office:value-type="string" table:style-name="ce31">
            <text:p>Catering Service Expenses</text:p>
          </table:table-cell>
          <table:table-cell office:value-type="float" office:value="46410488" table:style-name="ce32">
            <text:p>46,410,488.00</text:p>
          </table:table-cell>
          <table:table-cell office:value-type="float" office:value="2.2391284539490099" table:style-name="ce33">
            <text:p>2.24</text:p>
          </table:table-cell>
          <table:table-cell office:value-type="float" office:value="62240718" table:style-name="ce32">
            <text:p>62,240,718.00</text:p>
          </table:table-cell>
          <table:table-cell office:value-type="float" office:value="1.4062760260708151" table:style-name="ce33">
            <text:p>1.41</text:p>
          </table:table-cell>
          <table:table-cell office:value-type="float" office:value="-15830230" table:style-name="ce28">
            <text:p>-15,830,230.00</text:p>
          </table:table-cell>
          <table:table-cell table:style-name="ce35"/>
          <table:table-cell office:value-type="float" office:value="-25.433880759537509" table:style-name="ce36">
            <text:p>-25.43</text:p>
          </table:table-cell>
          <table:table-cell office:value-type="float" office:value="46410488" table:style-name="ce32">
            <text:p>46,410,488.00</text:p>
          </table:table-cell>
          <table:table-cell office:value-type="float" office:value="2.2391284539490099" table:style-name="ce33">
            <text:p>2.24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其 <text:s text:c="19"/>他</text:p>
          </table:table-cell>
          <table:table-cell office:value-type="string" table:style-name="ce31">
            <text:p>Others</text:p>
          </table:table-cell>
          <table:table-cell office:value-type="float" office:value="50941676" table:style-name="ce32">
            <text:p>50,941,676.00</text:p>
          </table:table-cell>
          <table:table-cell office:value-type="float" office:value="2.457740936131751" table:style-name="ce33">
            <text:p>2.46</text:p>
          </table:table-cell>
          <table:table-cell office:value-type="float" office:value="214187845" table:style-name="ce32">
            <text:p>214,187,845.00</text:p>
          </table:table-cell>
          <table:table-cell office:value-type="float" office:value="4.8393919796887905" table:style-name="ce33">
            <text:p>4.84</text:p>
          </table:table-cell>
          <table:table-cell office:value-type="float" office:value="-163246169" table:style-name="ce28">
            <text:p>-163,246,169.00</text:p>
          </table:table-cell>
          <table:table-cell table:style-name="ce29"/>
          <table:table-cell office:value-type="float" office:value="-76.21635532119015" table:style-name="ce36">
            <text:p>-76.22</text:p>
          </table:table-cell>
          <table:table-cell office:value-type="float" office:value="50941676" table:style-name="ce32">
            <text:p>50,941,676.00</text:p>
          </table:table-cell>
          <table:table-cell office:value-type="float" office:value="2.457740936131751" table:style-name="ce33">
            <text:p>2.46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費 <text:s text:c="2"/>用<text:s text:c="3"/></text:span></text:p>
          </table:table-cell>
          <table:table-cell office:value-type="string" table:style-name="ce31">
            <text:p>Operating <text:s/>Expenses</text:p>
          </table:table-cell>
          <table:table-cell office:value-type="float" office:value="71010850" table:style-name="ce32">
            <text:p>71,010,850.00</text:p>
          </table:table-cell>
          <table:table-cell office:value-type="float" office:value="3.4260017859347882" table:style-name="ce33">
            <text:p>3.43</text:p>
          </table:table-cell>
          <table:table-cell office:value-type="float" office:value="190647008.80000001" table:style-name="ce32">
            <text:p>190,647,008.80</text:p>
          </table:table-cell>
          <table:table-cell office:value-type="float" office:value="4.3075068304570614" table:style-name="ce33">
            <text:p>4.31</text:p>
          </table:table-cell>
          <table:table-cell office:value-type="float" office:value="-119636158.80000001" table:style-name="ce28">
            <text:p>-119,636,158.80</text:p>
          </table:table-cell>
          <table:table-cell table:style-name="ce35"/>
          <table:table-cell office:value-type="float" office:value="-62.752706980839868" table:style-name="ce36">
            <text:p>-62.75</text:p>
          </table:table-cell>
          <table:table-cell office:value-type="float" office:value="71010850" table:style-name="ce32">
            <text:p>71,010,850.00</text:p>
          </table:table-cell>
          <table:table-cell office:value-type="float" office:value="3.4260017859347882" table:style-name="ce33">
            <text:p>3.43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業 <text:s text:c="3"/>務 <text:s text:c="3"/>費 <text:s text:c="3"/>用<text:s/></text:p>
          </table:table-cell>
          <table:table-cell office:value-type="string" table:style-name="ce31">
            <text:p>Business <text:s/>Expenses</text:p>
          </table:table-cell>
          <table:table-cell office:value-type="float" office:value="30481353" table:style-name="ce32">
            <text:p>30,481,353.00</text:p>
          </table:table-cell>
          <table:table-cell office:value-type="float" office:value="1.4706086438299035" table:style-name="ce33">
            <text:p>1.47</text:p>
          </table:table-cell>
          <table:table-cell office:value-type="float" office:value="91749687.799999997" table:style-name="ce32">
            <text:p>91,749,687.80</text:p>
          </table:table-cell>
          <table:table-cell office:value-type="float" office:value="2.0730060722085812" table:style-name="ce33">
            <text:p>2.07</text:p>
          </table:table-cell>
          <table:table-cell office:value-type="float" office:value="-61268334.799999997" table:style-name="ce28">
            <text:p>-61,268,334.80</text:p>
          </table:table-cell>
          <table:table-cell table:style-name="ce35"/>
          <table:table-cell office:value-type="float" office:value="-66.77770384740208" table:style-name="ce36">
            <text:p>-66.78</text:p>
          </table:table-cell>
          <table:table-cell office:value-type="float" office:value="30481353" table:style-name="ce32">
            <text:p>30,481,353.00</text:p>
          </table:table-cell>
          <table:table-cell office:value-type="float" office:value="1.4706086438299035" table:style-name="ce33">
            <text:p>1.47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管 <text:s text:c="3"/>理 <text:s text:c="3"/>費 <text:s text:c="3"/>用</text:p>
          </table:table-cell>
          <table:table-cell office:value-type="string" table:style-name="ce31">
            <text:p>General and Administrative Expenses</text:p>
          </table:table-cell>
          <table:table-cell office:value-type="float" office:value="38897666" table:style-name="ce32">
            <text:p>38,897,666.00</text:p>
          </table:table-cell>
          <table:table-cell office:value-type="float" office:value="1.8766635406377317" table:style-name="ce33">
            <text:p>1.88</text:p>
          </table:table-cell>
          <table:table-cell office:value-type="float" office:value="82254632" table:style-name="ce32">
            <text:p>82,254,632.00</text:p>
          </table:table-cell>
          <table:table-cell office:value-type="float" office:value="1.8584733713206409" table:style-name="ce33">
            <text:p>1.86</text:p>
          </table:table-cell>
          <table:table-cell office:value-type="float" office:value="-43356966" table:style-name="ce28">
            <text:p>-43,356,966.00</text:p>
          </table:table-cell>
          <table:table-cell table:style-name="ce35"/>
          <table:table-cell office:value-type="float" office:value="-52.710668014416505" table:style-name="ce36">
            <text:p>-52.71</text:p>
          </table:table-cell>
          <table:table-cell office:value-type="float" office:value="38897666" table:style-name="ce32">
            <text:p>38,897,666.00</text:p>
          </table:table-cell>
          <table:table-cell office:value-type="float" office:value="1.8766635406377317" table:style-name="ce33">
            <text:p>1.88</text:p>
          </table:table-cell>
          <table:table-cell table:style-name="ce47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其 他 營 業 費 用<text:s text:c="3"/></text:p>
          </table:table-cell>
          <table:table-cell office:value-type="string" table:style-name="ce31">
            <text:p>Other Operating Expenses</text:p>
          </table:table-cell>
          <table:table-cell office:value-type="float" office:value="1631831" table:style-name="ce32">
            <text:p>1,631,831.00</text:p>
          </table:table-cell>
          <table:table-cell office:value-type="float" office:value="7.8729601467152563E-2" table:style-name="ce33">
            <text:p>0.08</text:p>
          </table:table-cell>
          <table:table-cell office:value-type="float" office:value="16642689" table:style-name="ce32">
            <text:p>16,642,689.00</text:p>
          </table:table-cell>
          <table:table-cell office:value-type="float" office:value="0.37602738692783827" table:style-name="ce33">
            <text:p>0.38</text:p>
          </table:table-cell>
          <table:table-cell office:value-type="float" office:value="-15010858" table:style-name="ce28">
            <text:p>-15,010,858.00</text:p>
          </table:table-cell>
          <table:table-cell table:style-name="ce47"/>
          <table:table-cell office:value-type="float" office:value="-90.194907806064279" table:style-name="ce36">
            <text:p>-90.19</text:p>
          </table:table-cell>
          <table:table-cell office:value-type="float" office:value="1631831" table:style-name="ce32">
            <text:p>1,631,831.00</text:p>
          </table:table-cell>
          <table:table-cell office:value-type="float" office:value="7.8729601467152563E-2" table:style-name="ce33">
            <text:p>0.08</text:p>
          </table:table-cell>
          <table:table-cell table:style-name="ce47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外 <text:s text:c="2"/>費 <text:s text:c="2"/>用</text:span></text:p>
          </table:table-cell>
          <table:table-cell office:value-type="string" table:style-name="ce31">
            <text:p>Non-operating <text:s/>Expenses</text:p>
          </table:table-cell>
          <table:table-cell office:value-type="float" office:value="165651089.09999999" table:style-name="ce32">
            <text:p>165,651,089.10</text:p>
          </table:table-cell>
          <table:table-cell office:value-type="float" office:value="7.9920311769066652" table:style-name="ce33">
            <text:p>7.99</text:p>
          </table:table-cell>
          <table:table-cell office:value-type="float" office:value="854787867.64999998" table:style-name="ce32">
            <text:p>854,787,867.65</text:p>
          </table:table-cell>
          <table:table-cell office:value-type="float" office:value="19.313204029111422" table:style-name="ce33">
            <text:p>19.31</text:p>
          </table:table-cell>
          <table:table-cell office:value-type="float" office:value="-689136778.54999995" table:style-name="ce28">
            <text:p>-689,136,778.55</text:p>
          </table:table-cell>
          <table:table-cell table:style-name="ce29"/>
          <table:table-cell office:value-type="float" office:value="-80.620795478132905" table:style-name="ce48">
            <text:p>-80.62</text:p>
          </table:table-cell>
          <table:table-cell office:value-type="float" office:value="165651089.09999999" table:style-name="ce32">
            <text:p>165,651,089.10</text:p>
          </table:table-cell>
          <table:table-cell office:value-type="float" office:value="7.9920311769066652" table:style-name="ce33">
            <text:p>7.99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style-name="ce28"/>
          <table:table-cell table:style-name="ce35"/>
          <table:table-cell table:style-name="ce28"/>
          <table:table-cell table:style-name="ce32"/>
          <table:table-cell table:style-name="ce33"/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43">
            <text:p>本 <text:s/>期 <text:s/>損 <text:s/>益</text:p>
          </table:table-cell>
          <table:table-cell office:value-type="string" table:style-name="ce20">
            <text:p>Current Profit or Loss</text:p>
          </table:table-cell>
          <table:table-cell office:value-type="float" office:value="106881690.87000036" table:style-name="ce21">
            <text:p>106,881,690.87</text:p>
          </table:table-cell>
          <table:table-cell office:value-type="float" office:value="100" table:style-name="ce22">
            <text:p>100.00</text:p>
          </table:table-cell>
          <table:table-cell office:value-type="float" office:value="-2149464539.9300008" table:style-name="ce21">
            <text:p>-2,149,464,539.93</text:p>
          </table:table-cell>
          <table:table-cell office:value-type="float" office:value="-100" table:style-name="ce22">
            <text:p>-100.00</text:p>
          </table:table-cell>
          <table:table-cell office:value-type="float" office:value="2256346230.8000011" table:style-name="ce44">
            <text:p>2,256,346,230.80</text:p>
          </table:table-cell>
          <table:table-cell office:value-type="string" table:style-name="ce67">
            <text:p/>
          </table:table-cell>
          <table:table-cell office:value-type="string" table:style-name="ce21">
            <text:p>--</text:p>
          </table:table-cell>
          <table:table-cell office:value-type="float" office:value="106881690.87000036" table:style-name="ce21">
            <text:p>106,881,690.87</text:p>
          </table:table-cell>
          <table:table-cell office:value-type="float" office:value="100" table:style-name="ce22">
            <text:p>100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損 <text:s text:c="2"/>益</text:span></text:p>
          </table:table-cell>
          <table:table-cell office:value-type="string" table:style-name="ce31">
            <text:p>Operating <text:s/>Profit <text:s/>or <text:s/>Loss</text:p>
          </table:table-cell>
          <table:table-cell office:value-type="float" office:value="264726260.07000017" table:style-name="ce32">
            <text:p>264,726,260.07</text:p>
          </table:table-cell>
          <table:table-cell office:value-type="float" office:value="247.68157943158414" table:style-name="ce33">
            <text:p>247.68</text:p>
          </table:table-cell>
          <table:table-cell office:value-type="float" office:value="-1362934653.5200002" table:style-name="ce32">
            <text:p>-1,362,934,653.52</text:p>
          </table:table-cell>
          <table:table-cell office:value-type="float" office:value="-63.408101329477404" table:style-name="ce33">
            <text:p>-63.41</text:p>
          </table:table-cell>
          <table:table-cell office:value-type="float" office:value="1627660913.5900004" table:style-name="ce28">
            <text:p>1,627,660,913.59</text:p>
          </table:table-cell>
          <table:table-cell office:value-type="string" table:style-name="ce68">
            <text:p/>
          </table:table-cell>
          <table:table-cell office:value-type="string" table:style-name="ce32">
            <text:p>--</text:p>
          </table:table-cell>
          <table:table-cell office:value-type="float" office:value="264726260.07000017" table:style-name="ce32">
            <text:p>264,726,260.07</text:p>
          </table:table-cell>
          <table:table-cell office:value-type="float" office:value="247.68157943158414" table:style-name="ce33">
            <text:p>247.68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4"/>營 <text:s text:c="2"/>業 <text:s text:c="2"/>外 <text:s text:c="2"/>損 <text:s text:c="2"/>益</text:p>
          </table:table-cell>
          <table:table-cell office:value-type="string" table:style-name="ce31">
            <text:p>Non-operating Profit or Loss</text:p>
          </table:table-cell>
          <table:table-cell office:value-type="float" office:value="-157844569.19999999" table:style-name="ce32">
            <text:p>-157,844,569.20</text:p>
          </table:table-cell>
          <table:table-cell office:value-type="float" office:value="-147.68157943158431" table:style-name="ce33">
            <text:p>-147.68</text:p>
          </table:table-cell>
          <table:table-cell office:value-type="float" office:value="-786529886.40999997" table:style-name="ce32">
            <text:p>-786,529,886.41</text:p>
          </table:table-cell>
          <table:table-cell office:value-type="float" office:value="-36.591898670522568" table:style-name="ce33">
            <text:p>-36.59</text:p>
          </table:table-cell>
          <table:table-cell office:value-type="float" office:value="628685317.21000004" table:style-name="ce28">
            <text:p>628,685,317.21</text:p>
          </table:table-cell>
          <table:table-cell office:value-type="string" table:style-name="ce68">
            <text:p>虧損減少</text:p>
          </table:table-cell>
          <table:table-cell office:value-type="float" office:value="79.931523019365684" table:style-name="ce32">
            <text:p>79.93</text:p>
          </table:table-cell>
          <table:table-cell office:value-type="float" office:value="-157844569.19999999" table:style-name="ce32">
            <text:p>-157,844,569.20</text:p>
          </table:table-cell>
          <table:table-cell office:value-type="float" office:value="-147.68157943158431" table:style-name="ce33">
            <text:p>-147.68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table:style-name="ce49"/>
          <table:table-cell table:style-name="ce50"/>
          <table:table-cell table:number-columns-repeated="5" table:style-name="ce51"/>
          <table:table-cell table:style-name="ce52"/>
          <table:table-cell table:number-columns-repeated="3" table:style-name="ce51"/>
          <table:table-cell table:style-name="ce28"/>
          <table:table-cell table:style-name="ce46"/>
          <table:table-cell table:number-columns-repeated="16371" table:style-name="ce29"/>
        </table:table-row>
        <table:table-row table:number-rows-repeated="62" table:style-name="ro6">
          <table:table-cell table:number-columns-repeated="16384"/>
        </table:table-row>
        <table:table-row table:style-name="ro7">
          <table:table-cell table:number-columns-repeated="12"/>
          <table:table-cell table:style-name="ce54"/>
          <table:table-cell table:style-name="ce5"/>
          <table:table-cell table:style-name="ce55"/>
          <table:table-cell table:number-columns-repeated="16369"/>
        </table:table-row>
        <table:table-row table:style-name="ro7">
          <table:table-cell table:number-columns-repeated="12"/>
          <table:table-cell table:style-name="ce56"/>
          <table:table-cell table:number-columns-repeated="16371" table:style-name="ce5"/>
        </table:table-row>
        <table:table-row table:number-rows-repeated="7" table:style-name="ro6">
          <table:table-cell table:number-columns-repeated="12"/>
          <table:table-cell table:style-name="ce6"/>
          <table:table-cell table:number-columns-repeated="2" table:style-name="ce57"/>
          <table:table-cell table:number-columns-repeated="16369"/>
        </table:table-row>
        <table:table-row table:number-rows-repeated="48" table:style-name="ro6">
          <table:table-cell table:number-columns-repeated="13"/>
          <table:table-cell table:number-columns-repeated="2" table:style-name="ce57"/>
          <table:table-cell table:number-columns-repeated="16369"/>
        </table:table-row>
        <table:table-row table:number-rows-repeated="1048416" table:style-name="ro6">
          <table:table-cell table:number-columns-repeated="16384"/>
        </table:table-row>
      </table:table>
      <table:table table:name="'file:///Z:/finance/月報/表17損益計算(A4).xlsx'#編製說明" table:style-name="ta2">
        <table:table-source xlink:href="file:///Z:/finance/月報/表17損益計算(A4).xlsx" table:table-name="編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inance/月報/表17損益計算(A4).xlsx'#AA4A13" table:style-name="ta2">
        <table:table-source xlink:href="file:///Z:/finance/月報/表17損益計算(A4).xlsx" table:table-name="AA4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inance/月報/表17損益計算(A4).xlsx'#PROFIT_" table:style-name="ta2">
        <table:table-source xlink:href="file:///Z:/finance/月報/表17損益計算(A4).xlsx" table:table-name="PROFI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3-02T07:02:04Z</meta:creation-date>
    <dc:date>2020-03-02T07:43:09Z</dc:date>
    <meta:print-date>2020-03-02T07:42:59Z</meta:print-date>
  </office:meta>
</office:document-meta>
</file>