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1">
        <style:list-level-properties text:space-before="1.1666in" text:min-label-width="0.2916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2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4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7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3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5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6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27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28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9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32" style:family="table-column">
      <style:table-column-properties style:column-width="1.859in"/>
    </style:style>
    <style:style style:name="TableColumn33" style:family="table-column">
      <style:table-column-properties style:column-width="3.7409in"/>
    </style:style>
    <style:style style:name="TableColumn34" style:family="table-column">
      <style:table-column-properties style:column-width="0.5861in"/>
    </style:style>
    <style:style style:name="Table31" style:family="table">
      <style:table-properties style:width="6.1861in" fo:margin-left="0.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dotted #000000" fo:border-right="0.0069in dotted #000000" fo:background-color="#D9D9D9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dotted #000000" fo:border-bottom="0.0069in dotted #000000" fo:border-right="0.0069in dotted #000000" fo:background-color="#D9D9D9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dotted #000000" fo:border-bottom="0.0069in dotted #000000" fo:border-right="0.0208in solid #000000" fo:background-color="#D9D9D9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1.5069in"/>
    </style:style>
    <style:style style:name="TableCell4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dotted #000000" fo:padding-top="0in" fo:padding-left="0.075in" fo:padding-bottom="0in" fo:padding-right="0.075in"/>
    </style:style>
    <style:style style:name="P46" style:parent-style-name="清單段落" style:family="paragraph">
      <style:paragraph-properties fo:line-height="0.25in" fo:margin-left="0.1895in" fo:text-indent="-0.1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P52" style:parent-style-name="清單段落" style:family="paragraph">
      <style:paragraph-properties fo:line-height="0.25in" fo:margin-left="0.1895in" fo:text-indent="-0.1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55" style:parent-style-name="清單段落" style:family="paragraph">
      <style:paragraph-properties fo:line-height="0.25in" fo:margin-left="0.1895in" fo:text-indent="-0.1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069in dotted #000000" fo:border-left="0.0069in dotted #000000" fo:border-bottom="0.0069in dotted #000000" fo:border-right="0.0208in solid #000000" fo:background-color="#D9D9D9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1.2687in"/>
    </style:style>
    <style:style style:name="TableCell62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67" style:family="table-cell">
      <style:table-cell-properties fo:border-top="0.0069in dotted #000000" fo:border-left="0.0069in dotted #000000" fo:border-bottom="0.0208in solid #000000" fo:border-right="0.0069in dotted #000000" fo:padding-top="0in" fo:padding-left="0.075in" fo:padding-bottom="0in" fo:padding-right="0.075in"/>
    </style:style>
    <style:style style:name="P68" style:parent-style-name="清單段落" style:family="paragraph">
      <style:paragraph-properties fo:line-height="0.25in" fo:margin-left="0.3881in" fo:text-indent="-0.3881in">
        <style:tab-stops/>
      </style:paragraph-properties>
      <style:text-properties style:font-name="標楷體" style:font-name-asian="標楷體" fo:font-size="12pt" style:font-size-asian="12pt"/>
    </style:style>
    <style:style style:name="P69" style:parent-style-name="清單段落" style:family="paragraph">
      <style:paragraph-properties fo:line-height="0.25in" fo:margin-left="0.2972in" fo:text-indent="-0.0013in">
        <style:tab-stops/>
      </style:paragraph-properties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71" style:parent-style-name="內文" style:family="paragraph">
      <style:paragraph-properties fo:line-height="0.25in" fo:text-indent="0.1013in"/>
      <style:text-properties style:font-name="標楷體" style:font-name-asian="標楷體" fo:font-size="12pt" style:font-size-asian="12pt"/>
    </style:style>
    <style:style style:name="P72" style:parent-style-name="內文" style:family="paragraph">
      <style:paragraph-properties fo:line-height="0.25in" fo:margin-left="0.2979in" fo:text-indent="-0.1951in">
        <style:tab-stops/>
      </style:paragraph-properties>
      <style:text-properties style:font-name="標楷體" style:font-name-asian="標楷體" fo:font-size="12pt" style:font-size-asian="12pt"/>
    </style:style>
    <style:style style:name="P73" style:parent-style-name="內文" style:family="paragraph">
      <style:paragraph-properties fo:line-height="0.25in" fo:margin-left="0.2979in" fo:text-indent="-0.1951in">
        <style:tab-stops/>
      </style:paragraph-properties>
      <style:text-properties style:font-name="標楷體" style:font-name-asian="標楷體" fo:font-size="12pt" style:font-size-asian="12pt"/>
    </style:style>
    <style:style style:name="P74" style:parent-style-name="內文" style:family="paragraph">
      <style:paragraph-properties fo:line-height="0.25in" fo:margin-left="0.2979in" fo:text-indent="-0.1951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069in dotted #000000" fo:border-left="0.0069in dotte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1.368in"/>
    </style:style>
    <style:style style:name="TableCell78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dotted #000000" fo:padding-top="0in" fo:padding-left="0.075in" fo:padding-bottom="0in" fo:padding-right="0.075in"/>
    </style:style>
    <style:style style:name="P84" style:parent-style-name="清單段落" style:family="paragraph">
      <style:paragraph-properties fo:line-height="0.25in" fo:margin-left="0.218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85" style:parent-style-name="清單段落" style:family="paragraph">
      <style:paragraph-properties fo:line-height="0.25in" fo:margin-left="0.2166in" fo:text-indent="-0.1152in">
        <style:tab-stops/>
      </style:paragraph-properties>
      <style:text-properties style:font-name="標楷體" style:font-name-asian="標楷體" fo:font-size="12pt" style:font-size-asian="12pt"/>
    </style:style>
    <style:style style:name="P86" style:parent-style-name="清單段落" style:family="paragraph">
      <style:paragraph-properties fo:line-height="0.25in" fo:margin-left="0.2166in" fo:text-indent="-0.1152in">
        <style:tab-stops/>
      </style:paragraph-properties>
      <style:text-properties style:font-name="標楷體" style:font-name-asian="標楷體" fo:font-size="12pt" style:font-size-asian="12pt"/>
    </style:style>
    <style:style style:name="P87" style:parent-style-name="清單段落" style:family="paragraph">
      <style:paragraph-properties fo:line-height="0.25in" fo:margin-left="0.2166in" fo:text-indent="-0.1152in">
        <style:tab-stops/>
      </style:paragraph-properties>
      <style:text-properties style:font-name="標楷體" style:font-name-asian="標楷體" fo:font-size="12pt" style:font-size-asian="12pt"/>
    </style:style>
    <style:style style:name="P88" style:parent-style-name="清單段落" style:family="paragraph">
      <style:paragraph-properties fo:line-height="0.25in" fo:margin-left="0.2166in" fo:text-indent="-0.1152in">
        <style:tab-stops/>
      </style:paragraph-properties>
      <style:text-properties style:font-name="標楷體" style:font-name-asian="標楷體" fo:font-size="12pt" style:font-size-asian="12pt"/>
    </style:style>
    <style:style style:name="P89" style:parent-style-name="清單段落" style:family="paragraph">
      <style:paragraph-properties fo:line-height="0.25in" fo:margin-left="0.2166in" fo:text-indent="-0.115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P91" style:parent-style-name="清單段落" style:family="paragraph">
      <style:paragraph-properties fo:line-height="0.25in" fo:margin-left="0.2166in" fo:text-indent="-0.1152in">
        <style:tab-stops/>
      </style:paragraph-properties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line-height="0.25in" fo:margin-left="0.1993in" fo:text-indent="-0.1951in">
        <style:tab-stops/>
      </style:paragraph-properties>
      <style:text-properties style:font-name="標楷體" style:font-name-asian="標楷體" fo:font-size="12pt" style:font-size-asian="12pt"/>
    </style:style>
    <style:style style:name="TableCell93" style:family="table-cell">
      <style:table-cell-properties fo:border-top="0.0069in dotted #000000" fo:border-left="0.0069in dotted #000000" fo:border-bottom="0.0069in dotted #000000" fo:border-right="0.0208in solid #000000" fo:background-color="#D9D9D9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7555in"/>
    </style:style>
    <style:style style:name="TableCell96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dotte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108" style:parent-style-name="清單段落" style:list-style-name="LFO11" style:family="paragraph">
      <style:paragraph-properties fo:line-height="0.25in" fo:margin-left="0.3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109" style:parent-style-name="清單段落" style:list-style-name="LFO11" style:family="paragraph">
      <style:paragraph-properties fo:line-height="0.25in" fo:margin-left="0.3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110" style:parent-style-name="清單段落" style:list-style-name="LFO11" style:family="paragraph">
      <style:paragraph-properties fo:line-height="0.25in" fo:margin-left="0.3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清單段落" style:list-style-name="LFO11" style:family="paragraph">
      <style:paragraph-properties fo:line-height="0.25in" fo:margin-left="0.3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112" style:parent-style-name="清單段落" style:list-style-name="LFO11" style:family="paragraph">
      <style:paragraph-properties fo:line-height="0.25in" fo:margin-left="0.3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清單段落" style:list-style-name="LFO11" style:family="paragraph">
      <style:paragraph-properties fo:line-height="0.25in" fo:margin-left="0.3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TableCell114" style:family="table-cell">
      <style:table-cell-properties fo:border-top="0.0069in dotted #000000" fo:border-left="0.0069in dotted #000000" fo:border-bottom="0.0069in dotted #000000" fo:border-right="0.0208in solid #000000" fo:background-color="#D9D9D9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7555in"/>
    </style:style>
    <style:style style:name="TableCell117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dotte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-top="0.0069in dotted #000000" fo:border-left="0.0069in dotted #000000" fo:border-bottom="0.0069in dotted #000000" fo:border-right="0.0208in solid #000000" fo:background-color="#D9D9D9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9215in"/>
    </style:style>
    <style:style style:name="TableCell126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dotted #000000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Cell130" style:family="table-cell">
      <style:table-cell-properties fo:border-top="0.0069in dotted #000000" fo:border-left="0.0069in dotted #000000" fo:border-bottom="0.0069in dotted #000000" fo:border-right="0.0208in solid #000000" fo:background-color="#D9D9D9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4909in"/>
    </style:style>
    <style:style style:name="TableCell13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dotted #000000" fo:padding-top="0in" fo:padding-left="0.075in" fo:padding-bottom="0in" fo:padding-right="0.075in"/>
    </style:style>
    <style:style style:name="P13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8" style:parent-style-name="清單段落" style:family="paragraph">
      <style:paragraph-properties fo:line-height="0.25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069in dotted #000000" fo:border-left="0.0069in dotted #000000" fo:border-bottom="0.0069in dotted #000000" fo:border-right="0.0208in solid #000000" fo:background-color="#D9D9D9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6902in"/>
    </style:style>
    <style:style style:name="TableCell146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69in dotted #000000" fo:border-left="0.0069in dotte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P15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5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5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53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5" style:family="paragraph">
      <style:paragraph-properties fo:margin-left="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3" style:family="paragraph">
      <style:paragraph-properties fo:margin-left="1.0833in" fo:text-indent="-0.2958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3" style:family="paragraph">
      <style:paragraph-properties fo:margin-left="1.0833in" fo:text-indent="-0.2958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6" style:family="paragraph">
      <style:paragraph-properties fo:margin-left="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74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0" style:parent-style-name="內文" style:family="paragraph">
      <style:paragraph-properties fo:margin-top="0.2645in" fo:margin-bottom="0.0659in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olumn194" style:family="table-column">
      <style:table-column-properties style:column-width="2.7527in"/>
    </style:style>
    <style:style style:name="TableColumn195" style:family="table-column">
      <style:table-column-properties style:column-width="0.5909in"/>
    </style:style>
    <style:style style:name="TableColumn196" style:family="table-column">
      <style:table-column-properties style:column-width="0.525in"/>
    </style:style>
    <style:style style:name="TableColumn197" style:family="table-column">
      <style:table-column-properties style:column-width="0.525in"/>
    </style:style>
    <style:style style:name="TableColumn198" style:family="table-column">
      <style:table-column-properties style:column-width="0.525in"/>
    </style:style>
    <style:style style:name="TableColumn199" style:family="table-column">
      <style:table-column-properties style:column-width="1.7673in"/>
    </style:style>
    <style:style style:name="Table193" style:family="table">
      <style:table-properties style:width="6.6861in" fo:margin-left="0in" table:align="left"/>
    </style:style>
    <style:style style:name="TableRow200" style:family="table-row">
      <style:table-row-properties style:min-row-height="0.3229in"/>
    </style:style>
    <style:style style:name="TableCell201" style:family="table-cell">
      <style:table-cell-properties fo:border-top="0.0208in soli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208in soli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/>
    </style:style>
    <style:style style:name="P212" style:parent-style-name="內文" style:family="paragraph">
      <style:paragraph-properties fo:line-height="0.25in"/>
      <style:text-properties style:font-name="標楷體" style:font-name-asian="標楷體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P220" style:parent-style-name="內文" style:family="paragraph">
      <style:paragraph-properties fo:line-height="0.25in"/>
      <style:text-properties style:font-name="標楷體" style:font-name-asian="標楷體"/>
    </style:style>
    <style:style style:name="TableRow221" style:family="table-row">
      <style:table-row-properties style:min-row-height="0.5916in"/>
    </style:style>
    <style:style style:name="TableCell222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5916in"/>
    </style:style>
    <style:style style:name="TableCell23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5916in"/>
    </style:style>
    <style:style style:name="TableCell248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5916in"/>
    </style:style>
    <style:style style:name="TableCell261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5916in"/>
    </style:style>
    <style:style style:name="TableCell27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5916in"/>
    </style:style>
    <style:style style:name="TableCell287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5916in"/>
    </style:style>
    <style:style style:name="TableCell30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3826in"/>
    </style:style>
    <style:style style:name="TableCell31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 style:min-row-height="0.4784in"/>
    </style:style>
    <style:style style:name="TableCell326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7805in"/>
    </style:style>
    <style:style style:name="TableCell337" style:family="table-cell">
      <style:table-cell-properties fo:border-top="0.0069in dott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39" style:parent-style-name="清單段落" style:list-style-name="LFO12" style:family="paragraph">
      <style:paragraph-properties fo:line-height="0.25in" fo:margin-left="0.2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清單段落" style:list-style-name="LFO12" style:family="paragraph">
      <style:paragraph-properties fo:line-height="0.25in" fo:margin-left="0.2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line-height="0.25in"/>
      <style:text-properties style:font-name="標楷體" style:font-name-asian="標楷體"/>
    </style:style>
    <style:style style:name="P342" style:parent-style-name="內文" style:family="paragraph">
      <style:paragraph-properties fo:line-height="0.25in"/>
      <style:text-properties style:font-name="標楷體" style:font-name-asian="標楷體"/>
    </style:style>
    <style:style style:name="P343" style:parent-style-name="內文" style:family="paragraph">
      <style:paragraph-properties fo:break-before="page" fo:line-height="0.25in"/>
      <style:text-properties style:font-name="標楷體" style:font-name-asian="標楷體"/>
    </style:style>
    <style:style style:name="P344" style:parent-style-name="內文" style:family="paragraph">
      <style:paragraph-properties fo:line-height="0.25in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8" style:parent-style-name="內文" style:family="paragraph">
      <style:paragraph-properties fo:margin-top="0.2645in" fo:margin-bottom="0.0659in"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ableColumn358" style:family="table-column">
      <style:table-column-properties style:column-width="0.6187in"/>
    </style:style>
    <style:style style:name="TableColumn359" style:family="table-column">
      <style:table-column-properties style:column-width="1.2236in"/>
    </style:style>
    <style:style style:name="TableColumn360" style:family="table-column">
      <style:table-column-properties style:column-width="0.6902in"/>
    </style:style>
    <style:style style:name="TableColumn361" style:family="table-column">
      <style:table-column-properties style:column-width="0.2256in"/>
    </style:style>
    <style:style style:name="TableColumn362" style:family="table-column">
      <style:table-column-properties style:column-width="0.4652in"/>
    </style:style>
    <style:style style:name="TableColumn363" style:family="table-column">
      <style:table-column-properties style:column-width="0.2125in"/>
    </style:style>
    <style:style style:name="TableColumn364" style:family="table-column">
      <style:table-column-properties style:column-width="0.4784in"/>
    </style:style>
    <style:style style:name="TableColumn365" style:family="table-column">
      <style:table-column-properties style:column-width="0.4541in"/>
    </style:style>
    <style:style style:name="TableColumn366" style:family="table-column">
      <style:table-column-properties style:column-width="0.2368in"/>
    </style:style>
    <style:style style:name="TableColumn367" style:family="table-column">
      <style:table-column-properties style:column-width="0.4486in"/>
    </style:style>
    <style:style style:name="TableColumn368" style:family="table-column">
      <style:table-column-properties style:column-width="0.2423in"/>
    </style:style>
    <style:style style:name="TableColumn369" style:family="table-column">
      <style:table-column-properties style:column-width="0.6937in"/>
    </style:style>
    <style:style style:name="TableColumn370" style:family="table-column">
      <style:table-column-properties style:column-width="0.6909in"/>
    </style:style>
    <style:style style:name="Table357" style:family="table">
      <style:table-properties style:width="6.6812in" fo:margin-left="0in" table:align="center"/>
    </style:style>
    <style:style style:name="TableRow371" style:family="table-row">
      <style:table-row-properties style:row-height="0.3541in" fo:keep-together="always"/>
    </style:style>
    <style:style style:name="TableCell372" style:family="table-cell">
      <style:table-cell-properties fo:border-top="0.0208in solid #000000" fo:border-left="0.0208in solid #000000" fo:border-bottom="0.0069in dotted #000000" fo:border-right="0.0069in dotte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208in soli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3pt" style:font-size-asian="13pt" style:font-size-complex="13pt"/>
    </style:style>
    <style:style style:name="TableRow380" style:family="table-row">
      <style:table-row-properties style:min-row-height="0.4152in" fo:keep-together="always"/>
    </style:style>
    <style:style style:name="TableCell381" style:family="table-cell">
      <style:table-cell-properties fo:border-top="0.0069in dotted #000000" fo:border-left="0.0208in solid #000000" fo:border-bottom="0.0069in dotted #000000" fo:border-right="0.0069in dotted #000000" fo:padding-top="0in" fo:padding-left="0.0194in" fo:padding-bottom="0in" fo:padding-right="0.0194in"/>
    </style:style>
    <style:style style:name="P382" style:parent-style-name="內文" style:family="paragraph">
      <style:paragraph-properties fo:text-align="end" fo:margin-bottom="0.2645in" fo:line-height="0.3055in"/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dotted #000000" fo:padding-top="0in" fo:padding-left="0.0194in" fo:padding-bottom="0in" fo:padding-right="0.0194in"/>
    </style:style>
    <style:style style:name="P385" style:parent-style-name="純文字1" style:family="paragraph">
      <style:paragraph-properties style:vertical-align="auto" fo:line-height="0.3055in" fo:margin-left="0.388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86" style:family="table-cell">
      <style:table-cell-properties fo:border="0.0069in dotted #000000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Arial" style:font-name-asian="標楷體" style:font-name-complex="Arial" fo:font-size="13pt" style:font-size-asian="13pt" style:font-size-complex="13pt"/>
    </style:style>
    <style:style style:name="TableCell388" style:family="table-cell">
      <style:table-cell-properties fo:border-top="0.0069in dotted #000000" fo:border-left="0.0069in dotted #000000" fo:border-bottom="0.0069in dotte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Arial" style:font-name-asian="標楷體" style:font-name-complex="Arial" fo:font-size="13pt" style:font-size-asian="13pt" style:font-size-complex="13pt"/>
    </style:style>
    <style:style style:name="TableRow390" style:family="table-row">
      <style:table-row-properties style:min-row-height="0.4138in" fo:keep-together="always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04" style:family="table-row">
      <style:table-row-properties style:row-height="0.3743in" fo:keep-together="always"/>
    </style:style>
    <style:style style:name="TableCell40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19" style:family="table-row">
      <style:table-row-properties style:row-height="0.3743in" fo:keep-together="always"/>
    </style:style>
    <style:style style:name="TableCell42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34" style:family="table-row">
      <style:table-row-properties style:row-height="0.3743in" fo:keep-together="always"/>
    </style:style>
    <style:style style:name="TableCell43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49" style:family="table-row">
      <style:table-row-properties style:row-height="0.3743in" fo:keep-together="always"/>
    </style:style>
    <style:style style:name="TableCell45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5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64" style:family="table-row">
      <style:table-row-properties style:row-height="0.3743in" fo:keep-together="always"/>
    </style:style>
    <style:style style:name="TableCell46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79" style:family="table-row">
      <style:table-row-properties style:row-height="0.3743in" fo:keep-together="always"/>
    </style:style>
    <style:style style:name="TableCell48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88" style:family="table-row">
      <style:table-row-properties style:row-height="0.3743in" fo:keep-together="always"/>
    </style:style>
    <style:style style:name="TableCell48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97" style:family="table-row">
      <style:table-row-properties style:row-height="0.3743in" fo:keep-together="always"/>
    </style:style>
    <style:style style:name="TableCell498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06" style:family="table-row">
      <style:table-row-properties style:row-height="0.3743in" fo:keep-together="always"/>
    </style:style>
    <style:style style:name="TableCell507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15" style:family="table-row">
      <style:table-row-properties style:row-height="0.3743in" fo:keep-together="always"/>
    </style:style>
    <style:style style:name="TableCell516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35" style:family="table-row">
      <style:table-row-properties style:row-height="0.3743in" fo:keep-together="always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row-height="1.3277in" fo:keep-together="always"/>
    </style:style>
    <style:style style:name="TableCell554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-top="0.0069in dotted #000000" fo:border-left="0.0069in dotted #000000" fo:border-bottom="0.0208in solid #000000" fo:border-right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3pt"/>
    </style:style>
    <style:style style:name="P558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3pt"/>
    </style:style>
    <style:style style:name="P559" style:parent-style-name="內文" style:family="paragraph">
      <style:paragraph-properties style:snap-to-layout-grid="false" fo:line-height="100%" fo:margin-left="0.1715in" fo:text-indent="-0.171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61" style:parent-style-name="預設段落字型" style:family="text">
      <style:text-properties style:font-name="標楷體" style:font-name-asian="標楷體" style:font-name-complex="新細明體" fo:font-size="12pt" style:font-size-asian="12pt" style:font-size-complex="13pt"/>
    </style:style>
    <style:style style:name="T56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563" style:parent-style-name="內文" style:family="paragraph">
      <style:paragraph-properties style:snap-to-layout-grid="false" fo:line-height="100%"/>
    </style:style>
    <style:style style:name="T56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565" style:parent-style-name="內文" style:family="paragraph">
      <style:paragraph-properties fo:line-height="0.25in"/>
    </style:style>
    <style:style style:name="T5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營臺灣鐵路股份有限公司</text:p>
      <text:p text:style-name="P4">「高雄車站東、西、南側地下法定停車場標租案」</text:p>
      <text:p text:style-name="P5">投標廠商遴選須知</text:p>
      <text:list text:style-name="LFO1" text:continue-numbering="true">
        <text:list-item>
          <text:p text:style-name="P6">投標廠商之資格及遴選項目以外之資料經審查合格者，其所提企劃書由本公司成立遴選委員會，依招標文件規定辦理審查。</text:p>
        </text:list-item>
        <text:list-item>
          <text:p text:style-name="P7">遴選作業：</text:p>
        </text:list-item>
      </text:list>
      <text:list text:style-name="LFO2" text:continue-numbering="true">
        <text:list-item>
          <text:p text:style-name="P8">投標文件經審查合於招標文件規定者，始得為遴選對象。</text:p>
        </text:list-item>
        <text:list-item>
          <text:p text:style-name="P9">經審查符合本案招標文件規定之廠商，將另安排廠商進行簡報與答詢，遴選委員參酌營運企劃書綜合審查擇出「優勝廠商」。</text:p>
        </text:list-item>
      </text:list>
      <text:list text:style-name="LFO1" text:continue-numbering="true">
        <text:list-item>
          <text:p text:style-name="P10">企劃書製作：</text:p>
        </text:list-item>
      </text:list>
      <text:list text:style-name="LFO3" text:continue-numbering="true">
        <text:list-item>
          <text:p text:style-name="P11">格式：以A4尺寸紙張直式橫向書寫中文報告格式為準，超過部分應摺成A4尺寸，並應以連續雙面印刷方式編列頁碼，加裝封面，封面上註明本案及投標者名稱。企劃書之標題統一為：『國營臺灣鐵路股份有限公司「高雄車站東、西、南側地下法定停車場標租案」。企劃書內容以不超過60頁為原則(不含專業服務人員履歷及證明文件、資格證明文件、廠商信用證明及相關業績證明之頁數)。</text:p>
        </text:list-item>
        <text:list-item>
          <text:p text:style-name="P12">數量：書面應裝訂成冊，一式15份，並附企劃書內容電子檔光碟片1片或隨身碟 1只。</text:p>
        </text:list-item>
        <text:list-item>
          <text:p text:style-name="P13">企劃書內容應包含項目：</text:p>
          <text:list text:continue-numbering="true">
            <text:list-item>
              <text:p text:style-name="P14">經營團隊與相關經營實績(應附佐證資料)。</text:p>
            </text:list-item>
            <text:list-item>
              <text:p text:style-name="P15">設施(備)維護管理及設置計畫。</text:p>
            </text:list-item>
            <text:list-item>
              <text:p text:style-name="P16">經營管理規劃及服務品質提升。</text:p>
            </text:list-item>
            <text:list-item>
              <text:p text:style-name="P17">計程車排班區管理計畫。</text:p>
            </text:list-item>
            <text:list-item>
              <text:p text:style-name="P18">財務計畫。</text:p>
            </text:list-item>
            <text:list-item>
              <text:p text:style-name="P19">投標金額。</text:p>
            </text:list-item>
          </text:list>
        </text:list-item>
        <text:list-item>
          <text:p text:style-name="P20">其他：廠商所提企劃書應依評選項目逐項撰寫，力求段落清晰，並於首頁附上目錄。投標文件（含企劃書及光碟片或隨身碟）經收件<text:soft-page-break/>後，投標廠商不得要求補全或修正其任何條件，亦不得要求退回全數投標文件。</text:p>
        </text:list-item>
      </text:list>
      <text:list text:style-name="LFO1" text:continue-numbering="true">
        <text:list-item>
          <text:p text:style-name="P21">遴選相關事項：</text:p>
        </text:list-item>
      </text:list>
      <text:list text:style-name="LFO4" text:continue-numbering="true">
        <text:list-item>
          <text:p text:style-name="P22">廠商資格及其他投標文件經初審合格後，另擇期邀集合格廠商進行簡報及答詢，如資料及投標文件初審不合格者，不得參與後續綜合遴選（複審）。</text:p>
        </text:list-item>
        <text:list-item>
          <text:p text:style-name="P23">以書面審查進行評分：</text:p>
        </text:list-item>
      </text:list>
      <text:p text:style-name="P24">合格廠商必須簡報，日期另行通知（簡報資料請於簡報前提送15份，其內容不得超過企劃書內容）。倘未參與簡報或遲到(經唱名3次)之受評廠商，遴選委員得就企劃書書面資料逕行評分，但「簡報內容及答詢」項目以0分計算。</text:p>
      <text:list text:style-name="LFO4" text:continue-numbering="true">
        <text:list-item>
          <text:p text:style-name="P25">簡報作業程序：</text:p>
        </text:list-item>
      </text:list>
      <text:list text:style-name="LFO3" text:continue-numbering="true">
        <text:list-item>
          <text:list>
            <text:list-item>
              <text:p text:style-name="P26">廠商簡報順序依郵局收件郵戳時間順序為原則，如有同時或無法辨識之情形，將另行抽籤決定。</text:p>
            </text:list-item>
            <text:list-item>
              <text:p text:style-name="P27">由受評廠商之代表人或其授權人員提出10分鐘簡報（參與受評人員以3名為限），結束後進行問題答詢以15分鐘為原則(統問統答)，遴選委員詢問時間不計入上述答詢時間。</text:p>
            </text:list-item>
          </text:list>
        </text:list-item>
      </text:list>
      <text:list text:style-name="LFO4" text:continue-numbering="true">
        <text:list-item>
          <text:p text:style-name="P28">合格廠商均簡報及答詢完畢，列出序位評比結果後，先就不同遴選委員之遴選結果有無明顯差異提請委員會討論，並列入會議紀錄，遴選總表結果經委員會確認無誤後，由全體遴選委員簽名。</text:p>
        </text:list-item>
        <text:list-item>
          <text:p text:style-name="P29">遴選結果簽報機關首長或其授權人員核定後方生效。</text:p>
        </text:list-item>
      </text:list>
      <text:list text:style-name="LFO1" text:continue-numbering="true">
        <text:list-item>
          <text:p text:style-name="P30">遴選標準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遴選項目</text:p>
            </table:table-cell>
            <table:table-cell table:style-name="TableCell38">
              <text:p text:style-name="P39">遴選子項</text:p>
            </table:table-cell>
            <table:table-cell table:style-name="TableCell40">
              <text:p text:style-name="P41">配分</text:p>
            </table:table-cell>
          </table:table-row>
        </table:table-header-rows>
        <table:table-row table:style-name="TableRow42">
          <table:table-cell table:style-name="TableCell43">
            <text:p text:style-name="P44">一、經營團隊與相關經營實績</text:p>
          </table:table-cell>
          <table:table-cell table:style-name="TableCell45">
            <text:p text:style-name="P46"><text:span text:style-name="T47">1.投標</text:span><text:span text:style-name="T48">廠商</text:span><text:span text:style-name="T49">(公司)</text:span><text:span text:style-name="T50">簡介：如成立時間、沿革</text:span><text:span text:style-name="T51">、組織、資本額、員工數及營業項目等。</text:span></text:p>
            <text:p text:style-name="P52"><text:span text:style-name="T53">2.</text:span><text:span text:style-name="T54">提供最近2年內之營運、公司財務報表。</text:span></text:p>
            <text:p text:style-name="P55"><text:span text:style-name="T56">3.</text:span><text:span text:style-name="T57">經營管理實績說明：目前營運中或過去所經營停車場之履約實績</text:span><text:span text:style-name="T58">。</text:span>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<text:span text:style-name="T64">二、</text:span><text:span text:style-name="T65">設施</text:span><text:span text:style-name="T66">(備)維護管理及設置計畫</text:span></text:p>
          </table:table-cell>
          <table:table-cell table:style-name="TableCell67">
            <text:p text:style-name="P68">(一)既有設施(備)維護及修繕計畫：</text:p>
            <text:p text:style-name="P69">如照明、消防、通風、機電設備、地坪鋪面、標識標線等。</text:p>
            <text:p text:style-name="P70">(二)設施(備)設置計畫：</text:p>
            <text:p text:style-name="P71">1.電動車充電樁之車位配置及建置計畫。</text:p>
            <text:p text:style-name="P72">2.收費設備規劃：如現金、多元支付等。</text:p>
            <text:p text:style-name="P73">3.其他契約規範及廠商自行規劃新增之軟硬體設施(備)：如監視器設備、剩餘車位顯示器、尋車機、相關停管設備、停車資料標準系統平台介接上傳、資通訊安全設備等。</text:p>
            <text:p text:style-name="P74">4.以上設施設備建置請說明建置期程(如甘特圖)。</text:p>
          </table:table-cell>
          <table:table-cell table:style-name="TableCell75">
            <text:p text:style-name="P76">20</text:p>
          </table:table-cell>
        </table:table-row>
        <table:table-row table:style-name="TableRow77">
          <table:table-cell table:style-name="TableCell78">
            <text:p text:style-name="P79"><text:span text:style-name="T80">三、</text:span><text:span text:style-name="T81">經營管理規劃</text:span><text:span text:style-name="T82">及服務品質提升</text:span></text:p>
          </table:table-cell>
          <table:table-cell table:style-name="TableCell83">
            <text:p text:style-name="P84">(一)經營管理規劃：</text:p>
            <text:p text:style-name="P85">1.未來營運目標、營運組織架構、營運管理方式。</text:p>
            <text:p text:style-name="P86">2.營運管理範圍環境清潔維護計畫：如梯間、停車空間、垃圾暫存室、卸貨區、廁所、管理室及各設備機庫房、牆地面清潔等。</text:p>
            <text:p text:style-name="P87">3.收費策略(臨停與月票)：收費費率、收費方式及各類優惠方案等。</text:p>
            <text:p text:style-name="P88">4.安全維護機制(含風險管理)及緊急應變措施：門禁管制、巡場機制、監視器配置、天災或緊急事件之處置作業程序、保險計畫。</text:p>
            <text:p text:style-name="P89"><text:span text:style-name="T90">5.車輛分流計畫、卸貨車輛及垃圾清運車輛管理。</text:span></text:p>
            <text:p text:style-name="P91">6.<text:tab/>交通維持計畫及權益保障：停車場交通維持計畫(請加強說明南側機車及計程車共用車道之道線規劃管理)。說明如何兼顧停車場使用者權益(本公司員工、停車客戶、臨停者及未來商業大樓及旅館營運商)，維持車站旅運服務及停車場內外營運交通管理。</text:p>
            <text:p text:style-name="P92">(二)提升服務品質計畫：民眾申訴、優先車位(身心障礙、婦幼專用停車位)導引措施及占用處理、服務人員配置、管理、考核及教育訓練。</text:p>
          </table:table-cell>
          <table:table-cell table:style-name="TableCell93">
            <text:p text:style-name="P94">30</text:p>
          </table:table-cell>
        </table:table-row>
        <table:table-row table:style-name="TableRow95">
          <table:table-cell table:style-name="TableCell96">
            <text:p text:style-name="P97">四、計程車排班區管理計畫</text:p>
          </table:table-cell>
          <table:table-cell table:style-name="TableCell98">
            <text:p text:style-name="P99"><text:span text:style-name="T100">引進計程車優良</text:span><text:span text:style-name="T101">車隊</text:span><text:span text:style-name="T102">，車隊須為</text:span><text:span text:style-name="T103">「</text:span><text:span text:style-name="T104">高雄市政府交通局高雄市計程車客運服務業(派遣車隊)服務品質評鑑之特優廠商</text:span><text:span text:style-name="T105">(最近2期)」，或較之更佳之車隊</text:span></text:p>
            <text:p text:style-name="P106">1.引進之車隊介紹、合作模式(並提供車隊合作意<text:soft-page-break/>向文件)</text:p>
            <text:p text:style-name="P107">2.管理及汰換計畫</text:p>
            <text:list text:style-name="LFO11" text:continue-numbering="true">
              <text:list-item>
                <text:p text:style-name="P108">包含計程車排班區環境清潔及禁菸、酒措施。</text:p>
              </text:list-item>
              <text:list-item>
                <text:p text:style-name="P109">計程車排班區排班管理方式及違反事件之處理。</text:p>
              </text:list-item>
              <text:list-item>
                <text:p text:style-name="P110">計程車排班區現場管理人員配置。</text:p>
              </text:list-item>
              <text:list-item>
                <text:p text:style-name="P111">計程車排班區車輛停等時間運用管控。</text:p>
              </text:list-item>
              <text:list-item>
                <text:p text:style-name="P112">其他計程車排班區優質服務措施。</text:p>
              </text:list-item>
              <text:list-item>
                <text:p text:style-name="P113">服務品質評分及服務不佳車隊汰換。</text:p>
              </text:list-item>
            </text:list>
          </table:table-cell>
          <table:table-cell table:style-name="TableCell114">
            <text:p text:style-name="P115">10</text:p>
          </table:table-cell>
        </table:table-row>
        <table:table-row table:style-name="TableRow116">
          <table:table-cell table:style-name="TableCell117">
            <text:p text:style-name="P118">五、財務計畫</text:p>
          </table:table-cell>
          <table:table-cell table:style-name="TableCell119">
            <text:p text:style-name="P120">1.設備購置經費及相關保險費用預估。</text:p>
            <text:p text:style-name="P121">2.管理維護經費預估。</text:p>
            <text:p text:style-name="P122">3.各年期預估收支損益。</text:p>
          </table:table-cell>
          <table:table-cell table:style-name="TableCell123">
            <text:p text:style-name="P124">10</text:p>
          </table:table-cell>
        </table:table-row>
        <table:table-row table:style-name="TableRow125">
          <table:table-cell table:style-name="TableCell126">
            <text:p text:style-name="P127">六、投標金額</text:p>
          </table:table-cell>
          <table:table-cell table:style-name="TableCell128">
            <text:p text:style-name="P129">標租金額(投標單金額等於底價者，給予配分5分，每新增新臺幣3萬元者增加1分，萬位以下不予採計，本項最高給予配分15分)。</text:p>
          </table:table-cell>
          <table:table-cell table:style-name="TableCell130">
            <text:p text:style-name="P131">15</text:p>
          </table:table-cell>
        </table:table-row>
        <table:table-row table:style-name="TableRow132">
          <table:table-cell table:style-name="TableCell133">
            <text:p text:style-name="P134">七、簡報與答詢</text:p>
          </table:table-cell>
          <table:table-cell table:style-name="TableCell135">
            <text:p text:style-name="P136">1.簡報內容之完整性及專業性。</text:p>
            <text:p text:style-name="P137">2.對於委員提問之內容，答覆之完整與詳實性。</text:p>
            <text:p text:style-name="P138"><text:span text:style-name="T139">3.若廠商未</text:span><text:span text:style-name="T140">出席</text:span><text:span text:style-name="T141">簡報，簡報及答詢項目以零分計</text:span><text:span text:style-name="T142">。</text:span></text:p>
          </table:table-cell>
          <table:table-cell table:style-name="TableCell143">
            <text:p text:style-name="P144">5</text:p>
          </table:table-cell>
        </table:table-row>
        <table:table-row table:style-name="TableRow145">
          <table:table-cell table:style-name="TableCell146" table:number-columns-spanned="2">
            <text:p text:style-name="P147">遴選分數總計</text:p>
          </table:table-cell>
          <table:covered-table-cell/>
          <table:table-cell table:style-name="TableCell148">
            <text:p text:style-name="P149">100</text:p>
          </table:table-cell>
        </table:table-row>
      </table:table>
      <text:p text:style-name="P150"/>
      <text:list text:style-name="LFO1" text:continue-numbering="true">
        <text:list-item>
          <text:p text:style-name="P151">廠商遴選方式：</text:p>
        </text:list-item>
      </text:list>
      <text:p text:style-name="P152">序位法</text:p>
      <text:list text:style-name="LFO5" text:continue-numbering="true">
        <text:list-item>
          <text:p text:style-name="P153">由工作小組提出初審意見，遴選委員就初審意見、廠商資料、遴選項目逐項討論後，由各遴選委員辦理序位評比，就個別廠商各遴選項目評分後予以加總，並依加總分數高低轉換為序位。個別廠商之平均總評分（計算至小數點以下二位數，小數點以下第三位四捨五入），未達75分者不得列為優勝廠商。若所有廠商平均總評分均未達75分時，則優勝廠商從缺並廢標。</text:p>
        </text:list-item>
        <text:list-item>
          <text:p text:style-name="P154"><text:span text:style-name="T155">遴選委員於各遴選項目評分加總轉換為序位後，彙整合計各廠商之序位，以平均總評分在75分以上之序位合計值最低為第1名之廠商</text:span><text:soft-page-break/><text:span text:style-name="T156">並</text:span><text:span text:style-name="T157">為優勝廠商</text:span><text:span text:style-name="T158">，</text:span><text:span text:style-name="T159">倘序位總和相同時，則獲得評選委員評定序位第1</text:span><text:span text:style-name="T160">較多者為優勝廠商；仍相同者，以「</text:span><text:span text:style-name="T161">經營管理規劃及服務品質提升」遴選項目之得分較高者優先，餘次之</text:span><text:span text:style-name="T162">，並經簽報機關首長或其授權人員核定後方生效。</text:span></text:p>
        </text:list-item>
        <text:list-item>
          <text:p text:style-name="P163">若無任一資格審查合格申請人達遴選標準時，遴選委員會得不予選出綜合遴選之合格申請人，惟各遴選委員給予各資格審查合格申請人之遴選項目分數總合未達70分或高於90分時，該遴選委員應述明評分理由。</text:p>
        </text:list-item>
        <text:list-item>
          <text:p text:style-name="P164">遴選委員審查評分表及遴選總表如附件。</text:p>
        </text:list-item>
      </text:list>
      <text:list text:style-name="LFO1" text:continue-numbering="true">
        <text:list-item>
          <text:p text:style-name="P165">補充說明及規定：</text:p>
        </text:list-item>
      </text:list>
      <text:list text:style-name="LFO6" text:continue-numbering="true">
        <text:list-item>
          <text:p text:style-name="P166">投標文件澄清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67">出租機構應依招標文件規定之條件，審查廠商投標文件，對其內容有疑義時，得通知投標廠商提出說明。前項審查結果應通知投標廠商，對不合格之廠商，並應敘明其原因。</text:p>
                </text:list-item>
                <text:list-item>
                  <text:p text:style-name="P168">出租機構審查廠商投標文件，發現其內容有不明確、不一致或明顯打字或書寫錯誤等之情形者，得通知投標廠商提出說明，以確認其正確之內容，並由工作小組列入初審意見表。前項文件內明顯打字或書寫錯誤，與標價無關，機關得允許廠商更正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69">企劃書之頁數超過主辦機關公告之規定者，遴選委員得依各評選項目進行評分時，酌予扣分。</text:p>
        </text:list-item>
        <text:list-item>
          <text:p text:style-name="P170">簡報內容不得變更投標文件內容，如簡報時另行提出變更或補充資料者，該資料不納入評選。</text:p>
        </text:list-item>
        <text:list-item>
          <text:p text:style-name="P171"><text:span text:style-name="T172">遴選會議應有委員總額應有委員總額二分之一以上出席。出席委員中之專家、學者人數應至少二人且不得少於出席人數之三分之一。</text:span></text:p>
        </text:list-item>
        <text:list-item>
          <text:p text:style-name="P173">遴選委員會委員名單保密規定：本案未於招標文件中公告遴選委員會委員名單，該名單於開始遴選前予以保密。廠商不得探詢委員名單。</text:p>
        </text:list-item>
      </text:list>
      <text:p text:style-name="P174"/>
      <text:p text:style-name="P177">國營臺灣鐵路股份有限公司</text:p>
      <text:p text:style-name="P178">遴選委員審查評分表</text:p>
      <text:p text:style-name="P179">標案名稱：「高雄車站東、西、南側地下法定停車場案」</text:p>
      <text:p text:style-name="P180"><text:span text:style-name="T181">遴選委員編號：</text:span><text:span text:style-name="T182"><text:s text:c="9"/></text:span><text:span text:style-name="T183"><text:s text:c="21"/>日期：</text:span><text:span text:style-name="T184"><text:s/></text:span><text:span text:style-name="T185"><text:s/></text:span><text:span text:style-name="T186"><text:s text:c="2"/></text:span><text:span text:style-name="T187"><text:s text:c="2"/></text:span><text:span text:style-name="T188">年</text:span><text:span text:style-name="T189"><text:s text:c="3"/></text:span><text:span text:style-name="T190">月</text:span><text:span text:style-name="T191"><text:s text:c="3"/></text:span><text:span text:style-name="T192">日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評審項目</text:p>
          </table:table-cell>
          <table:table-cell table:style-name="TableCell203" table:number-rows-spanned="2">
            <text:p text:style-name="P204">配分</text:p>
          </table:table-cell>
          <table:table-cell table:style-name="TableCell205" table:number-columns-spanned="3">
            <text:p text:style-name="P206">廠商編號及得分</text:p>
          </table:table-cell>
          <table:covered-table-cell/>
          <table:covered-table-cell/>
          <table:table-cell table:style-name="TableCell207" table:number-rows-spanned="2">
            <text:p text:style-name="P208">評審意見</text:p>
            <text:p text:style-name="P209"><text:span text:style-name="T210">(優點、缺點)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A</text:p>
          </table:table-cell>
          <table:table-cell table:style-name="TableCell216">
            <text:p text:style-name="P217">B</text:p>
          </table:table-cell>
          <table:table-cell table:style-name="TableCell218">
            <text:p text:style-name="P219">C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一、經營團隊與相關經營實績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二、設施(備)維護管理及設置計畫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三、經營管理規劃及服務品質提升</text:p>
          </table:table-cell>
          <table:table-cell table:style-name="TableCell250">
            <text:p text:style-name="P251">3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四、計程車排班區管理計畫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五、財務計畫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六、投標金額</text:p>
          </table:table-cell>
          <table:table-cell table:style-name="TableCell289">
            <text:p text:style-name="P290">1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七、簡報與答詢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得 分 合 計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序 <text:s text:c="6"/>位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6">
            <text:p text:style-name="P338">備註：</text:p>
            <text:list text:style-name="LFO12" text:continue-numbering="true">
              <text:list-item>
                <text:p text:style-name="P339">遴選項目分數總合未達70分或高於90分時，評審意見應述明評分理由。</text:p>
              </text:list-item>
              <text:list-item>
                <text:p text:style-name="P340">個別廠商之平均總評分未達75分者，不得列為優勝廠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1">遴選委員簽名：</text:p>
      <text:p text:style-name="P342"/>
      <text:p text:style-name="P343"/>
      <text:p text:style-name="P344"/>
      <text:p text:style-name="P345">國營臺灣鐵路股份有限公司</text:p>
      <text:p text:style-name="P346">遴選委員審查評分表</text:p>
      <text:p text:style-name="P347">標案名稱：「高雄車站東、西、南側地下法定停車場案」</text:p>
      <text:p text:style-name="P348"><text:span text:style-name="T349"><text:s text:c="44"/></text:span><text:span text:style-name="T350">日期：<text:s/></text:span><text:span text:style-name="T351"><text:s text:c="5"/></text:span><text:span text:style-name="T352">年</text:span><text:span text:style-name="T353"><text:s text:c="3"/></text:span><text:span text:style-name="T354">月</text:span><text:span text:style-name="T355"><text:s text:c="3"/></text:span><text:span text:style-name="T356">日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廠商編號</text:p>
          </table:table-cell>
          <table:covered-table-cell/>
          <table:table-cell table:style-name="TableCell374" table:number-columns-spanned="4">
            <text:p text:style-name="P375">A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>B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C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 table:number-rows-spanned="2">
            <text:p text:style-name="P382">廠商名稱</text:p>
            <text:p text:style-name="P383">遴選委員</text:p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>得分加總</text:p>
          </table:table-cell>
          <table:covered-table-cell/>
          <table:table-cell table:style-name="TableCell394" table:number-columns-spanned="2">
            <text:p text:style-name="P395">序位</text:p>
          </table:table-cell>
          <table:covered-table-cell/>
          <table:table-cell table:style-name="TableCell396" table:number-columns-spanned="2">
            <text:p text:style-name="P397">得分加總</text:p>
          </table:table-cell>
          <table:covered-table-cell/>
          <table:table-cell table:style-name="TableCell398" table:number-columns-spanned="2">
            <text:p text:style-name="P399">序位</text:p>
          </table:table-cell>
          <table:covered-table-cell/>
          <table:table-cell table:style-name="TableCell400" table:number-columns-spanned="2">
            <text:p text:style-name="P401">得分加總</text:p>
          </table:table-cell>
          <table:covered-table-cell/>
          <table:table-cell table:style-name="TableCell402">
            <text:p text:style-name="P403">序位</text:p>
          </table:table-cell>
        </table:table-row>
        <table:table-row table:style-name="TableRow404">
          <table:table-cell table:style-name="TableCell405" table:number-columns-spanned="2">
            <text:p text:style-name="P406">1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2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3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4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5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廠商標價</text:p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總評分/平均總評分</text:p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序位和(序位合計)</text:p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序位名次</text:p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rows-spanned="2">
            <text:p text:style-name="P517">遴選</text:p>
            <text:p text:style-name="P518">委員</text:p>
          </table:table-cell>
          <table:table-cell table:style-name="TableCell519">
            <text:p text:style-name="P520">姓名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出席或缺席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其他記事</text:p>
          </table:table-cell>
          <table:covered-table-cell/>
          <table:table-cell table:style-name="TableCell556" table:number-columns-spanned="11">
            <text:p text:style-name="P557">1.遴選委員是否先經逐項討論後，再予評分：</text:p>
            <text:p text:style-name="P558">2.不同委員審查結果有無明顯差異情形（如有，其情形及處置）：</text:p>
            <text:p text:style-name="P559"><text:span text:style-name="T560">3.個別委員</text:span><text:span text:style-name="T561">審查</text:span><text:span text:style-name="T562">結果與工作小組初審意見有無差異情形（如有，其情形及處置）：</text:span></text:p>
            <text:p text:style-name="P563"><text:span text:style-name="T564">4.遴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5"><text:span text:style-name="T566">出席遴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333in" fo:background-color="transparent" style:tab-stop-distance="0.3333in"/>
      <style:text-properties style:font-name="思源黑體 TW" style:font-name-asian="思源黑體 T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1" style:display-name="純文字1" style:family="paragraph" style:parent-style-name="內文">
      <style:paragraph-properties fo:widows="0" fo:orphans="0" style:vertical-align="baseline" fo:line-height="100%"/>
      <style:text-properties style:font-name="細明體" style:font-name-asian="細明體" style:font-name-complex="Times New Roman"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Times New Roman" style:font-name-asian="新細明體" style:font-name-complex="Times New Roman" fo:font-size="12pt" style:font-size-asian="12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1">
        <style:list-level-properties text:space-before="1.1666in" text:min-label-width="0.2916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527in" fo:margin-left="0.7875in" fo:margin-bottom="0.4527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  <style:style style:name="P175" style:parent-style-name="頁尾" style:family="paragraph">
      <style:paragraph-properties fo:text-align="center"/>
    </style:style>
    <style:style style:name="T17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75"><text:span text:style-name="T17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建諭</meta:initial-creator>
    <dc:creator>鍾宜玲</dc:creator>
    <meta:creation-date>2024-07-02T03:59:00Z</meta:creation-date>
    <dc:date>2024-07-02T03:59:00Z</dc:date>
    <meta:print-date>2024-07-02T03:58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82" meta:character-count="3899" meta:row-count="27" meta:non-whitespace-character-count="3324"/>
  </office:meta>
</office:document-meta>
</file>