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HTML預設格式" style:master-page-name="MP0" style:family="paragraph">
      <style:paragraph-properties fo:widows="0" fo:orphans="0" fo:break-before="page" style:snap-to-layout-grid="false" fo:text-align="end" fo:margin-bottom="0.0833in" fo:line-height="0.3333in">
        <style:tab-stops/>
      </style:paragraph-properties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6.0243in"/>
    </style:style>
    <style:style style:name="Table7" style:family="table">
      <style:table-properties style:width="6.0243in" fo:margin-left="0in" table:align="left"/>
    </style:style>
    <style:style style:name="TableRow9" style:family="table-row">
      <style:table-row-properties style:min-row-height="0.97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1.2416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3.1951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1.5458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5312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表7</text:p>
      <text:p text:style-name="P2"><text:span text:style-name="T3">交通部臺灣鐵路管理局列車廣告拆除復原</text:span><text:span text:style-name="T4">證明</text:span></text:p>
      <text:p text:style-name="P5"/>
      <text:p text:style-name="P6">【 <text:s text:c="23"/>】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項目</text:span><text:span text:style-name="T12">:</text:span></text:p>
          </table:table-cell>
        </table:table-row>
        <table:table-row table:style-name="TableRow13">
          <table:table-cell table:style-name="TableCell14">
            <text:p text:style-name="P15">確認項目:<text:s/></text:p>
            <text:p text:style-name="P16"/>
          </table:table-cell>
        </table:table-row>
        <table:table-row table:style-name="TableRow17">
          <table:table-cell table:style-name="TableCell18">
            <text:p text:style-name="P19">備註：</text:p>
            <text:p text:style-name="內文"><text:span text:style-name="T20">彩繪修復日期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~<text:s/>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    </table:table-cell>
        </table:table-row>
        <table:table-row table:style-name="TableRow33">
          <table:table-cell table:style-name="TableCell34">
            <text:p text:style-name="內文"><text:span text:style-name="T35">確認單位：交通部臺灣鐵路管理局</text:span><text:span text:style-name="T36"><text:s text:c="10"/></text:span><text:span text:style-name="T37">段</text:span></text:p>
            <text:p text:style-name="內文"><text:span text:style-name="T38">簽章<text:s/></text:span><text:span text:style-name="T39">:</text:span></text:p>
          </table:table-cell>
        </table:table-row>
        <table:table-row table:style-name="TableRow40">
          <table:table-cell table:style-name="TableCell41">
            <text:p text:style-name="P42"><text:span text:style-name="T43">確認日期</text:span><text:span text:style-name="T44"><text:s text:c="7"/></text:span><text:span text:style-name="T45">年</text:span><text:span text:style-name="T46"><text:s text:c="6"/></text:span><text:span text:style-name="T47">月</text:span><text:span text:style-name="T48"><text:s text:c="7"/></text:span><text:span text:style-name="T49">日</text:span></text:p>
          </table:table-cell>
        </table:table-row>
      </table:table>
      <text:p text:style-name="內文"><text:span text:style-name="T50">主任： <text:s text:c="10"/>副段長： <text:s text:c="10"/>段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text-properties style:font-name-asian="標楷體" fo:color="#FF0000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09in" fo:margin-left="1.125in" fo:margin-bottom="0.6694in" fo:margin-right="1.1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meta:initial-creator>user</meta:initial-creator>
    <dc:creator>traadmin</dc:creator>
    <meta:creation-date>2021-11-18T02:49:00Z</meta:creation-date>
    <dc:date>2021-11-18T02:49:00Z</dc:date>
    <meta:print-date>2009-11-03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