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988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98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988cm"/>
    </style:style>
    <style:style style:name="P6" style:family="paragraph" style:parent-style-name="Text_20_body">
      <style:paragraph-properties fo:margin-left="1.27cm" fo:margin-right="0cm" fo:line-height="0.988cm" fo:text-indent="-1.2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27cm" fo:margin-right="0cm" fo:line-height="0.988cm" fo:text-align="justify" style:justify-single-word="false" fo:text-indent="-1.2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聞稿</text:p>
      <text:p text:style-name="P1">發文單位：交通部臺灣鐵路管理局</text:p>
      <text:p text:style-name="P1">發文日期：110年8月31日發</text:p>
      <text:p text:style-name="P1">聯 絡 人：附業營運中心　商品科科長　陳世雄(02)2311-6435</text:p>
      <text:p text:style-name="P1"/>
      <text:p text:style-name="P2">「限量＋絕版」EMU900型立體造型一卡通臺鐵門市及網購開賣</text:p>
      <text:p text:style-name="P4">　　「EMU900型立體造型一卡通」首波於臺鐵夢工場網路商店獨賣，創下46秒即完售的秒殺紀錄！呼應民眾熱烈期待，臺鐵局與一卡通公司再協調加碼代銷2,800組，本次同步開放臺鐵門市和網路商店分流銷售，首波沒搶到的卡迷，敬請把握這次機會，限量售完為止，絕版不再製作！</text:p>
      <text:p text:style-name="P3">　　這麼搶手的造型一卡通，將於9月3日(星期五)上午10:30起同步開賣，每人每次限購3組，販售通路及銷售數量如下：</text:p>
      <text:p text:style-name="P3">臺鐵夢工場臺北店(臺北車站1樓西3門內)　150組</text:p>
      <text:p text:style-name="P3">臺鐵便當臺中店(臺中車站2樓候車室服務台對面)　300組</text:p>
      <text:p text:style-name="P2">臺鐵夢工場松山店(松山車站地下1樓西邊剪票口)　150組</text:p>
      <text:p text:style-name="P3">高雄販賣臺(高雄車站售票大廳西側)　300組</text:p>
      <text:p text:style-name="P3">臺鐵夢工場南港店(南港車站地下2樓南出口往高鐵方向)　150組</text:p>
      <text:p text:style-name="P3">臺鐵夢工場花蓮店(花蓮車站3樓售票口前)　150組</text:p>
      <text:p text:style-name="P3">臺北2號店(臺北車站地下1樓高鐵售票處旁)　150組</text:p>
      <text:p text:style-name="P3">臺鐵夢工場臺東店(臺東車站1樓大廳近超商)　150組</text:p>
      <text:p text:style-name="P3"><text:soft-page-break/>板橋販賣臺(板橋車站地下1樓臨臺鐵剪票口)　150組</text:p>
      <text:p text:style-name="P3">臺鐵夢工場網路商店　1,150組</text:p>
      <text:p text:style-name="P6">　　實體門市依防疫規定管控室內外人流總量，請購物民眾依序維持排隊間距，遵守防疫相關規定。</text:p>
      <text:p text:style-name="P6">　　臺鐵夢工場網路商店同步開放會員線上訂購EMU900型立體造型一卡通，每筆訂單限購3組，並延長加購優惠活動。</text:p>
      <text:p text:style-name="P3">　　臺鐵夢工場網路商店活動資訊如下：</text:p>
      <text:p text:style-name="P3">(一)加價購活動：自110年9月3日至9月30日止。</text:p>
      <text:p text:style-name="P7">　　活動期間購買EMU900型立體造型一卡通，即可以優惠價格購買EMU900系列指定商品：造型毛巾、筆袋、隨身碟64G、口罩套、領帶、T恤、微型積木、背心、造型水、立體拼木。加購商品每筆訂單每項限加購6個(售完為止)。</text:p>
      <text:p text:style-name="P6">(二)滿千免運：自110年9月3日至9月17日止。活動期間單筆訂單金額滿1,000元，即免付運費。</text:p>
      <text:p text:style-name="P6">　　銷售單位洽詢電話（週一至週五，09:00-12:00，13:30-17:30）：</text:p>
      <text:p text:style-name="P3">　臺北鐵路餐廳辦公室：(02)2361-9309</text:p>
      <text:p text:style-name="P3">　臺中鐵路餐廳辦公室：(04)2224-8862</text:p>
      <text:p text:style-name="P3">　高雄鐵路餐廳辦公室：(07)2851751</text:p>
      <text:p text:style-name="P3">　車勤服務部辦公室：(02)2455-3984</text:p>
      <text:p text:style-name="P3">　網購客服專線：(02)2456-0522</text:p>
      <text:p text:style-name="P5"><text:soft-page-break/><text:span text:style-name="預設段落字型"><text:span text:style-name="T1">　臺鐵夢工場網路商店網址： </text:span></text:span><text:a xlink:type="simple" xlink:href="https://xwww.railway.gov.tw/tra-tip-web/tip/tip005/tip511/shop" office:target-frame-name="_top" xlink:show="replace" text:style-name="Internet_20_link" text:visited-style-name="Visited_20_Internet_20_Link"><text:span text:style-name="超連結"><text:span text:style-name="T1">https://www.railway.gov.tw/tra-tip-web/tip/tip005/tip511/shop</text:span></text:span></text:a><text:span text:style-name="預設段落字型"><text:span text:style-name="T1"> 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羅勳貴</meta:initial-creator>
    <meta:creation-date>2021-08-31T02:07:00Z</meta:creation-date>
    <dc:date>2021-09-02T10:44:58.016000000</dc:date>
    <meta:editing-cycles>5</meta:editing-cycles>
    <meta:editing-duration>PT22M2S</meta:editing-duration>
    <meta:document-statistic meta:table-count="0" meta:image-count="0" meta:object-count="0" meta:page-count="3" meta:paragraph-count="30" meta:word-count="816" meta:character-count="1073" meta:non-whitespace-character-count="1037"/>
    <meta:template xlink:type="simple" xlink:actuate="onRequest" xlink:title="" xlink:href="Normal"/>
  </office:meta>
</office:document-meta>
</file>