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automatic-styles>
    <style:style style:name="P1"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style>
    <style:style style:name="P2" style:family="paragraph" style:parent-style-name="Text_20_body">
      <style:paragraph-properties fo:margin-left="0.665cm" fo:margin-right="0cm" fo:margin-top="0cm" fo:margin-bottom="0.318cm" loext:contextual-spacing="false" fo:line-height="0.635cm"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3"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style:font-name="標楷體" style:font-name-asian="標楷體" style:font-size-complex="12pt"/>
    </style:style>
    <style:style style:name="P4" style:family="paragraph" style:parent-style-name="Text_20_body">
      <style:paragraph-properties fo:text-align="justify" style:justify-single-word="false" fo:orphans="2" fo:widows="2"/>
      <style:text-properties style:font-name="標楷體" style:font-name-asian="標楷體" style:font-size-complex="12pt"/>
    </style:style>
    <style:style style:name="P5" style:family="paragraph" style:parent-style-name="Text_20_body">
      <style:paragraph-properties fo:line-height="0.635cm" fo:text-align="justify" style:justify-single-word="false"/>
      <style:text-properties style:font-name="標楷體" style:font-name-asian="標楷體" style:font-size-complex="12pt"/>
    </style:style>
    <style:style style:name="P6" style:family="paragraph" style:parent-style-name="本文縮排_20_2">
      <style:paragraph-properties fo:margin-left="1.058cm" fo:margin-right="0cm" fo:line-height="0.635cm" fo:text-indent="-1.058cm" style:auto-text-indent="false" style:snap-to-layout-grid="false">
        <style:tab-stops/>
      </style:paragraph-properties>
      <style:text-properties style:font-name="標楷體" style:letter-kerning="false" style:font-name-asian="標楷體" style:font-size-complex="12pt"/>
    </style:style>
    <style:style style:name="P7" style:family="paragraph" style:parent-style-name="本文縮排_20_2">
      <style:paragraph-properties fo:margin-left="1.058cm" fo:margin-right="0cm" fo:margin-top="0cm" fo:margin-bottom="0cm" loext:contextual-spacing="true" fo:line-height="0.635cm" fo:text-indent="-1.058cm" style:auto-text-indent="false" style:snap-to-layout-grid="false" style:writing-mode="lr-tb">
        <style:tab-stops/>
      </style:paragraph-properties>
      <style:text-properties style:font-name="標楷體" style:letter-kerning="false" style:font-name-asian="標楷體" style:font-size-complex="12pt"/>
    </style:style>
    <style:style style:name="P8"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text-properties style:font-name="標楷體" fo:font-weight="bold" style:font-name-asian="標楷體" style:font-weight-asian="bold" style:font-size-complex="12pt"/>
    </style:style>
    <style:style style:name="P10" style:family="paragraph" style:parent-style-name="Text_20_body">
      <style:paragraph-properties fo:margin-left="1.27cm" fo:margin-right="0cm" fo:margin-top="0.318cm" fo:margin-bottom="0.318cm" loext:contextual-spacing="false" fo:line-height="0.635cm" fo:text-align="justify" style:justify-single-word="false" fo:text-indent="0cm" style:auto-text-indent="false">
        <style:tab-stops/>
      </style:paragraph-properties>
    </style:style>
    <style:style style:name="P11" style:family="paragraph" style:parent-style-name="Text_20_body">
      <style:paragraph-properties fo:margin-left="1.27cm" fo:margin-right="0cm" fo:margin-top="0cm" fo:margin-bottom="0cm" loext:contextual-spacing="true" fo:text-indent="0cm" style:auto-text-indent="false" style:writing-mode="lr-tb">
        <style:tab-stops/>
      </style:paragraph-properties>
      <style:text-properties style:font-name="標楷體" style:font-name-asian="標楷體" style:font-size-complex="12pt"/>
    </style:style>
    <style:style style:name="P12" style:family="paragraph" style:parent-style-name="本文縮排_20_2">
      <style:paragraph-properties fo:margin-left="0.91cm" fo:margin-right="0cm" fo:line-height="0.635cm" fo:text-indent="-0.91cm" style:auto-text-indent="false" style:snap-to-layout-grid="false">
        <style:tab-stops/>
      </style:paragraph-properties>
      <style:text-properties style:font-name="標楷體" style:letter-kerning="false" style:font-name-asian="標楷體" style:font-size-complex="12pt"/>
    </style:style>
    <style:style style:name="P13"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14" style:family="paragraph" style:parent-style-name="Text_20_body">
      <style:paragraph-properties fo:margin-left="0cm" fo:margin-right="0.097cm" fo:line-height="0.635cm" fo:text-indent="0cm" style:auto-text-indent="false" style:snap-to-layout-grid="false">
        <style:tab-stops/>
      </style:paragraph-properties>
      <style:text-properties style:font-name="標楷體" officeooo:paragraph-rsid="0014ad47" style:font-name-asian="標楷體" style:font-size-complex="12pt"/>
    </style:style>
    <style:style style:name="P15" style:family="paragraph" style:parent-style-name="Text_20_body">
      <style:paragraph-properties fo:margin-left="0cm" fo:margin-right="0.097cm" fo:line-height="0.635cm" fo:text-indent="0cm" style:auto-text-indent="false" style:snap-to-layout-grid="false">
        <style:tab-stops/>
      </style:paragraph-properties>
      <style:text-properties style:font-name="標楷體" officeooo:paragraph-rsid="00157798" style:font-name-asian="標楷體" style:font-size-complex="12pt"/>
    </style:style>
    <style:style style:name="P16" style:family="paragraph" style:parent-style-name="Text_20_body">
      <style:paragraph-properties fo:margin-left="0cm" fo:margin-right="0.097cm" fo:line-height="0.635cm" fo:text-indent="0cm" style:auto-text-indent="false" style:snap-to-layout-grid="false"/>
      <style:text-properties style:text-line-through-style="solid" style:text-line-through-type="single" style:font-name="標楷體" style:text-underline-mode="continuous" style:text-overline-mode="continuous" style:text-line-through-mode="continuous" style:font-name-asian="標楷體" style:font-size-complex="12pt"/>
    </style:style>
    <style:style style:name="P17" style:family="paragraph" style:parent-style-name="Text_20_body">
      <style:paragraph-properties fo:margin-left="0cm" fo:margin-right="0.097cm" fo:line-height="0.635cm" fo:text-indent="0cm" style:auto-text-indent="false" style:snap-to-layout-grid="false">
        <style:tab-stops>
          <style:tab-stop style:position="-0.009cm"/>
        </style:tab-stops>
      </style:paragraph-properties>
      <style:text-properties officeooo:paragraph-rsid="001c67ba"/>
    </style:style>
    <style:style style:name="P18" style:family="paragraph" style:parent-style-name="Text_20_body">
      <style:paragraph-properties fo:margin-left="0cm" fo:margin-right="0.097cm" fo:margin-top="0cm" fo:margin-bottom="0cm" loext:contextual-spacing="true" fo:line-height="0.635cm" fo:text-indent="0cm" style:auto-text-indent="false" style:snap-to-layout-grid="false" style:writing-mode="lr-tb">
        <style:tab-stops/>
      </style:paragraph-properties>
      <style:text-properties style:font-name="標楷體" officeooo:paragraph-rsid="00161bf7" style:font-name-asian="標楷體" style:font-size-complex="12pt"/>
    </style:style>
    <style:style style:name="P19" style:family="paragraph" style:parent-style-name="本文">
      <style:paragraph-properties fo:margin-left="3.937cm" fo:margin-right="0cm" fo:margin-top="0cm" fo:margin-bottom="0cm" loext:contextual-spacing="false" fo:line-height="0.67cm" fo:text-align="justify" style:justify-single-word="false" fo:text-indent="-2.455cm" style:auto-text-indent="false" style:snap-to-layout-grid="false">
        <style:tab-stops/>
      </style:paragraph-properties>
      <style:text-properties style:font-name-asian="標楷體" style:font-size-complex="12pt"/>
    </style:style>
    <style:style style:name="P20" style:family="paragraph" style:parent-style-name="本文">
      <style:paragraph-properties fo:margin-left="4.055cm" fo:margin-right="0cm" fo:margin-top="0cm" fo:margin-bottom="0cm" loext:contextual-spacing="false" fo:line-height="0.67cm" fo:text-align="justify" style:justify-single-word="false" fo:text-indent="-2.574cm" style:auto-text-indent="false" style:snap-to-layout-grid="false">
        <style:tab-stops/>
      </style:paragraph-properties>
      <style:text-properties style:font-name-asian="標楷體" style:font-size-complex="12pt"/>
    </style:style>
    <style:style style:name="P21" style:family="paragraph" style:parent-style-name="本文">
      <style:paragraph-properties fo:margin-left="1.82cm" fo:margin-right="0cm" fo:margin-top="0cm" fo:margin-bottom="0cm" loext:contextual-spacing="false" fo:line-height="0.67cm" fo:text-align="justify" style:justify-single-word="false" fo:text-indent="-0.339cm" style:auto-text-indent="false" style:snap-to-layout-grid="false">
        <style:tab-stops/>
      </style:paragraph-properties>
      <style:text-properties style:font-name-asian="標楷體" style:font-size-complex="12pt"/>
    </style:style>
    <style:style style:name="P22" style:family="paragraph" style:parent-style-name="本文">
      <style:paragraph-properties fo:margin-left="1.842cm" fo:margin-right="0cm" fo:margin-top="0cm" fo:margin-bottom="0cm" loext:contextual-spacing="false" fo:line-height="0.67cm" fo:text-align="justify" style:justify-single-word="false" fo:text-indent="-0.339cm" style:auto-text-indent="false" style:snap-to-layout-grid="false">
        <style:tab-stops/>
      </style:paragraph-properties>
      <style:text-properties style:font-name-asian="標楷體" style:font-size-complex="12pt"/>
    </style:style>
    <style:style style:name="P23" style:family="paragraph" style:parent-style-name="Text_20_body">
      <style:paragraph-properties fo:margin-left="1.842cm" fo:margin-right="0.097cm" fo:line-height="0.635cm" fo:text-indent="-0.339cm" style:auto-text-indent="false" style:snap-to-layout-grid="false">
        <style:tab-stops/>
      </style:paragraph-properties>
      <style:text-properties style:font-name-asian="標楷體" style:font-size-complex="12pt"/>
    </style:style>
    <style:style style:name="P24" style:family="paragraph" style:parent-style-name="Text_20_body">
      <style:paragraph-properties fo:margin-left="1.058cm" fo:margin-right="0.097cm" fo:line-height="0.635cm" fo:text-indent="0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0.762cm" fo:margin-right="0cm" fo:line-height="0.635cm" fo:text-indent="-0.741cm" style:auto-text-indent="false">
        <style:tab-stops/>
      </style:paragraph-properties>
    </style:style>
    <style:style style:name="P26" style:family="paragraph" style:parent-style-name="本文縮排_20_2">
      <style:paragraph-properties fo:margin-left="1cm" fo:margin-right="0cm" fo:line-height="0.635cm" fo:text-indent="-1cm" style:auto-text-indent="false" style:snap-to-layout-grid="false">
        <style:tab-stops/>
      </style:paragraph-properties>
      <style:text-properties style:font-name="標楷體" style:letter-kerning="false" style:font-name-asian="標楷體" style:font-size-complex="12pt"/>
    </style:style>
    <style:style style:name="P27" style:family="paragraph" style:parent-style-name="本文縮排_20_2">
      <style:paragraph-properties fo:margin-left="1cm" fo:margin-right="0cm" fo:line-height="0.635cm" fo:text-indent="-1cm" style:auto-text-indent="false" style:snap-to-layout-grid="false">
        <style:tab-stops/>
      </style:paragraph-properties>
    </style:style>
    <style:style style:name="P28" style:family="paragraph" style:parent-style-name="Text_20_body">
      <style:paragraph-properties fo:margin-left="0.953cm" fo:margin-right="0.097cm" fo:line-height="0.635cm" fo:text-indent="0cm" style:auto-text-indent="false" style:snap-to-layout-grid="false">
        <style:tab-stops/>
      </style:paragraph-properties>
    </style:style>
    <style:style style:name="P29" style:family="paragraph" style:parent-style-name="本文縮排_20_2">
      <style:paragraph-properties fo:margin-left="0.963cm" fo:margin-right="0cm" fo:line-height="0.635cm" fo:text-indent="-0.963cm" style:auto-text-indent="false" style:snap-to-layout-grid="false">
        <style:tab-stops/>
      </style:paragraph-properties>
    </style:style>
    <style:style style:name="P30" style:family="paragraph" style:parent-style-name="本文縮排_20_2">
      <style:paragraph-properties fo:margin-left="0.958cm" fo:margin-right="0cm" fo:line-height="0.635cm" fo:text-indent="-0.018cm" style:auto-text-indent="false" style:snap-to-layout-grid="false">
        <style:tab-stops/>
      </style:paragraph-properties>
      <style:text-properties style:font-name="標楷體" fo:letter-spacing="normal" style:font-name-asian="標楷體" style:font-size-complex="12pt"/>
    </style:style>
    <style:style style:name="P31" style:family="paragraph" style:parent-style-name="本文縮排_20_2">
      <style:paragraph-properties fo:margin-left="1.012cm" fo:margin-right="0cm" fo:line-height="0.635cm" fo:text-indent="0cm" style:auto-text-indent="false" style:snap-to-layout-grid="false">
        <style:tab-stops/>
      </style:paragraph-properties>
      <style:text-properties style:font-name="標楷體" fo:letter-spacing="normal" style:font-name-asian="標楷體" style:font-size-complex="12pt"/>
    </style:style>
    <style:style style:name="P32" style:family="paragraph" style:parent-style-name="Text_20_body">
      <style:paragraph-properties fo:margin-left="1.27cm" fo:margin-right="0cm" fo:line-height="0.635cm" fo:text-indent="-1.249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1.185cm" fo:margin-right="0cm" fo:text-indent="-1.185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1.231cm" fo:margin-right="0cm" fo:line-height="0.635cm" fo:text-indent="-0.004cm" style:auto-text-indent="false">
        <style:tab-stops/>
      </style:paragraph-properties>
      <style:text-properties style:font-name="標楷體" style:font-name-asian="標楷體" style:font-size-complex="12pt"/>
    </style:style>
    <style:style style:name="P35"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style:font-name-asian="標楷體" style:font-size-complex="12pt"/>
    </style:style>
    <style:style style:name="P36"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officeooo:paragraph-rsid="0013b27b" style:font-name-asian="標楷體" style:font-size-complex="12pt"/>
    </style:style>
    <style:style style:name="P37" style:family="paragraph" style:parent-style-name="Text_20_body">
      <style:paragraph-properties fo:margin-left="1.27cm" fo:margin-right="0cm" fo:line-height="0.635cm" fo:text-indent="-1.27cm" style:auto-text-indent="false" style:snap-to-layout-grid="false">
        <style:tab-stops/>
      </style:paragraph-properties>
      <style:text-properties style:font-name="標楷體" officeooo:paragraph-rsid="0014ad47" style:font-name-asian="標楷體" style:font-size-complex="12pt"/>
    </style:style>
    <style:style style:name="P38" style:family="paragraph" style:parent-style-name="Text_20_body">
      <style:paragraph-properties fo:margin-left="1.185cm" fo:margin-right="0cm" fo:line-height="0.635cm" fo:text-indent="-1.164cm" style:auto-text-indent="false">
        <style:tab-stops/>
      </style:paragraph-properties>
      <style:text-properties style:font-name="標楷體" style:font-name-asian="標楷體" style:font-size-complex="12pt"/>
    </style:style>
    <style:style style:name="P39" style:family="paragraph" style:parent-style-name="Text_20_body">
      <style:paragraph-properties fo:margin-left="1.753cm" fo:margin-right="0.097cm" fo:line-height="0.635cm" fo:text-indent="-1.355cm" style:auto-text-indent="false" style:snap-to-layout-grid="false">
        <style:tab-stops/>
      </style:paragraph-properties>
      <style:text-properties style:font-name="標楷體" style:font-name-asian="標楷體" style:font-size-complex="12pt"/>
    </style:style>
    <style:style style:name="P40" style:family="paragraph" style:parent-style-name="Text_20_body">
      <style:paragraph-properties fo:margin-left="1.753cm" fo:margin-right="0.097cm" fo:line-height="0.635cm" fo:text-indent="-1.355cm" style:auto-text-indent="false" style:snap-to-layout-grid="false">
        <style:tab-stops/>
      </style:paragraph-properties>
    </style:style>
    <style:style style:name="P41" style:family="paragraph" style:parent-style-name="Text_20_body">
      <style:paragraph-properties fo:margin-left="1.729cm" fo:margin-right="0.097cm" fo:line-height="0.635cm" fo:text-indent="-1.33cm" style:auto-text-indent="false" style:snap-to-layout-grid="false">
        <style:tab-stops/>
      </style:paragraph-properties>
      <style:text-properties style:font-name="標楷體" style:font-name-asian="標楷體" style:font-size-complex="12pt"/>
    </style:style>
    <style:style style:name="P42" style:family="paragraph" style:parent-style-name="Text_20_body">
      <style:paragraph-properties fo:margin-left="1.63cm" fo:margin-right="0.097cm" fo:line-height="0.635cm" fo:text-indent="-1.231cm" style:auto-text-indent="false" style:snap-to-layout-grid="false">
        <style:tab-stops/>
      </style:paragraph-properties>
      <style:text-properties style:font-name="標楷體" style:font-name-asian="標楷體" style:font-size-complex="12pt"/>
    </style:style>
    <style:style style:name="P43" style:family="paragraph" style:parent-style-name="Text_20_body">
      <style:paragraph-properties fo:margin-left="1.258cm" fo:margin-right="0cm" fo:line-height="0.635cm" fo:text-indent="-1.258cm" style:auto-text-indent="false" style:snap-to-layout-grid="false">
        <style:tab-stops/>
      </style:paragraph-properties>
      <style:text-properties style:font-name="標楷體" style:font-name-asian="標楷體" style:font-size-complex="12pt"/>
    </style:style>
    <style:style style:name="P44" style:family="paragraph" style:parent-style-name="Text_20_body">
      <style:paragraph-properties fo:margin-left="1.457cm" fo:margin-right="0.097cm" fo:line-height="0.635cm" fo:text-indent="-1.058cm" style:auto-text-indent="false" style:snap-to-layout-grid="false">
        <style:tab-stops/>
      </style:paragraph-properties>
      <style:text-properties style:font-name="標楷體" style:font-name-asian="標楷體" style:font-size-complex="12pt"/>
    </style:style>
    <style:style style:name="P45" style:family="paragraph" style:parent-style-name="Text_20_body">
      <style:paragraph-properties fo:margin-left="1.457cm" fo:margin-right="0.097cm" fo:line-height="0.635cm" fo:text-indent="-1.058cm" style:auto-text-indent="false" style:snap-to-layout-grid="false">
        <style:tab-stops/>
      </style:paragraph-properties>
      <style:text-properties style:font-name="標楷體" officeooo:paragraph-rsid="001c67ba" style:font-name-asian="標楷體" style:font-size-complex="12pt"/>
    </style:style>
    <style:style style:name="P46" style:family="paragraph" style:parent-style-name="Text_20_body">
      <style:paragraph-properties fo:margin-left="1.498cm" fo:margin-right="0.097cm" fo:line-height="0.635cm" fo:text-indent="-0.998cm" style:auto-text-indent="false" style:snap-to-layout-grid="false">
        <style:tab-stops/>
      </style:paragraph-properties>
    </style:style>
    <style:style style:name="P47" style:family="paragraph" style:parent-style-name="Text_20_body">
      <style:paragraph-properties fo:margin-left="1.498cm" fo:margin-right="0.097cm" fo:line-height="0.635cm" fo:text-indent="-0.998cm" style:auto-text-indent="false" style:snap-to-layout-grid="false">
        <style:tab-stops/>
      </style:paragraph-properties>
      <style:text-properties style:font-name="標楷體" style:font-name-asian="標楷體" style:font-size-complex="12pt"/>
    </style:style>
    <style:style style:name="P48" style:family="paragraph" style:parent-style-name="Text_20_body">
      <style:paragraph-properties fo:margin-left="1.498cm" fo:margin-right="0.097cm" fo:line-height="0.635cm" fo:text-indent="-0.998cm" style:auto-text-indent="false" style:snap-to-layout-grid="false">
        <style:tab-stops/>
      </style:paragraph-properties>
      <style:text-properties style:font-name="標楷體" officeooo:paragraph-rsid="001d4f9c" style:font-name-asian="標楷體" style:font-size-complex="12pt"/>
    </style:style>
    <style:style style:name="P49" style:family="paragraph" style:parent-style-name="Text_20_body">
      <style:paragraph-properties fo:margin-left="1.905cm" fo:margin-right="0cm" fo:line-height="0.635cm" fo:text-align="justify" style:justify-single-word="false" fo:text-indent="-0.423cm" style:auto-text-indent="false">
        <style:tab-stops>
          <style:tab-stop style:position="0.194cm"/>
        </style:tab-stops>
      </style:paragraph-properties>
      <style:text-properties style:font-name="標楷體" style:font-name-asian="標楷體" style:font-size-complex="12pt"/>
    </style:style>
    <style:style style:name="P50" style:family="paragraph" style:parent-style-name="Text_20_body">
      <style:paragraph-properties fo:margin-left="1.905cm" fo:margin-right="0cm" fo:line-height="0.635cm" fo:text-align="justify" style:justify-single-word="false" fo:text-indent="-0.423cm" style:auto-text-indent="false">
        <style:tab-stops/>
      </style:paragraph-properties>
      <style:text-properties style:font-name="標楷體" style:font-name-asian="標楷體" style:font-size-complex="12pt"/>
    </style:style>
    <style:style style:name="P51"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style:font-name="標楷體" style:font-name-asian="標楷體" style:font-size-complex="12pt"/>
    </style:style>
    <style:style style:name="P52" style:family="paragraph" style:parent-style-name="Text_20_body">
      <style:paragraph-properties fo:margin-left="1.482cm" fo:margin-right="0cm" fo:line-height="0.635cm" fo:text-align="justify" style:justify-single-word="false" fo:text-indent="0cm" style:auto-text-indent="false">
        <style:tab-stops>
          <style:tab-stop style:position="0.617cm"/>
        </style:tab-stops>
      </style:paragraph-properties>
      <style:text-properties style:font-name="標楷體" style:font-name-asian="標楷體"/>
    </style:style>
    <style:style style:name="P53" style:family="paragraph" style:parent-style-name="Text_20_body">
      <style:paragraph-properties fo:margin-left="1.75cm" fo:margin-right="0cm" fo:line-height="0.635cm" fo:text-align="justify" style:justify-single-word="false" fo:text-indent="-0.25cm" style:auto-text-indent="false">
        <style:tab-stops/>
      </style:paragraph-properties>
      <style:text-properties style:font-name="標楷體" style:font-name-asian="標楷體" style:font-size-complex="12pt"/>
    </style:style>
    <style:style style:name="P54" style:family="paragraph" style:parent-style-name="Text_20_body">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55" style:family="paragraph" style:parent-style-name="Text_20_body">
      <style:paragraph-properties fo:margin-top="0.318cm" fo:margin-bottom="0.318cm" loext:contextual-spacing="false" fo:line-height="0.635cm" fo:text-align="justify" style:justify-single-word="false"/>
    </style:style>
    <style:style style:name="P56" style:family="paragraph" style:parent-style-name="Text_20_body">
      <style:paragraph-properties fo:margin-left="0cm" fo:margin-right="-0.67cm" fo:line-height="0.635cm" fo:text-align="start" style:justify-single-word="false" fo:text-indent="0cm" style:auto-text-indent="false" style:snap-to-layout-grid="false"/>
      <style:text-properties style:font-name="標楷體" style:font-name-asian="標楷體" style:font-size-complex="12pt"/>
    </style:style>
    <style:style style:name="P57" style:family="paragraph" style:parent-style-name="Text_20_body">
      <style:paragraph-properties fo:margin-left="0cm" fo:margin-right="-0.67cm" fo:line-height="0.635cm" fo:text-align="center" style:justify-single-word="false" fo:text-indent="0cm" style:auto-text-indent="false" style:snap-to-layout-grid="false"/>
      <style:text-properties style:font-name="標楷體" style:font-name-asian="標楷體" style:font-size-complex="12pt"/>
    </style:style>
    <style:style style:name="P58" style:family="paragraph" style:parent-style-name="Text_20_body">
      <style:paragraph-properties fo:margin-left="0cm" fo:margin-right="-0.67cm" fo:line-height="0.635cm" fo:text-align="start" style:justify-single-word="false" fo:text-indent="0cm" style:auto-text-indent="false" style:snap-to-layout-grid="false"/>
      <style:text-properties style:font-name="標楷體" fo:font-size="11pt" fo:font-weight="bold" style:font-name-asian="標楷體" style:font-size-asian="11pt" style:font-weight-asian="bold" style:font-size-complex="12pt"/>
    </style:style>
    <style:style style:name="P59" style:family="paragraph" style:parent-style-name="Text_20_body">
      <style:paragraph-properties fo:margin-left="0cm" fo:margin-right="-0.67cm" fo:line-height="0.635cm" fo:text-align="center" style:justify-single-word="false" fo:text-indent="0cm" style:auto-text-indent="false" style:snap-to-layout-grid="false"/>
    </style:style>
    <style:style style:name="P60" style:family="paragraph" style:parent-style-name="Text_20_body">
      <style:paragraph-properties fo:margin-left="1.189cm" fo:margin-right="0cm" fo:margin-top="0cm" fo:margin-bottom="0cm" loext:contextual-spacing="true" fo:orphans="2" fo:widows="2" fo:text-indent="-0.342cm" style:auto-text-indent="false" style:writing-mode="lr-tb">
        <style:tab-stops/>
      </style:paragraph-properties>
      <style:text-properties style:font-name="標楷體" style:font-name-asian="標楷體" style:font-size-complex="12pt"/>
    </style:style>
    <style:style style:name="P61" style:family="paragraph" style:parent-style-name="Text_20_body">
      <style:paragraph-properties fo:margin-left="1.448cm" fo:margin-right="0cm" fo:margin-top="0cm" fo:margin-bottom="0cm" loext:contextual-spacing="true" fo:text-align="justify" style:justify-single-word="false" fo:orphans="2" fo:widows="2" fo:text-indent="0cm" style:auto-text-indent="false" style:writing-mode="lr-tb">
        <style:tab-stops/>
      </style:paragraph-properties>
      <style:text-properties style:font-name="標楷體" style:font-name-asian="標楷體" style:font-size-complex="12pt"/>
    </style:style>
    <style:style style:name="P62" style:family="paragraph" style:parent-style-name="Text_20_body">
      <style:paragraph-properties fo:margin-left="1.669cm" fo:margin-right="0.097cm" fo:margin-top="0cm" fo:margin-bottom="0cm" loext:contextual-spacing="true" fo:line-height="0.635cm" fo:text-indent="-1.27cm" style:auto-text-indent="false" style:snap-to-layout-grid="false" style:writing-mode="lr-tb">
        <style:tab-stops/>
      </style:paragraph-properties>
      <style:text-properties style:font-name="標楷體" style:font-name-asian="標楷體" style:font-size-complex="12pt"/>
    </style:style>
    <style:style style:name="P63" style:family="paragraph" style:parent-style-name="本文縮排_20_2">
      <style:paragraph-properties fo:margin-left="2.455cm" fo:margin-right="0cm" fo:margin-top="0cm" fo:margin-bottom="0cm" loext:contextual-spacing="true" fo:line-height="0.635cm" fo:text-indent="-1.609cm" style:auto-text-indent="false" style:snap-to-layout-grid="false" style:writing-mode="lr-tb">
        <style:tab-stops/>
      </style:paragraph-properties>
    </style:style>
    <style:style style:name="P64" style:family="paragraph" style:parent-style-name="本文縮排_20_2">
      <style:paragraph-properties fo:margin-left="0cm" fo:margin-right="0cm" fo:margin-top="0cm" fo:margin-bottom="0cm" loext:contextual-spacing="true" fo:text-indent="0cm" style:auto-text-indent="false" style:writing-mode="lr-tb">
        <style:tab-stops/>
      </style:paragraph-properties>
      <style:text-properties officeooo:paragraph-rsid="0018d006"/>
    </style:style>
    <style:style style:name="P65" style:family="paragraph" style:parent-style-name="Text_20_body" style:master-page-name="MP0">
      <style:paragraph-properties fo:margin-left="0.665cm" fo:margin-right="0cm" fo:margin-top="0cm" fo:margin-bottom="0.318cm" loext:contextual-spacing="false" fo:line-height="0.635cm" fo:text-align="center" style:justify-single-word="false" fo:text-indent="-0.674cm" style:auto-text-indent="false" style:page-number="auto" fo:break-before="pag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66" style:family="paragraph" style:parent-style-name="Text_20_body">
      <style:paragraph-properties fo:line-height="0.635cm" fo:text-align="justify" style:justify-single-word="false"/>
      <style:text-properties style:font-name="標楷體" style:font-name-asian="標楷體" style:font-size-complex="12pt"/>
    </style:style>
    <style:style style:name="P67" style:family="paragraph" style:parent-style-name="Text_20_body" style:list-style-name="L1">
      <style:paragraph-properties fo:margin-left="0cm" fo:margin-right="0.097cm" fo:line-height="0.635cm" fo:text-indent="0cm" style:auto-text-indent="false" style:snap-to-layout-grid="false"/>
    </style:style>
    <style:style style:name="P68" style:family="paragraph" style:parent-style-name="Text_20_body" style:list-style-name="L3">
      <style:paragraph-properties fo:margin-left="0cm" fo:margin-right="0.097cm" fo:line-height="0.635cm" fo:text-indent="0cm" style:auto-text-indent="false" style:snap-to-layout-grid="false"/>
    </style:style>
    <style:style style:name="P69" style:family="paragraph" style:parent-style-name="Text_20_body" style:list-style-name="L3">
      <style:paragraph-properties fo:margin-left="0cm" fo:margin-right="0.097cm" fo:line-height="0.635cm" fo:text-indent="0cm" style:auto-text-indent="false" style:snap-to-layout-grid="false"/>
      <style:text-properties style:font-name="標楷體" style:font-name-asian="標楷體" style:font-size-complex="12pt"/>
    </style:style>
    <style:style style:name="P70" style:family="paragraph" style:parent-style-name="Text_20_body" style:list-style-name="L4">
      <style:paragraph-properties fo:margin-left="0cm" fo:margin-right="0.097cm" fo:line-height="0.635cm" fo:text-indent="0cm" style:auto-text-indent="false" style:snap-to-layout-grid="false"/>
      <style:text-properties style:font-name="標楷體" style:font-name-asian="標楷體" style:font-size-complex="12pt"/>
    </style:style>
    <style:style style:name="P71" style:family="paragraph" style:parent-style-name="Text_20_body" style:list-style-name="L5">
      <style:paragraph-properties fo:margin-left="0cm" fo:margin-right="0.097cm" fo:line-height="0.635cm" fo:text-indent="0cm" style:auto-text-indent="false" style:snap-to-layout-grid="false"/>
      <style:text-properties style:font-name="標楷體" style:font-name-asian="標楷體" style:font-size-complex="12pt"/>
    </style:style>
    <style:style style:name="P72" style:family="paragraph" style:parent-style-name="Text_20_body" style:list-style-name="L2">
      <style:paragraph-properties fo:margin-left="0cm" fo:margin-right="0.097cm" fo:margin-top="0cm" fo:margin-bottom="0cm" loext:contextual-spacing="true" fo:line-height="0.635cm" fo:text-indent="0cm" style:auto-text-indent="false" style:snap-to-layout-grid="false" style:writing-mode="lr-tb"/>
      <style:text-properties style:font-name="標楷體" style:font-name-asian="標楷體" style:font-size-complex="12pt"/>
    </style:style>
    <style:style style:name="P73" style:family="paragraph" style:parent-style-name="Text_20_body">
      <style:paragraph-properties fo:margin-left="0cm" fo:margin-right="0.097cm" fo:margin-top="0cm" fo:margin-bottom="0cm" loext:contextual-spacing="true" fo:line-height="0.635cm" fo:text-indent="0cm" style:auto-text-indent="false" style:snap-to-layout-grid="false" style:writing-mode="lr-tb">
        <style:tab-stops/>
      </style:paragraph-properties>
      <style:text-properties style:font-name="標楷體" fo:letter-spacing="normal" officeooo:paragraph-rsid="00161bf7" style:font-name-asian="標楷體" style:font-size-complex="12pt"/>
    </style:style>
    <style:style style:name="P74" style:family="paragraph" style:parent-style-name="Text_20_body" style:list-style-name="L1">
      <style:paragraph-properties fo:margin-left="6.151cm" fo:margin-right="0.097cm" fo:line-height="0.635cm" fo:text-indent="-6.101cm" style:auto-text-indent="false" style:snap-to-layout-grid="false">
        <style:tab-stops>
          <style:tab-stop style:position="-4.703cm"/>
        </style:tab-stops>
      </style:paragraph-properties>
    </style:style>
    <style:style style:name="P75" style:family="paragraph" style:parent-style-name="Text_20_body" style:list-style-name="L1">
      <style:paragraph-properties fo:margin-left="6.151cm" fo:margin-right="0.097cm" fo:line-height="0.635cm" fo:text-indent="-6.101cm" style:auto-text-indent="false" style:snap-to-layout-grid="false">
        <style:tab-stops>
          <style:tab-stop style:position="-4.703cm"/>
        </style:tab-stops>
      </style:paragraph-properties>
      <style:text-properties style:font-name-asian="標楷體" style:font-size-complex="12pt"/>
    </style:style>
    <style:style style:name="P76" style:family="paragraph" style:parent-style-name="Text_20_body" style:list-style-name="L2">
      <style:paragraph-properties fo:margin-top="0cm" fo:margin-bottom="0cm" loext:contextual-spacing="true" fo:text-align="justify" style:justify-single-word="false" fo:orphans="2" fo:widows="2" style:writing-mode="lr-tb"/>
      <style:text-properties style:font-name="標楷體" style:font-name-asian="標楷體" style:font-size-complex="12pt"/>
    </style:style>
    <style:style style:name="P77" style:family="paragraph" style:parent-style-name="本文縮排_20_2" style:list-style-name="L6">
      <style:paragraph-properties fo:margin-left="0cm" fo:margin-right="0cm" fo:margin-top="0cm" fo:margin-bottom="0cm" loext:contextual-spacing="true" fo:text-indent="0cm" style:auto-text-indent="false" style:writing-mode="lr-tb">
        <style:tab-stops/>
      </style:paragraph-properties>
      <style:text-properties style:font-name="標楷體" fo:letter-spacing="normal" style:font-name-asian="標楷體" style:font-size-complex="12pt"/>
    </style:style>
    <style:style style:name="P78" style:family="paragraph" style:parent-style-name="本文縮排_20_2">
      <style:paragraph-properties fo:margin-left="1.9cm" fo:margin-right="0cm" fo:margin-top="0cm" fo:margin-bottom="0cm" loext:contextual-spacing="true" fo:text-indent="0cm" style:auto-text-indent="false" style:writing-mode="lr-tb">
        <style:tab-stops/>
      </style:paragraph-properties>
      <style:text-properties style:font-name="標楷體" fo:letter-spacing="normal" officeooo:paragraph-rsid="00161bf7" style:font-name-asian="標楷體" style:font-size-complex="12pt"/>
    </style:style>
    <style:style style:name="P79" style:family="paragraph" style:parent-style-name="本文" style:list-style-name="L1">
      <style:paragraph-properties fo:margin-top="0cm" fo:margin-bottom="0cm" loext:contextual-spacing="false" fo:line-height="0.67cm" fo:text-align="justify" style:justify-single-word="false" style:snap-to-layout-grid="false"/>
      <style:text-properties style:font-name-asian="標楷體" style:font-size-complex="12pt"/>
    </style:style>
    <style:style style:name="P80" style:family="paragraph">
      <style:paragraph-properties fo:line-height="0.635cm" fo:text-align="center"/>
    </style:style>
    <style:style style:name="P81" style:family="paragraph">
      <loext:graphic-properties draw:fill="none"/>
      <style:paragraph-properties style:writing-mode="lr-tb" style:font-independent-line-spacing="false"/>
    </style:style>
    <style:style style:name="P82" style:family="paragraph">
      <style:paragraph-properties fo:line-height="0.635cm" fo:text-align="justify"/>
    </style:style>
    <style:style style:name="P83" style:family="paragraph">
      <style:paragraph-properties fo:line-height="0.776cm" fo:text-align="center"/>
    </style:style>
    <style:style style:name="P84" style:family="paragraph">
      <style:paragraph-properties fo:text-align="center"/>
    </style:style>
    <style:style style:name="P85" style:family="paragraph">
      <style:paragraph-properties fo:line-height="0.776cm"/>
    </style:style>
    <style:style style:name="P86" style:family="paragraph">
      <style:paragraph-properties fo:line-height="0.494cm"/>
    </style:style>
    <style:style style:name="P87" style:family="paragraph">
      <style:paragraph-properties fo:line-height="0.67cm"/>
    </style:style>
    <style:style style:name="P88" style:family="paragraph">
      <style:paragraph-properties fo:line-height="0.635cm"/>
    </style:style>
    <style:style style:name="P89" style:family="paragraph">
      <loext:graphic-properties draw:fill="none"/>
    </style:style>
    <style:style style:name="P90" style:family="paragraph">
      <style:paragraph-properties fo:line-height="0.6cm" fo:text-align="center"/>
    </style:style>
    <style:style style:name="P91" style:family="paragraph">
      <style:paragraph-properties fo:line-height="0.459cm" style:writing-mode="tb-rl"/>
    </style:style>
    <style:style style:name="P92" style:family="paragraph">
      <loext:graphic-properties draw:fill="none"/>
      <style:paragraph-properties style:writing-mode="tb-rl" style:font-independent-line-spacing="false"/>
    </style:style>
    <style:style style:name="T1" style:family="text">
      <style:text-properties style:font-name="標楷體" fo:font-size="14pt" fo:letter-spacing="-0.018cm" style:font-name-asian="標楷體" style:font-size-asian="14pt" style:font-size-complex="14pt" style:font-weight-complex="bold"/>
    </style:style>
    <style:style style:name="T2" style:family="text">
      <style:text-properties style:font-name="標楷體" fo:letter-spacing="normal" style:font-name-asian="標楷體" style:font-size-complex="12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1pt"/>
    </style:style>
    <style:style style:name="T6" style:family="text">
      <style:text-properties style:font-name="標楷體" style:font-name-asian="標楷體" style:font-size-asian="12pt" style:font-size-complex="12pt"/>
    </style:style>
    <style:style style:name="T7" style:family="text">
      <style:text-properties style:font-name="標楷體" style:letter-kerning="false" style:font-name-asian="標楷體" style:font-size-complex="12pt"/>
    </style:style>
    <style:style style:name="T8" style:family="text">
      <style:text-properties style:font-name="標楷體" style:letter-kerning="false" style:font-name-asian="標楷體" style:font-name-complex="新細明體" style:font-size-complex="12pt" style:font-weight-complex="bold"/>
    </style:style>
    <style:style style:name="T9" style:family="text">
      <style:text-properties style:font-name="標楷體" fo:font-weight="bold" style:font-name-asian="標楷體" style:font-weight-asian="bold" style:font-size-complex="12pt"/>
    </style:style>
    <style:style style:name="T10" style:family="text">
      <style:text-properties style:font-name="標楷體" fo:language="en" fo:country="US" style:font-name-asian="標楷體" style:font-size-asian="12pt" style:font-size-complex="12pt"/>
    </style:style>
    <style:style style:name="T11" style:family="text">
      <style:text-properties fo:color="#ff0000" style:font-name="標楷體" style:font-name-asian="標楷體" style:font-size-complex="12pt"/>
    </style:style>
    <style:style style:name="T12" style:family="text">
      <style:text-properties fo:letter-spacing="0.053cm" style:font-name-asian="標楷體" style:font-size-complex="12pt"/>
    </style:style>
    <style:style style:name="T13" style:family="text">
      <style:text-properties officeooo:rsid="0013b27b"/>
    </style:style>
    <style:style style:name="T14" style:family="text">
      <style:text-properties style:font-name-asian="標楷體"/>
    </style:style>
    <style:style style:name="T15" style:family="text">
      <style:text-properties style:font-name="標楷體" style:font-name-asian="標楷體" style:font-size-complex="14pt"/>
    </style:style>
    <style:style style:name="T16" style:family="text">
      <style:text-properties style:font-name-asian="標楷體" style:font-size-complex="14pt"/>
    </style:style>
    <style:style style:name="T17" style:family="text">
      <style:text-properties style:font-name="標楷體" fo:font-size="10pt" style:font-name-asian="標楷體" style:font-size-asian="10pt"/>
    </style:style>
    <style:style style:name="T18" style:family="text">
      <style:text-properties fo:font-size="10pt" style:font-name-asian="標楷體" style:font-size-asian="10pt"/>
    </style:style>
    <text:list-style style:name="L1">
      <text:list-level-style-number text:level="1" text:style-name="WW_5f_CharLFO2LV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cm" text:min-label-width="0.3cm"/>
      </text:list-level-style-number>
      <text:list-level-style-number text:level="2" style:num-suffix="、" style:num-format="甲, 乙, 丙, ...">
        <style:list-level-properties text:space-before="2.776cm" text:min-label-width="0.847cm"/>
      </text:list-level-style-number>
      <text:list-level-style-number text:level="3" style:num-suffix="." style:num-format="i">
        <style:list-level-properties text:space-before="3.623cm" text:min-label-width="0.847cm" fo:text-align="end"/>
      </text:list-level-style-number>
      <text:list-level-style-number text:level="4" style:num-suffix="." style:num-format="1">
        <style:list-level-properties text:space-before="4.469cm" text:min-label-width="0.847cm"/>
      </text:list-level-style-number>
      <text:list-level-style-number text:level="5" style:num-suffix="、" style:num-format="甲, 乙, 丙, ...">
        <style:list-level-properties text:space-before="5.316cm" text:min-label-width="0.847cm"/>
      </text:list-level-style-number>
      <text:list-level-style-number text:level="6" style:num-suffix="." style:num-format="i">
        <style:list-level-properties text:space-before="6.163cm" text:min-label-width="0.847cm" fo:text-align="end"/>
      </text:list-level-style-number>
      <text:list-level-style-number text:level="7" style:num-suffix="." style:num-format="1">
        <style:list-level-properties text:space-before="7.009cm" text:min-label-width="0.847cm"/>
      </text:list-level-style-number>
      <text:list-level-style-number text:level="8" style:num-suffix="、" style:num-format="甲, 乙, 丙, ...">
        <style:list-level-properties text:space-before="7.856cm" text:min-label-width="0.847cm"/>
      </text:list-level-style-number>
      <text:list-level-style-number text:level="9" style:num-suffix="." style:num-format="i">
        <style:list-level-properties text:space-before="8.70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solid" svg:stroke-width="0.053cm" svg:stroke-color="#000000" draw:marker-end="a14" svg:stroke-opacity="100%" draw:stroke-linejoin="round" draw:fill="none" fo:padding-top="-0.006cm" fo:padding-bottom="-0.006cm" fo:padding-left="-0.006cm" fo:padding-right="-0.006cm" style:run-through="background"/>
    </style:style>
    <style:style style:name="gr5" style:family="graphic">
      <style:graphic-properties draw:stroke="solid" svg:stroke-width="0.053cm" svg:stroke-color="#000000" draw:marker-end="a16" svg:stroke-opacity="100%" draw:stroke-linejoin="round" draw:fill="none" fo:padding-top="-0.006cm" fo:padding-bottom="-0.006cm" fo:padding-left="-0.006cm" fo:padding-right="-0.006cm" style:run-through="background"/>
    </style:style>
    <style:style style:name="gr6" style:family="graphic">
      <style:graphic-properties draw:stroke="solid" svg:stroke-width="0.053cm" svg:stroke-color="#000000" draw:marker-end="a18" svg:stroke-opacity="100%" draw:stroke-linejoin="round" draw:fill="none" fo:padding-top="-0.006cm" fo:padding-bottom="-0.006cm" fo:padding-left="-0.006cm" fo:padding-right="-0.006cm" style:run-through="background"/>
    </style:style>
    <style:style style:name="gr7" style:family="graphic">
      <style:graphic-properties draw:stroke="solid" svg:stroke-width="0.053cm" svg:stroke-color="#000000" draw:marker-end="a20" svg:stroke-opacity="100%" draw:stroke-linejoin="round" draw:fill="none" fo:min-height="0cm" fo:min-width="0cm" fo:padding-top="-0.006cm" fo:padding-bottom="-0.006cm" fo:padding-left="-0.006cm" fo:padding-right="-0.006cm" style:run-through="background"/>
    </style:style>
    <style:style style:name="gr8" style:family="graphic">
      <style:graphic-properties draw:stroke="solid" svg:stroke-width="0.053cm" svg:stroke-color="#000000" draw:marker-end="a22" svg:stroke-opacity="100%" draw:stroke-linejoin="round" draw:fill="none" fo:padding-top="-0.006cm" fo:padding-bottom="-0.006cm" fo:padding-left="-0.006cm" fo:padding-right="-0.006cm" style:run-through="background"/>
    </style:style>
    <style:style style:name="gr9" style:family="graphic">
      <style:graphic-properties draw:stroke="solid" svg:stroke-width="0.053cm" svg:stroke-color="#000000" draw:marker-end="a24" svg:stroke-opacity="100%" draw:stroke-linejoin="round" draw:fill="none" fo:min-height="0cm" fo:min-width="0cm" fo:padding-top="-0.006cm" fo:padding-bottom="-0.006cm" fo:padding-left="-0.006cm" fo:padding-right="-0.006cm" style:run-through="background"/>
    </style:style>
    <style:style style:name="gr10" style:family="graphic">
      <style:graphic-properties draw:stroke="solid" svg:stroke-width="0.062cm" svg:stroke-color="#000000" svg:stroke-opacity="100%" draw:stroke-linejoin="round" draw:fill="none" fo:padding-top="-0.001cm" fo:padding-bottom="-0.001cm" fo:padding-left="-0.001cm" fo:padding-right="-0.001cm" style:run-through="background"/>
    </style:style>
    <style:style style:name="gr11" style:family="graphic">
      <style:graphic-properties draw:stroke="solid" svg:stroke-width="0.053cm" svg:stroke-color="#000000" draw:marker-end="a27" svg:stroke-opacity="100%" draw:stroke-linejoin="round" draw:fill="none" fo:min-height="0cm" fo:min-width="0cm" fo:padding-top="-0.006cm" fo:padding-bottom="-0.006cm" fo:padding-left="-0.006cm" fo:padding-right="-0.006cm" style:run-through="background"/>
    </style:style>
    <style:style style:name="gr12" style:family="graphic">
      <style:graphic-properties draw:stroke="solid" svg:stroke-width="0.053cm" svg:stroke-color="#000000" draw:marker-end="a30" svg:stroke-opacity="100%" draw:stroke-linejoin="round" draw:fill="none" fo:min-height="0cm" fo:min-width="0cm" fo:padding-top="-0.006cm" fo:padding-bottom="-0.006cm" fo:padding-left="-0.006cm" fo:padding-right="-0.006cm" style:run-through="background"/>
    </style:style>
    <style:style style:name="gr1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33cm" fo:padding-bottom="0.127cm" fo:padding-left="0.254cm" fo:padding-right="0.254cm" fo:wrap-option="wrap" style:run-through="background"/>
    </style:style>
    <style:style style:name="gr14" style:family="graphic">
      <style:graphic-properties draw:stroke="solid" svg:stroke-width="0.053cm" svg:stroke-color="#000000" draw:marker-end="a36" svg:stroke-opacity="100%" draw:stroke-linejoin="round" draw:fill="none" fo:padding-top="-0.006cm" fo:padding-bottom="-0.006cm" fo:padding-left="-0.006cm" fo:padding-right="-0.006cm" style:run-through="background"/>
    </style:style>
    <style:style style:name="gr15" style:family="graphic">
      <style:graphic-properties draw:stroke="solid" svg:stroke-width="0.053cm" svg:stroke-color="#000000" draw:marker-end="a38" svg:stroke-opacity="100%" draw:stroke-linejoin="round" draw:fill="none" fo:padding-top="-0.006cm" fo:padding-bottom="-0.006cm" fo:padding-left="-0.006cm" fo:padding-right="-0.006cm" style:run-through="background"/>
    </style:style>
    <style:style style:name="gr16" style:family="graphic">
      <style:graphic-properties draw:stroke="solid" svg:stroke-width="0.053cm" svg:stroke-color="#000000" draw:marker-end="a40" svg:stroke-opacity="100%" draw:stroke-linejoin="round" draw:fill="none" fo:padding-top="-0.006cm" fo:padding-bottom="-0.006cm" fo:padding-left="-0.006cm" fo:padding-right="-0.006cm" style:run-through="background"/>
    </style:style>
    <style:style style:name="gr17" style:family="graphic">
      <style:graphic-properties draw:stroke="solid" svg:stroke-width="0.053cm" svg:stroke-color="#000000" draw:marker-end="a42" svg:stroke-opacity="100%" draw:stroke-linejoin="round" draw:fill="none" fo:padding-top="-0.006cm" fo:padding-bottom="-0.006cm" fo:padding-left="-0.006cm" fo:padding-right="-0.006cm" style:run-through="background"/>
    </style:style>
    <style:style style:name="gr18"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交通部臺灣鐵路管理局貨運服務總所臺南貨運服務所</text:p>
      <text:p text:style-name="P1"><text:span text:style-name="預設段落字型"><text:span text:style-name="T1">自動販賣機場地租賃契約</text:span></text:span></text:p>
      <text:p text:style-name="P2"><text:s text:c="30"/>合約案號：</text:p>
      <text:p text:style-name="P3">出租機關：交通部臺灣鐵路管理局貨運服務總所臺南貨運服務所（以下簡稱甲方）</text:p>
      <text:p text:style-name="P4">承租人： <text:s text:c="24"/>（以下簡稱乙方）</text:p>
      <text:p text:style-name="P4">雙方同意訂立租賃契約如下：</text:p>
      <text:p text:style-name="P7">一、租賃標的物之標示（如附標租位置圖）：</text:p>
      <text:p text:style-name="P63"><text:span text:style-name="預設段落字型"><text:span text:style-name="T2"><text:s text:c="2"/>標的：吉安車站設置1台自動販賣機。</text:span></text:span></text:p>
      <text:p text:style-name="P11">車站地址：花蓮縣吉安鄉南昌街200號。</text:p>
      <text:p text:style-name="P60"><text:s text:c="2"/>租賃面積：0.5平方公尺</text:p>
      <text:p text:style-name="P12">二、契約期間自民國109年○○月○○日起至民國○○○年○○月○○日止。本租期屆滿時，租賃關係即行消滅，甲方不另行通知。</text:p>
      <text:list xml:id="list2404650358787692295" text:style-name="L1">
        <text:list-item>
          <text:p text:style-name="P67"><text:span text:style-name="預設段落字型"><text:span text:style-name="T4">製作期間：自</text:span></text:span><text:span text:style-name="預設段落字型"><text:span text:style-name="T7">民國○○○</text:span></text:span><text:span text:style-name="預設段落字型"><text:span text:style-name="T4">年</text:span></text:span><text:span text:style-name="預設段落字型"><text:span text:style-name="T7">○○</text:span></text:span><text:span text:style-name="預設段落字型"><text:span text:style-name="T4">月</text:span></text:span><text:span text:style-name="預設段落字型"><text:span text:style-name="T7">○○</text:span></text:span><text:span text:style-name="預設段落字型"><text:span text:style-name="T4">日起至</text:span></text:span><text:span text:style-name="預設段落字型"><text:span text:style-name="T7">民國○○○</text:span></text:span><text:span text:style-name="預設段落字型"><text:span text:style-name="T4">年</text:span></text:span><text:span text:style-name="預設段落字型"><text:span text:style-name="T7">○○</text:span></text:span><text:span text:style-name="預設段落字型"><text:span text:style-name="T4">月</text:span></text:span><text:span text:style-name="預設段落字型"><text:span text:style-name="T7">○○</text:span></text:span><text:span text:style-name="預設段落字型"><text:span text:style-name="T4">日止（申請復電、設置設備等），計</text:span></text:span><text:span text:style-name="預設段落字型"><text:span text:style-name="T11">10</text:span></text:span><text:span text:style-name="預設段落字型"><text:span text:style-name="T4">日。</text:span></text:span></text:p>
        </text:list-item>
        <text:list-item>
          <text:p text:style-name="P74"><text:span text:style-name="預設段落字型"><text:span text:style-name="T4">租金計收期間：自民國○○○年○○月○○日起至民國○○○年○○月○○日止，計</text:span></text:span><text:span text:style-name="預設段落字型"><text:span text:style-name="T11">5</text:span></text:span><text:span text:style-name="預設段落字型"><text:span text:style-name="T4">年。</text:span></text:span></text:p>
        </text:list-item>
        <text:list-item>
          <text:p text:style-name="P75">現有設施點交及營運期限</text:p>
        </text:list-item>
      </text:list>
      <text:p text:style-name="P19">1.點交期限：甲方於契約起始日按交付時現狀點交現有設施，含建築物及相關設施予乙方。</text:p>
      <text:p text:style-name="P20">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xml:id="list145224034863754" text:continue-numbering="true" text:style-name="L1">
        <text:list-item>
          <text:p text:style-name="P75">擴充機制</text:p>
        </text:list-item>
      </text:list>
      <text:p text:style-name="P21">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p>
      <text:p text:style-name="P21">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22"><text:soft-page-break/>3.本租賃標的已完成製作部分，乙方如有先行使用並營運之必要者，應依法及本契約約定取得相關單位之核准及甲方同意後，始得開始營運。其租金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23">4.甲乙雙方履行上述各項擴充機制條款時，均須配合辦理契約補充或更正之公證。雖變更事項非可歸責於乙方，惟公證所需一切費用仍應由乙方負擔，於此不適用第十二條第二項但書規定。</text:p>
      <text:list xml:id="list145223881133662" text:continue-numbering="true" text:style-name="L1">
        <text:list-item>
          <text:p text:style-name="P79">甲方為加強服務旅客，得在車站本標的其他地點另行出租給其他廠商經營與本契約第三條經營項目相同業務，乙方不得要求減免租金或補償。</text:p>
        </text:list-item>
      </text:list>
      <text:p text:style-name="P6">三、用途限制：</text:p>
      <text:p text:style-name="P24">本租賃標的物限作為飲料、包裝飲料、包裝飲用水、食品、雜貨(生活用品)，並在法律許可範圍內使用之自動販賣機業務。</text:p>
      <text:p text:style-name="P7">四、租金之繳納方式：</text:p>
      <text:list xml:id="list4057620001483351665" text:style-name="L2">
        <text:list-item>
          <text:p text:style-name="P76">租金每月新臺幣（下同）○○○○元整（含稅）。</text:p>
        </text:list-item>
      </text:list>
      <text:p text:style-name="P61">以1個月為1期，於當月○○日前向甲方一次繳清。</text:p>
      <text:list xml:id="list145222664592248" text:continue-numbering="true" text:style-name="L2">
        <text:list-item>
          <text:p text:style-name="P72">製作期間屆滿後，不論乙方是否已完成製作作業，均應自製作期屆滿翌日起算租金計收期間，製作期間不得為超過製作作業之使用或營業。</text:p>
        </text:list-item>
        <text:list-item>
          <text:p text:style-name="P72">如提前完成製作時，得以書面向甲方申請同意，並繳交依月租金比例計算之使用費（每月以30日計），始可使用或營業。</text:p>
        </text:list-item>
        <text:list-item>
          <text:p text:style-name="P72">乙方應以匯款方式向甲方繳納租金(匯款帳號：臺灣銀行花蓮分行018031031158，戶名：交通部臺灣鐵路管理局貨運服務總所臺南貨運服務所，用途欄應註明公司行號、統一編號、標的)。</text:p>
        </text:list-item>
      </text:list>
      <text:p text:style-name="P25"><text:span text:style-name="預設段落字型"><text:span text:style-name="T4">五、</text:span></text:span><text:span text:style-name="預設段落字型"><text:span text:style-name="T8">乙方逾期繳納租金者，每逾期1日甲方應依當期租金欠額按日加收千分之二違約金 (是項違約金應連同租金一併繳清) 不得異議。</text:span></text:span></text:p>
      <text:p text:style-name="P6">六、保證金：</text:p>
      <text:list xml:id="list1399203759937745314" text:style-name="L3">
        <text:list-item>
          <text:p text:style-name="P69">履約保證金按3個月租金計算，計新臺幣 <text:s text:c="6"/>元整，於簽約時繳交或由押標金轉抵，乙方不得將此項履約保證金返還請求權讓與他人或設質且不得主張扣抵租金。</text:p>
        </text:list-item>
        <text:list-item>
          <text:p text:style-name="P68"><text:span text:style-name="預設段落字型"><text:span text:style-name="T7">簽約前</text:span></text:span><text:span text:style-name="預設段落字型"><text:span text:style-name="T4">乙方應提供經營管理違約保證金新臺幣</text:span></text:span><text:span text:style-name="預設段落字型"><text:span text:style-name="T11">1</text:span></text:span><text:span text:style-name="預設段落字型"><text:span text:style-name="T4">萬元，作為甲方考核乙方經營管理時，有違約事項時之罰款，此違約保證金不足額達一半時，經甲方通知，乙方應補足，若經催繳3次仍不補足，甲方得終止契約；租期屆滿或終止時，甲方將餘額無息返還乙方。</text:span></text:span></text:p>
        </text:list-item>
        <text:list-item>
          <text:p text:style-name="P68"><text:span text:style-name="預設段落字型"><text:span text:style-name="T3">履約保證金及</text:span></text:span><text:span text:style-name="預設段落字型"><text:span text:style-name="T4">經營管理違約保證金</text:span></text:span><text:span text:style-name="預設段落字型"><text:span text:style-name="T3">於租期屆滿或租約終止時，乙方交還租賃標的物及履行本租約全部義務後，且須抵充未繳清之月租金、違約金、水、電、網路（包含公共水、電費，以下同）、逾期返還租</text:span></text:span><text:soft-page-break/><text:span text:style-name="預設段落字型"><text:span text:style-name="T3">賃物期間應繳之違約金、拆除地上物或騰空租賃物、損害賠償等費用，如有剩餘，憑繳付時之收據由甲方無息返還乙方，如有不足，乙方應另行支付差額。</text:span></text:span></text:p>
        </text:list-item>
      </text:list>
      <text:p text:style-name="P26">七、租賃標的物有下列情形之一者，甲方得終止契約，乙方不得要求任何補償及其他異議。</text:p>
      <text:list xml:id="list6489854701851799927" text:style-name="L4">
        <text:list-item>
          <text:p text:style-name="P70">政府因舉辦公共事業需要或公務使用需要或依法變更使用者。</text:p>
        </text:list-item>
        <text:list-item>
          <text:p text:style-name="P70">政府實施國家政策或都市計畫或土地重劃有收回必要者。</text:p>
        </text:list-item>
        <text:list-item>
          <text:p text:style-name="P70">甲方或其上級機關（構）因業務需要、開發利用或另有處分計畫有收回必要者。</text:p>
        </text:list-item>
        <text:list-item>
          <text:p text:style-name="P70">訂約後發現乙方有投標須知第三條第三款不得參加投標或喪失投標資格之情事之一者。</text:p>
        </text:list-item>
        <text:list-item>
          <text:p text:style-name="P70">乙方違反法令使用租賃物或變更約定用途者，經主管機關或甲方通知限期改善，屆期未改善者。</text:p>
        </text:list-item>
        <text:list-item>
          <text:p text:style-name="P70">乙方將標的物全部或部分轉租、分租、出借或將租賃權轉讓他人或由他人頂替使用者。</text:p>
        </text:list-item>
        <text:list-item>
          <text:p text:style-name="P70">乙方損毀租賃標的物或其他設備而不負責修護者。</text:p>
        </text:list-item>
        <text:list-item>
          <text:p text:style-name="P70">乙方未依約定期限繳交租金或違約金，經甲方限期催繳，屆期仍不繳納者。</text:p>
        </text:list-item>
        <text:list-item>
          <text:p text:style-name="P70">租約有需變更事項者，乙方不配合辦理公證者。</text:p>
        </text:list-item>
        <text:list-item>
          <text:p text:style-name="P70">乙方違反租約約定或其他依法令規定者。</text:p>
        </text:list-item>
      </text:list>
      <text:p text:style-name="P28"><text:span text:style-name="預設段落字型"><text:span text:style-name="T4">乙方違反前項約定，致甲方受有損害時，並應負損害賠償之責；違反第（四）、(六)、(七)款者，甲方即不予返還</text:span></text:span><text:span text:style-name="預設段落字型"><text:span text:style-name="T3">未使用期間之租金及</text:span></text:span><text:span text:style-name="預設段落字型"><text:span text:style-name="T4">履約保證金。但如依據前項第（一）、（二）及（三）款甲方收回時，同意返還乙方未使用期間之租金</text:span></text:span><text:span text:style-name="預設段落字型"><text:span text:style-name="T3">及</text:span></text:span><text:span text:style-name="預設段落字型"><text:span text:style-name="T4">履約保證金，又如經甲方確認係屬不可歸責於乙方之責任，致乙方無法使用租賃標的物時，亦同。</text:span></text:span></text:p>
      <text:p text:style-name="P29"><text:span text:style-name="預設段落字型"><text:span text:style-name="T7">八、</text:span></text:span><text:span text:style-name="預設段落字型"><text:span text:style-name="T2">租金計收期間乙方欲提前終止租約者，應於終止日3個月前以書面提出申請，並至少需繳滿12個月租金，終止契約後，交還租賃標的物，屆期本約即行終止。</text:span></text:span></text:p>
      <text:p text:style-name="P30">乙方違反前項約定，應繳付甲方相當兩個月租金之違約金，且已繳納之租金不予返還。</text:p>
      <text:p text:style-name="P27"><text:span text:style-name="預設段落字型"><text:span text:style-name="T7">九、</text:span></text:span><text:span text:style-name="預設段落字型"><text:span text:style-name="T2">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span></text:p>
      <text:p text:style-name="P31">乙方返還標的物時，應在甲方上班時間內為之，且不得以任何理由向甲方要求任何費用，亦不得以甲方應先返還履約保證金為交還標的物之藉口。</text:p>
      <text:p text:style-name="P31">乙方於契約期滿或終止（解除）後，甲方得逕行將本標的場地用電系統斷<text:soft-page-break/>電或斷水或為其他類似禁止乙方違約(規)營業之行為。</text:p>
      <text:p text:style-name="P27"><text:span text:style-name="預設段落字型"><text:span text:style-name="T7">十、</text:span></text:span><text:span text:style-name="預設段落字型"><text:span text:style-name="T2">乙方未依前條規定返還租賃標的物予甲方時，應按逾期之期間，每日給付相當日租金2倍之違約金，並不得異議及主張有民法第451條為不定期契約之適用。</text:span></text:span></text:p>
      <text:p text:style-name="P32">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33">十二、甲乙雙方簽訂本租約時，應會同至租賃標的物所在地之管轄法院或民間公證人事務所辦理公證，公證所需一切費用均由乙方負擔。</text:p>
      <text:p text:style-name="P34">公證後涉有需變更事項者，乙方應配合再洽公證人辦理補充或更正公證，公證費由乙方負擔。但變更事項非可歸責於乙方者，由甲乙雙方平均負擔。</text:p>
      <text:p text:style-name="P35">十三、公證書應載明逕受強制執行事項：</text:p>
      <text:list xml:id="list6636754985018935244" text:style-name="L5">
        <text:list-item>
          <text:p text:style-name="P71">契約屆滿時，租賃標的物之返還。</text:p>
        </text:list-item>
        <text:list-item>
          <text:p text:style-name="P71">乙方及連帶保證人對於租金、違約金及其他應繳費用之給付。</text:p>
        </text:list-item>
      </text:list>
      <text:p text:style-name="P38">十四、因本租約之履行而涉訟時，以租賃標的物坐落管轄之地方法院為第一審管轄法院。</text:p>
      <text:p text:style-name="P36">十五、其他約定事項：</text:p>
      <text:p text:style-name="P36"><text:span text:style-name="T13"><text:s text:c="3"/>(一)</text:span>租賃標的物之房屋稅、地價稅、工程受益費由甲方負擔外，租賃範圍內 <text:s/></text:p>
      <text:p text:style-name="P36"><text:s text:c="7"/>其他有關之一切費用、罰款及稅捐均由乙方負擔</text:p>
      <text:p text:style-name="P36"><text:s text:c="3"/>(二)租賃標的物，甲方以現狀交付乙方使用收益。地上物之騰空等事項由乙 </text:p>
      <text:p text:style-name="P36"><text:s text:c="7"/>方自行處理並負擔相關費用。若需重新接(復)水、電、網路等，應由乙</text:p>
      <text:p text:style-name="P36"><text:s text:c="7"/>方自行申設並負擔所有衍生相關費用。租賃標的如未裝置計費儀表時，</text:p>
      <text:p text:style-name="P37"><text:s text:c="7"/>除用電外，甲方得按比率計算分攤之費用，通知乙方繳納。</text:p>
      <text:p text:style-name="P37"><text:s text:c="3"/>(三)租賃標的物面積，如有異動，應以地政機關複丈結果或經甲乙雙方會同</text:p>
      <text:p text:style-name="P37"><text:s text:c="7"/>丈量結果為準，辦理更正，租金、履約保證金亦按更正後面積依比例計 </text:p>
      <text:p text:style-name="P37"><text:s text:c="7"/>算調整，如乙方自行申請複丈、鑑界者，其所需費用由乙方繳納。</text:p>
      <text:p text:style-name="P37"><text:s text:c="3"/>(四)乙方因違背相關法令或因設備維護不當，經主管機關裁處甲方之罰鍰等</text:p>
      <text:p text:style-name="P37"><text:s text:c="7"/>費用，應由乙方負擔，致甲方連帶受罰者，其罰鍰仍由乙方全額負擔。</text:p>
      <text:p text:style-name="P37"><text:s text:c="7"/>乙方並應負改善及賠償一切損失之責任。</text:p>
      <text:p text:style-name="P37"><text:s text:c="3"/>(五)乙方因使用或管理租賃標的物，損害他人生命、身體或財產，應負賠償</text:p>
      <text:p text:style-name="P37"><text:s text:c="7"/>責任，如致甲方賠償時，乙方應賠償甲方。</text:p>
      <text:p text:style-name="P37"><text:s text:c="3"/>(六)乙方有維持租賃標的物及週邊環境品質持續處於適合使用之狀態，如因</text:p>
      <text:p text:style-name="P37"><text:s text:c="7"/>乙方之懈怠，致租賃標的物公共設施之使用與管理產生功能上之欠缺或</text:p>
      <text:p text:style-name="P37"><text:s text:c="7"/>不足等瑕疵，應由乙方負責改善。</text:p>
      <text:p text:style-name="P37"><text:s text:c="3"/>(七)乙方承租標的物應盡善良管理人之注意義務，維護租賃標的物之完整。</text:p>
      <text:p text:style-name="P37"><text:s text:c="7"/>租賃標的物之維護、修繕及相關費用均由乙方負責，不得主張抵扣租金 </text:p>
      <text:p text:style-name="P37"><text:s text:c="7"/>或要求甲方任何補償。</text:p>
      <text:p text:style-name="P14"><text:soft-page-break/><text:s text:c="7"/>除天災地變等不可抗力之情事外，如乙方或其受僱人或使用人故意或</text:p>
      <text:p text:style-name="P14"><text:s text:c="7"/>過失發生火災或其他事故致標的物毀損、滅失時，乙方應按照原狀修 </text:p>
      <text:p text:style-name="P14"><text:s text:c="7"/>復。</text:p>
      <text:p text:style-name="P15"><text:s text:c="7"/>乙方未依原狀修復時，則應依甲方核定價額賠償甲方之損害。</text:p>
      <text:p text:style-name="P15"><text:s text:c="3"/>(八)乙方應依下列約定使用租賃標的物： </text:p>
      <text:p text:style-name="P15"><text:s text:c="7"/>1.不得違背法令規定或約定用途之使用。</text:p>
      <text:p text:style-name="P15"><text:s text:c="7"/>2.不得擅自將租賃標的物之全部或部分轉租、分租、出借或將租賃權</text:p>
      <text:p text:style-name="P15"><text:s text:c="9"/>轉讓他人或由他人頂替使用者。</text:p>
      <text:p text:style-name="P15"><text:s text:c="7"/>3.不得以本契約作為設定質權或其他使用。</text:p>
      <text:p text:style-name="P15"><text:s text:c="3"/>(九)租賃標的物因不可抗力而損毀時，乙方應在3日內通知甲方查驗，經</text:p>
      <text:p text:style-name="P15"><text:s text:c="7"/>甲方查明不能使用時，契約即行終止，交回標的物，不得主張自行修</text:p>
      <text:p text:style-name="P15"><text:s text:c="7"/>繕而請求甲方償還其費用或於租金中抵扣之。如乙方不通知甲方仍繼</text:p>
      <text:p text:style-name="P15"><text:s text:c="7"/>續使用致乙方受有損害時，不得向甲方請求賠償；如因而侵害第三者 </text:p>
      <text:p text:style-name="P15"><text:s text:c="7"/>權益時，悉由乙方負擔損害賠償責任。</text:p>
      <text:p text:style-name="P18"><text:s text:c="3"/>(十)店招：</text:p>
      <text:p text:style-name="P18"><text:s text:c="7"/>1.乙方因業務需要，得在承租範圍內設置與其營業有關之店名招牌及 </text:p>
      <text:p text:style-name="P18"><text:s text:c="9"/>介紹營業項目之有關文字或圖像，但不得有廣告出租行為，且不得 </text:p>
      <text:p text:style-name="P18"><text:s text:c="9"/>有下列情形：</text:p>
      <text:p text:style-name="P73"><text:s text:c="9"/>(1)有礙交通部臺灣鐵路管理局業務及形象者。</text:p>
      <text:list xml:id="list3745082976603181841" text:style-name="L6">
        <text:list-header>
          <text:p text:style-name="P77"><text:s text:c="3"/>(2)有礙觀瞻者。</text:p>
          <text:p text:style-name="P77"><text:s text:c="3"/>(3)有礙善良風俗及公共秩序者。</text:p>
          <text:p text:style-name="P77"><text:s text:c="3"/>(4)有引起不良觀感者。</text:p>
          <text:p text:style-name="P77"><text:s text:c="3"/>(5)藉為選舉活動者。</text:p>
          <text:p text:style-name="P77"><text:s text:c="3"/>(6)其他甲方認為不適當者。</text:p>
        </text:list-header>
      </text:list>
      <text:p text:style-name="P78">乙方若有違反上述規定，經甲方以書面通知限期改善，仍未於期限內改善，甲方得終止契約收回場地，履約保證金不予發還。</text:p>
      <text:p text:style-name="P64"><text:span text:style-name="預設段落字型"><text:span text:style-name="T2"><text:s text:c="6"/></text:span></text:span><text:span text:style-name="預設段落字型"><text:span text:style-name="T4">2.</text:span></text:span><text:span text:style-name="預設段落字型"><text:span text:style-name="T6">乙方應於租期屆滿或終止之翌日(末日為例假日時延至下一上</text:span></text:span></text:p>
      <text:p text:style-name="P64"><text:span text:style-name="預設段落字型"><text:span text:style-name="T6"><text:s text:c="8"/>班日)拆除清運完竣。違者，乙方應支付違約金。違約金之</text:span></text:span></text:p>
      <text:p text:style-name="P64"><text:span text:style-name="預設段落字型"><text:span text:style-name="T6"><text:s text:c="8"/>計算，自上開期限屆至之翌日起至拆除完成經甲方確認止， </text:span></text:span></text:p>
      <text:p text:style-name="P64"><text:span text:style-name="預設段落字型"><text:span text:style-name="T6"><text:s text:c="8"/>按租賃標的物每月租金</text:span></text:span><text:span text:style-name="預設段落字型"><text:span text:style-name="T10">2</text:span></text:span><text:span text:style-name="預設段落字型"><text:span text:style-name="T6">倍，依使用日數佔整月比例核算之。</text:span></text:span></text:p>
      <text:p text:style-name="P62">(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9">(十二)乙方在完成裝潢後，如經消防安全檢查未合格，其責任概由乙方負責；如須拆除、改裝至合乎安全規定等費用，由乙方負擔。</text:p>
      <text:p text:style-name="P41">(十三)租賃標的物之消防安全設備、定期檢修及申報由乙方依消防法相關規定辦理，所需費用由乙方負擔，如乙方違反規定致甲方受損害時，應負賠償責任。</text:p>
      <text:p text:style-name="P40"><text:span text:style-name="預設段落字型"><text:span text:style-name="T4">(十四)租賃標的物於</text:span></text:span><text:span text:style-name="預設段落字型"><text:span text:style-name="T5">契約期間</text:span></text:span><text:span text:style-name="預設段落字型"><text:span text:style-name="T4">，依消防法乙方為防火管理權人，應負防火責</text:span></text:span><text:soft-page-break/><text:span text:style-name="預設段落字型"><text:span text:style-name="T4">任，並應以甲方名義為被保險人、受益人投保火險，保險費用由乙方負擔，並</text:span></text:span><text:span text:style-name="預設段落字型"><text:span text:style-name="T9">應</text:span></text:span><text:span text:style-name="預設段落字型"><text:span text:style-name="T4">於本租賃契約公證前將保險單據或證明文件正本寄送甲方。在本租賃契約有效期間內，保險期間屆滿，乙方應繼續辦理投保火險，並應於屆期前3天將續保火險之保險單正本送交甲方，逾期未辦，由甲方代為辦理投保，費用於經營管理違約保證金扣繳。</text:span></text:span></text:p>
      <text:p text:style-name="P41">(十五)本租賃標的物為公用財產，乙方於契約存續期間，不得主張讓售租賃標的物。</text:p>
      <text:p text:style-name="P41">(十六)租賃標的物發生火災、淹水等有危害公共安全之虞時，乙方應依照附件「交通部臺灣鐵路管理局貨運服務總所出租標的物發生火災、淹水危害公共安全通報表」落實通報。</text:p>
      <text:p text:style-name="P39">(十七)本租約1式4份，經甲乙雙方簽約並經公證後生效，當場由雙方當事人各執1份為憑，另1份呈繳法院公證處或民間公證人事務所存證，餘由甲方收執。</text:p>
      <text:p text:style-name="P39">(十八)交通部臺灣鐵路管理局貨運服務總所臺南貨運服務所不動產投標須知視為契約之一部分，其效力與契約書相同，惟倘與本契約書就同一事項有不同規定時，應依本契約書之規定。</text:p>
      <text:p text:style-name="P42">(十九)本租約如有未盡事宜，悉依民法及相關法令規定辦理。</text:p>
      <text:p text:style-name="P43">十六、特約事項： </text:p>
      <text:p text:style-name="P44">(一) 裝設施工之規定：</text:p>
      <text:p text:style-name="P45"><text:s text:c="3"/>1.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45"><text:s text:c="3"/>2.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p text:style-name="P44">(二) 經營規範：</text:p>
      <text:p text:style-name="P45"><text:s text:c="3"/>1.乙方應在甲方提供之指定位置範圍內營業，不得逾越使用。</text:p>
      <text:p text:style-name="P45"><text:s text:c="3"/>2.乙方每日營業時間可視需要自行訂定，惟須將每日營業時間標示於各裝置明顯處（每日營業時間須在所在車站營業時間內，作業人員於每日營業結束後須全數離開車站），全年對外開放營業。</text:p>
      <text:p text:style-name="P45"><text:s text:c="3"/>3.乙方所販售之商品及其標示應符合相關法令規定，並應優先販售具有環保標章商品，且應標明售價，其售價不得高於市場一般價格。</text:p>
      <text:p text:style-name="P45"><text:s text:c="3"/>4.乙方應於自動販賣機明顯處標示使用說明、公司行號名稱、地址及24 </text:p>
      <text:p text:style-name="P45"><text:s text:c="5"/>小時連絡電話並以中英文雙語標示，如乙方所設之自動販賣機作用不<text:soft-page-break/>良，致使旅客蒙受損失時，乙方應負責賠償，並立即改善。</text:p>
      <text:p text:style-name="P45"><text:s text:c="3"/>5.乙方接獲甲方傳達旅客對於使用自動販賣機之抱怨或建議時，應即改善並於接獲通知之日起3日內答覆甲方。</text:p>
      <text:p text:style-name="P45"><text:s text:c="3"/>6.在契約期間如乙方不慎肇致車站設備毀損、行旅傷亡或財物損失，概由乙方負回復原狀及賠償責任（甲方不負賠償責任；是項行旅傷亡或財物損失之風險，乙方應投保必要之保險）。</text:p>
      <text:p text:style-name="P45"><text:s text:c="3"/>7.乙方營業場所內嚴禁使用瓦斯、酒精等易燃性氣體、液體，違反本規定一經發現，甲方得終止契約，履約保證金不予發還，若因此發生任何災害時，一切責任後果由乙方自行負責。</text:p>
      <text:p text:style-name="P45"><text:s text:c="3"/>8.乙方營業之垃圾等廢棄物應按車站指定位置隨時妥適處理，不得任意堆積或棄置。</text:p>
      <text:p text:style-name="P45"><text:s text:c="3"/>9.乙方於營業期間，不得影響旅客行進動線或安寧。</text:p>
      <text:p text:style-name="P45"><text:s text:c="2"/>10.乙方經營或所販售之商品違反政府相關法令之規定或涉及侵權等情事，致損害第三者權益或導致甲方受連帶之責任，乙方須負擔一切賠償及法律責任。</text:p>
      <text:p text:style-name="P45"><text:s text:c="2"/>11.乙方應依照環保機關之規定設置資源回收設施，如有違反規定致甲方遭受環保機關處罰時，乙方應負連帶責任，甲方得請求乙方賠償，或由經營管理違約保證金中予以扣抵，如有不足乙方應依甲方通知給付差額。</text:p>
      <text:p text:style-name="P45"><text:s text:c="2"/>12.乙方販售商品非屬本租約第三條用途限制範圍內，得以書面向甲方提出申請，經甲方同意後始得販售。</text:p>
      <text:p text:style-name="P17"><text:span text:style-name="預設段落字型"><text:span text:style-name="T4"><text:s text:c="7"/>乙方販售商品應符合法令規定，倘有違法販售情形，以及甲方認為妨 </text:span></text:span></text:p>
      <text:p text:style-name="P17"><text:span text:style-name="預設段落字型"><text:span text:style-name="T4"><text:s text:c="7"/>礙公序良俗、觀感不佳或影響甲方形象者，經甲方通知後乙方須配合 </text:span></text:span></text:p>
      <text:p text:style-name="P17"><text:span text:style-name="預設段落字型"><text:span text:style-name="T4"><text:s text:c="7"/>下架。</text:span></text:span></text:p>
      <text:p text:style-name="P46"><text:span text:style-name="預設段落字型"><text:span text:style-name="T4">(三)</text:span></text:span> <text:span text:style-name="預設段落字型"><text:span text:style-name="T3">公共意外責任險：租賃標的物於契約期間，乙方應投保公共意外責任險，其保險範圍及最低保險金額如下：1.每一個人身體傷亡：新臺幣600萬元。2.每一事故身體傷亡：新臺幣3,000萬元。3.每一事故財產損失：新臺幣1,000萬元。4.期間總保險金額：新臺幣6,600萬元。並應將保險證明文件，報請甲方備查。</text:span></text:span></text:p>
      <text:p text:style-name="P47">(四) 於契約有效期間內，如因法令變更、限制或基於甲方業務需要、站房改建或其他特殊原因，必須拆除設施收回場地時，依下列規定辦理：</text:p>
      <text:p text:style-name="P47"><text:s text:c="3"/>1.必須拆除全部設施收回場地時，本契約即行終止，乙方應於契約終止翌日內負責拆除相關設備，費用由乙方負擔，甲方退還履約保證金及未營業期間之已繳租金（應先扣抵應繳之費用）。</text:p>
      <text:p text:style-name="P48"><text:s text:c="3"/>2.僅拆除部分設施收回部分場地時，按拆除部分依決標金額減收租金或依面積比例減收租金，其拆除費用由乙方負擔。</text:p>
      <text:p text:style-name="P48"><text:s text:c="3"/>3.如甲方有適當場地可供遷移時，得由雙方協議使用位置，遷移費用由乙方負擔，如甲方無適當場所可供遷移或經雙方於2個月內協議不成，<text:soft-page-break/>依上述1、2規定辦理。</text:p>
      <text:p text:style-name="P44">(五) 配合檢測裝修及督導：</text:p>
      <text:p text:style-name="P49">1.車站進行消防及建物之檢測及裝修，或申請相關證照時，乙方應配合辦理或改善。</text:p>
      <text:p text:style-name="P49">2.標的之裝潢、維修、清潔、安全、經營管理及災害損失等所需之設備及費用概由乙方負擔，並應接受甲方及標的所在車站之督導。</text:p>
      <text:p text:style-name="P44">(六) 用電：</text:p>
      <text:p text:style-name="P51">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或經甲方同意之狀態；否則經甲方催告，逾期視同拋棄其所有權，無條件逕由甲方處理；若使用標的所在車站電表（或甲方電表）引接方式設置分表，則按總表與分表使用度數比例分攤計費；若未設置分表，收費則依包燈制收費，每台每月以新台幣○○元(含稅)計收，依甲方通知期限內繳費，逾期繳納乙方應按日給付應付電費1%之懲罰性違約金，如因車站工程需要，實施暫時性斷電，不另退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p>
      <text:p text:style-name="P44">(七) 負責人名稱變更：</text:p>
      <text:p text:style-name="P52">乙方之負責人名稱變更時，應即檢附證明文件通知甲方，如其變更損及甲方權益時，甲方得終止契約，且履約保證金不予發還。</text:p>
      <text:p text:style-name="P44">(八) 罰則：</text:p>
      <text:p text:style-name="P51">乙方違反本契約或政府法令之規定，經甲方列為缺失通知限期改善而未於期限內改善者，甲方得按次處乙方新臺幣2,000元之違約金，並得連續處罰。</text:p>
      <text:p text:style-name="P44">(九) 租期屆滿前，乙方依下列約定得申請續約：</text:p>
      <text:p text:style-name="P50">1.乙方得於本契約期滿3個月前申請續約，甲方得視乙方契約履行狀況及在甲方無任何開發或處分計畫時，經審核後同意續約壹次，期限不逾3年為限，逾期未申請時視同放棄權利，乙方不得提出異議。</text:p>
      <text:p text:style-name="P50">2.續約之月租金及履約保證金同時依原契約月租金及履約保證金往上調整百分之十五，並於本契約期滿三十日前完成續約之簽訂。</text:p>
      <text:p text:style-name="P53">3.乙方應依續約當時甲方上級機關（構）核定最新契約範本重新訂立契約及辦理公證，其相關費用由乙方負擔。</text:p>
      <text:p text:style-name="P5"/>
      <text:p text:style-name="P5"/>
      <text:p text:style-name="P5"><text:soft-page-break/>立契約書人</text:p>
      <text:p text:style-name="P5"/>
      <text:p text:style-name="P54">甲方：交通部臺灣鐵路管理局貨運服務總所臺南貨運服務所</text:p>
      <text:p text:style-name="P8">法定代理人：經理 謝文宗</text:p>
      <text:p text:style-name="P8">地　址：97057花蓮市富裕二街36號</text:p>
      <text:p text:style-name="P8"/>
      <text:p text:style-name="P55"><text:span text:style-name="預設段落字型"><text:span text:style-name="T4">乙方：</text:span></text:span><text:span text:style-name="預設段落字型"><text:span text:style-name="T12">公司</text:span></text:span></text:p>
      <text:p text:style-name="P10"><text:span text:style-name="預設段落字型"><text:span text:style-name="T12">（</text:span></text:span><text:span text:style-name="預設段落字型"><text:span text:style-name="T4">姓名）</text:span></text:span></text:p>
      <text:p text:style-name="P9">法人統一編號</text:p>
      <text:p text:style-name="P8">法定代理人</text:p>
      <text:p text:style-name="P8">（或負責人）</text:p>
      <text:p text:style-name="P8">身分證統一編號</text:p>
      <text:p text:style-name="P8">出生　　　年　　　月　　　日</text:p>
      <text:p text:style-name="P8">住址</text:p>
      <text:p text:style-name="P8">電話</text:p>
      <text:p text:style-name="P16"/>
      <text:p text:style-name="P16"/>
      <text:p text:style-name="P16"/>
      <text:p text:style-name="P16"/>
      <text:p text:style-name="P16"/>
      <text:p text:style-name="P16"/>
      <text:p text:style-name="P13"/>
      <text:p text:style-name="P13"/>
      <text:p text:style-name="P13"/>
      <text:p text:style-name="P56">中 <text:s text:c="2"/>　華 <text:s text:c="2"/>　民 <text:s/>　 國　　　年　　　月　　　日</text:p>
      <text:p text:style-name="P58"><text:soft-page-break/>交通部臺灣鐵路管理局貨運服務總所出租標的物發生火災、淹水危害公共安全通報表</text:p>
      <text:p text:style-name="P57">(標準作業程序(SOP)流程圖)</text:p>
      <text:p text:style-name="P57"><draw:g text:anchor-type="paragraph" draw:z-index="0" draw:name="畫布 38" draw:style-name="gr1"><draw:g draw:name="Group 4" draw:style-name="gr2"><draw:frame draw:name="Text Box 5" draw:style-name="gr3" draw:text-style-name="P81" svg:width="10.074cm" svg:height="0.944cm" svg:x="0.635cm" svg:y="0.367cm"><draw:text-box><text:p text:style-name="P80"><text:span text:style-name="T3">交 <text:s/>通 <text:s/>部</text:span></text:p></draw:text-box></draw:frame><draw:frame draw:name="Text Box 6" draw:style-name="gr3" draw:text-style-name="P81" svg:width="2.52cm" svg:height="0.944cm" svg:x="0.635cm" svg:y="1.311cm"><draw:text-box><text:p text:style-name="P82"><text:span text:style-name="T3">路政司</text:span></text:p></draw:text-box></draw:frame><draw:frame draw:name="Text Box 7" draw:style-name="gr3" draw:text-style-name="P81" svg:width="5.037cm" svg:height="0.944cm" svg:x="5.673cm" svg:y="1.311cm"><draw:text-box><text:p text:style-name="P80"><text:span text:style-name="T3">交通事業管理小組</text:span></text:p></draw:text-box></draw:frame><draw:frame draw:name="Text Box 8" draw:style-name="gr3" draw:text-style-name="P81" svg:width="2.518cm" svg:height="0.944cm" svg:x="3.154cm" svg:y="1.311cm"><draw:text-box><text:p text:style-name="P80"><text:span text:style-name="T3">交動會</text:span></text:p></draw:text-box></draw:frame></draw:g><draw:frame draw:name="Text Box 9" draw:style-name="gr3" draw:text-style-name="P81" svg:width="4.409cm" svg:height="1.258cm" svg:x="3.152cm" svg:y="3.516cm"><draw:text-box><text:p text:style-name="P83"><text:span text:style-name="T3">局 <text:s text:c="2"/>長</text:span></text:p></draw:text-box></draw:frame><draw:frame draw:name="Text Box 10" draw:style-name="gr3" draw:text-style-name="P81" svg:width="5.98cm" svg:height="1.574cm" svg:x="-0.624cm" svg:y="5.719cm"><draw:text-box><text:p text:style-name="P84"><text:span text:style-name="T3">交通部臺灣鐵路管理局</text:span></text:p><text:p text:style-name="P84"><text:span text:style-name="T3">貨運服務總所</text:span></text:p></draw:text-box></draw:frame><draw:frame draw:name="Text Box 11" draw:style-name="gr3" draw:text-style-name="P81" svg:width="5.98cm" svg:height="1.886cm" svg:x="-0.624cm" svg:y="7.294cm"><draw:text-box><text:p text:style-name="P85"><text:span text:style-name="T3">室內電話</text:span><text:span text:style-name="T14">：(</text:span><text:span text:style-name="T14">02)23113942</text:span></text:p><text:p text:style-name="P85"><text:span text:style-name="T3">鐵路電話</text:span><text:span text:style-name="T14">：(</text:span><text:span text:style-name="T14">02)2849</text:span></text:p></draw:text-box></draw:frame><draw:frame draw:name="Text Box 12" draw:style-name="gr3" draw:text-style-name="P81" svg:width="5.98cm" svg:height="1.574cm" svg:x="5.673cm" svg:y="5.719cm"><draw:text-box><text:p text:style-name="P80"><text:span text:style-name="T3">交通部臺灣鐵路管理局</text:span></text:p><text:p text:style-name="P80"><text:span text:style-name="T3">緊急應變中心(防護團)</text:span></text:p></draw:text-box></draw:frame><draw:frame draw:name="Text Box 13" draw:style-name="gr3" draw:text-style-name="P81" svg:width="5.98cm" svg:height="1.886cm" svg:x="5.673cm" svg:y="7.294cm"><draw:text-box><text:p text:style-name="P85"><text:span text:style-name="T3">室內電話</text:span><text:span text:style-name="T14">：(</text:span><text:span text:style-name="T14">02)23831523</text:span></text:p><text:p text:style-name="P85"><text:span text:style-name="T3">鐵路電話</text:span><text:span text:style-name="T14">：(</text:span><text:span text:style-name="T14">02)2119</text:span><text:span text:style-name="T14">、</text:span><text:span text:style-name="T14">2172</text:span></text:p></draw:text-box></draw:frame><draw:frame draw:name="Text Box 14" draw:style-name="gr3" draw:text-style-name="P81" svg:width="12.277cm" svg:height="0.944cm" svg:x="-0.624cm" svg:y="11.386cm"><draw:text-box><text:p text:style-name="P80"><text:span text:style-name="T3">各轄區貨運服務所</text:span></text:p></draw:text-box></draw:frame><draw:frame draw:name="Text Box 15" draw:style-name="gr3" draw:text-style-name="P81" svg:width="12.277cm" svg:height="3.463cm" svg:x="-0.624cm" svg:y="12.33cm"><draw:text-box><text:p text:style-name="P86"><text:span text:style-name="T3">臺北所</text:span><text:span text:style-name="T14">： </text:span><text:span text:style-name="T3">室內電話</text:span><text:span text:style-name="T14">：(</text:span><text:span text:style-name="T14">02)23898452</text:span><text:span text:style-name="T3"> <text:s text:c="3"/></text:span><text:span text:style-name="T3">鐵路電話</text:span><text:span text:style-name="T14">：(</text:span><text:span text:style-name="T14">02)3324</text:span></text:p><text:p text:style-name="P86"><text:span text:style-name="T3">臺中所</text:span><text:span text:style-name="T14">： </text:span><text:span text:style-name="T3">室內電話</text:span><text:span text:style-name="T14">：(</text:span><text:span text:style-name="T14">04)22222744</text:span><text:span text:style-name="T3"> <text:s text:c="3"/></text:span><text:span text:style-name="T3">鐵路電話</text:span><text:span text:style-name="T14">：(</text:span><text:span text:style-name="T14">033)271</text:span></text:p><text:p text:style-name="P86"><text:span text:style-name="T15">臺南所</text:span><text:span text:style-name="T16">： </text:span><text:span text:style-name="T15">室內電話</text:span><text:span text:style-name="T16">：(</text:span><text:span text:style-name="T16">03)8562313 </text:span><text:span text:style-name="T15"><text:s text:c="4"/></text:span><text:span text:style-name="T15">鐵路電話</text:span><text:span text:style-name="T16">：(</text:span><text:span text:style-name="T16">05)2271</text:span></text:p><text:p text:style-name="P86"><text:span text:style-name="T3">高雄所</text:span><text:span text:style-name="T14">： </text:span><text:span text:style-name="T3">室內電話</text:span><text:span text:style-name="T14">：(</text:span><text:span text:style-name="T14">07)2350763 </text:span><text:span text:style-name="T3"><text:s text:c="4"/></text:span><text:span text:style-name="T3">鐵路電話</text:span><text:span text:style-name="T14">：(</text:span><text:span text:style-name="T14">04)2271</text:span></text:p><text:p text:style-name="P86"><text:span text:style-name="T14"><text:s text:c="19"/>(</text:span><text:span text:style-name="T14">07)2351091 <text:s text:c="14"/>(04)2577</text:span></text:p><text:p text:style-name="P86"><text:span text:style-name="T14"><text:s text:c="19"/>(</text:span><text:span text:style-name="T14">07)2351065 <text:s text:c="14"/>(04)2274</text:span></text:p><text:p text:style-name="P87"><text:span text:style-name="T3"/></text:p></draw:text-box></draw:frame><draw:frame draw:name="Text Box 16" draw:style-name="gr3" draw:text-style-name="P81" svg:width="12.277cm" svg:height="1.574cm" svg:x="-0.624cm" svg:y="15.792cm"><draw:text-box><text:p text:style-name="P88"><text:span text:style-name="T3">一、依通報程序通報</text:span></text:p><text:p text:style-name="P88"><text:span text:style-name="T3">二、指揮、協助承租業者排除災害</text:span></text:p></draw:text-box></draw:frame><draw:frame draw:name="Text Box 17" draw:style-name="gr3" draw:text-style-name="P81" svg:width="6.926cm" svg:height="1.574cm" svg:x="0.321cm" svg:y="20.83cm"><draw:text-box><text:p text:style-name="P82"><text:span text:style-name="T3">一、疏散民眾至安全地點</text:span></text:p><text:p text:style-name="P82"><text:span text:style-name="T3">二、初期滅火、救難工作</text:span></text:p></draw:text-box></draw:frame><draw:frame draw:name="Text Box 18" draw:style-name="gr3" draw:text-style-name="P81" svg:width="6.926cm" svg:height="0.944cm" svg:x="0.321cm" svg:y="19.886cm"><draw:text-box><text:p text:style-name="P80"><text:span text:style-name="T3">承租業者</text:span></text:p></draw:text-box></draw:frame><draw:connector draw:name="Line 19" draw:style-name="gr4" draw:text-style-name="P89" draw:type="line" svg:x1="5.359cm" svg:y1="3.515cm" svg:x2="5.359cm" svg:y2="2.256cm" svg:d="M5359 3515v-1259" svg:viewBox="0 0 2 1261"><text:p/></draw:connector><draw:connector draw:name="Line 20" draw:style-name="gr5" draw:text-style-name="P89" draw:type="line" svg:x1="4.1cm" svg:y1="11.386cm" svg:x2="4.104cm" svg:y2="9.181cm" svg:d="M4100 11386l4-2205" svg:viewBox="0 0 5 2207"><text:p/></draw:connector><draw:connector draw:name="Line 21" draw:style-name="gr6" draw:text-style-name="P89" draw:type="line" svg:x1="4.1cm" svg:y1="11.386cm" svg:x2="8.822cm" svg:y2="9.181cm" svg:d="M4100 11386l4722-2205" svg:viewBox="0 0 4724 2207"><text:p/></draw:connector><draw:custom-shape draw:name="Freeform 22" draw:style-name="gr7" draw:text-style-name="P89" svg:width="0.311cm" svg:height="2.206cm" svg:x="1.581cm" svg:y="9.181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3" draw:style-name="gr8" draw:text-style-name="P89" draw:type="line" svg:x1="4.1cm" svg:y1="19.886cm" svg:x2="4.104cm" svg:y2="17.367cm" svg:d="M4100 19886l4-2519" svg:viewBox="0 0 5 2521"><text:p/></draw:connector><draw:custom-shape draw:name="Freeform 24" draw:style-name="gr9" draw:text-style-name="P89" svg:width="0.315cm" svg:height="2.52cm" svg:x="2.84cm" svg:y="17.367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5" draw:style-name="gr10" draw:text-style-name="P89" draw:type="line" svg:x1="9.137cm" svg:y1="5.719cm" svg:x2="9.139cm" svg:y2="4.145cm" svg:d="M9137 5719l2-1574" svg:viewBox="0 0 4 1575"><text:p/></draw:connector><draw:custom-shape draw:name="Freeform 26" draw:style-name="gr11" draw:text-style-name="P89" svg:width="1.574cm" svg:height="0.317cm" svg:x="7.562cm" svg:y="4.145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name="Line 27" draw:style-name="gr10" draw:text-style-name="P89" draw:type="line" svg:x1="1.583cm" svg:y1="5.719cm" svg:x2="1.587cm" svg:y2="4.145cm" svg:d="M1583 5719l4-1574" svg:viewBox="0 0 5 1575"><text:p/></draw:connector><draw:custom-shape draw:name="Freeform 28" draw:style-name="gr12" draw:text-style-name="P89" svg:width="1.572cm" svg:height="0.318cm" draw:transform="rotate (-3.14159265358979) translate (3.15483333333333cm 4.14866666666667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name="Text Box 29" draw:style-name="gr3" draw:text-style-name="P81" svg:width="3.611cm" svg:height="1.258cm" svg:x="12.399cm" svg:y="3.516cm"><draw:text-box><text:p text:style-name="P83"><text:span text:style-name="T3">鐵路警察局長</text:span></text:p></draw:text-box></draw:frame><draw:frame draw:name="Text Box 30" draw:style-name="gr3" draw:text-style-name="P81" svg:width="3.611cm" svg:height="1.258cm" svg:x="12.399cm" svg:y="7.294cm"><draw:text-box><text:p text:style-name="P83"><text:span text:style-name="T3">轄區警務段長</text:span></text:p></draw:text-box></draw:frame><draw:frame draw:name="Text Box 31" draw:style-name="gr3" draw:text-style-name="P81" svg:width="3.611cm" svg:height="1.558cm" svg:x="12.399cm" svg:y="13.607cm"><draw:text-box><text:p text:style-name="P90"><text:span text:style-name="T3">警務分駐所</text:span></text:p><text:p text:style-name="P90"><text:span text:style-name="T3">派出所</text:span></text:p></draw:text-box></draw:frame><draw:frame draw:name="Text Box 32" draw:style-name="gr13" draw:text-style-name="P81" svg:width="4.55cm" svg:height="2.52cm" svg:x="11.025cm" svg:y="19.886cm"><draw:text-box><text:p text:style-name="P88"><text:span text:style-name="T3">縣市政府救災指揮中心</text:span><text:span text:style-name="T14">(</text:span><text:span text:style-name="T14">119)</text:span><text:span text:style-name="T3">及軍、憲、警、醫療等單位</text:span></text:p></draw:text-box></draw:frame><draw:connector draw:name="Line 33" draw:style-name="gr14" draw:text-style-name="P89" draw:type="line" svg:x1="11.654cm" svg:y1="14.22cm" svg:x2="12.395cm" svg:y2="14.219cm" svg:d="M11654 14220l741-1" svg:viewBox="0 0 743 4"><text:p/></draw:connector><draw:connector draw:name="Line 34" draw:style-name="gr15" draw:text-style-name="P89" draw:type="line" svg:x1="14.304cm" svg:y1="13.607cm" svg:x2="14.306cm" svg:y2="8.551cm" svg:d="M14304 13607l2-5056" svg:viewBox="0 0 4 5057"><text:p/></draw:connector><draw:connector draw:name="Line 35" draw:style-name="gr16" draw:text-style-name="P89" draw:type="line" svg:x1="14.304cm" svg:y1="7.294cm" svg:x2="14.306cm" svg:y2="4.775cm" svg:d="M14304 7294l2-2519" svg:viewBox="0 0 4 2521"><text:p/></draw:connector><draw:connector draw:name="Line 36" draw:style-name="gr17" draw:text-style-name="P89" draw:type="line" svg:x1="7.248cm" svg:y1="21.147cm" svg:x2="11.024cm" svg:y2="21.146cm" svg:d="M7248 21147l3776-1" svg:viewBox="0 0 3778 4"><text:p/></draw:connector><draw:frame draw:name="Text Box 37" draw:style-name="gr18" draw:text-style-name="P92" svg:width="1.258cm" svg:height="2.834cm" svg:x="2.05cm" svg:y="17.422cm"><draw:text-box><text:p text:style-name="P91"><text:span text:style-name="T14">(</text:span><text:span text:style-name="T17">指揮命令</text:span><text:span text:style-name="T14">)</text:span></text:p></draw:text-box></draw:frame><draw:frame draw:name="Text Box 38" draw:style-name="gr18" draw:text-style-name="P92" svg:width="1.257cm" svg:height="1.572cm" svg:x="3.784cm" svg:y="17.997cm"><draw:text-box><text:p text:style-name="P91"><text:span text:style-name="T14">(</text:span><text:span text:style-name="T18">通報</text:span><text:span text:style-name="T14">)</text:span></text:p></draw:text-box></draw:frame><draw:frame draw:name="Text Box 39" draw:style-name="gr18" draw:text-style-name="P92" svg:width="1.26cm" svg:height="2.835cm" svg:x="0.635cm" svg:y="9.181cm"><draw:text-box><text:p text:style-name="P91"><text:span text:style-name="T14">(</text:span><text:span text:style-name="T17">下達命令</text:span><text:span text:style-name="T14">)</text:span></text:p></draw:text-box></draw:frame><draw:frame draw:name="Text Box 40" draw:style-name="gr18" draw:text-style-name="P92" svg:width="1.253cm" svg:height="1.572cm" svg:x="2.84cm" svg:y="9.497cm"><draw:text-box><text:p text:style-name="P91"><text:span text:style-name="T14">(</text:span><text:span text:style-name="T18">通報</text:span><text:span text:style-name="T14">)</text:span></text:p></draw:text-box></draw:frame></draw:g></text:p>
      <text:p text:style-name="P59"><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styles>
    <draw:marker draw:name="a14" svg:viewBox="0 0 20 30" svg:d="M10 0l-10 30h20z"/>
    <draw:marker draw:name="a16"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7" svg:viewBox="0 0 20 30" svg:d="M10 0l-10 30h20z"/>
    <draw:marker draw:name="a30"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style:font-size-complex="12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font-size-complex="12pt"/>
    </style:style>
    <style:style style:name="WW_5f_CharLFO2LVL1" style:display-name="WW_CharLFO2LVL1" style:family="text">
      <style:text-properties fo:language="en" fo:country="US"/>
    </style:style>
    <style:style style:name="WW_5f_CharLFO18LVL1" style:display-name="WW_CharLFO18LVL1" style:family="text">
      <style:text-properties fo:font-weight="normal" style:font-weight-asian="normal"/>
    </style:style>
    <style:style style:name="WW_5f_CharLFO29LVL1" style:display-name="WW_CharLFO29LVL1" style:family="text">
      <style:text-properties fo:language="en" fo:country="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一、租賃標的物之標示（如附標租位置圖）：</dc:title>
    <meta:initial-creator>user</meta:initial-creator>
    <meta:creation-date>2020-01-14T01:23:00Z</meta:creation-date>
    <dc:date>2020-01-14T14:52:21.721000000</dc:date>
    <meta:print-date>2020-01-14T01:23:00Z</meta:print-date>
    <meta:editing-cycles>17</meta:editing-cycles>
    <meta:editing-duration>PT34M25S</meta:editing-duration>
    <meta:document-statistic meta:table-count="0" meta:image-count="0" meta:object-count="0" meta:page-count="10" meta:paragraph-count="174" meta:word-count="7622" meta:character-count="8217" meta:non-whitespace-character-count="7731"/>
    <meta:template xlink:type="simple" xlink:actuate="onRequest" xlink:title="" xlink:href="Normal"/>
  </office:meta>
</office:document-meta>
</file>