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complex="Times New Roman" fo:font-size="16pt" style:font-size-asian="16pt" style:font-size-complex="16pt"/>
    </style:style>
    <style:style style:name="P2" style:parent-style-name="內文" style:family="paragraph">
      <style:paragraph-properties fo:text-align="justify" fo:line-height="0.3611in" fo:text-indent="0.3333in"/>
      <style:text-properties style:font-name="Times New Roman" style:font-name-asian="標楷體" style:font-name-complex="Times New Roman" fo:font-size="16pt" style:font-size-asian="16pt" style:font-size-complex="16pt"/>
    </style:style>
    <style:style style:name="P3" style:parent-style-name="內文" style:family="paragraph">
      <style:paragraph-properties fo:text-align="justify" fo:margin-top="0.1263in" fo:line-height="0.3611in" fo:text-indent="0.3333in"/>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P9" style:parent-style-name="內文" style:family="paragraph">
      <style:paragraph-properties fo:text-align="justify" fo:margin-top="0.1263in" fo:line-height="0.3611in" fo:text-indent="0.3333in"/>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P13" style:parent-style-name="內文" style:family="paragraph">
      <style:paragraph-properties fo:text-align="justify" fo:margin-top="0.1263in" fo:line-height="0.3611in" fo:text-indent="0.3333in"/>
      <style:text-properties style:font-name="Times New Roman" style:font-name-complex="Times New Roman" fo:font-size="16pt" style:font-size-asian="16pt" style:font-size-complex="16pt"/>
    </style:style>
    <style:style style:name="P14" style:parent-style-name="內文" style:family="paragraph">
      <style:paragraph-properties fo:text-align="justify" fo:margin-top="0.1263in" fo:line-height="0.3611in" fo:text-indent="0.3333in"/>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P17" style:parent-style-name="內文" style:family="paragraph">
      <style:paragraph-properties fo:text-align="justify" fo:margin-top="0.1263in" fo:line-height="0.3611in" fo:text-indent="0.3333in"/>
      <style:text-properties style:font-name="Times New Roman" style:font-name-asian="微軟正黑體" style:font-name-complex="Times New Roman" fo:font-size="16pt" style:font-size-asian="16pt" style:font-size-complex="16pt"/>
    </style:style>
    <style:style style:name="P18" style:parent-style-name="內文" style:family="paragraph">
      <style:text-properties style:font-name="Times New Roman" style:font-name-complex="Times New Roman" fo:font-size="16pt" style:font-size-asian="16pt" style:font-size-complex="16pt"/>
    </style:style>
  </office:automatic-styles>
  <office:body>
    <office:text text:use-soft-page-breaks="true">
      <text:p text:style-name="P1">Launch Ceremony for EMU3000 New Intercity Express Train</text:p>
      <text:p text:style-name="P2">The launch ceremony of the new EMU3000 intercity express train was held at Taitung Station on December 26, 2021; Premier Su<text:s/>Tseng-chang attended the ceremony and announced the operation of the new fleet.</text:p>
      <text:p text:style-name="P3"><text:span text:style-name="T4">Speaking at the launch ceremony, Premier Su stated that “Safety” is the core value of TRA, and the government aims at “zero accident”</text:span><text:span text:style-name="T5"><text:s/>and will assist the TRA in implementing s</text:span><text:span text:style-name="T6">afety measures</text:span><text:span text:style-name="T7">. Premier Su, Minister Wang and Director General Tu pledged to the reform in four aspects: personnel, trains, railroads and the system. Moreover, the evaluation and certification of a third party in TRA’s safety management system will be carr</text:span><text:span text:style-name="T8">ied out in the first quarter of 2022 to ensure railroad operational safety.<text:s/></text:span></text:p>
      <text:p text:style-name="P9"><text:span text:style-name="T10">Minister Wang emphasized that with the deployment of new EMU3000 intercity express trains, Ministry of Transportation and Communications will continuously work with the TRA in te</text:span><text:span text:style-name="T11">rms of slope protection for railway tracks, foreign object detection and decrement of failure in order to improve railway safety. Wei Tu, the Director General of TRA, also stated that TRA will be able to decrease failure rate and accident by replacing olde</text:span><text:span text:style-name="T12">r model trains with EMU3000 intercity express trains.</text:span></text:p>
      <text:p text:style-name="P13">EMU3000 intercity express trains are the latest model trains of the TRA, and the first batch was delivered at Hualian Port on July 30, 2021. With a series of testing and adjusting, the TRA obtained operational safety certificate issued by TUV Rheinland, an Independent Verification and Validation (IV&amp;V) organization, on December 21, 2021.<text:s/></text:p>
      <text:p text:style-name="P14"><text:soft-page-break/><text:span text:style-name="T15">Furthermore, the design of the new intercity train were the joint efforts of the TRA, aesthetics committee and the p</text:span><text:span text:style-name="T16">ublic; with its sleek minimalistic style, EMU3000 intercity express train not only won the Good Design Award, but was also awarded with 2021 Good Design Best 100.</text:span></text:p>
      <text:p text:style-name="P17">Seven EMU3000 intercity express trains (with a total of 84 cars) were delivered and tested by the end of 2021; the trains were put into operation in Yilan, Hualien and Taitung, and it is expected to increase transport capacity in the east coast.<text: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勳貴</meta:initial-creator>
    <dc:creator>羅勳貴</dc:creator>
    <meta:creation-date>2022-01-18T08:29:00Z</meta:creation-date>
    <dc:date>2022-01-27T01:40:00Z</dc:date>
    <meta:template xlink:href="Normal" xlink:type="simple"/>
    <meta:editing-cycles>13</meta:editing-cycles>
    <meta:editing-duration>PT62280S</meta:editing-duration>
    <meta:document-statistic meta:page-count="2" meta:paragraph-count="4" meta:word-count="317" meta:character-count="2120" meta:row-count="15" meta:non-whitespace-character-count="1807"/>
  </office:meta>
</office:document-meta>
</file>