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2"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Lucida Sans2"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2" fo:font-size="12pt" fo:font-weight="bold" style:font-name-asian="標楷體2" style:font-size-asian="12pt" style:font-weight-asian="bold" style:font-name-complex="標楷體2" style:font-size-complex="12pt"/>
    </style:style>
    <style:style style:name="P3" style:family="paragraph" style:parent-style-name="Standard">
      <style:paragraph-properties fo:line-height="0.635cm" fo:text-align="justify" style:justify-single-word="false"/>
      <style:text-properties officeooo:paragraph-rsid="001bb397"/>
    </style:style>
    <style:style style:name="P4" style:family="paragraph" style:parent-style-name="Standard">
      <style:paragraph-properties fo:line-height="0.635cm" fo:text-align="justify" style:justify-single-word="false"/>
      <style:text-properties style:font-name="標楷體2" style:font-name-asian="標楷體2" style:font-name-complex="標楷體2" style:font-size-complex="12pt"/>
    </style:style>
    <style:style style:name="P5" style:family="paragraph" style:parent-style-name="Standard">
      <style:paragraph-properties fo:line-height="0.423cm" fo:text-align="center" style:justify-single-word="false"/>
      <style:text-properties style:font-name="標楷體2" style:font-name-asian="標楷體2" style:font-name-complex="標楷體2" style:font-size-complex="12pt"/>
    </style:style>
    <style:style style:name="P6" style:family="paragraph" style:parent-style-name="Standard">
      <style:paragraph-properties fo:text-align="justify" style:justify-single-word="false" fo:orphans="2" fo:widows="2"/>
      <style:text-properties style:font-name="標楷體2" style:font-name-asian="標楷體2" style:font-name-complex="標楷體2" style:font-size-complex="12pt"/>
    </style:style>
    <style:style style:name="P7" style:family="paragraph" style:parent-style-name="Standard">
      <style:paragraph-properties fo:line-height="0.635cm" fo:text-align="justify" style:justify-single-word="false"/>
      <style:text-properties style:font-name="標楷體2" style:font-name-asian="標楷體2" style:font-size-complex="12pt"/>
    </style:style>
    <style:style style:name="P8" style:family="paragraph" style:parent-style-name="Standard">
      <style:paragraph-properties fo:line-height="0.635cm" fo:text-align="justify" style:justify-single-word="false"/>
      <style:text-properties fo:color="#ff0000" loext:opacity="100%" style:font-name="標楷體2" style:font-name-asian="標楷體2" style:font-name-complex="標楷體2" style:font-size-complex="12pt"/>
    </style:style>
    <style:style style:name="P9" style:family="paragraph" style:parent-style-name="Standard">
      <style:paragraph-properties fo:line-height="0.706cm" fo:text-align="center" style:justify-single-word="false"/>
      <style:text-properties fo:color="#ff0000" loext:opacity="100%" style:font-name="標楷體2" fo:font-size="10pt" fo:font-weight="bold" style:font-name-asian="標楷體2" style:font-size-asian="10pt" style:font-weight-asian="bold" style:font-name-complex="標楷體2"/>
    </style:style>
    <style:style style:name="P10" style:family="paragraph" style:parent-style-name="Standard">
      <style:paragraph-properties fo:line-height="0.423cm" fo:text-align="center" style:justify-single-word="false"/>
      <style:text-properties fo:color="#ff0000" loext:opacity="100%" style:font-name="標楷體2" fo:font-size="10pt" fo:font-weight="bold" style:font-name-asian="標楷體2" style:font-size-asian="10pt" style:font-weight-asian="bold" style:font-name-complex="標楷體2"/>
    </style:style>
    <style:style style:name="P11" style:family="paragraph" style:parent-style-name="Standard">
      <style:text-properties fo:color="#000000" loext:opacity="100%" style:font-name="標楷體2" fo:language="none" fo:country="none" fo:font-weight="bold" style:font-name-asian="標楷體2" style:language-asian="none" style:country-asian="none" style:font-weight-asian="bold" style:font-name-complex="標楷體2" style:font-size-complex="12pt"/>
    </style:style>
    <style:style style:name="P12"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2" fo:font-size="14pt" fo:letter-spacing="-0.018cm" style:font-name-asian="標楷體2" style:font-size-asian="14pt" style:font-name-complex="標楷體2" style:font-size-complex="14pt" style:font-weight-complex="bold"/>
    </style:style>
    <style:style style:name="P1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70c0" loext:opacity="100%" style:font-name="標楷體2" style:font-name-asian="標楷體2" style:font-size-complex="12pt"/>
    </style:style>
    <style:style style:name="P1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2" style:font-name-asian="標楷體2" style:font-size-complex="12pt"/>
    </style:style>
    <style:style style:name="P16" style:family="paragraph" style:parent-style-name="Standard">
      <style:paragraph-properties fo:margin-left="1.27cm" fo:margin-right="0cm" fo:text-indent="0cm" style:auto-text-indent="false"/>
      <style:text-properties style:font-name="標楷體2" style:font-name-asian="標楷體2" style:font-name-complex="標楷體2" style:font-size-complex="12pt"/>
    </style:style>
    <style:style style:name="P17" style:family="paragraph" style:parent-style-name="Standard">
      <style:paragraph-properties fo:margin-left="1.27cm" fo:margin-right="0cm" fo:text-indent="0cm" style:auto-text-indent="false"/>
      <style:text-properties style:font-name="標楷體2" officeooo:paragraph-rsid="001c3224" style:font-name-asian="標楷體2" style:font-name-complex="標楷體2" style:font-size-complex="12pt"/>
    </style:style>
    <style:style style:name="P18" style:family="paragraph" style:parent-style-name="Standard">
      <style:paragraph-properties fo:margin-left="1.27cm" fo:margin-right="0cm" fo:text-indent="0cm" style:auto-text-indent="false"/>
      <style:text-properties officeooo:paragraph-rsid="001c3224"/>
    </style:style>
    <style:style style:name="P19" style:family="paragraph" style:parent-style-name="本文縮排_20_2">
      <style:paragraph-properties fo:margin-left="1.27cm" fo:margin-right="0cm" fo:line-height="0.635cm" fo:text-indent="0cm" style:auto-text-indent="false" style:snap-to-layout-grid="false"/>
      <style:text-properties officeooo:paragraph-rsid="001c3224"/>
    </style:style>
    <style:style style:name="P20" style:family="paragraph" style:parent-style-name="Standard">
      <style:paragraph-properties fo:margin-left="1.482cm" fo:margin-right="0cm" fo:line-height="0.635cm" fo:text-indent="0cm" style:auto-text-indent="false" style:snap-to-layout-grid="false"/>
    </style:style>
    <style:style style:name="P21"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22"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2" style:font-name-asian="標楷體2" style:font-name-complex="標楷體2"/>
    </style:style>
    <style:style style:name="P23" style:family="paragraph" style:parent-style-name="Standard">
      <style:paragraph-properties fo:margin-left="1.448cm" fo:margin-right="0cm" fo:text-align="justify" style:justify-single-word="false" fo:orphans="2" fo:widows="2" fo:text-indent="0cm" style:auto-text-indent="false"/>
    </style:style>
    <style:style style:name="P24" style:family="paragraph" style:parent-style-name="Standard">
      <style:paragraph-properties fo:margin-left="1.448cm" fo:margin-right="0cm" fo:text-align="justify" style:justify-single-word="false" fo:orphans="2" fo:widows="2" fo:text-indent="0cm" style:auto-text-indent="false"/>
      <style:text-properties style:font-name="標楷體2" style:font-name-asian="標楷體2" style:font-name-complex="標楷體2" style:font-size-complex="12pt"/>
    </style:style>
    <style:style style:name="P25"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26" style:family="paragraph" style:parent-style-name="Standard">
      <style:paragraph-properties fo:margin-left="0.953cm" fo:margin-right="0.097cm" fo:line-height="0.635cm" fo:text-indent="0cm" style:auto-text-indent="false" style:snap-to-layout-grid="false"/>
    </style:style>
    <style:style style:name="P27" style:family="paragraph" style:parent-style-name="Standard">
      <style:paragraph-properties fo:margin-left="1.27cm" fo:margin-right="0cm" fo:line-height="0.635cm" fo:text-indent="-1.249cm" style:auto-text-indent="false"/>
    </style:style>
    <style:style style:name="P28" style:family="paragraph" style:parent-style-name="Standard">
      <style:paragraph-properties fo:margin-left="1.185cm" fo:margin-right="0cm" fo:line-height="0.635cm" fo:text-indent="-1.164cm" style:auto-text-indent="false"/>
    </style:style>
    <style:style style:name="P29" style:family="paragraph" style:parent-style-name="Standard">
      <style:paragraph-properties fo:margin-left="1.669cm" fo:margin-right="0.097cm" fo:line-height="0.635cm" fo:text-indent="-1.27cm" style:auto-text-indent="false" style:snap-to-layout-grid="false"/>
      <style:text-properties style:font-name="標楷體2" style:font-name-asian="標楷體2" style:font-name-complex="標楷體2" style:font-size-complex="12pt"/>
    </style:style>
    <style:style style:name="P30" style:family="paragraph" style:parent-style-name="Standard">
      <style:paragraph-properties fo:margin-left="1.753cm" fo:margin-right="0.097cm" fo:line-height="0.635cm" fo:text-indent="-1.355cm" style:auto-text-indent="false" style:snap-to-layout-grid="false"/>
      <style:text-properties style:font-name="標楷體2" style:font-name-asian="標楷體2" style:font-name-complex="標楷體2" style:font-size-complex="12pt"/>
    </style:style>
    <style:style style:name="P31" style:family="paragraph" style:parent-style-name="Standard">
      <style:paragraph-properties fo:margin-left="1.729cm" fo:margin-right="0.097cm" fo:line-height="0.635cm" fo:text-indent="-1.33cm" style:auto-text-indent="false" style:snap-to-layout-grid="false"/>
    </style:style>
    <style:style style:name="P32" style:family="paragraph" style:parent-style-name="Standard">
      <style:paragraph-properties fo:margin-left="1.729cm" fo:margin-right="0.097cm" fo:line-height="0.635cm" fo:text-indent="-1.33cm" style:auto-text-indent="false" style:snap-to-layout-grid="false"/>
      <style:text-properties style:font-name="標楷體2" style:font-name-asian="標楷體2" style:font-name-complex="標楷體2" style:font-size-complex="12pt"/>
    </style:style>
    <style:style style:name="P33" style:family="paragraph" style:parent-style-name="Standard">
      <style:paragraph-properties fo:margin-left="1.258cm" fo:margin-right="0cm" fo:line-height="0.635cm" fo:text-indent="-1.258cm" style:auto-text-indent="false" style:snap-to-layout-grid="false"/>
      <style:text-properties style:font-name="標楷體2" style:font-name-asian="標楷體2" style:font-name-complex="標楷體2" style:font-size-complex="12pt"/>
    </style:style>
    <style:style style:name="P34" style:family="paragraph" style:parent-style-name="Standard">
      <style:paragraph-properties fo:margin-left="1.457cm" fo:margin-right="0.097cm" fo:line-height="0.635cm" fo:text-indent="-1.058cm" style:auto-text-indent="false" style:snap-to-layout-grid="false"/>
    </style:style>
    <style:style style:name="P35" style:family="paragraph" style:parent-style-name="Standard">
      <style:paragraph-properties fo:margin-left="1.457cm" fo:margin-right="0.097cm" fo:line-height="0.635cm" fo:text-indent="-1.058cm" style:auto-text-indent="false" style:snap-to-layout-grid="false"/>
      <style:text-properties style:font-name="標楷體2" style:font-name-asian="標楷體2" style:font-name-complex="標楷體2" style:font-size-complex="12pt"/>
    </style:style>
    <style:style style:name="P36" style:family="paragraph" style:parent-style-name="Standard">
      <style:paragraph-properties fo:margin-left="1.457cm" fo:margin-right="0.097cm" fo:line-height="0.635cm" fo:text-indent="-1.058cm" style:auto-text-indent="false" style:snap-to-layout-grid="false"/>
      <style:text-properties fo:color="#0070c0" loext:opacity="100%" style:font-name="標楷體2" style:font-name-asian="標楷體2" style:font-name-complex="標楷體2" style:font-size-complex="12pt"/>
    </style:style>
    <style:style style:name="P37" style:family="paragraph" style:parent-style-name="Standard">
      <style:paragraph-properties fo:margin-left="1.905cm" fo:margin-right="0cm" fo:line-height="0.635cm" fo:text-align="justify" style:justify-single-word="false" fo:text-indent="-0.423cm" style:auto-text-indent="false"/>
    </style:style>
    <style:style style:name="P38" style:family="paragraph" style:parent-style-name="Standard">
      <style:paragraph-properties fo:margin-left="1.905cm" fo:margin-right="0cm" fo:line-height="0.635cm" fo:text-align="justify" style:justify-single-word="false" fo:text-indent="-0.423cm" style:auto-text-indent="false"/>
      <style:text-properties style:font-name="標楷體2" style:font-name-asian="標楷體2" style:font-name-complex="標楷體2" style:font-size-complex="12pt"/>
    </style:style>
    <style:style style:name="P39" style:family="paragraph" style:parent-style-name="Standard">
      <style:paragraph-properties fo:margin-left="1.498cm" fo:margin-right="0.097cm" fo:line-height="0.635cm" fo:text-indent="-0.998cm" style:auto-text-indent="false" style:snap-to-layout-grid="false"/>
      <style:text-properties style:font-name="標楷體2" style:font-name-asian="標楷體2" style:font-name-complex="標楷體2" style:font-size-complex="12pt"/>
    </style:style>
    <style:style style:name="P40" style:family="paragraph" style:parent-style-name="Standard">
      <style:paragraph-properties fo:margin-left="1.498cm" fo:margin-right="0.097cm" fo:line-height="0.635cm" fo:text-indent="-0.998cm" style:auto-text-indent="false" style:snap-to-layout-grid="false"/>
      <style:text-properties fo:color="#0070c0" loext:opacity="100%" style:font-name="標楷體2" style:font-name-asian="標楷體2" style:font-name-complex="標楷體2" style:font-size-complex="12pt"/>
    </style:style>
    <style:style style:name="P41" style:family="paragraph" style:parent-style-name="Standard">
      <style:paragraph-properties fo:line-height="0.635cm" fo:text-align="justify" style:justify-single-word="false" fo:break-before="page"/>
      <style:text-properties style:font-name="標楷體2" style:font-name-asian="標楷體2" style:font-name-complex="標楷體2" style:font-size-complex="12pt"/>
    </style:style>
    <style:style style:name="P42" style:family="paragraph" style:parent-style-name="Standard">
      <style:paragraph-properties fo:margin-top="0.318cm" fo:margin-bottom="0.318cm" style:contextual-spacing="false" fo:line-height="0.635cm" fo:text-align="justify" style:justify-single-word="false"/>
    </style:style>
    <style:style style:name="P43" style:family="paragraph" style:parent-style-name="Standard">
      <style:paragraph-properties fo:margin-top="0.318cm" fo:margin-bottom="0.318cm" style:contextual-spacing="false" fo:line-height="0.635cm" fo:text-align="justify" style:justify-single-word="false"/>
      <style:text-properties style:font-name="標楷體2" style:font-name-asian="標楷體2" style:font-size-complex="12pt"/>
    </style:style>
    <style:style style:name="P44" style:family="paragraph" style:parent-style-name="Standard">
      <style:paragraph-properties fo:margin-left="0cm" fo:margin-right="0.097cm" fo:line-height="0.635cm" fo:text-indent="0cm" style:auto-text-indent="false" style:snap-to-layout-grid="false"/>
      <style:text-properties style:font-name="標楷體2" style:font-name-asian="標楷體2" style:font-name-complex="標楷體2" style:font-size-complex="12pt"/>
    </style:style>
    <style:style style:name="P45"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2" style:font-name-asian="標楷體2" style:font-size-complex="12pt"/>
    </style:style>
    <style:style style:name="P46"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2" style:font-name-asian="標楷體2" style:font-name-complex="標楷體2" style:font-size-complex="12pt"/>
    </style:style>
    <style:style style:name="P4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2" style:font-name-asian="標楷體2" style:font-size-complex="12pt"/>
    </style:style>
    <style:style style:name="P48" style:family="paragraph" style:parent-style-name="Standard">
      <style:paragraph-properties fo:margin-left="-1.748cm" fo:margin-right="-1.351cm" fo:text-align="center" style:justify-single-word="false" fo:text-indent="0cm" style:auto-text-indent="false" fo:break-before="page"/>
    </style:style>
    <style:style style:name="P49" style:family="paragraph" style:parent-style-name="Standard">
      <style:paragraph-properties fo:margin-left="-1.748cm" fo:margin-right="-1.351cm" fo:text-align="center" style:justify-single-word="false" fo:text-indent="0cm" style:auto-text-indent="false"/>
      <style:text-properties fo:color="#000000" loext:opacity="100%" style:font-name="標楷體2" fo:font-weight="bold" style:font-name-asian="標楷體2" style:font-weight-asian="bold" style:font-name-complex="標楷體2" style:font-size-complex="12pt"/>
    </style:style>
    <style:style style:name="P50" style:family="paragraph" style:parent-style-name="Text_20_body">
      <style:paragraph-properties fo:margin-left="4.022cm" fo:margin-right="0cm" fo:margin-top="0cm" fo:margin-bottom="0cm" style:contextual-spacing="false" fo:line-height="0.67cm" fo:text-align="justify" style:justify-single-word="false" fo:text-indent="-2.54cm" style:auto-text-indent="false" style:snap-to-layout-grid="false"/>
    </style:style>
    <style:style style:name="P51" style:family="paragraph" style:parent-style-name="Text_20_body">
      <style:paragraph-properties fo:margin-left="1.85cm" fo:margin-right="0cm" fo:margin-top="0cm" fo:margin-bottom="0cm" style:contextual-spacing="false" fo:line-height="0.67cm" fo:text-align="justify" style:justify-single-word="false" fo:text-indent="-0.369cm" style:auto-text-indent="false" style:snap-to-layout-grid="false"/>
    </style:style>
    <style:style style:name="P52" style:family="paragraph" style:parent-style-name="本文縮排_20_2">
      <style:paragraph-properties fo:margin-left="1cm" fo:margin-right="0cm" fo:line-height="0.635cm" fo:text-indent="-1cm" style:auto-text-indent="false" style:snap-to-layout-grid="false"/>
    </style:style>
    <style:style style:name="P53" style:family="paragraph" style:parent-style-name="本文縮排_20_2">
      <style:paragraph-properties fo:margin-left="1cm" fo:margin-right="0cm" fo:line-height="0.635cm" fo:text-indent="-1cm" style:auto-text-indent="false" style:snap-to-layout-grid="false"/>
      <style:text-properties style:font-name="標楷體2" style:letter-kerning="false" style:font-name-asian="標楷體2" style:font-name-complex="標楷體2" style:font-size-complex="12pt"/>
    </style:style>
    <style:style style:name="P54" style:family="paragraph" style:parent-style-name="本文縮排_20_2">
      <style:paragraph-properties fo:margin-left="0.963cm" fo:margin-right="0cm" fo:line-height="0.635cm" fo:text-indent="-0.963cm" style:auto-text-indent="false" style:snap-to-layout-grid="false"/>
    </style:style>
    <style:style style:name="P55" style:family="paragraph" style:parent-style-name="Standard">
      <style:paragraph-properties fo:margin-left="2.117cm" fo:margin-right="0cm" fo:text-align="justify" style:justify-single-word="false" fo:orphans="2" fo:widows="2" fo:text-indent="-2.117cm" style:auto-text-indent="false"/>
      <style:text-properties style:font-name="標楷體2" style:font-name-asian="標楷體2" style:font-name-complex="標楷體2" style:font-size-complex="12pt"/>
    </style:style>
    <style:style style:name="P56" style:family="paragraph" style:parent-style-name="Standard">
      <style:paragraph-properties fo:margin-left="1.185cm" fo:margin-right="0cm" fo:text-indent="-1.185cm" style:auto-text-indent="false"/>
      <style:text-properties style:font-name="標楷體2" style:font-name-asian="標楷體2" style:font-name-complex="標楷體2" style:font-size-complex="12pt"/>
    </style:style>
    <style:style style:name="P57" style:family="paragraph" style:parent-style-name="Standard">
      <style:paragraph-properties fo:margin-left="1.27cm" fo:margin-right="0cm" fo:line-height="0.635cm" fo:text-indent="-1.27cm" style:auto-text-indent="false" style:snap-to-layout-grid="false"/>
      <style:text-properties style:font-name="標楷體2" style:font-name-asian="標楷體2" style:font-name-complex="標楷體2" style:font-size-complex="12pt"/>
    </style:style>
    <style:style style:name="P58" style:family="paragraph" style:parent-style-name="Standard">
      <style:paragraph-properties fo:margin-left="1.448cm" fo:margin-right="0.097cm" fo:line-height="0.635cm" fo:text-indent="0cm" style:auto-text-indent="false" style:snap-to-layout-grid="false"/>
      <style:text-properties style:font-name="標楷體2" style:font-name-asian="標楷體2" style:font-name-complex="標楷體2" style:font-size-complex="12pt"/>
    </style:style>
    <style:style style:name="P59" style:family="paragraph" style:parent-style-name="Standard">
      <style:paragraph-properties fo:margin-left="1.752cm" fo:margin-right="0.097cm" fo:line-height="0.635cm" fo:text-indent="0cm" style:auto-text-indent="false" style:snap-to-layout-grid="false"/>
      <style:text-properties style:font-name="標楷體2" style:font-name-asian="標楷體2" style:font-name-complex="標楷體2" style:font-size-complex="12pt"/>
    </style:style>
    <style:style style:name="P60" style:family="paragraph" style:parent-style-name="Standard">
      <style:paragraph-properties fo:margin-left="1.63cm" fo:margin-right="0.097cm" fo:line-height="0.635cm" fo:text-indent="-1.231cm" style:auto-text-indent="false" style:snap-to-layout-grid="false"/>
      <style:text-properties style:font-name="標楷體2" style:font-name-asian="標楷體2" style:font-name-complex="標楷體2" style:font-size-complex="12pt"/>
    </style:style>
    <style:style style:name="P61" style:family="paragraph" style:parent-style-name="Standard">
      <style:paragraph-properties fo:margin-left="1.498cm" fo:margin-right="0cm" fo:line-height="0.635cm" fo:text-align="justify" style:justify-single-word="false" fo:text-indent="-0.998cm" style:auto-text-indent="false"/>
      <style:text-properties style:font-name="標楷體2" style:font-name-asian="標楷體2" style:font-name-complex="標楷體2" style:font-size-complex="12pt"/>
    </style:style>
    <style:style style:name="P62" style:family="paragraph" style:parent-style-name="Standard">
      <style:paragraph-properties fo:margin-left="1.647cm" fo:margin-right="0.097cm" fo:line-height="0.635cm" fo:text-indent="-1.482cm" style:auto-text-indent="false" style:snap-to-layout-grid="false"/>
      <style:text-properties style:font-name="標楷體2" style:font-name-asian="標楷體2" style:font-name-complex="標楷體2" style:font-size-complex="12pt"/>
    </style:style>
    <style:style style:name="P63" style:family="paragraph" style:parent-style-name="Standard">
      <style:paragraph-properties fo:margin-left="1.6cm" fo:margin-right="0cm" fo:text-align="justify" style:justify-single-word="false" fo:text-indent="-1.482cm" style:auto-text-indent="false"/>
      <style:text-properties style:font-name="標楷體2" style:font-name-asian="標楷體2" style:font-name-complex="標楷體2" style:font-size-complex="12pt"/>
    </style:style>
    <style:style style:name="P64" style:family="paragraph" style:parent-style-name="本文縮排_20_2">
      <style:paragraph-properties fo:margin-left="0.91cm" fo:margin-right="0cm" fo:line-height="0.635cm" fo:text-indent="-0.91cm" style:auto-text-indent="false" style:snap-to-layout-grid="false"/>
      <style:text-properties style:font-name="標楷體2" style:letter-kerning="false" style:font-name-asian="標楷體2" style:font-name-complex="標楷體2" style:font-size-complex="12pt"/>
    </style:style>
    <style:style style:name="P65" style:family="paragraph" style:parent-style-name="本文縮排_20_2">
      <style:paragraph-properties fo:margin-left="1.058cm" fo:margin-right="0cm" fo:line-height="0.635cm" fo:text-indent="-1.058cm" style:auto-text-indent="false" style:snap-to-layout-grid="false"/>
      <style:text-properties style:font-name="標楷體2" style:letter-kerning="false" style:font-name-asian="標楷體2" style:font-name-complex="標楷體2" style:font-size-complex="12pt"/>
    </style:style>
    <style:style style:name="P66" style:family="paragraph" style:parent-style-name="本文縮排_20_2">
      <style:paragraph-properties fo:margin-left="0.958cm" fo:margin-right="0cm" fo:line-height="0.635cm" fo:text-indent="-0.018cm" style:auto-text-indent="false" style:snap-to-layout-grid="false"/>
      <style:text-properties style:font-name="標楷體2" fo:letter-spacing="normal" style:font-name-asian="標楷體2" style:font-name-complex="標楷體2" style:font-size-complex="12pt"/>
    </style:style>
    <style:style style:name="P67" style:family="paragraph" style:parent-style-name="本文縮排_20_2">
      <style:paragraph-properties fo:margin-left="1.012cm" fo:margin-right="0cm" fo:line-height="0.635cm" fo:text-indent="0cm" style:auto-text-indent="false" style:snap-to-layout-grid="false"/>
      <style:text-properties style:font-name="標楷體2" fo:letter-spacing="normal" style:font-name-asian="標楷體2" style:font-name-complex="標楷體2" style:font-size-complex="12pt"/>
    </style:style>
    <style:style style:name="P68" style:family="paragraph" style:parent-style-name="Standard">
      <style:paragraph-properties fo:margin-left="1.058cm" fo:margin-right="0.097cm" fo:line-height="0.635cm" fo:text-indent="0cm" style:auto-text-indent="false" style:snap-to-layout-grid="false"/>
      <style:text-properties style:use-window-font-color="true" loext:opacity="0%" style:font-name="標楷體1" style:font-name-asian="標楷體1" style:font-name-complex="標楷體2" style:font-size-complex="12pt"/>
    </style:style>
    <style:style style:name="P69" style:family="paragraph" style:parent-style-name="Standard">
      <style:paragraph-properties fo:margin-left="1.231cm" fo:margin-right="0cm" fo:line-height="0.635cm" fo:text-indent="-0.004cm" style:auto-text-indent="false"/>
      <style:text-properties style:font-name="標楷體2" style:font-name-asian="標楷體2" style:font-name-complex="標楷體2" style:font-size-complex="12pt"/>
    </style:style>
    <style:style style:name="P70" style:family="paragraph" style:parent-style-name="Standard">
      <style:paragraph-properties fo:margin-left="1.499cm" fo:margin-right="0.097cm" fo:line-height="0.635cm" fo:text-indent="-1.101cm" style:auto-text-indent="false" style:snap-to-layout-grid="false"/>
      <style:text-properties fo:color="#0070c0" loext:opacity="100%" style:font-name="標楷體2" style:font-name-asian="標楷體2" style:font-name-complex="標楷體2" style:font-size-complex="12pt"/>
    </style:style>
    <style:style style:name="P71"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2" fo:font-size="14pt" fo:letter-spacing="-0.018cm" style:font-name-asian="標楷體2" style:font-size-asian="14pt" style:font-name-complex="標楷體2" style:font-size-complex="14pt" style:font-weight-complex="bold"/>
    </style:style>
    <style:style style:name="P72" style:family="paragraph" style:parent-style-name="Standard" style:list-style-name="WW8Num21">
      <style:paragraph-properties fo:text-align="justify" style:justify-single-word="false" fo:orphans="2" fo:widows="2"/>
      <style:text-properties style:font-name="標楷體2" style:font-name-asian="標楷體2" style:font-name-complex="標楷體2" style:font-size-complex="12pt"/>
    </style:style>
    <style:style style:name="P73" style:family="paragraph" style:parent-style-name="Standard" style:list-style-name="WW8Num5">
      <style:paragraph-properties fo:text-align="justify" style:justify-single-word="false" fo:orphans="2" fo:widows="2"/>
      <style:text-properties style:font-name="標楷體2" style:font-name-asian="標楷體2" style:font-name-complex="標楷體2" style:font-size-complex="12pt"/>
    </style:style>
    <style:style style:name="P74" style:family="paragraph" style:parent-style-name="Standard" style:list-style-name="WW8Num13">
      <style:text-properties style:font-name="標楷體2" style:font-name-asian="標楷體2" style:font-name-complex="標楷體2" style:font-size-complex="12pt"/>
    </style:style>
    <style:style style:name="P75" style:family="paragraph" style:parent-style-name="Standard" style:list-style-name="WW8Num21">
      <style:paragraph-properties fo:text-align="justify" style:justify-single-word="false" fo:orphans="2" fo:widows="2"/>
      <style:text-properties style:font-name-asian="標楷體2" style:font-size-complex="12pt"/>
    </style:style>
    <style:style style:name="P76" style:family="paragraph" style:parent-style-name="Standard" style:list-style-name="WW8Num21">
      <style:paragraph-properties fo:line-height="0.67cm" fo:text-align="justify" style:justify-single-word="false" fo:orphans="2" fo:widows="2" style:snap-to-layout-grid="false"/>
      <style:text-properties style:font-name-asian="標楷體2" style:font-size-complex="12pt"/>
    </style:style>
    <style:style style:name="P77" style:family="paragraph" style:parent-style-name="Standard" style:list-style-name="WW8Num13"/>
    <style:style style:name="P78" style:family="paragraph" style:parent-style-name="Standard">
      <style:paragraph-properties fo:line-height="0.635cm" fo:text-align="justify" style:justify-single-word="false"/>
      <style:text-properties fo:color="#ff0000" loext:opacity="100%" style:font-name="標楷體2" officeooo:paragraph-rsid="001bb397" style:font-name-asian="標楷體2" style:font-name-complex="標楷體2" style:font-size-complex="12pt"/>
    </style:style>
    <style:style style:name="P79" style:family="paragraph" style:parent-style-name="Standard">
      <style:paragraph-properties fo:line-height="0.635cm" fo:text-align="justify" style:justify-single-word="false"/>
      <style:text-properties fo:color="#ff0000" loext:opacity="100%" style:font-name="標楷體2" officeooo:rsid="00203f75" officeooo:paragraph-rsid="00203f75" style:font-name-asian="標楷體2" style:font-name-complex="標楷體2" style:font-size-complex="12pt"/>
    </style:style>
    <style:style style:name="P80" style:family="paragraph" style:parent-style-name="Standard" style:list-style-name="WW8Num5">
      <style:paragraph-properties fo:margin-left="1.448cm" fo:margin-right="0.097cm" fo:line-height="0.635cm" fo:text-indent="-1.27cm" style:auto-text-indent="false" style:snap-to-layout-grid="false"/>
      <style:text-properties style:font-name="標楷體2" style:font-name-asian="標楷體2" style:font-name-complex="標楷體2" style:font-size-complex="12pt"/>
    </style:style>
    <style:style style:name="P81" style:family="paragraph" style:parent-style-name="Standard" style:list-style-name="WW8Num2">
      <style:paragraph-properties fo:margin-left="1.448cm" fo:margin-right="0.097cm" fo:line-height="0.635cm" fo:text-indent="-1.27cm" style:auto-text-indent="false" style:snap-to-layout-grid="false"/>
      <style:text-properties style:font-name="標楷體2" style:font-name-asian="標楷體2" style:font-name-complex="標楷體2" style:font-size-complex="12pt"/>
    </style:style>
    <style:style style:name="P82" style:family="paragraph" style:parent-style-name="Standard" style:list-style-name="WW8Num22">
      <style:paragraph-properties fo:margin-left="1.448cm" fo:margin-right="0.097cm" fo:line-height="0.635cm" fo:text-indent="-1.27cm" style:auto-text-indent="false" style:snap-to-layout-grid="false"/>
      <style:text-properties style:font-name="標楷體2" style:font-name-asian="標楷體2" style:font-name-complex="標楷體2" style:font-size-complex="12pt"/>
    </style:style>
    <style:style style:name="P83" style:family="paragraph" style:parent-style-name="Standard" style:list-style-name="WW8Num12">
      <style:paragraph-properties fo:margin-left="1.448cm" fo:margin-right="0.097cm" fo:line-height="0.635cm" fo:text-indent="-1.27cm" style:auto-text-indent="false" style:snap-to-layout-grid="false"/>
      <style:text-properties style:font-name="標楷體2" style:font-name-asian="標楷體2" style:font-name-complex="標楷體2" style:font-size-complex="12pt"/>
    </style:style>
    <style:style style:name="P84" style:family="paragraph" style:parent-style-name="Standard" style:list-style-name="WW8Num25">
      <style:paragraph-properties fo:margin-left="1.448cm" fo:margin-right="0.097cm" fo:line-height="0.635cm" fo:text-indent="-1.27cm" style:auto-text-indent="false" style:snap-to-layout-grid="false"/>
      <style:text-properties style:font-name="標楷體2" style:font-name-asian="標楷體2" style:font-name-complex="標楷體2" style:font-size-complex="12pt"/>
    </style:style>
    <style:style style:name="P85" style:family="paragraph" style:parent-style-name="Standard" style:list-style-name="WW8Num25">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2" style:font-name-asian="標楷體2" style:font-name-complex="標楷體2" style:font-size-complex="12pt"/>
    </style:style>
    <style:style style:name="P86" style:family="paragraph" style:parent-style-name="Standard" style:list-style-name="WW8Num20">
      <style:paragraph-properties fo:margin-left="1.448cm" fo:margin-right="0.097cm" fo:line-height="0.635cm" fo:text-indent="-1.27cm" style:auto-text-indent="false" style:snap-to-layout-grid="false"/>
      <style:text-properties style:font-name="標楷體2" style:font-name-asian="標楷體2" style:font-name-complex="標楷體2" style:font-size-complex="12pt"/>
    </style:style>
    <style:style style:name="P87" style:family="paragraph" style:parent-style-name="Standard" style:list-style-name="WW8Num13">
      <style:paragraph-properties fo:margin-left="1.448cm" fo:margin-right="0.097cm" fo:line-height="0.635cm" fo:text-indent="-1.27cm" style:auto-text-indent="false" style:snap-to-layout-grid="false"/>
    </style:style>
    <style:style style:name="P88" style:family="paragraph" style:parent-style-name="Standard" style:list-style-name="WW8Num22">
      <style:paragraph-properties fo:margin-left="1.448cm" fo:margin-right="0.097cm" fo:line-height="0.635cm" fo:text-indent="-1.27cm" style:auto-text-indent="false" style:snap-to-layout-grid="false"/>
    </style:style>
    <style:style style:name="P89" style:family="paragraph" style:parent-style-name="Standard" style:list-style-name="WW8Num25">
      <style:paragraph-properties fo:margin-left="1.448cm" fo:margin-right="0.097cm" fo:line-height="0.635cm" fo:text-indent="-1.27cm" style:auto-text-indent="false" style:snap-to-layout-grid="false"/>
    </style:style>
    <style:style style:name="P90" style:family="paragraph" style:parent-style-name="Standard" style:list-style-name="WW8Num13">
      <style:paragraph-properties fo:margin-left="2cm" fo:margin-right="0cm" fo:text-indent="-0.499cm" style:auto-text-indent="false"/>
      <style:text-properties style:font-name="標楷體2" style:letter-kerning="false" style:font-name-asian="標楷體2" style:font-name-complex="標楷體2" style:font-size-complex="12pt"/>
    </style:style>
    <style:style style:name="P91"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2" style:font-name-asian="標楷體2" style:font-name-complex="標楷體2" style:font-size-complex="12pt"/>
    </style:style>
    <style:style style:name="P92"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2" style:font-name-asian="標楷體2" style:font-name-complex="標楷體2" style:font-size-complex="12pt"/>
    </style:style>
    <style:style style:name="P93" style:family="paragraph" style:parent-style-name="Standard" style:list-style-name="WW8Num19">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2" style:font-name-asian="標楷體2" style:font-name-complex="標楷體2" style:font-size-complex="12pt"/>
    </style:style>
    <style:style style:name="P94"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2" style:font-name-asian="標楷體2" style:font-name-complex="標楷體2" style:font-size-complex="12pt"/>
    </style:style>
    <style:style style:name="P95"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2" style:font-name-asian="標楷體2" style:font-name-complex="標楷體2"/>
    </style:style>
    <style:style style:name="P96" style:family="paragraph" style:parent-style-name="Standard" style:list-style-name="WW8Num11">
      <style:paragraph-properties fo:margin-left="2cm" fo:margin-right="0.097cm" fo:line-height="0.635cm" fo:text-indent="-0.499cm" style:auto-text-indent="false" style:snap-to-layout-grid="false"/>
    </style:style>
    <style:style style:name="P97" style:family="paragraph" style:parent-style-name="Standard" style:list-style-name="WW8Num11">
      <style:paragraph-properties fo:margin-left="2cm" fo:margin-right="0.097cm" fo:line-height="0.635cm" fo:text-indent="-0.499cm" style:auto-text-indent="false" style:snap-to-layout-grid="false"/>
      <style:text-properties style:font-name="標楷體2" style:font-name-asian="標楷體2" style:font-name-complex="標楷體2"/>
    </style:style>
    <style:style style:name="P98" style:family="paragraph" style:parent-style-name="Standard" style:list-style-name="WW8Num7">
      <style:paragraph-properties fo:margin-left="2cm" fo:margin-right="0.097cm" fo:line-height="0.635cm" fo:text-indent="-0.499cm" style:auto-text-indent="false" style:snap-to-layout-grid="false"/>
      <style:text-properties style:font-name="標楷體2" style:font-name-asian="標楷體2" style:font-name-complex="標楷體2" style:font-size-complex="12pt"/>
    </style:style>
    <style:style style:name="P99" style:family="paragraph" style:parent-style-name="Standard" style:list-style-name="WW8Num18">
      <style:paragraph-properties fo:margin-left="2cm" fo:margin-right="0.097cm" fo:line-height="0.635cm" fo:text-indent="-0.519cm" style:auto-text-indent="false" style:snap-to-layout-grid="false"/>
      <style:text-properties style:font-name="標楷體2" style:font-name-asian="標楷體2" style:font-name-complex="標楷體2" style:font-size-complex="12pt"/>
    </style:style>
    <style:style style:name="P100" style:family="paragraph" style:parent-style-name="本文縮排_20_2" style:list-style-name="WW8Num4">
      <style:paragraph-properties fo:line-height="0.635cm" style:snap-to-layout-grid="false"/>
      <style:text-properties style:font-name="標楷體2" style:letter-kerning="false" style:font-name-asian="標楷體2" style:font-name-complex="標楷體2" style:font-size-complex="12pt"/>
    </style:style>
    <style:style style:name="P101" style:family="paragraph">
      <loext:graphic-properties draw:fill="none" draw:fill-color="#ffffff"/>
      <style:paragraph-properties fo:text-align="center" style:writing-mode="lr-tb"/>
    </style:style>
    <style:style style:name="P102" style:family="paragraph">
      <style:paragraph-properties fo:line-height="0.776cm" fo:text-align="center" style:writing-mode="lr-tb"/>
    </style:style>
    <style:style style:name="P103" style:family="paragraph">
      <loext:graphic-properties draw:fill="none" draw:fill-color="#ffffff"/>
      <style:paragraph-properties fo:line-height="0.776cm" fo:text-align="center" style:writing-mode="lr-tb"/>
    </style:style>
    <style:style style:name="P104" style:family="paragraph">
      <style:paragraph-properties fo:margin-top="0cm" fo:margin-bottom="0.212cm" fo:line-height="200%" fo:text-align="center" style:writing-mode="lr-tb"/>
    </style:style>
    <style:style style:name="P105" style:family="paragraph">
      <loext:graphic-properties draw:fill="none" draw:fill-color="#ffffff"/>
      <style:paragraph-properties fo:margin-top="0cm" fo:margin-bottom="0.212cm" fo:line-height="200%" fo:text-align="center" style:writing-mode="lr-tb"/>
    </style:style>
    <style:style style:name="P106" style:family="paragraph">
      <style:paragraph-properties fo:line-height="0.776cm" style:writing-mode="lr-tb"/>
    </style:style>
    <style:style style:name="P107" style:family="paragraph">
      <loext:graphic-properties draw:fill="none" draw:fill-color="#ffffff"/>
      <style:paragraph-properties fo:line-height="0.776cm" style:writing-mode="lr-tb"/>
    </style:style>
    <style:style style:name="P108" style:family="paragraph">
      <style:paragraph-properties fo:line-height="0.635cm" fo:text-align="center" style:writing-mode="lr-tb"/>
    </style:style>
    <style:style style:name="P109" style:family="paragraph">
      <loext:graphic-properties draw:fill="none" draw:fill-color="#ffffff"/>
      <style:paragraph-properties fo:line-height="0.635cm" fo:text-align="center" style:writing-mode="lr-tb"/>
    </style:style>
    <style:style style:name="P110" style:family="paragraph">
      <style:paragraph-properties fo:line-height="0.423cm" style:writing-mode="lr-tb"/>
    </style:style>
    <style:style style:name="P111" style:family="paragraph">
      <style:paragraph-properties fo:margin-left="0cm" fo:margin-right="0cm" fo:line-height="0.423cm" fo:text-indent="2.118cm" style:writing-mode="lr-tb"/>
    </style:style>
    <style:style style:name="P112" style:family="paragraph">
      <loext:graphic-properties draw:fill="none" draw:fill-color="#ffffff"/>
      <style:paragraph-properties fo:line-height="0.423cm" style:writing-mode="lr-tb"/>
    </style:style>
    <style:style style:name="P113" style:family="paragraph">
      <style:paragraph-properties fo:line-height="0.494cm" style:writing-mode="lr-tb"/>
    </style:style>
    <style:style style:name="P114" style:family="paragraph">
      <style:paragraph-properties fo:line-height="0.67cm" style:writing-mode="lr-tb"/>
    </style:style>
    <style:style style:name="P115" style:family="paragraph">
      <loext:graphic-properties draw:fill="none" draw:fill-color="#ffffff"/>
      <style:paragraph-properties fo:line-height="0.494cm" style:writing-mode="lr-tb"/>
    </style:style>
    <style:style style:name="P116" style:family="paragraph">
      <style:paragraph-properties fo:line-height="0.635cm" style:writing-mode="lr-tb"/>
    </style:style>
    <style:style style:name="P117" style:family="paragraph">
      <loext:graphic-properties draw:fill="none" draw:fill-color="#ffffff"/>
      <style:paragraph-properties fo:line-height="0.635cm" style:writing-mode="lr-tb"/>
    </style:style>
    <style:style style:name="P118" style:family="paragraph">
      <style:paragraph-properties fo:line-height="0.635cm" fo:text-align="justify" style:writing-mode="lr-tb"/>
    </style:style>
    <style:style style:name="P119" style:family="paragraph">
      <loext:graphic-properties draw:fill="none" draw:fill-color="#ffffff"/>
      <style:paragraph-properties fo:line-height="0.635cm" fo:text-align="justify" style:writing-mode="lr-tb"/>
    </style:style>
    <style:style style:name="P120" style:family="paragraph">
      <loext:graphic-properties draw:fill="none" draw:fill-color="#ffffff"/>
      <style:paragraph-properties style:writing-mode="lr-tb"/>
    </style:style>
    <style:style style:name="P121" style:family="paragraph">
      <style:paragraph-properties fo:line-height="0.6cm" fo:text-align="center" style:writing-mode="lr-tb"/>
    </style:style>
    <style:style style:name="P122" style:family="paragraph">
      <loext:graphic-properties draw:fill="none" draw:fill-color="#ffffff"/>
      <style:paragraph-properties fo:line-height="0.6cm" fo:text-align="center" style:writing-mode="lr-tb"/>
    </style:style>
    <style:style style:name="P123" style:family="paragraph">
      <style:paragraph-properties fo:line-height="0.423cm" fo:text-align="center" style:writing-mode="lr-tb"/>
    </style:style>
    <style:style style:name="P124" style:family="paragraph">
      <loext:graphic-properties draw:fill="none" draw:fill-color="#ffffff"/>
      <style:paragraph-properties fo:line-height="0.423cm" fo:text-align="center"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2" fo:font-size="12pt" style:font-name-asian="標楷體2" style:font-size-asian="12pt" style:font-name-complex="標楷體2" style:font-size-complex="12pt"/>
    </style:style>
    <style:style style:name="T4" style:family="text">
      <style:text-properties style:font-name="標楷體2" fo:font-size="12pt" style:font-name-asian="標楷體2" style:font-size-asian="12pt" style:language-asian="zh" style:country-asian="HK" style:font-name-complex="標楷體2" style:font-size-complex="12pt"/>
    </style:style>
    <style:style style:name="T5" style:family="text">
      <style:text-properties style:font-name="標楷體2" style:font-name-asian="標楷體2" style:font-name-complex="標楷體2"/>
    </style:style>
    <style:style style:name="T6" style:family="text">
      <style:text-properties style:font-name="標楷體2" style:font-name-asian="標楷體2" style:font-name-complex="標楷體2" style:font-size-complex="12pt"/>
    </style:style>
    <style:style style:name="T7" style:family="text">
      <style:text-properties style:font-name="標楷體2" style:font-name-asian="標楷體2" style:font-name-complex="標楷體2" style:font-size-complex="11pt"/>
    </style:style>
    <style:style style:name="T8" style:family="text">
      <style:text-properties style:font-name="標楷體2" style:font-name-asian="標楷體2" style:language-asian="zh" style:country-asian="HK" style:font-name-complex="標楷體2" style:font-size-complex="12pt"/>
    </style:style>
    <style:style style:name="T9" style:family="text">
      <style:text-properties style:font-name="標楷體2" style:font-name-asian="標楷體2" style:font-size-complex="12pt"/>
    </style:style>
    <style:style style:name="T10" style:family="text">
      <style:text-properties style:font-name="標楷體2" style:letter-kerning="false" style:font-name-asian="標楷體2" style:font-name-complex="標楷體2" style:font-size-complex="12pt"/>
    </style:style>
    <style:style style:name="T11" style:family="text">
      <style:text-properties style:font-name="標楷體2" style:letter-kerning="false" style:font-name-asian="標楷體2" style:font-name-complex="新細明體2" style:font-size-complex="12pt"/>
    </style:style>
    <style:style style:name="T12" style:family="text">
      <style:text-properties style:font-name="標楷體2" style:letter-kerning="false" style:font-name-asian="標楷體2" style:font-name-complex="新細明體2" style:font-size-complex="12pt" style:font-weight-complex="bold"/>
    </style:style>
    <style:style style:name="T13" style:family="text">
      <style:text-properties style:font-name="標楷體2" style:text-underline-style="solid" style:text-underline-width="auto" style:text-underline-color="font-color" style:font-name-asian="標楷體2" style:font-name-complex="標楷體2" style:font-size-complex="12pt"/>
    </style:style>
    <style:style style:name="T14" style:family="text">
      <style:text-properties style:font-name="標楷體2" fo:letter-spacing="normal" style:font-name-asian="標楷體2" style:font-name-complex="標楷體2" style:font-size-complex="12pt"/>
    </style:style>
    <style:style style:name="T15" style:family="text">
      <style:text-properties style:font-name-asian="標楷體2" style:font-size-complex="12pt"/>
    </style:style>
    <style:style style:name="T16" style:family="text">
      <style:text-properties fo:color="#ff0000" loext:opacity="100%"/>
    </style:style>
    <style:style style:name="T17" style:family="text">
      <style:text-properties fo:color="#ff0000" loext:opacity="100%" style:font-name="標楷體2" style:font-name-asian="標楷體2" style:font-name-complex="標楷體2" style:font-size-complex="12pt"/>
    </style:style>
    <style:style style:name="T18" style:family="text">
      <style:text-properties fo:color="#ff0000" loext:opacity="100%" style:font-name="標楷體2" style:letter-kerning="false" style:font-name-asian="標楷體2" style:font-name-complex="標楷體2" style:font-size-complex="12pt"/>
    </style:style>
    <style:style style:name="T19" style:family="text">
      <style:text-properties fo:color="#ff0000" loext:opacity="100%" style:font-name="標楷體2" officeooo:rsid="001ee7fa" style:letter-kerning="false" style:font-name-asian="標楷體2" style:font-name-complex="標楷體2" style:font-size-complex="12pt"/>
    </style:style>
    <style:style style:name="T20" style:family="text">
      <style:text-properties fo:color="#ff0000" loext:opacity="100%" style:font-name="標楷體2" fo:font-weight="bold" style:font-name-asian="標楷體2" style:font-weight-asian="bold" style:font-name-complex="標楷體2" style:font-size-complex="12pt"/>
    </style:style>
    <style:style style:name="T21" style:family="text">
      <style:text-properties fo:color="#0070c0" loext:opacity="100%" style:font-name="標楷體2" style:font-name-asian="標楷體2" style:font-name-complex="標楷體2" style:font-size-complex="12pt"/>
    </style:style>
    <style:style style:name="T22" style:family="text">
      <style:text-properties fo:color="#0070c0" loext:opacity="100%" style:font-name="標楷體2" style:letter-kerning="false" style:font-name-asian="標楷體2" style:font-name-complex="標楷體2" style:font-size-complex="12pt"/>
    </style:style>
    <style:style style:name="T23" style:family="text">
      <style:text-properties fo:color="#000000" loext:opacity="100%" style:font-name="標楷體2" style:font-name-asian="標楷體2" style:font-name-complex="標楷體2" style:font-size-complex="12pt"/>
    </style:style>
    <style:style style:name="T24" style:family="text">
      <style:text-properties fo:color="#000000" loext:opacity="100%" style:font-name="標楷體2" fo:font-weight="bold" style:font-name-asian="標楷體2" style:font-weight-asian="bold" style:font-name-complex="標楷體2" style:font-size-complex="12pt"/>
    </style:style>
    <style:style style:name="T25" style:family="text">
      <style:text-properties fo:color="#000000" loext:opacity="100%" style:font-name="標楷體1" fo:font-size="12pt" officeooo:rsid="002581dd" style:font-name-asian="標楷體1" style:font-size-asian="12pt"/>
    </style:style>
    <style:style style:name="T26" style:family="text">
      <style:text-properties fo:letter-spacing="0.053cm" style:font-name-asian="標楷體2" style:font-size-complex="12pt"/>
    </style:style>
    <style:style style:name="T27" style:family="text">
      <style:text-properties style:use-window-font-color="true" loext:opacity="0%" style:font-name="標楷體1" style:letter-kerning="false" style:font-name-asian="標楷體1" style:font-name-complex="標楷體2" style:font-size-complex="12pt"/>
    </style:style>
    <style:style style:name="T28" style:family="text">
      <style:text-properties style:font-name="標楷體1" fo:font-size="12pt" style:font-name-asian="標楷體1" style:font-size-asian="12pt"/>
    </style:style>
    <style:style style:name="T29" style:family="text">
      <style:text-properties style:font-name="標楷體1" fo:font-size="12pt" officeooo:rsid="002581dd" style:font-name-asian="標楷體1" style:font-size-asian="12pt"/>
    </style:style>
    <style:style style:name="T30" style:family="text">
      <style:text-properties style:use-window-font-color="true" loext:opacity="0%" style:font-name="標楷體2" fo:font-size="10pt" fo:language="en" fo:country="US" style:letter-kerning="true" style:font-name-asian="標楷體2" style:font-size-asian="10pt" style:language-asian="zh" style:country-asian="TW" style:font-name-complex="標楷體2" style:font-size-complex="10pt" style:language-complex="ar" style:country-complex="SA"/>
    </style:style>
    <style:style style:name="T31" style:family="text">
      <style:text-properties fo:color="#ff0000" loext:opacity="100%" style:font-name="標楷體2" fo:font-size="12pt" fo:language="en" fo:country="US" fo:font-weight="bold" style:letter-kerning="true" style:font-name-asian="標楷體2" style:font-size-asian="12pt" style:language-asian="zh" style:country-asian="TW" style:font-weight-asian="bold" style:font-name-complex="標楷體2" style:font-size-complex="12pt" style:language-complex="ar" style:country-complex="SA"/>
    </style:style>
    <style:style style:name="T32" style:family="text">
      <style:text-properties style:use-window-font-color="true" loext:opacity="0%"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T33" style:family="text">
      <style:text-properties style:use-window-font-color="true" loext:opacity="0%" style:font-name="Times New Roman"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T34" style:family="text">
      <style:text-properties style:use-window-font-color="true" loext:opacity="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35" style:family="text">
      <style:text-properties fo:color="#ff0000" loext:opacity="100%" style:font-name="Times New Roman" fo:font-size="12pt" fo:language="en" fo:country="US" fo:font-weight="bold" style:letter-kerning="true" style:font-name-asian="標楷體2" style:font-size-asian="12pt" style:language-asian="zh" style:country-asian="TW" style:font-weight-asian="bold" style:font-name-complex="標楷體2" style:font-size-complex="12pt" style:language-complex="ar" style:country-complex="SA"/>
    </style:style>
    <style:style style:name="T36" style:family="text">
      <style:text-properties fo:color="#ff0000" loext:opacity="100%" style:font-name="Times New Roman" fo:font-size="12pt" fo:language="en" fo:country="US" fo:font-weight="bold" style:letter-kerning="true" style:font-name-asian="標楷體2" style:font-size-asian="12pt" style:language-asian="zh" style:country-asian="TW" style:font-weight-asian="bold" style:font-name-complex="Times New Roman" style:font-size-complex="12pt" style:language-complex="ar" style:country-complex="SA"/>
    </style:style>
    <style:style style:name="T37" style:family="text">
      <style:text-properties style:use-window-font-color="true" loext:opacity="0%" style:font-name="標楷體2" fo:font-size="12pt" fo:language="en" fo:country="US" style:letter-kerning="true" style:font-name-asian="標楷體2" style:font-size-asian="12pt" style:language-asian="zh" style:country-asian="TW" style:font-name-complex="標楷體2" style:font-size-complex="14pt" style:language-complex="ar" style:country-complex="SA"/>
    </style:style>
    <style:style style:name="T38" style:family="text">
      <style:text-properties style:use-window-font-color="true" loext:opacity="0%" style:font-name="Times New Roman" fo:font-size="12pt" fo:language="en" fo:country="US" style:letter-kerning="true" style:font-name-asian="標楷體2" style:font-size-asian="12pt" style:language-asian="zh" style:country-asian="TW" style:font-name-complex="標楷體2" style:font-size-complex="14pt" style:language-complex="ar" style:country-complex="SA"/>
    </style:style>
    <style:style style:name="T39" style:family="text">
      <style:text-properties style:use-window-font-color="true" loext:opacity="0%" style:font-name="Times New Roman" fo:font-size="12pt" fo:language="en" fo:country="US" style:letter-kerning="true" style:font-name-asian="標楷體2" style:font-size-asian="12pt" style:language-asian="zh" style:country-asian="TW" style:font-name-complex="Times New Roman" style:font-size-complex="14pt" style:language-complex="ar" style:country-complex="SA"/>
    </style:style>
    <style:style style:name="T40" style:family="text">
      <style:text-properties fo:color="#ff0000" loext:opacity="100%" style:font-name="標楷體2" fo:font-size="10pt" fo:language="en" fo:country="US" fo:font-weight="bold" style:letter-kerning="true" style:font-name-asian="標楷體2" style:font-size-asian="10pt" style:language-asian="zh" style:country-asian="TW" style:font-weight-asian="bold" style:font-name-complex="標楷體2"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國營臺灣鐵路股份有限公司</text:p>
      <text:p text:style-name="P12">關山車站旅運販賣空間經營租賃契約(定額租金)</text:p>
      <text:p text:style-name="P12"><text:s text:c="30"/>合約案號：</text:p>
      <text:p text:style-name="P55">出租機構：國營臺灣鐵路股份有限公司 （以下簡稱甲方）</text:p>
      <text:p text:style-name="P6">承租人： <text:s text:c="26"/>（以下簡稱乙方）</text:p>
      <text:p text:style-name="P6">雙方同意訂立租賃契約如下：</text:p>
      <text:list xml:id="list1938854433" text:style-name="WW8Num4">
        <text:list-item>
          <text:p text:style-name="P100">租賃標的物之標示（如附標租位置圖）：</text:p>
        </text:list-item>
      </text:list>
      <text:p text:style-name="P19"><text:span text:style-name="T10">車站地址：</text:span><text:span text:style-name="T27">臺東縣關山鎮博愛路2號。</text:span></text:p>
      <text:p text:style-name="P18"><text:span text:style-name="T6">土地</text:span><text:span text:style-name="T11">坐</text:span><text:span text:style-name="T6">落：臺東縣關山鎮里壠段80、99地號部分土地。</text:span></text:p>
      <text:p text:style-name="P16">租賃面積：建物：21平方公尺。</text:p>
      <text:p text:style-name="P17">土地使用分區：鐵路用地(<text:span text:style-name="預設段落字型"><text:span text:style-name="T29">依據臺東</text:span></text:span><text:span text:style-name="預設段落字型"><text:span text:style-name="T25">縣政府100年8月5日府建都字第 <text:s/></text:span></text:span></text:p>
      <text:p text:style-name="P17"><text:span text:style-name="預設段落字型"><text:span text:style-name="T25"><text:s text:c="14"/>100085189號函</text:span></text:span><text:span text:style-name="T28">，</text:span>本案有多目標使用計畫)。</text:p>
      <text:p text:style-name="P64">二、契約期間自民國○○○年○○月○○日起至民國○○○年○○月○○日止。本租期屆滿時，租賃關係即行消滅，甲方不另行通知。</text:p>
      <text:list xml:id="list3131782292" text:style-name="WW8Num21">
        <text:list-item>
          <text:p text:style-name="P72">製作期間：</text:p>
        </text:list-item>
      </text:list>
      <text:p text:style-name="P20"><text:span text:style-name="T6">自</text:span><text:span text:style-name="T10">民國○○○</text:span><text:span text:style-name="T6">年</text:span><text:span text:style-name="T10">○○</text:span><text:span text:style-name="T6">月</text:span><text:span text:style-name="T10">○○</text:span><text:span text:style-name="T6">日起至</text:span><text:span text:style-name="T10">民國○○○</text:span><text:span text:style-name="T6">年</text:span><text:span text:style-name="T10">○○</text:span><text:span text:style-name="T6">月</text:span><text:span text:style-name="T10">○○</text:span><text:span text:style-name="T6">日止（申請復電及房舍整理等），</text:span><text:span text:style-name="T17">計15日</text:span><text:span text:style-name="T6">。</text:span></text:p>
      <text:list xml:id="list161942031467768" text:continue-numbering="true" text:style-name="WW8Num21">
        <text:list-item>
          <text:p text:style-name="P72">租金計收期間：</text:p>
        </text:list-item>
      </text:list>
      <text:p text:style-name="P20"><text:span text:style-name="T6">自民國○○○年○○月○○日起至民國○○○年○○月○○日止，計</text:span><text:span text:style-name="T17">3年</text:span><text:span text:style-name="T6">。</text:span></text:p>
      <text:list xml:id="list161941694614701" text:continue-numbering="true" text:style-name="WW8Num21">
        <text:list-item>
          <text:p text:style-name="P75">現有設施點交及營運期限</text:p>
        </text:list-item>
      </text:list>
      <text:p text:style-name="P50"><text:span text:style-name="T6">1.</text:span><text:span text:style-name="T15">點交期限：甲方於契約起始日按交付時現狀點交現有設施，含建築物及相關設施予乙方。</text:span></text:p>
      <text:p text:style-name="P50"><text:span text:style-name="T6">2.</text:span><text:span text:style-name="T15">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p>
      <text:list xml:id="list161941077096041" text:continue-numbering="true" text:style-name="WW8Num21">
        <text:list-item>
          <text:p text:style-name="P75">擴充機制</text:p>
        </text:list-item>
      </text:list>
      <text:p text:style-name="P51"><text:span text:style-name="T6">1.</text:span><text:span text:style-name="T15">甲方除本租賃標的外之所在車站內其他空間，得由乙方申請經甲方同意將該等空間藉由本案之擴充機制併入本契約之營運範圍。若此，本案租金</text:span><text:span text:style-name="T6">等</text:span><text:span text:style-name="T15">需依據擴充後之空間面積調整，乙方應配合辦理增租。</text:span></text:p>
      <text:p text:style-name="P51"><text:span text:style-name="T6">2. □(未勾選者，本目不適用)</text:span><text:span text:style-name="T15">甲方目前尚有部分空間</text:span><text:span text:style-name="T6">：</text:span><text:span text:style-name="T13">○○○○</text:span><text:span text:style-name="T6">(詳特約事項第○條第○款)</text:span><text:span text:style-name="T15">，甲方得於契約期間內以書面通知乙方，乙方</text:span><text:soft-page-break/><text:span text:style-name="T15">應配合辦理增租。本案租金</text:span><text:span text:style-name="T6">等，均</text:span><text:span text:style-name="T15">需依據擴充後之空間面積調整。</text:span></text:p>
      <text:p text:style-name="P51"><text:span text:style-name="T6">3.</text:span><text:span text:style-name="T15">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span></text:p>
      <text:p text:style-name="P51"><text:span text:style-name="T6">4.擴充之</text:span><text:span text:style-name="T15">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51"><text:span text:style-name="T6">5</text:span><text:span text:style-name="T5">.甲乙雙方履行上述各項擴充機制條款時，均須配合辦理契約補充或更正之公證。雖變更事項非可歸責於乙方，惟公證所需一切費用仍應由乙方負擔，於此不適用第十二條第二項但書規定。</text:span></text:p>
      <text:list xml:id="list161941442242703" text:continue-numbering="true" text:style-name="WW8Num21">
        <text:list-item>
          <text:p text:style-name="P76">為加強服務旅客，本租賃標的外之空間，甲方得另行出租給其他廠商經營，乙方不得要求減免租金或補償。</text:p>
        </text:list-item>
      </text:list>
      <text:p text:style-name="P65">三、用途限制：</text:p>
      <text:p text:style-name="P68">本租賃標的物限在法律許可範圍內使用。</text:p>
      <text:p text:style-name="P65">四、租金之繳納方式：</text:p>
      <text:list xml:id="list3568938612" text:style-name="WW8Num5">
        <text:list-item>
          <text:p text:style-name="P73">租金每月新臺幣（下同）○○○○元整（含稅）。</text:p>
        </text:list-item>
      </text:list>
      <text:p text:style-name="P24">以1個月為1期，於當月○○日前向甲方一次繳清。</text:p>
      <text:p text:style-name="P24">首期或末期如租金未滿1個月，以每月30日依比例計算。(即租金＝○日/30日×月租金)。</text:p>
      <text:p text:style-name="P23"><text:span text:style-name="T6"><text:s/>(限以匯款方式繳納，匯款帳號臺灣銀行花蓮分行018031031158，戶名：</text:span><text:span text:style-name="T21">「國營臺灣鐵路股份有限公司資產開發處花蓮營業分處」，</text:span><text:span text:style-name="T6">用途欄應註明地址、統一編號、標的)，租金含稅金額係以目前營業稅率5%計收，營業稅應由乙方負擔，若營業稅率依法另有調整時，甲乙雙方應配合調整計收金額。</text:span></text:p>
      <text:list xml:id="list161941980997008" text:continue-numbering="true" text:style-name="WW8Num5">
        <text:list-item>
          <text:p text:style-name="P80">製作期間屆滿後，不論乙方是否已完成製作作業，均應自製作期屆滿翌日起算租金計收期間，製作期間不得為超過製作作業之使用或營業。</text:p>
        </text:list-item>
        <text:list-item>
          <text:p text:style-name="P80">如提前完成製作時，得以書面向甲方申請同意，並繳交依月租金比例計算之使用費（每月以30日計），始可使用或營業。</text:p>
        </text:list-item>
      </text:list>
      <text:p text:style-name="P25"><text:span text:style-name="T6">五</text:span><text:span text:style-name="T10">、 </text:span><text:span text:style-name="T12">乙方逾期繳納租金者，每逾期1日甲方應依當期租金欠額按日加收千分之二違約金 (是項違約金應連同租金一併繳清) 不得異議。</text:span></text:p>
      <text:p text:style-name="P65">六、履約保證金及經營管理違約保證金：</text:p>
      <text:list xml:id="list2180256689" text:style-name="WW8Num2">
        <text:list-item>
          <text:p text:style-name="P81"><text:soft-page-break/>履約保證金按3個月租金計算，計新臺幣 <text:s text:c="6"/>元整，於簽約時繳交或由押標金轉抵，乙方不得將此項履約保證金返還請求權讓與他人或設質且不得主張扣抵租金。</text:p>
        </text:list-item>
      </text:list>
      <text:list xml:id="list3813586067" text:style-name="WW8Num13">
        <text:list-item>
          <text:p text:style-name="P77"><text:span text:style-name="T10">簽約前乙方應提供經營管理違約保證金新臺幣</text:span><text:span text:style-name="T19">3</text:span><text:span text:style-name="T18">萬元</text:span><text:span text:style-name="T10">整，作為以下用途：</text:span></text:p>
          <text:list>
            <text:list-item>
              <text:p text:style-name="P90">乙方逾期未依第十五條第(十四)款辦理投保火險或公共意外責任險，由甲方代為辦理時費用扣繳。</text:p>
            </text:list-item>
            <text:list-item>
              <text:p text:style-name="P90">乙方經營管理有違約事項時，應繳納懲罰性違約金之抵充。</text:p>
            </text:list-item>
          </text:list>
        </text:list-item>
        <text:list-item>
          <text:p text:style-name="P87"><text:span text:style-name="T10">履約保證金及經營管理違約保證金</text:span><text:span text:style-name="T5">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74">經營管理違約保證金不足額達一半時，經甲方通知，乙方應補足，若經催繳3次仍不補足，甲方得終止契約；租期屆滿或終止時，甲方將餘額無息返還乙方。</text:p>
        </text:list-item>
      </text:list>
      <text:p text:style-name="P53">七、租賃標的物有下列情形之一者，甲方得終止契約，乙方不得要求任何補償及其他異議。</text:p>
      <text:list xml:id="list3006690397" text:style-name="WW8Num22">
        <text:list-item>
          <text:p text:style-name="P82">政府因舉辦公共事業需要或公務使用需要或依法變更使用者。</text:p>
        </text:list-item>
        <text:list-item>
          <text:p text:style-name="P82">政府實施國家政策或都市計畫或土地重劃有收回必要者。</text:p>
        </text:list-item>
        <text:list-item>
          <text:p text:style-name="P82">甲方或其上級機關（構）因業務需要、開發利用或另有處分計畫有收回必要者。</text:p>
        </text:list-item>
        <text:list-item>
          <text:p text:style-name="P88"><text:span text:style-name="T6">訂約後發現乙方有投標須知第三條第</text:span><text:span text:style-name="T17">四</text:span><text:span text:style-name="T6">款不得參加投標或喪失投標資格之情事之一者。</text:span></text:p>
        </text:list-item>
        <text:list-item>
          <text:p text:style-name="P82">乙方違反法令使用租賃物或變更約定用途者，經主管機關或甲方通知限期改善，屆期未改善者。</text:p>
        </text:list-item>
        <text:list-item>
          <text:p text:style-name="P82">乙方將標的物全部或部分轉租、分租、出借或將租賃權轉讓他人或由他人頂替使用者。</text:p>
        </text:list-item>
        <text:list-item>
          <text:p text:style-name="P82">乙方損毀租賃標的物或其他設備而不負責修護者。</text:p>
        </text:list-item>
        <text:list-item>
          <text:p text:style-name="P88"><text:span text:style-name="T6">乙方未依約定期限繳交租金</text:span><text:span text:style-name="T10">、</text:span><text:span text:style-name="T6">違約金或懲罰性違約金，經甲方限期催繳，屆期仍不繳納者。</text:span></text:p>
        </text:list-item>
        <text:list-item>
          <text:p text:style-name="P82">租約有需變更事項者，乙方不配合辦理公證者。</text:p>
        </text:list-item>
        <text:list-item>
          <text:p text:style-name="P82">乙方違反租約約定或其他依法令規定者。</text:p>
        </text:list-item>
      </text:list>
      <text:p text:style-name="P26"><text:span text:style-name="T6">乙方違反前項約定，致甲方受有損害時，並應負損害賠償之責；違反前項第（四）、(六)、(七)款者，甲方即不予返還</text:span><text:span text:style-name="T5">未使用期間之租金、</text:span><text:span text:style-name="T6">履約保證金、及經營管理違約保證金。但如依據前項第（一）、（二）及（三）款甲方收回時，同意返還乙方未使用期間之租金</text:span><text:span text:style-name="T5">、</text:span><text:span text:style-name="T6">履約保證金及經營管理違約</text:span><text:soft-page-break/><text:span text:style-name="T6">保證金，又如經甲方確認係屬不可歸責於乙方之責任，致乙方無法使用租賃標的物時，亦同。</text:span></text:p>
      <text:p text:style-name="P54"><text:span text:style-name="T10">八、</text:span><text:span text:style-name="T14">租金計收期間乙方欲提前終止租約者，應於終止日2個月前以書面提出申請，並至少需繳滿6個月租金，終止契約後，交還租賃標的物，屆期本約即行終止。</text:span></text:p>
      <text:p text:style-name="P66">乙方違反前項約定或製作期間提前終止租約者，應繳付甲方相當2個月租金之懲罰性違約金，且已繳納之租金不予返還。</text:p>
      <text:p text:style-name="P52"><text:span text:style-name="T10">九、</text:span><text:span text:style-name="T14">契約期間屆滿或契約終止翌日 (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67">乙方返還標的物時，應在甲方上班時間內為之，且不得以任何理由向甲方要求任何費用，亦不得以甲方應先返還履約保證金、經營管理違約保證金為交還標的物之藉口。</text:p>
      <text:p text:style-name="P52"><text:span text:style-name="T10">十、</text:span><text:span text:style-name="T14">乙方未依前條規定返還租賃標的物予甲方時，應按逾期之期間，每日給付相當日租金2倍之懲罰性違約金，並不得異議及主張有民法第451條為不定期契約之適用。</text:span></text:p>
      <text:p text:style-name="P27"><text:span text:style-name="T6">十一、</text:span><text:span text:style-name="T23">立約雙方所為之意思表示，</text:span><text:span text:style-name="T6">甲方以本公司指定</text:span><text:span text:style-name="T10">履約管理單位國營臺灣鐵路股份有限公司</text:span><text:span text:style-name="T6">資產開發處</text:span><text:span text:style-name="T10">花蓮營業分處地址（花蓮市富裕二街36號）、</text:span><text:span text:style-name="T22">乙方</text:span><text:span text:style-name="T23">以本租約所載地址為準，以書面通知送達對方，地址如有更異時亦應即書面通知對方，否則對方所為之意思表示，縱因書面通知未達或遭退件，悉以第1次書面通知日期為合法送達日期，並生效力。</text:span></text:p>
      <text:p text:style-name="P56">十二、甲乙雙方簽訂本租約時，應會同至租賃標的物所在地之管轄法院或民間公證人事務所辦理公證，公證所需一切費用均由乙方負擔。</text:p>
      <text:p text:style-name="P69">公證後涉有需變更事項者，乙方應配合再洽公證人辦理補充或更正公證，公證費由乙方負擔。但變更事項非可歸責於乙方者，由甲乙雙方平均負擔。</text:p>
      <text:p text:style-name="P57">十三、公證書應載明逕受強制執行事項：</text:p>
      <text:list xml:id="list2246279364" text:style-name="WW8Num12">
        <text:list-item>
          <text:p text:style-name="P83">契約屆滿時，租賃標的物之返還。</text:p>
        </text:list-item>
        <text:list-item>
          <text:p text:style-name="P83">乙方及連帶保證人對於租金、違約金、懲罰性違約金及其他應繳費用之給付。</text:p>
        </text:list-item>
      </text:list>
      <text:p text:style-name="P28"><text:span text:style-name="T6">十四、因本租約之履行而涉訟時，以租賃標的物坐落管轄之</text:span><text:span text:style-name="T17">臺灣臺東</text:span><text:span text:style-name="T6">法院為第一審管轄法院。</text:span></text:p>
      <text:p text:style-name="P57">十五、其他約定事項：</text:p>
      <text:list xml:id="list1687610192" text:style-name="WW8Num25">
        <text:list-item>
          <text:p text:style-name="P84">租賃標的物之房屋稅、地價稅、工程受益費由甲方負擔外，租賃範圍內其他有關之一切費用、罰款及稅捐均由乙方負擔。</text:p>
        </text:list-item>
        <text:list-item>
          <text:p text:style-name="P89"><text:span text:style-name="T6">租賃標的物，甲方以現狀交付乙方使用收益。地上物之騰空等事項由乙方自行處理並負擔相關費用。若需新設或</text:span><text:span text:style-name="T23">重</text:span><text:span text:style-name="T6">新接(復)水、電等，應由</text:span><text:soft-page-break/><text:span text:style-name="T6">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58">前項有關電源電路及用水接引施工均應符合相關法令規定，並於每年7月底前提出電氣設備維修合格證明文件送甲方備查。</text:p>
      <text:list xml:id="list161942448440591" text:continue-numbering="true" text:style-name="WW8Num25">
        <text:list-item>
          <text:p text:style-name="P84">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84">乙方因違背相關法令或因環境維護不當，經主管機關裁處甲方之罰鍰等費用，應由乙方負擔，致甲方連帶受罰者，其罰鍰仍由乙方全額負擔。乙方並應負改善及賠償一切損失之責任。</text:p>
        </text:list-item>
        <text:list-item>
          <text:p text:style-name="P84">乙方因使用或管理租賃標的物，損害他人生命、身體或財產，應負賠償責任，如致甲方賠償時，乙方應賠償甲方。</text:p>
        </text:list-item>
        <text:list-item>
          <text:p text:style-name="P84">乙方有維持租賃標的物及週邊生活環境品質持續處於適合居住之狀態，如因乙方之懈怠，致租賃標的物公共設施之使用與管理產生功能上之欠缺或不足等瑕疵，應由乙方負責改善。</text:p>
        </text:list-item>
        <text:list-item>
          <text:p text:style-name="P84">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58">除天災地變等不可抗力之情事外，如乙方或其受僱人或使用人故意或過失發生火災或其他事故致標的物或設備(施)毀損、滅失時，乙方應按照原狀修復。乙方未依原狀修復時，則應依甲方核定價額賠償甲方之損害。</text:p>
      <text:list xml:id="list161940358647619" text:continue-numbering="true" text:style-name="WW8Num25">
        <text:list-item>
          <text:p text:style-name="P84">乙方應依下列約定使用租賃標的物： </text:p>
        </text:list-item>
      </text:list>
      <text:list xml:id="list3810178195" text:style-name="WW8Num19">
        <text:list-item>
          <text:p text:style-name="P91">不得違背法令規定或約定用途之使用。</text:p>
        </text:list-item>
        <text:list-item>
          <text:p text:style-name="P93">不得擅自將租賃標的物之全部或部分轉租、分租、出借或將租賃權轉讓他人或由他人頂替使用者。</text:p>
        </text:list-item>
        <text:list-item>
          <text:p text:style-name="P92">不得以本契約作為設定質權或其他使用。</text:p>
        </text:list-item>
        <text:list-item>
          <text:p text:style-name="P93">應依建築法第七十七條規定，維護租賃標的物合法使用與其構造及設備安全。</text:p>
        </text:list-item>
        <text:list-item>
          <text:p text:style-name="P93">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93"><text:soft-page-break/>就租賃標的物為室內裝修時，應依建築法第七十七條之二及建築物室內裝修管理辦法規定辦理。</text:p>
        </text:list-item>
      </text:list>
      <text:list xml:id="list161940897150642" text:continue-list="list161940358647619" text:style-name="WW8Num25">
        <text:list-item>
          <text:p text:style-name="P85">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84">店招：</text:p>
        </text:list-item>
      </text:list>
      <text:list xml:id="list3968543761" text:style-name="WW8Num26">
        <text:list-item>
          <text:p text:style-name="P94">乙方得於承租範圍內設置店招，於承租範圍外如甲方無另行規劃自行或招商設置廣告，乙方得向甲方申請並經甲方同意後設置店招並另行收取費用。店招之設置應符合本公司及其他主管機關相關法令規定。</text:p>
        </text:list-item>
        <text:list-item>
          <text:p text:style-name="P95">契約期間屆滿或契約終止時，店招之拆除依第九條及第十條辦理。</text:p>
        </text:list-item>
      </text:list>
      <text:p text:style-name="P29">(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0">(十二)乙方在完成裝潢後，如經消防安全檢查未合格，其責任概由乙方負責；如須拆除、改裝至合乎安全規定等費用，由乙方負擔。</text:p>
      <text:p text:style-name="P32">(十三)租賃標的物之消防安全設備、定期檢修及申報由乙方依消防法相關規定辦理，所需費用由乙方負擔，如乙方違反規定致甲方受損害時，應負賠償責任。</text:p>
      <text:p text:style-name="P30">(十四)保險：乙方應於本租賃契約公證前完成投保火險及公共意外責任險，並將保險單正本或保險機構出具之保險證明文件送交甲方備查，保險費用均由乙方負擔。</text:p>
      <text:list xml:id="list3584969628" text:style-name="WW8Num11">
        <text:list-item>
          <text:p text:style-name="P96"><text:span text:style-name="T6">火險：租賃標的物於</text:span><text:span text:style-name="T7">契約期間</text:span><text:span text:style-name="T6">，依消防法乙方為防火管理權人，應負防火責任，並應以甲方名義為被保險人、受益人投保火險。</text:span></text:p>
        </text:list-item>
        <text:list-item>
          <text:p text:style-name="P97">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p text:style-name="P59">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31"><text:span text:style-name="T6">(十五)本租賃標的物為</text:span><text:span text:style-name="T8">甲方</text:span><text:span text:style-name="T6">財產，乙方於契約存續期間，不得主張讓售租賃標的物。</text:span></text:p>
      <text:p text:style-name="P32"><text:soft-page-break/>(十六)租賃標的物發生火災、淹水等有危害公共安全之虞時，乙方應依照附件「國營臺灣鐵路股份有限公司出租標的物發生火災、淹水危害公共安全通報表」落實通報。</text:p>
      <text:p text:style-name="P30">(十七)本租約1式○份，經甲乙雙方簽約並經公證後生效，當場由雙方當事人及連帶保證人各執1份為憑，另1份呈繳法院公證處或民間公證人事務所存證，餘由甲方收執。</text:p>
      <text:p text:style-name="P30">(十八)國營臺灣鐵路股份有限公司不動產投標須知視為契約之一部分，其效力與契約書相同，惟倘與本契約書就同一事項有不同規定時，應依本契約書之規定。</text:p>
      <text:p text:style-name="P60">(十九)本租約如有未盡事宜，悉依民法及相關法令規定辦理。</text:p>
      <text:p text:style-name="P33">十六、特約事項： </text:p>
      <text:list xml:id="list3249746351" text:style-name="WW8Num20">
        <text:list-item>
          <text:p text:style-name="P86">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86">■經營規範：</text:p>
        </text:list-item>
      </text:list>
      <text:list xml:id="list2431405636" text:style-name="WW8Num7">
        <text:list-item>
          <text:p text:style-name="P98">乙方不得逾越商業登記經營項目以外之營業，且除法令規定免開統一發票者外，應開立乙方之統一發票。</text:p>
        </text:list-item>
        <text:list-item>
          <text:p text:style-name="P98">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98">乙方所販售之商品及其標示應符合相關法令規定，並應標明售價。</text:p>
        </text:list-item>
      </text:list>
      <text:p text:style-name="P61">(三) 乙方履約期間所知悉之甲方任何不公開之文書、圖畫、消息、物品或其他資訊，均應保密，不得洩漏，乙方之保密義務不因本契約終止、解除或契約期間屆滿而免除。</text:p>
      <text:p text:style-name="P35">(四) 配合甲方相關業務及督導：</text:p>
      <text:list xml:id="list2192144049" text:style-name="WW8Num18">
        <text:list-item>
          <text:p text:style-name="P99">車站進行消防及建物之檢測及裝修，或申請相關證照時，乙方應配合辦理或改善。</text:p>
        </text:list-item>
        <text:list-item>
          <text:p text:style-name="P99">商店之裝潢、維修、清潔、安全、經營管理及災害損失等所需之設備及費用概由乙方負擔，並應接受甲方及標的所在車站之督導。</text:p>
        </text:list-item>
        <text:list-item>
          <text:p text:style-name="P99">甲方或其上級機關(構)倘因法令或業務需要，需乙方配合辦理相關事務或提供相關文件時，乙方應於接到甲方通知後依限配合辦理。</text:p>
        </text:list-item>
        <text:list-item>
          <text:p text:style-name="P99">若因車站或周邊設施施工因素致租賃標的須配合暫停營業，甲方以實際暫停營業日數及面積，依月租金比例計算租金減收金額（每月以30日計），乙方不得要求甲方補償、賠償或為其他主張。</text:p>
        </text:list-item>
      </text:list>
      <text:p text:style-name="P35">(五) 負責人名稱變更：</text:p>
      <text:p text:style-name="P22"><text:soft-page-break/>乙方之負責人名稱變更時，應即檢附證明文件通知甲方，如其變更損及甲方權益時，甲方得終止契約，且履約保證金不予發還。</text:p>
      <text:p text:style-name="P35">(六) 定存質權設定擔保：(刪除)</text:p>
      <text:p text:style-name="P35"><text:s/>(七) 罰則：</text:p>
      <text:p text:style-name="P21"><text:span text:style-name="T6">乙方違反本契約或政府法令之規定，經甲方列為缺失通知限期改善而未於期限內改善者，甲方得按次處乙方新臺幣</text:span><text:span text:style-name="T17">2,000</text:span><text:span text:style-name="T6">元之懲罰性違約金，並得連續處罰。</text:span></text:p>
      <text:p text:style-name="P35">(八) 租期屆滿前，乙方依下列約定得申請續約：</text:p>
      <text:p text:style-name="P37"><text:span text:style-name="T6">1.乙方得於本契約期滿6個月前申請續約，甲方得視乙方契約履行狀況及在甲方無任何開發或處分計畫時，經審核後同意續約壹次，期限不逾</text:span><text:span text:style-name="T17">2年</text:span><text:span text:style-name="T6">為限，逾期未申請時視同放棄權利，乙方不得提出異議。</text:span></text:p>
      <text:p text:style-name="P37"><text:span text:style-name="T6">2.續約之月租金及履約保證金同時依原契約月租金及履約保證金往上調整</text:span><text:span text:style-name="T17">百分之十</text:span><text:span text:style-name="T6">，並於本契約期滿三十日前完成續約之簽訂。</text:span></text:p>
      <text:p text:style-name="P38">3.乙方應依續約當時甲方最新契約範本重新訂立契約及辦理公證，其相關費用由乙方負擔。</text:p>
      <text:p text:style-name="P34"><text:span text:style-name="T6">(九) 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8">甲方</text:span><text:span text:style-name="T6">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日處乙方新臺幣5,000元之懲罰性違約金，並得連續處罰，至乙方改善完成日止;並立即關閉該等產品電源與配合改善，直至改善完成；乙方未配合前開規定改善或依限仍無法完成改善，甲方得終止契約，且不予返還未使用期間之租金、履約保證金及經營管理違約保證金。</text:span></text:p>
      <text:p text:style-name="P36">(十)本標的出租機構為國營臺灣鐵路股份有限公司，依本公司內部分層負責，指定本公司資產開發處花蓮營業分處作為公開招標及履約管理單位，並由該分處開立發票。</text:p>
      <text:p text:style-name="P70">（十一）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p text:style-name="P40">（十二）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p text:style-name="P62"><text:s text:c="2"/>(十三) 建物管線或主體老舊所造成之隱藏性問題均由乙方自行修繕、費用<text:soft-page-break/>自行負擔，且不得依此向甲方要求任何給付及補償。</text:p>
      <text:p text:style-name="P63"><text:s text:c="2"/>(十四) 本租賃標的物無汙水排放管線，如有汙物、汙水排放，應將其截流並處理後始可排放，另給水、排水、冷氣等設備，應由乙方申請經甲方同意後，自行施作獨立管路施設，其費用由乙方負擔(汙水、油煙排放應符合環保相關規定)，若甲方不同意，依現況使用。</text:p>
      <text:p text:style-name="P63"><text:s text:c="2"/>(十五) 乙方營業場所內嚴禁使用瓦斯、酒精等易燃性氣體、液體，違反本規定一經發現，甲方得終止契約並不予返還履約保證金，若因此發生任何災害，一切責任後果由乙方自行負責。</text:p>
      <text:p text:style-name="P63"><text:s text:c="2"/>(十六) 乙方販售過期商品或違反政府相關法令之規定或涉及侵權等情事，致損害第三者權益或導致甲方受連帶之責，乙方須負擔一切賠償及責任。</text:p>
      <text:p text:style-name="P39">(十七)本契約標的所在車站若列為本公司關鍵基礎設施（CI），乙方應配合本公司關鍵基礎設施（CI）各式演練（如消防演習）或防護規範，並納入車站防護團隊共同維護CI安全。</text:p>
      <text:p text:style-name="P3"><text:span text:style-name="T17"><text:s text:c="3"/>(十八)</text:span><text:span text:style-name="T16"> </text:span><text:span text:style-name="T17">乙方應提供臺鐵公司員工優惠措施，並公告於該營業處所收銀台或 </text:span></text:p>
      <text:p text:style-name="P78"><text:s text:c="8"/>明顯位置。</text:p>
      <text:p text:style-name="P79"><text:s text:c="2"/>(十九)乙方不得於車站內招攬客人及私自接引車站公廁水源清洗車輛，若違</text:p>
      <text:p text:style-name="P79"><text:s text:c="8"/>反以違約計。</text:p>
      <text:p text:style-name="P8"/>
      <text:p text:style-name="P8"/>
      <text:p text:style-name="P4"/>
      <text:p text:style-name="P4"/>
      <text:p text:style-name="P4"/>
      <text:p text:style-name="P4"/>
      <text:p text:style-name="P4"/>
      <text:p text:style-name="P41"/>
      <text:p text:style-name="P7">立契約書人</text:p>
      <text:p text:style-name="P7"/>
      <text:p text:style-name="P43">甲方：國營臺灣鐵路股份有限公司</text:p>
      <text:p text:style-name="P15">法定代理人：杜微</text:p>
      <text:p text:style-name="P13"><text:span text:style-name="T9">地址：</text:span><text:span text:style-name="T5">臺北巿中正區北平西路3號</text:span></text:p>
      <text:p text:style-name="P15">管理單位：花蓮營業分處</text:p>
      <text:p text:style-name="P15">電話：03-8562313</text:p>
      <text:p text:style-name="P15">地址：花蓮市富裕二街36號</text:p>
      <text:p text:style-name="P14"/>
      <text:p text:style-name="P42"><text:span text:style-name="T9">乙方：</text:span><text:span text:style-name="T26">公司</text:span></text:p>
      <text:p text:style-name="P13"><text:span text:style-name="T26">（</text:span><text:span text:style-name="T9">姓名）</text:span></text:p>
      <text:p text:style-name="P15">法人統一編號：</text:p>
      <text:p text:style-name="P15">法定代理人：</text:p>
      <text:p text:style-name="P15">（或負責人）</text:p>
      <text:p text:style-name="P15">身分證統一編號：</text:p>
      <text:p text:style-name="P15">出生：　　　年　　　月　　　日</text:p>
      <text:p text:style-name="P15">住址：</text:p>
      <text:p text:style-name="P15">電話：</text:p>
      <text:p text:style-name="P45"/>
      <text:p text:style-name="P45"/>
      <text:p text:style-name="P46"/>
      <text:p text:style-name="P44"/>
      <text:p text:style-name="P44"/>
      <text:p text:style-name="P44"/>
      <text:p text:style-name="P44"/>
      <text:p text:style-name="P44"/>
      <text:p text:style-name="P44"/>
      <text:p text:style-name="P47">中 <text:s text:c="2"/>　華 <text:s text:c="2"/>　民 <text:s/>　 國　　　年　　　月　　　日</text:p>
      <text:p text:style-name="P48"><text:span text:style-name="T20">國營臺灣鐵路股份有限公司</text:span><text:span text:style-name="T24">出租標的物發生火災、淹水危害公共安全通報表</text:span></text:p>
      <text:p text:style-name="P49">(標準作業程序(SOP)流程圖)</text:p>
      <text:p text:style-name="P11"><draw:frame draw:style-name="fr1" draw:name="外框1" text:anchor-type="char" svg:x="9.345cm" svg:y="2.764cm" svg:width="2.369cm" svg:height="1.129cm" draw:z-index="4"><draw:text-box><text:p text:style-name="P9">綜合規劃司</text:p></draw:text-box></draw:frame><draw:frame draw:style-name="fr1" draw:name="外框2" text:anchor-type="char" svg:x="11.689cm" svg:y="2.766cm" svg:width="1.773cm" svg:height="1.129cm" draw:z-index="3"><draw:text-box><text:p text:style-name="P9">鐵道局</text:p></draw:text-box></draw:frame><draw:frame draw:style-name="fr1" draw:name="外框3" text:anchor-type="char" svg:x="7.138cm" svg:y="2.043cm" svg:width="6.341cm" svg:height="0.751cm" draw:z-index="1"><draw:text-box><text:p text:style-name="P5">交 <text:s/>通 <text:s/>部</text:p></draw:text-box></draw:frame><draw:frame draw:style-name="fr1" draw:name="外框4" text:anchor-type="char" svg:x="7.138cm" svg:y="2.771cm" svg:width="2.223cm" svg:height="1.129cm" draw:z-index="2"><draw:text-box><text:p text:style-name="P10">公共運輸及監理司</text:p></draw:text-box></draw:frame><draw:g text:anchor-type="char" draw:z-index="0" draw:name="畫布 38" draw:style-name="gr1"><draw:rect draw:style-name="gr2" draw:text-style-name="P101" svg:width="17.955cm" svg:height="22.353cm" svg:x="-1.773cm" svg:y="-1.205cm"><text:p/></draw:rect><draw:frame draw:style-name="gr3" draw:text-style-name="P103" svg:width="1.477cm" svg:height="1.9cm" svg:x="2.619cm" svg:y="7.911cm"><draw:text-box><text:p text:style-name="P102"><text:span text:style-name="T30">(</text:span><text:span text:style-name="T30">通報</text:span><text:span text:style-name="T30">)</text:span></text:p></draw:text-box></draw:frame><draw:frame draw:style-name="gr4" draw:text-style-name="P103" svg:width="5.225cm" svg:height="1.26cm" svg:x="1.377cm" svg:y="2.189cm"><draw:text-box><text:p text:style-name="P102"><text:span text:style-name="T31">董事長</text:span><text:span text:style-name="T31">/</text:span><text:span text:style-name="T31">總經理</text:span></text:p></draw:text-box></draw:frame><draw:frame draw:style-name="gr4" draw:text-style-name="P105" svg:width="5.982cm" svg:height="1.576cm" svg:x="-1.143cm" svg:y="4.536cm"><draw:text-box><text:p text:style-name="P104"><text:span text:style-name="T31">國營臺灣鐵路股份有限公司資產開發處</text:span></text:p></draw:text-box></draw:frame><draw:frame draw:style-name="gr4" draw:text-style-name="P107" svg:width="5.982cm" svg:height="1.888cm" svg:x="-1.143cm" svg:y="6.113cm"><draw:text-box><text:p text:style-name="P106"><text:span text:style-name="T32">室內電話</text:span><text:span text:style-name="T33">：</text:span><text:span text:style-name="T34">(02)23113942</text:span></text:p><text:p text:style-name="P106"><text:span text:style-name="T32">鐵路電話</text:span><text:span text:style-name="T33">：</text:span><text:span text:style-name="T33">(02)2849</text:span><text:span text:style-name="T33">、</text:span><text:span text:style-name="T35">4293</text:span></text:p></draw:text-box></draw:frame><draw:frame draw:style-name="gr4" draw:text-style-name="P109" svg:width="5.982cm" svg:height="1.576cm" svg:x="5.152cm" svg:y="4.551cm"><draw:text-box><text:p text:style-name="P108"><text:span text:style-name="T31">國營臺灣鐵路股份有限公司通報中心</text:span></text:p></draw:text-box></draw:frame><draw:frame draw:style-name="gr4" draw:text-style-name="P112" svg:width="5.982cm" svg:height="2.019cm" svg:x="5.152cm" svg:y="6.127cm"><draw:text-box><text:p text:style-name="P110"><text:span text:style-name="T31">市話、手機：</text:span><text:span text:style-name="T31">1933</text:span></text:p><text:p text:style-name="P110"><text:span text:style-name="T31">市內電話：</text:span><text:span text:style-name="T31">(02)23831384</text:span></text:p><text:p text:style-name="P110"><text:span text:style-name="T31">鐵路電話：</text:span><text:span text:style-name="T31">(02)2138</text:span><text:span text:style-name="T31">、</text:span><text:span text:style-name="T31">2139</text:span><text:span text:style-name="T31">、</text:span></text:p><text:p text:style-name="P111"><text:span text:style-name="T31">2134</text:span><text:span text:style-name="T31">、</text:span><text:span text:style-name="T31">3980</text:span><text:span text:style-name="T31">、</text:span><text:span text:style-name="T31">3983</text:span></text:p><text:p text:style-name="P110"><text:span text:style-name="T32"/></text:p></draw:text-box></draw:frame><draw:frame draw:style-name="gr4" draw:text-style-name="P109" svg:width="12.279cm" svg:height="0.944cm" svg:x="-1.143cm" svg:y="9.812cm"><draw:text-box><text:p text:style-name="P108"><text:span text:style-name="T32">各轄區</text:span><text:span text:style-name="T31">營業分處</text:span></text:p></draw:text-box></draw:frame><draw:frame draw:style-name="gr4" draw:text-style-name="P115" svg:width="12.279cm" svg:height="3.463cm" svg:x="-1.143cm" svg:y="10.756cm"><draw:text-box><text:p text:style-name="P113"><text:span text:style-name="T32">臺北</text:span><text:span text:style-name="T31">分處</text:span><text:span text:style-name="T33">： </text:span><text:span text:style-name="T32">室內電話</text:span><text:span text:style-name="T33">：</text:span><text:span text:style-name="T34">(02)23898452</text:span><text:span text:style-name="T32"> <text:s text:c="3"/></text:span><text:span text:style-name="T32">鐵路電話</text:span><text:span text:style-name="T33">：</text:span><text:span text:style-name="T34">(02)3324</text:span></text:p><text:p text:style-name="P113"><text:span text:style-name="T32">臺中</text:span><text:span text:style-name="T31">分處</text:span><text:span text:style-name="T33">： </text:span><text:span text:style-name="T32">室內電話</text:span><text:span text:style-name="T33">：</text:span><text:span text:style-name="T34">(04)2222</text:span><text:span text:style-name="T36">3501</text:span><text:span text:style-name="T32"> <text:s text:c="3"/></text:span><text:span text:style-name="T32">鐵路電話</text:span><text:span text:style-name="T33">：</text:span><text:span text:style-name="T34">(033)271</text:span></text:p><text:p text:style-name="P113"><text:span text:style-name="T37">花蓮</text:span><text:span text:style-name="T31">分處</text:span><text:span text:style-name="T38">： </text:span><text:span text:style-name="T37">室內電話</text:span><text:span text:style-name="T38">：</text:span><text:span text:style-name="T39">(03)8562313 </text:span><text:span text:style-name="T37"><text:s text:c="4"/></text:span><text:span text:style-name="T37">鐵路電話</text:span><text:span text:style-name="T38">：</text:span><text:span text:style-name="T39">(05)2271</text:span></text:p><text:p text:style-name="P113"><text:span text:style-name="T32">高雄</text:span><text:span text:style-name="T31">分處</text:span><text:span text:style-name="T33">： </text:span><text:span text:style-name="T32">室內電話</text:span><text:span text:style-name="T33">：</text:span><text:span text:style-name="T34">(07)2350</text:span><text:span text:style-name="T36">320</text:span><text:span text:style-name="T34"> </text:span><text:span text:style-name="T32"><text:s text:c="4"/></text:span><text:span text:style-name="T32">鐵路電話</text:span><text:span text:style-name="T33">：</text:span><text:span text:style-name="T34">(04)</text:span><text:span text:style-name="T36">2270</text:span></text:p><text:p text:style-name="P113"><text:span text:style-name="T34"><text:s text:c="21"/></text:span><text:span text:style-name="T34">(07)2351091 <text:s text:c="14"/>(04)2577</text:span></text:p><text:p text:style-name="P113"><text:span text:style-name="T34"><text:s text:c="21"/></text:span><text:span text:style-name="T34">(07)2351065 <text:s text:c="14"/>(04)2274</text:span></text:p><text:p text:style-name="P114"><text:span text:style-name="T32"/></text:p></draw:text-box></draw:frame><draw:frame draw:style-name="gr4" draw:text-style-name="P117" svg:width="12.279cm" svg:height="1.576cm" svg:x="-1.143cm" svg:y="14.218cm"><draw:text-box><text:p text:style-name="P116"><text:span text:style-name="T32">一、依通報程序通報</text:span></text:p><text:p text:style-name="P116"><text:span text:style-name="T32">二、指揮、協助承租業者排除災害</text:span></text:p></draw:text-box></draw:frame><draw:frame draw:style-name="gr4" draw:text-style-name="P119" svg:width="6.926cm" svg:height="1.576cm" svg:x="-0.196cm" svg:y="19.256cm"><draw:text-box><text:p text:style-name="P118"><text:span text:style-name="T32">一、疏散民眾至安全地點</text:span></text:p><text:p text:style-name="P118"><text:span text:style-name="T32">二、初期滅火、救難工作</text:span></text:p></draw:text-box></draw:frame><draw:frame draw:style-name="gr4" draw:text-style-name="P109" svg:width="6.926cm" svg:height="0.944cm" svg:x="-0.196cm" svg:y="18.312cm"><draw:text-box><text:p text:style-name="P108"><text:span text:style-name="T32">承租業者</text:span></text:p></draw:text-box></draw:frame><draw:line draw:name="Line 19" draw:style-name="gr5" draw:text-style-name="P101" svg:x1="4.03cm" svg:y1="2.159cm" svg:x2="4.03cm" svg:y2="1.145cm"><text:p/></draw:line><draw:line draw:name="Line 20" draw:style-name="gr5" draw:text-style-name="P101" svg:x1="3.579cm" svg:y1="9.808cm" svg:x2="3.579cm" svg:y2="7.996cm"><text:p/></draw:line><draw:line draw:name="Line 21" draw:style-name="gr5" draw:text-style-name="P101" svg:x1="3.579cm" svg:y1="9.811cm" svg:x2="8.14cm" svg:y2="8.144cm"><text:p/></draw:line><draw:custom-shape draw:name="Freeform 22" draw:style-name="gr6" draw:text-style-name="P120" svg:width="0.317cm" svg:height="1.812cm" svg:x="1.047cm" svg:y="8.00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101" svg:x1="3.579cm" svg:y1="18.313cm" svg:x2="3.581cm" svg:y2="15.794cm"><text:p/></draw:line><draw:custom-shape draw:name="Freeform 24" draw:style-name="gr7" draw:text-style-name="P120" svg:width="0.315cm" svg:height="2.52cm" svg:x="2.319cm" svg:y="15.79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103" svg:width="3.611cm" svg:height="1.798cm" svg:x="11.962cm" svg:y="6.653cm"><draw:text-box><text:p text:style-name="P102"><text:span text:style-name="T31">轄區鐵路警察</text:span></text:p><text:p text:style-name="P102"><text:span text:style-name="T31">分局長</text:span></text:p></draw:text-box></draw:frame><draw:frame draw:style-name="gr4" draw:text-style-name="P122" svg:width="4.467cm" svg:height="1.634cm" svg:x="11.708cm" svg:y="11.703cm"><draw:text-box><text:p text:style-name="P121"><text:span text:style-name="T31">鐵路警察分駐所</text:span></text:p><text:p text:style-name="P121"><text:span text:style-name="T31">(</text:span><text:span text:style-name="T31">派出所</text:span><text:span text:style-name="T31">)</text:span></text:p></draw:text-box></draw:frame><draw:frame draw:style-name="gr8" draw:text-style-name="P117" svg:width="4.55cm" svg:height="2.52cm" svg:x="10.504cm" svg:y="18.314cm"><draw:text-box><text:p text:style-name="P116"><text:span text:style-name="T32">縣市政府救災指揮中心</text:span><text:span text:style-name="T33">(119)</text:span><text:span text:style-name="T32">及軍、憲、警、醫療等單位</text:span></text:p></draw:text-box></draw:frame><draw:line draw:name="Line 33" draw:style-name="gr5" draw:text-style-name="P101" svg:x1="11.135cm" svg:y1="12.644cm" svg:x2="11.708cm" svg:y2="12.642cm"><text:p/></draw:line><draw:line draw:name="Line 34" draw:style-name="gr5" draw:text-style-name="P101" svg:x1="13.785cm" svg:y1="11.702cm" svg:x2="13.787cm" svg:y2="8.479cm"><text:p/></draw:line><draw:line draw:name="Line 36" draw:style-name="gr5" draw:text-style-name="P101" svg:x1="6.727cm" svg:y1="19.571cm" svg:x2="10.505cm" svg:y2="19.569cm"><text:p/></draw:line><draw:line draw:name="Line 20" draw:style-name="gr5" draw:text-style-name="P101" svg:x1="10.49cm" svg:y1="4.524cm" svg:x2="10.49cm" svg:y2="1.457cm"><text:p/></draw:line><draw:frame draw:style-name="gr4" draw:text-style-name="P124" svg:width="3.717cm" svg:height="1.156cm" svg:x="1.811cm" svg:y="-0.007cm"><draw:text-box><text:p text:style-name="P123"><text:span text:style-name="T31">交通部</text:span></text:p><text:p text:style-name="P123"><text:span text:style-name="T31">部、次長</text:span></text:p></draw:text-box></draw:frame><draw:frame draw:style-name="gr4" draw:text-style-name="P103" svg:width="4.162cm" svg:height="1.271cm" svg:x="11.41cm" svg:y="16.414cm"><draw:text-box><text:p text:style-name="P102"><text:span text:style-name="T31">轄區營運處</text:span><text:span text:style-name="T31">/</text:span><text:span text:style-name="T31">車站</text:span></text:p></draw:text-box></draw:frame><draw:custom-shape draw:name="Freeform 26" draw:style-name="gr9" draw:text-style-name="P120" svg:width="6.261cm" svg:height="0.327cm" draw:transform="rotate (-3.14159265358979) translate (11.4088333333333cm 17.0650972222222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101" svg:x1="5.177cm" svg:y1="18.311cm" svg:x2="5.177cm" svg:y2="17.066cm"><text:p/></draw:line><draw:frame draw:style-name="gr4" draw:text-style-name="P103" svg:width="3.611cm" svg:height="1.398cm" svg:x="11.985cm" svg:y="3.205cm"><draw:text-box><text:p text:style-name="P102"><text:span text:style-name="T32">鐵路警察局長</text:span></text:p></draw:text-box></draw:frame><draw:line draw:name="Line 34" draw:style-name="gr5" draw:text-style-name="P101" svg:x1="13.785cm" svg:y1="6.652cm" svg:x2="13.785cm" svg:y2="4.611cm"><text:p/></draw:line><draw:frame draw:style-name="gr3" draw:text-style-name="P103" svg:width="1.477cm" svg:height="1.9cm" svg:x="3.358cm" svg:y="16.25cm"><draw:text-box><text:p text:style-name="P102"><text:span text:style-name="T30">(</text:span><text:span text:style-name="T30">通報</text:span><text:span text:style-name="T30">)</text:span></text:p></draw:text-box></draw:frame><draw:frame draw:style-name="gr11" draw:text-style-name="P103" svg:width="4.162cm" svg:height="1.271cm" svg:x="6.191cm" svg:y="16.021cm"><draw:text-box><text:p text:style-name="P102"><text:span text:style-name="T40">(</text:span><text:span text:style-name="T40">標的物如位於站區</text:span><text:span text:style-name="T40">)</text:span></text:p></draw:text-box></draw:frame><draw:frame draw:style-name="gr3" draw:text-style-name="P103" svg:width="1.477cm" svg:height="2.172cm" svg:x="1.695cm" svg:y="15.794cm"><draw:text-box><text:p text:style-name="P102"><text:span text:style-name="T30">(</text:span><text:span text:style-name="T30">指揮命令</text:span><text:span text:style-name="T30">)</text:span></text:p></draw:text-box></draw:frame><draw:frame draw:style-name="gr3" draw:text-style-name="P103" svg:width="1.477cm" svg:height="2.172cm" svg:x="0.333cm" svg:y="7.851cm"><draw:text-box><text:p text:style-name="P102"><text:span text:style-name="T30">(</text:span><text:span text:style-name="T30">下達命令</text:span><text:span text:style-name="T30">)</text:span></text:p></draw:text-box></draw:frame><draw:line draw:name="Line 20" draw:style-name="gr5" draw:text-style-name="P101" svg:x1="5.925cm" svg:y1="4.53cm" svg:x2="5.925cm" svg:y2="3.475cm"><text:p/></draw:line><draw:line draw:name="Line 20" draw:style-name="gr5" draw:text-style-name="P101" svg:x1="2.621cm" svg:y1="4.53cm" svg:x2="2.621cm" svg:y2="3.475cm"><text:p/></draw:line><draw:line draw:name="Line 20" draw:style-name="gr5" draw:text-style-name="P101" svg:x1="7.156cm" svg:y1="0.577cm" svg:x2="5.528cm" svg:y2="0.577cm"><text:p/></draw:line><draw:line draw:name="Line 34" draw:style-name="gr5" draw:text-style-name="P101" svg:x1="13.767cm" svg:y1="16.413cm" svg:x2="13.785cm" svg:y2="13.337cm"><text:p/></draw:line></draw:g></text:p>
      <text:p text:style-name="P47"/>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2"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Lucida Sans2"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2" fo:font-family="標楷體" style:font-family-generic="script" fo:language="en" fo:country="US" style:font-name-asian="標楷體2" style:font-family-asian="標楷體" style:font-family-generic-asian="script" style:font-name-complex="標楷體2"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2" fo:font-family="標楷體" style:font-family-generic="script" style:letter-kerning="false" style:font-name-asian="標楷體2" style:font-family-asian="標楷體" style:font-family-generic-asian="script" style:font-name-complex="標楷體2" style:font-family-complex="標楷體" style:font-family-generic-complex="scri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text-properties fo:color="#000000" loext:opacity="100%"/>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20z1"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2" style:font-family-asian="標楷體" style:font-family-generic-asian="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fo:color="#000000" loext:opacity="1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25z1"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本文_20_字元" style:display-name="本文 字元" style:family="text">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Default_20_Paragraph_20_Font" style:display-name="Default Paragraph Font"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0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7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2.09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635cm" fo:margin-left="2.23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2" fo:font-size="12pt" fo:font-weight="bold" style:font-name-asian="標楷體2" style:font-size-asian="12pt" style:font-weight-asian="bold" style:font-name-complex="標楷體2"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2" fo:font-size="12pt" style:font-name-asian="標楷體2" style:font-size-asian="12pt" style:font-name-complex="標楷體2" style:font-size-complex="12pt"/>
    </style:style>
    <style:style style:name="MT4" style:family="text">
      <style:text-properties style:font-name="標楷體2" fo:font-size="12pt" style:font-name-asian="標楷體2" style:font-size-asian="12pt" style:language-asian="zh" style:country-asian="HK" style:font-name-complex="標楷體2"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27"/></text:span><text:span text:style-name="MT2"><text:page-number text:select-page="current">11</text:page-number></text:span><text:span text:style-name="MT1"><text:s text:c="26"/></text:span><text:span text:style-name="MT3">113年2月</text:span><text:span text:style-name="MT4">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3-12-27T09:33:00</meta:creation-date>
    <dc:date>2024-06-25T16:19:39.048000000</dc:date>
    <meta:print-date>2024-05-09T15:46:00</meta:print-date>
    <meta:editing-cycles>50</meta:editing-cycles>
    <meta:editing-duration>PT4H47M23S</meta:editing-duration>
    <meta:generator>NDC_ODF_Application_Tools_/3.3.3$Windows_X86_64 LibreOffice_project/1e1e6a7b6182699804c71e64ce03ac02dcaacc3f</meta:generator>
    <meta:document-statistic meta:table-count="0" meta:image-count="0" meta:object-count="0" meta:page-count="11" meta:paragraph-count="159" meta:word-count="8098" meta:character-count="8473" meta:non-whitespace-character-count="8252"/>
  </office:meta>
</office:document-meta>
</file>