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21315__20998__20301_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59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6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7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69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21315__20998__2030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5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3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31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53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5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7"/>
        <table:table-column table:style-name="co2" table:default-cell-style-name="ce78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0" table:default-cell-style-name="ce7"/>
        <table:table-row table:style-name="ro1">
          <table:table-cell table:style-name="ce23"/>
          <table:table-cell table:style-name="ce24"/>
          <table:table-cell table:number-columns-repeated="5" table:style-name="ce7"/>
          <table:table-cell table:style-name="ce25"/>
          <table:table-cell table:number-columns-repeated="4" table:style-name="ce7"/>
          <table:table-cell table:style-name="ce26"/>
          <table:table-cell table:style-name="ce27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28">
            <text:p>貨 <text:s/>品 <text:s/>別 <text:s/>貨 <text:s/>運 <text:s/>收 <text:s/>入</text:p>
          </table:table-cell>
          <table:covered-table-cell table:number-columns-repeated="6"/>
          <table:table-cell office:value-type="string" table:number-columns-spanned="6" table:number-rows-spanned="1" table:style-name="ce29">
            <text:p>REVENUES <text:s/>OF <text:s/>FREIGHT <text:s/>TRAFFIC <text:s/>BY <text:s/>GOODS</text:p>
          </table:table-cell>
          <table:covered-table-cell table:number-columns-repeated="5"/>
          <table:table-cell table:style-name="ce30"/>
          <table:table-cell table:number-columns-repeated="16370" table:style-name="ce7"/>
        </table:table-row>
        <table:table-row table:style-name="ro2">
          <table:table-cell table:number-columns-repeated="5" table:style-name="ce31"/>
          <table:table-cell table:style-name="ce32"/>
          <table:table-cell office:value-type="string" table:style-name="ce33">
            <text:p><text:s text:c="8"/>單位 : 新臺幣元</text:p>
          </table:table-cell>
          <table:table-cell table:style-name="ce32"/>
          <table:table-cell table:number-columns-repeated="3" table:style-name="ce31"/>
          <table:table-cell table:style-name="ce32"/>
          <table:table-cell office:value-type="string" table:style-name="ce33">
            <text:p>Unit : NT$</text:p>
          </table:table-cell>
          <table:table-cell table:number-columns-repeated="16371" table:style-name="ce32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總 <text:s text:c="6"/>計</text:p>
          </table:table-cell>
          <table:table-cell office:value-type="string" table:style-name="ce37">
            <text:p>水 <text:s text:c="5"/>泥</text:p>
          </table:table-cell>
          <table:table-cell office:value-type="string" table:style-name="ce37">
            <text:p>石 <text:s/>灰 <text:s/>石</text:p>
          </table:table-cell>
          <table:table-cell office:value-type="string" table:style-name="ce37">
            <text:p>穀 <text:s text:c="5"/>物</text:p>
          </table:table-cell>
          <table:table-cell office:value-type="string" table:style-name="ce37">
            <text:p>煤 <text:s text:c="5"/>炭</text:p>
          </table:table-cell>
          <table:table-cell office:value-type="string" table:style-name="ce37">
            <text:p>砂 <text:s text:c="5"/>石</text:p>
          </table:table-cell>
          <table:table-cell office:value-type="string" table:style-name="ce37">
            <text:p>黏 <text:s text:c="5"/>土</text:p>
          </table:table-cell>
          <table:table-cell office:value-type="string" table:style-name="ce38">
            <text:p>貨 <text:s text:c="5"/>櫃</text:p>
          </table:table-cell>
          <table:table-cell office:value-type="string" table:style-name="ce38">
            <text:p>特 <text:s/>種 <text:s/>品</text:p>
          </table:table-cell>
          <table:table-cell office:value-type="string" table:style-name="ce38">
            <text:p>路 <text:s/>用 <text:s/>品</text:p>
          </table:table-cell>
          <table:table-cell office:value-type="string" table:style-name="ce39">
            <text:p>其 <text:s text:c="5"/>他</text:p>
          </table:table-cell>
          <table:table-cell table:number-columns-repeated="16371" table:style-name="ce7"/>
        </table:table-row>
        <table:table-row table:style-name="ro1">
          <table:table-cell table:style-name="ce40"/>
          <table:table-cell table:style-name="ce41"/>
          <table:table-cell office:value-type="string" table:style-name="ce42">
            <text:p>Grand</text:p>
          </table:table-cell>
          <table:table-cell table:number-columns-repeated="4" table:style-name="ce43"/>
          <table:table-cell office:value-type="string" table:style-name="ce43">
            <text:p>Sand</text:p>
          </table:table-cell>
          <table:table-cell table:number-columns-repeated="2" table:style-name="ce44"/>
          <table:table-cell office:value-type="string" table:style-name="ce44">
            <text:p>Special</text:p>
          </table:table-cell>
          <table:table-cell office:value-type="string" table:style-name="ce44">
            <text:p>Railway</text:p>
          </table:table-cell>
          <table:table-cell table:style-name="ce45"/>
          <table:table-cell table:number-columns-repeated="16371" table:style-name="ce7"/>
        </table:table-row>
        <table:table-row table:style-name="ro1">
          <table:table-cell table:style-name="ce46"/>
          <table:table-cell table:style-name="ce47"/>
          <table:table-cell office:value-type="string" table:style-name="ce48">
            <text:p>Total</text:p>
          </table:table-cell>
          <table:table-cell office:value-type="string" table:style-name="ce49">
            <text:p>Cement</text:p>
          </table:table-cell>
          <table:table-cell office:value-type="string" table:style-name="ce50">
            <text:p>Limestone</text:p>
          </table:table-cell>
          <table:table-cell office:value-type="string" table:style-name="ce50">
            <text:p>Corn</text:p>
          </table:table-cell>
          <table:table-cell office:value-type="string" table:style-name="ce50">
            <text:p>Coal</text:p>
          </table:table-cell>
          <table:table-cell office:value-type="string" table:style-name="ce50">
            <text:p>&amp; Stone</text:p>
          </table:table-cell>
          <table:table-cell office:value-type="string" table:style-name="ce49">
            <text:p>Clay</text:p>
          </table:table-cell>
          <table:table-cell office:value-type="string" table:style-name="ce49">
            <text:p>Container</text:p>
          </table:table-cell>
          <table:table-cell office:value-type="string" table:style-name="ce49">
            <text:p>Supplies</text:p>
          </table:table-cell>
          <table:table-cell office:value-type="string" table:style-name="ce49">
            <text:p>Supplies</text:p>
          </table:table-cell>
          <table:table-cell office:value-type="string" table:style-name="ce51">
            <text:p>Others</text:p>
          </table:table-cell>
          <table:table-cell table:number-columns-repeated="16371" table:style-name="ce7"/>
        </table:table-row>
        <table:table-row table:style-name="ro3">
          <table:table-cell table:style-name="ce40"/>
          <table:table-cell table:style-name="ce41"/>
          <table:table-cell table:style-name="ce52"/>
          <table:table-cell table:number-columns-repeated="10" table:style-name="ce53"/>
          <table:table-cell table:number-columns-repeated="16371" table:style-name="ce7"/>
        </table:table-row>
        <table:table-row table:style-name="ro4">
          <table:table-cell office:value-type="string" table:style-name="ce1">
            <text:p>民 <text:s/>國 102 年</text:p>
          </table:table-cell>
          <table:table-cell office:value-type="string" table:style-name="ce2">
            <text:p>2013</text:p>
          </table:table-cell>
          <table:table-cell office:value-type="float" office:value="854718555" table:style-name="ce3">
            <text:p>854,718,555</text:p>
          </table:table-cell>
          <table:table-cell office:value-type="float" office:value="160835418" table:style-name="ce3">
            <text:p>160,835,418</text:p>
          </table:table-cell>
          <table:table-cell office:value-type="float" office:value="178683924" table:style-name="ce3">
            <text:p>178,683,924</text:p>
          </table:table-cell>
          <table:table-cell office:value-type="float" office:value="43153005" table:style-name="ce3">
            <text:p>43,153,005</text:p>
          </table:table-cell>
          <table:table-cell office:value-type="float" office:value="0" table:style-name="ce3">
            <text:p>-</text:p>
          </table:table-cell>
          <table:table-cell office:value-type="float" office:value="263692880" table:style-name="ce3">
            <text:p>263,692,880</text:p>
          </table:table-cell>
          <table:table-cell office:value-type="float" office:value="31719641" table:style-name="ce3">
            <text:p>31,719,641</text:p>
          </table:table-cell>
          <table:table-cell office:value-type="float" office:value="108090216" table:style-name="ce3">
            <text:p>108,090,216</text:p>
          </table:table-cell>
          <table:table-cell office:value-type="float" office:value="57096524" table:style-name="ce3">
            <text:p>57,096,524</text:p>
          </table:table-cell>
          <table:table-cell office:value-type="float" office:value="260960" table:style-name="ce3">
            <text:p>260,960</text:p>
          </table:table-cell>
          <table:table-cell office:value-type="float" office:value="11185987" table:style-name="ce3">
            <text:p>11,185,987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1">
            <text:p>民 <text:s/>國 103 年</text:p>
          </table:table-cell>
          <table:table-cell office:value-type="string" table:style-name="ce2">
            <text:p>2014</text:p>
          </table:table-cell>
          <table:table-cell office:value-type="float" office:value="805673157" table:style-name="ce3">
            <text:p>805,673,157</text:p>
          </table:table-cell>
          <table:table-cell office:value-type="float" office:value="162183971" table:style-name="ce3">
            <text:p>162,183,971</text:p>
          </table:table-cell>
          <table:table-cell office:value-type="float" office:value="194038590" table:style-name="ce3">
            <text:p>194,038,590</text:p>
          </table:table-cell>
          <table:table-cell office:value-type="float" office:value="38434536" table:style-name="ce3">
            <text:p>38,434,536</text:p>
          </table:table-cell>
          <table:table-cell office:value-type="float" office:value="0" table:style-name="ce3">
            <text:p>-</text:p>
          </table:table-cell>
          <table:table-cell office:value-type="float" office:value="238683629" table:style-name="ce3">
            <text:p>238,683,629</text:p>
          </table:table-cell>
          <table:table-cell office:value-type="float" office:value="21911294" table:style-name="ce3">
            <text:p>21,911,294</text:p>
          </table:table-cell>
          <table:table-cell office:value-type="float" office:value="102092240" table:style-name="ce3">
            <text:p>102,092,240</text:p>
          </table:table-cell>
          <table:table-cell office:value-type="float" office:value="42028653" table:style-name="ce3">
            <text:p>42,028,653</text:p>
          </table:table-cell>
          <table:table-cell office:value-type="float" office:value="337609" table:style-name="ce3">
            <text:p>337,609</text:p>
          </table:table-cell>
          <table:table-cell office:value-type="float" office:value="5962635" table:style-name="ce3">
            <text:p>5,962,635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1">
            <text:p>民 <text:s/>國 104 年</text:p>
          </table:table-cell>
          <table:table-cell office:value-type="string" table:style-name="ce2">
            <text:p>2015</text:p>
          </table:table-cell>
          <table:table-cell office:value-type="float" office:value="759726457" table:style-name="ce3">
            <text:p>759,726,457</text:p>
          </table:table-cell>
          <table:table-cell office:value-type="float" office:value="160111511" table:style-name="ce3">
            <text:p>160,111,511</text:p>
          </table:table-cell>
          <table:table-cell office:value-type="float" office:value="211292259" table:style-name="ce3">
            <text:p>211,292,259</text:p>
          </table:table-cell>
          <table:table-cell office:value-type="float" office:value="39124995" table:style-name="ce3">
            <text:p>39,124,995</text:p>
          </table:table-cell>
          <table:table-cell office:value-type="float" office:value="0" table:style-name="ce3">
            <text:p>-</text:p>
          </table:table-cell>
          <table:table-cell office:value-type="float" office:value="181909229" table:style-name="ce3">
            <text:p>181,909,229</text:p>
          </table:table-cell>
          <table:table-cell office:value-type="float" office:value="14751393" table:style-name="ce3">
            <text:p>14,751,393</text:p>
          </table:table-cell>
          <table:table-cell office:value-type="float" office:value="103515166" table:style-name="ce3">
            <text:p>103,515,166</text:p>
          </table:table-cell>
          <table:table-cell office:value-type="float" office:value="39687644" table:style-name="ce3">
            <text:p>39,687,644</text:p>
          </table:table-cell>
          <table:table-cell office:value-type="float" office:value="4300688" table:style-name="ce3">
            <text:p>4,300,688</text:p>
          </table:table-cell>
          <table:table-cell office:value-type="float" office:value="5033572" table:style-name="ce3">
            <text:p>5,033,572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1"/>
          <table:table-cell table:style-name="ce2"/>
          <table:table-cell table:number-columns-repeated="11" table:style-name="ce3"/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1">
            <text:p>民 <text:s/>國 105 年</text:p>
          </table:table-cell>
          <table:table-cell office:value-type="string" table:style-name="ce2">
            <text:p>2016</text:p>
          </table:table-cell>
          <table:table-cell office:value-type="float" office:value="668098860" table:style-name="ce3">
            <text:p>668,098,860</text:p>
          </table:table-cell>
          <table:table-cell office:value-type="float" office:value="140009354" table:style-name="ce3">
            <text:p>140,009,354</text:p>
          </table:table-cell>
          <table:table-cell office:value-type="float" office:value="140667341" table:style-name="ce3">
            <text:p>140,667,341</text:p>
          </table:table-cell>
          <table:table-cell office:value-type="float" office:value="40680549" table:style-name="ce3">
            <text:p>40,680,549</text:p>
          </table:table-cell>
          <table:table-cell office:value-type="float" office:value="0" table:style-name="ce3">
            <text:p>-</text:p>
          </table:table-cell>
          <table:table-cell office:value-type="float" office:value="189478856" table:style-name="ce3">
            <text:p>189,478,856</text:p>
          </table:table-cell>
          <table:table-cell office:value-type="float" office:value="13987390" table:style-name="ce3">
            <text:p>13,987,390</text:p>
          </table:table-cell>
          <table:table-cell office:value-type="float" office:value="97069430" table:style-name="ce3">
            <text:p>97,069,430</text:p>
          </table:table-cell>
          <table:table-cell office:value-type="float" office:value="39488651" table:style-name="ce3">
            <text:p>39,488,651</text:p>
          </table:table-cell>
          <table:table-cell office:value-type="float" office:value="0" table:style-name="ce4">
            <text:p>-</text:p>
          </table:table-cell>
          <table:table-cell office:value-type="float" office:value="6717289" table:style-name="ce3">
            <text:p>6,717,289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1">
            <text:p>民 <text:s/>國 106 年</text:p>
          </table:table-cell>
          <table:table-cell office:value-type="string" table:style-name="ce2">
            <text:p>2017</text:p>
          </table:table-cell>
          <table:table-cell office:value-type="float" office:value="624926689" table:style-name="ce3">
            <text:p>624,926,689</text:p>
          </table:table-cell>
          <table:table-cell office:value-type="float" office:value="125869882" table:style-name="ce3">
            <text:p>125,869,882</text:p>
          </table:table-cell>
          <table:table-cell office:value-type="float" office:value="117566708" table:style-name="ce3">
            <text:p>117,566,708</text:p>
          </table:table-cell>
          <table:table-cell office:value-type="float" office:value="42790181" table:style-name="ce3">
            <text:p>42,790,181</text:p>
          </table:table-cell>
          <table:table-cell office:value-type="float" office:value="0" table:style-name="ce3">
            <text:p>-</text:p>
          </table:table-cell>
          <table:table-cell office:value-type="float" office:value="182593557" table:style-name="ce3">
            <text:p>182,593,557</text:p>
          </table:table-cell>
          <table:table-cell office:value-type="float" office:value="22381802" table:style-name="ce3">
            <text:p>22,381,802</text:p>
          </table:table-cell>
          <table:table-cell office:value-type="float" office:value="85467470" table:style-name="ce3">
            <text:p>85,467,470</text:p>
          </table:table-cell>
          <table:table-cell office:value-type="float" office:value="36343456" table:style-name="ce3">
            <text:p>36,343,456</text:p>
          </table:table-cell>
          <table:table-cell office:value-type="float" office:value="0" table:style-name="ce4">
            <text:p>-</text:p>
          </table:table-cell>
          <table:table-cell office:value-type="float" office:value="11913633" table:style-name="ce3">
            <text:p>11,913,633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20">
            <text:p>民 <text:s/>國 107 年</text:p>
          </table:table-cell>
          <table:table-cell office:value-type="float" office:value="2018" table:style-name="ce21">
            <text:p>2018</text:p>
          </table:table-cell>
          <table:table-cell office:value-type="float" office:value="645007613" table:style-name="ce3">
            <text:p>645,007,613</text:p>
          </table:table-cell>
          <table:table-cell office:value-type="float" office:value="120927910" table:style-name="ce3">
            <text:p>120,927,910</text:p>
          </table:table-cell>
          <table:table-cell office:value-type="float" office:value="99391986" table:style-name="ce3">
            <text:p>99,391,986</text:p>
          </table:table-cell>
          <table:table-cell office:value-type="float" office:value="34314042" table:style-name="ce3">
            <text:p>34,314,042</text:p>
          </table:table-cell>
          <table:table-cell office:value-type="float" office:value="0" table:style-name="ce3">
            <text:p>-</text:p>
          </table:table-cell>
          <table:table-cell office:value-type="float" office:value="221776304" table:style-name="ce3">
            <text:p>221,776,304</text:p>
          </table:table-cell>
          <table:table-cell office:value-type="float" office:value="40225162" table:style-name="ce3">
            <text:p>40,225,162</text:p>
          </table:table-cell>
          <table:table-cell office:value-type="float" office:value="86428807" table:style-name="ce3">
            <text:p>86,428,807</text:p>
          </table:table-cell>
          <table:table-cell office:value-type="float" office:value="34942637" table:style-name="ce3">
            <text:p>34,942,637</text:p>
          </table:table-cell>
          <table:table-cell office:value-type="float" office:value="0" table:style-name="ce4">
            <text:p>-</text:p>
          </table:table-cell>
          <table:table-cell office:value-type="float" office:value="7000765" table:style-name="ce3">
            <text:p>7,000,765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11 <text:s text:c="11"/>月</text:p>
          </table:table-cell>
          <table:table-cell office:value-type="string" table:style-name="ce10">
            <text:p>Nov.</text:p>
          </table:table-cell>
          <table:table-cell office:value-type="float" office:value="56226640" table:style-name="ce3">
            <text:p>56,226,640</text:p>
          </table:table-cell>
          <table:table-cell office:value-type="float" office:value="9763081" table:style-name="ce11">
            <text:p>9,763,081</text:p>
          </table:table-cell>
          <table:table-cell office:value-type="float" office:value="7344753" table:style-name="ce11">
            <text:p>7,344,753</text:p>
          </table:table-cell>
          <table:table-cell office:value-type="float" office:value="2918832" table:style-name="ce11">
            <text:p>2,918,832</text:p>
          </table:table-cell>
          <table:table-cell office:value-type="float" office:value="0" table:style-name="ce11">
            <text:p>-</text:p>
          </table:table-cell>
          <table:table-cell office:value-type="float" office:value="21176866" table:style-name="ce11">
            <text:p>21,176,866</text:p>
          </table:table-cell>
          <table:table-cell office:value-type="float" office:value="2731599" table:style-name="ce11">
            <text:p>2,731,599</text:p>
          </table:table-cell>
          <table:table-cell office:value-type="float" office:value="7959747" table:style-name="ce11">
            <text:p>7,959,747</text:p>
          </table:table-cell>
          <table:table-cell office:value-type="float" office:value="3795944" table:style-name="ce11">
            <text:p>3,795,944</text:p>
          </table:table-cell>
          <table:table-cell office:value-type="float" office:value="0" table:style-name="ce8">
            <text:p>-</text:p>
          </table:table-cell>
          <table:table-cell office:value-type="float" office:value="535818" table:style-name="ce11">
            <text:p>535,818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12 <text:s text:c="11"/>月</text:p>
          </table:table-cell>
          <table:table-cell office:value-type="string" table:style-name="ce10">
            <text:p>Dec.</text:p>
          </table:table-cell>
          <table:table-cell office:value-type="float" office:value="54006102" table:style-name="ce3">
            <text:p>54,006,102</text:p>
          </table:table-cell>
          <table:table-cell office:value-type="float" office:value="10454282" table:style-name="ce11">
            <text:p>10,454,282</text:p>
          </table:table-cell>
          <table:table-cell office:value-type="float" office:value="6261474" table:style-name="ce11">
            <text:p>6,261,474</text:p>
          </table:table-cell>
          <table:table-cell office:value-type="float" office:value="2189257" table:style-name="ce11">
            <text:p>2,189,257</text:p>
          </table:table-cell>
          <table:table-cell office:value-type="float" office:value="0" table:style-name="ce11">
            <text:p>-</text:p>
          </table:table-cell>
          <table:table-cell office:value-type="float" office:value="21272133" table:style-name="ce11">
            <text:p>21,272,133</text:p>
          </table:table-cell>
          <table:table-cell office:value-type="float" office:value="3384230" table:style-name="ce11">
            <text:p>3,384,230</text:p>
          </table:table-cell>
          <table:table-cell office:value-type="float" office:value="7311499" table:style-name="ce11">
            <text:p>7,311,499</text:p>
          </table:table-cell>
          <table:table-cell office:value-type="float" office:value="2542866" table:style-name="ce11">
            <text:p>2,542,866</text:p>
          </table:table-cell>
          <table:table-cell office:value-type="float" office:value="0" table:style-name="ce8">
            <text:p>-</text:p>
          </table:table-cell>
          <table:table-cell office:value-type="float" office:value="590361" table:style-name="ce11">
            <text:p>590,361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9"/>
          <table:table-cell table:style-name="ce10"/>
          <table:table-cell table:style-name="ce3"/>
          <table:table-cell table:number-columns-repeated="5" table:style-name="ce11"/>
          <table:table-cell table:style-name="ce7"/>
          <table:table-cell table:style-name="ce11"/>
          <table:table-cell table:number-columns-repeated="3" table:style-name="ce7"/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20">
            <text:p>民 <text:s/>國 108 年</text:p>
          </table:table-cell>
          <table:table-cell office:value-type="float" office:value="2019" table:style-name="ce21">
            <text:p>2019</text:p>
          </table:table-cell>
          <table:table-cell office:value-type="float" office:value="583674225" table:style-name="ce3">
            <text:p>583,674,225</text:p>
          </table:table-cell>
          <table:table-cell office:value-type="float" office:value="107075015" table:style-name="ce3">
            <text:p>107,075,015</text:p>
          </table:table-cell>
          <table:table-cell office:value-type="float" office:value="93220015" table:style-name="ce3">
            <text:p>93,220,015</text:p>
          </table:table-cell>
          <table:table-cell office:value-type="float" office:value="30137086" table:style-name="ce3">
            <text:p>30,137,086</text:p>
          </table:table-cell>
          <table:table-cell office:value-type="float" office:value="0" table:style-name="ce3">
            <text:p>-</text:p>
          </table:table-cell>
          <table:table-cell office:value-type="float" office:value="206285102" table:style-name="ce3">
            <text:p>206,285,102</text:p>
          </table:table-cell>
          <table:table-cell office:value-type="float" office:value="32609077" table:style-name="ce3">
            <text:p>32,609,077</text:p>
          </table:table-cell>
          <table:table-cell office:value-type="float" office:value="77012717" table:style-name="ce3">
            <text:p>77,012,717</text:p>
          </table:table-cell>
          <table:table-cell office:value-type="float" office:value="30156707" table:style-name="ce3">
            <text:p>30,156,707</text:p>
          </table:table-cell>
          <table:table-cell office:value-type="float" office:value="0" table:style-name="ce4">
            <text:p>-</text:p>
          </table:table-cell>
          <table:table-cell office:value-type="float" office:value="7178506" table:style-name="ce3">
            <text:p>7,178,506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1 <text:s text:c="11"/>月</text:p>
          </table:table-cell>
          <table:table-cell office:value-type="string" table:style-name="ce10">
            <text:p>Jan.</text:p>
          </table:table-cell>
          <table:table-cell office:value-type="float" office:value="62370445" table:style-name="ce3">
            <text:p>62,370,445</text:p>
          </table:table-cell>
          <table:table-cell office:value-type="float" office:value="12573286" table:style-name="ce11">
            <text:p>12,573,286</text:p>
          </table:table-cell>
          <table:table-cell office:value-type="float" office:value="8872959" table:style-name="ce11">
            <text:p>8,872,959</text:p>
          </table:table-cell>
          <table:table-cell office:value-type="float" office:value="3855551" table:style-name="ce11">
            <text:p>3,855,551</text:p>
          </table:table-cell>
          <table:table-cell office:value-type="float" office:value="0" table:style-name="ce11">
            <text:p>-</text:p>
          </table:table-cell>
          <table:table-cell office:value-type="float" office:value="22160164" table:style-name="ce11">
            <text:p>22,160,164</text:p>
          </table:table-cell>
          <table:table-cell office:value-type="float" office:value="2927500" table:style-name="ce11">
            <text:p>2,927,500</text:p>
          </table:table-cell>
          <table:table-cell office:value-type="float" office:value="8085626" table:style-name="ce11">
            <text:p>8,085,626</text:p>
          </table:table-cell>
          <table:table-cell office:value-type="float" office:value="3191822" table:style-name="ce11">
            <text:p>3,191,822</text:p>
          </table:table-cell>
          <table:table-cell office:value-type="float" office:value="3923" table:style-name="ce8">
            <text:p>3,923</text:p>
          </table:table-cell>
          <table:table-cell office:value-type="float" office:value="699614" table:style-name="ce11">
            <text:p>699,614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2 <text:s text:c="11"/>月</text:p>
          </table:table-cell>
          <table:table-cell office:value-type="string" table:style-name="ce10">
            <text:p>Feb.</text:p>
          </table:table-cell>
          <table:table-cell office:value-type="float" office:value="35884022" table:style-name="ce3">
            <text:p>35,884,022</text:p>
          </table:table-cell>
          <table:table-cell office:value-type="float" office:value="8167042" table:style-name="ce11">
            <text:p>8,167,042</text:p>
          </table:table-cell>
          <table:table-cell office:value-type="float" office:value="5339337" table:style-name="ce11">
            <text:p>5,339,337</text:p>
          </table:table-cell>
          <table:table-cell office:value-type="float" office:value="2339652" table:style-name="ce11">
            <text:p>2,339,652</text:p>
          </table:table-cell>
          <table:table-cell office:value-type="float" office:value="0" table:style-name="ce11">
            <text:p>-</text:p>
          </table:table-cell>
          <table:table-cell office:value-type="float" office:value="11537544" table:style-name="ce11">
            <text:p>11,537,544</text:p>
          </table:table-cell>
          <table:table-cell office:value-type="float" office:value="1493377" table:style-name="ce11">
            <text:p>1,493,377</text:p>
          </table:table-cell>
          <table:table-cell office:value-type="float" office:value="5759608" table:style-name="ce11">
            <text:p>5,759,608</text:p>
          </table:table-cell>
          <table:table-cell office:value-type="float" office:value="818148" table:style-name="ce11">
            <text:p>818,148</text:p>
          </table:table-cell>
          <table:table-cell office:value-type="float" office:value="0" table:style-name="ce8">
            <text:p>-</text:p>
          </table:table-cell>
          <table:table-cell office:value-type="float" office:value="429314" table:style-name="ce11">
            <text:p>429,314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3 <text:s text:c="11"/>月</text:p>
          </table:table-cell>
          <table:table-cell office:value-type="string" table:style-name="ce10">
            <text:p>Mar.</text:p>
          </table:table-cell>
          <table:table-cell office:value-type="float" office:value="58001367" table:style-name="ce3">
            <text:p>58,001,367</text:p>
          </table:table-cell>
          <table:table-cell office:value-type="float" office:value="10255659" table:style-name="ce11">
            <text:p>10,255,659</text:p>
          </table:table-cell>
          <table:table-cell office:value-type="float" office:value="10160763" table:style-name="ce11">
            <text:p>10,160,763</text:p>
          </table:table-cell>
          <table:table-cell office:value-type="float" office:value="3465882" table:style-name="ce11">
            <text:p>3,465,882</text:p>
          </table:table-cell>
          <table:table-cell office:value-type="float" office:value="0" table:style-name="ce11">
            <text:p>-</text:p>
          </table:table-cell>
          <table:table-cell office:value-type="float" office:value="22064674" table:style-name="ce11">
            <text:p>22,064,674</text:p>
          </table:table-cell>
          <table:table-cell office:value-type="float" office:value="2320230" table:style-name="ce11">
            <text:p>2,320,230</text:p>
          </table:table-cell>
          <table:table-cell office:value-type="float" office:value="7367353" table:style-name="ce11">
            <text:p>7,367,353</text:p>
          </table:table-cell>
          <table:table-cell office:value-type="float" office:value="1507620" table:style-name="ce11">
            <text:p>1,507,620</text:p>
          </table:table-cell>
          <table:table-cell office:value-type="float" office:value="-3923" table:style-name="ce8">
            <text:p>-3,923</text:p>
          </table:table-cell>
          <table:table-cell office:value-type="float" office:value="863109" table:style-name="ce11">
            <text:p>863,109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4 <text:s text:c="11"/>月</text:p>
          </table:table-cell>
          <table:table-cell office:value-type="string" table:style-name="ce10">
            <text:p>Apr.</text:p>
          </table:table-cell>
          <table:table-cell office:value-type="float" office:value="54707235" table:style-name="ce3">
            <text:p>54,707,235</text:p>
          </table:table-cell>
          <table:table-cell office:value-type="float" office:value="10284332" table:style-name="ce11">
            <text:p>10,284,332</text:p>
          </table:table-cell>
          <table:table-cell office:value-type="float" office:value="4906584" table:style-name="ce11">
            <text:p>4,906,584</text:p>
          </table:table-cell>
          <table:table-cell office:value-type="float" office:value="3338272" table:style-name="ce11">
            <text:p>3,338,272</text:p>
          </table:table-cell>
          <table:table-cell office:value-type="float" office:value="0" table:style-name="ce11">
            <text:p>-</text:p>
          </table:table-cell>
          <table:table-cell office:value-type="float" office:value="21302186" table:style-name="ce11">
            <text:p>21,302,186</text:p>
          </table:table-cell>
          <table:table-cell office:value-type="float" office:value="3315724" table:style-name="ce11">
            <text:p>3,315,724</text:p>
          </table:table-cell>
          <table:table-cell office:value-type="float" office:value="7146588" table:style-name="ce11">
            <text:p>7,146,588</text:p>
          </table:table-cell>
          <table:table-cell office:value-type="float" office:value="3817198" table:style-name="ce11">
            <text:p>3,817,198</text:p>
          </table:table-cell>
          <table:table-cell office:value-type="float" office:value="0" table:style-name="ce8">
            <text:p>-</text:p>
          </table:table-cell>
          <table:table-cell office:value-type="float" office:value="596351" table:style-name="ce11">
            <text:p>596,351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5 <text:s text:c="11"/>月</text:p>
          </table:table-cell>
          <table:table-cell office:value-type="string" table:style-name="ce10">
            <text:p>May</text:p>
          </table:table-cell>
          <table:table-cell office:value-type="float" office:value="57559958" table:style-name="ce3">
            <text:p>57,559,958</text:p>
          </table:table-cell>
          <table:table-cell office:value-type="float" office:value="10030971" table:style-name="ce11">
            <text:p>10,030,971</text:p>
          </table:table-cell>
          <table:table-cell office:value-type="float" office:value="7837206" table:style-name="ce11">
            <text:p>7,837,206</text:p>
          </table:table-cell>
          <table:table-cell office:value-type="float" office:value="3821685" table:style-name="ce11">
            <text:p>3,821,685</text:p>
          </table:table-cell>
          <table:table-cell office:value-type="float" office:value="0" table:style-name="ce11">
            <text:p>-</text:p>
          </table:table-cell>
          <table:table-cell office:value-type="float" office:value="21767184" table:style-name="ce11">
            <text:p>21,767,184</text:p>
          </table:table-cell>
          <table:table-cell office:value-type="float" office:value="3411824" table:style-name="ce11">
            <text:p>3,411,824</text:p>
          </table:table-cell>
          <table:table-cell office:value-type="float" office:value="7557429" table:style-name="ce11">
            <text:p>7,557,429</text:p>
          </table:table-cell>
          <table:table-cell office:value-type="float" office:value="1910061" table:style-name="ce11">
            <text:p>1,910,061</text:p>
          </table:table-cell>
          <table:table-cell office:value-type="float" office:value="0" table:style-name="ce8">
            <text:p>-</text:p>
          </table:table-cell>
          <table:table-cell office:value-type="float" office:value="1223598" table:style-name="ce11">
            <text:p>1,223,598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6 <text:s text:c="11"/>月</text:p>
          </table:table-cell>
          <table:table-cell office:value-type="string" table:style-name="ce10">
            <text:p>June</text:p>
          </table:table-cell>
          <table:table-cell office:value-type="float" office:value="52481746" table:style-name="ce3">
            <text:p>52,481,746</text:p>
          </table:table-cell>
          <table:table-cell office:value-type="float" office:value="8823464" table:style-name="ce11">
            <text:p>8,823,464</text:p>
          </table:table-cell>
          <table:table-cell office:value-type="float" office:value="9806086" table:style-name="ce11">
            <text:p>9,806,086</text:p>
          </table:table-cell>
          <table:table-cell office:value-type="float" office:value="3154060" table:style-name="ce11">
            <text:p>3,154,060</text:p>
          </table:table-cell>
          <table:table-cell office:value-type="float" office:value="0" table:style-name="ce11">
            <text:p>-</text:p>
          </table:table-cell>
          <table:table-cell office:value-type="float" office:value="17456333" table:style-name="ce11">
            <text:p>17,456,333</text:p>
          </table:table-cell>
          <table:table-cell office:value-type="float" office:value="3174246" table:style-name="ce11">
            <text:p>3,174,246</text:p>
          </table:table-cell>
          <table:table-cell office:value-type="float" office:value="6948613" table:style-name="ce11">
            <text:p>6,948,613</text:p>
          </table:table-cell>
          <table:table-cell office:value-type="float" office:value="2452612" table:style-name="ce11">
            <text:p>2,452,612</text:p>
          </table:table-cell>
          <table:table-cell office:value-type="float" office:value="0" table:style-name="ce8">
            <text:p>-</text:p>
          </table:table-cell>
          <table:table-cell office:value-type="float" office:value="666332" table:style-name="ce11">
            <text:p>666,332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7 <text:s text:c="11"/>月</text:p>
          </table:table-cell>
          <table:table-cell office:value-type="string" table:style-name="ce10">
            <text:p>July</text:p>
          </table:table-cell>
          <table:table-cell office:value-type="float" office:value="55696574" table:style-name="ce3">
            <text:p>55,696,574</text:p>
          </table:table-cell>
          <table:table-cell office:value-type="float" office:value="8984800" table:style-name="ce11">
            <text:p>8,984,800</text:p>
          </table:table-cell>
          <table:table-cell office:value-type="float" office:value="10639115" table:style-name="ce11">
            <text:p>10,639,115</text:p>
          </table:table-cell>
          <table:table-cell office:value-type="float" office:value="3868172" table:style-name="ce11">
            <text:p>3,868,172</text:p>
          </table:table-cell>
          <table:table-cell office:value-type="float" office:value="0" table:style-name="ce11">
            <text:p>-</text:p>
          </table:table-cell>
          <table:table-cell office:value-type="float" office:value="18010707" table:style-name="ce11">
            <text:p>18,010,707</text:p>
          </table:table-cell>
          <table:table-cell office:value-type="float" office:value="2806574" table:style-name="ce11">
            <text:p>2,806,574</text:p>
          </table:table-cell>
          <table:table-cell office:value-type="float" office:value="7672649" table:style-name="ce11">
            <text:p>7,672,649</text:p>
          </table:table-cell>
          <table:table-cell office:value-type="float" office:value="3094522" table:style-name="ce11">
            <text:p>3,094,522</text:p>
          </table:table-cell>
          <table:table-cell office:value-type="float" office:value="0" table:style-name="ce8">
            <text:p>-</text:p>
          </table:table-cell>
          <table:table-cell office:value-type="float" office:value="620035" table:style-name="ce11">
            <text:p>620,035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8 <text:s text:c="11"/>月</text:p>
          </table:table-cell>
          <table:table-cell office:value-type="string" table:style-name="ce10">
            <text:p>Aug.</text:p>
          </table:table-cell>
          <table:table-cell office:value-type="float" office:value="52692516" table:style-name="ce3">
            <text:p>52,692,516</text:p>
          </table:table-cell>
          <table:table-cell office:value-type="float" office:value="8999036" table:style-name="ce11">
            <text:p>8,999,036</text:p>
          </table:table-cell>
          <table:table-cell office:value-type="float" office:value="8566885" table:style-name="ce11">
            <text:p>8,566,885</text:p>
          </table:table-cell>
          <table:table-cell office:value-type="float" office:value="3108007" table:style-name="ce11">
            <text:p>3,108,007</text:p>
          </table:table-cell>
          <table:table-cell office:value-type="float" office:value="0" table:style-name="ce11">
            <text:p>-</text:p>
          </table:table-cell>
          <table:table-cell office:value-type="float" office:value="16938515" table:style-name="ce11">
            <text:p>16,938,515</text:p>
          </table:table-cell>
          <table:table-cell office:value-type="float" office:value="2924126" table:style-name="ce11">
            <text:p>2,924,126</text:p>
          </table:table-cell>
          <table:table-cell office:value-type="float" office:value="7076619" table:style-name="ce11">
            <text:p>7,076,619</text:p>
          </table:table-cell>
          <table:table-cell office:value-type="float" office:value="4492488" table:style-name="ce11">
            <text:p>4,492,488</text:p>
          </table:table-cell>
          <table:table-cell office:value-type="float" office:value="0" table:style-name="ce8">
            <text:p>-</text:p>
          </table:table-cell>
          <table:table-cell office:value-type="float" office:value="586840" table:style-name="ce11">
            <text:p>586,840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9 <text:s text:c="11"/>月</text:p>
          </table:table-cell>
          <table:table-cell office:value-type="string" table:style-name="ce10">
            <text:p>Sep.</text:p>
          </table:table-cell>
          <table:table-cell office:value-type="float" office:value="50361840" table:style-name="ce3">
            <text:p>50,361,840</text:p>
          </table:table-cell>
          <table:table-cell office:value-type="float" office:value="8501983" table:style-name="ce11">
            <text:p>8,501,983</text:p>
          </table:table-cell>
          <table:table-cell office:value-type="float" office:value="7398130" table:style-name="ce11">
            <text:p>7,398,130</text:p>
          </table:table-cell>
          <table:table-cell office:value-type="float" office:value="3185805" table:style-name="ce11">
            <text:p>3,185,805</text:p>
          </table:table-cell>
          <table:table-cell office:value-type="float" office:value="0" table:style-name="ce11">
            <text:p>-</text:p>
          </table:table-cell>
          <table:table-cell office:value-type="float" office:value="18259329" table:style-name="ce11">
            <text:p>18,259,329</text:p>
          </table:table-cell>
          <table:table-cell office:value-type="float" office:value="3163308" table:style-name="ce11">
            <text:p>3,163,308</text:p>
          </table:table-cell>
          <table:table-cell office:value-type="float" office:value="6893397" table:style-name="ce11">
            <text:p>6,893,397</text:p>
          </table:table-cell>
          <table:table-cell office:value-type="float" office:value="2434006" table:style-name="ce11">
            <text:p>2,434,006</text:p>
          </table:table-cell>
          <table:table-cell office:value-type="float" office:value="0" table:style-name="ce8">
            <text:p>-</text:p>
          </table:table-cell>
          <table:table-cell office:value-type="float" office:value="525882" table:style-name="ce11">
            <text:p>525,882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10 <text:s text:c="11"/>月</text:p>
          </table:table-cell>
          <table:table-cell office:value-type="string" table:style-name="ce10">
            <text:p>Oct.</text:p>
          </table:table-cell>
          <table:table-cell office:value-type="float" office:value="53828625" table:style-name="ce3">
            <text:p>53,828,625</text:p>
          </table:table-cell>
          <table:table-cell office:value-type="float" office:value="10274136" table:style-name="ce11">
            <text:p>10,274,136</text:p>
          </table:table-cell>
          <table:table-cell office:value-type="float" office:value="10392672" table:style-name="ce11">
            <text:p>10,392,67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382246" table:style-name="ce11">
            <text:p>18,382,246</text:p>
          </table:table-cell>
          <table:table-cell office:value-type="float" office:value="3569510" table:style-name="ce11">
            <text:p>3,569,510</text:p>
          </table:table-cell>
          <table:table-cell office:value-type="float" office:value="6628795" table:style-name="ce11">
            <text:p>6,628,795</text:p>
          </table:table-cell>
          <table:table-cell office:value-type="float" office:value="4085811" table:style-name="ce11">
            <text:p>4,085,811</text:p>
          </table:table-cell>
          <table:table-cell office:value-type="float" office:value="0" table:style-name="ce8">
            <text:p>-</text:p>
          </table:table-cell>
          <table:table-cell office:value-type="float" office:value="495455" table:style-name="ce11">
            <text:p>495,455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11 <text:s text:c="11"/>月</text:p>
          </table:table-cell>
          <table:table-cell office:value-type="string" table:style-name="ce10">
            <text:p>Nov.</text:p>
          </table:table-cell>
          <table:table-cell office:value-type="float" office:value="50089897" table:style-name="ce3">
            <text:p>50,089,897</text:p>
          </table:table-cell>
          <table:table-cell office:value-type="float" office:value="10180306" table:style-name="ce11">
            <text:p>10,180,306</text:p>
          </table:table-cell>
          <table:table-cell office:value-type="float" office:value="9300278" table:style-name="ce11">
            <text:p>9,300,27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406220" table:style-name="ce11">
            <text:p>18,406,220</text:p>
          </table:table-cell>
          <table:table-cell office:value-type="float" office:value="3502658" table:style-name="ce11">
            <text:p>3,502,658</text:p>
          </table:table-cell>
          <table:table-cell office:value-type="float" office:value="5876040" table:style-name="ce11">
            <text:p>5,876,040</text:p>
          </table:table-cell>
          <table:table-cell office:value-type="float" office:value="2352419" table:style-name="ce11">
            <text:p>2,352,419</text:p>
          </table:table-cell>
          <table:table-cell office:value-type="float" office:value="0" table:style-name="ce8">
            <text:p>-</text:p>
          </table:table-cell>
          <table:table-cell office:value-type="float" office:value="471976" table:style-name="ce11">
            <text:p>471,976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4"/>
          <table:table-cell table:style-name="ce55"/>
          <table:table-cell table:style-name="ce56"/>
          <table:table-cell table:number-columns-repeated="10" table:style-name="ce57"/>
          <table:table-cell table:style-name="ce7"/>
          <table:table-cell table:number-columns-repeated="7" table:style-name="ce58"/>
          <table:table-cell table:number-columns-repeated="16363" table:style-name="ce7"/>
        </table:table-row>
        <table:table-row table:style-name="ro4">
          <table:table-cell office:value-type="string" table:style-name="ce54">
            <text:p>與上月比較增減( % )</text:p>
          </table:table-cell>
          <table:table-cell table:style-name="ce55"/>
          <table:table-cell office:value-type="float" office:value="-6.9456130451037978" table:style-name="ce59">
            <text:p>-6.95</text:p>
          </table:table-cell>
          <table:table-cell office:value-type="float" office:value="-0.9132641421137464" table:style-name="ce60">
            <text:p>-0.91</text:p>
          </table:table-cell>
          <table:table-cell office:value-type="float" office:value="-10.511194811113057" table:style-name="ce60">
            <text:p>-10.51</text:p>
          </table:table-cell>
          <table:table-cell office:value-type="string" table:style-name="ce60">
            <text:p>--</text:p>
          </table:table-cell>
          <table:table-cell office:value-type="string" table:style-name="ce61">
            <text:p>--</text:p>
          </table:table-cell>
          <table:table-cell office:value-type="float" office:value="0.13041931872743362" table:style-name="ce60">
            <text:p>0.13</text:p>
          </table:table-cell>
          <table:table-cell office:value-type="float" office:value="-1.872862101520937" table:style-name="ce62">
            <text:p>-1.87</text:p>
          </table:table-cell>
          <table:table-cell office:value-type="float" office:value="-11.355834657731918" table:style-name="ce60">
            <text:p>-11.36</text:p>
          </table:table-cell>
          <table:table-cell office:value-type="float" office:value="-42.424674073274559" table:style-name="ce60">
            <text:p>-42.42</text:p>
          </table:table-cell>
          <table:table-cell office:value-type="string" table:style-name="ce60">
            <text:p>--</text:p>
          </table:table-cell>
          <table:table-cell office:value-type="float" office:value="-4.7388763863519472" table:style-name="ce60">
            <text:p>-4.74</text:p>
          </table:table-cell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style-name="ce54">
            <text:p>This Month vs. Last Month</text:p>
          </table:table-cell>
          <table:table-cell table:style-name="ce55"/>
          <table:table-cell table:style-name="ce63"/>
          <table:table-cell table:number-columns-repeated="10" table:style-name="ce64"/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style-name="ce54">
            <text:p>與上年同月比較增減( % )</text:p>
          </table:table-cell>
          <table:table-cell table:style-name="ce55"/>
          <table:table-cell office:value-type="float" office:value="-10.914297919989522" table:style-name="ce59">
            <text:p>-10.91</text:p>
          </table:table-cell>
          <table:table-cell office:value-type="float" office:value="4.2734972699704201" table:style-name="ce60">
            <text:p>4.27</text:p>
          </table:table-cell>
          <table:table-cell office:value-type="float" office:value="26.624789152201586" table:style-name="ce60">
            <text:p>26.62</text:p>
          </table:table-cell>
          <table:table-cell office:value-type="float" office:value="-100" table:style-name="ce60">
            <text:p>-100.00</text:p>
          </table:table-cell>
          <table:table-cell office:value-type="string" table:style-name="ce61">
            <text:p>--</text:p>
          </table:table-cell>
          <table:table-cell office:value-type="float" office:value="-13.083361815671879" table:style-name="ce60">
            <text:p>-13.08</text:p>
          </table:table-cell>
          <table:table-cell office:value-type="float" office:value="28.227386230555794" table:style-name="ce60">
            <text:p>28.23</text:p>
          </table:table-cell>
          <table:table-cell office:value-type="float" office:value="-26.178055659306764" table:style-name="ce60">
            <text:p>-26.18</text:p>
          </table:table-cell>
          <table:table-cell office:value-type="float" office:value="-38.028089982360115" table:style-name="ce60">
            <text:p>-38.03</text:p>
          </table:table-cell>
          <table:table-cell office:value-type="string" table:style-name="ce60">
            <text:p>--</text:p>
          </table:table-cell>
          <table:table-cell office:value-type="float" office:value="-11.91486661515664" table:style-name="ce60">
            <text:p>-11.91</text:p>
          </table:table-cell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style-name="ce54">
            <text:p>This Month vs.<text:s/></text:p>
          </table:table-cell>
          <table:table-cell table:style-name="ce55"/>
          <table:table-cell table:style-name="ce65"/>
          <table:table-cell table:number-columns-repeated="10" table:style-name="ce66"/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style-name="ce54">
            <text:p>The Same Month of Last Year</text:p>
          </table:table-cell>
          <table:table-cell table:style-name="ce55"/>
          <table:table-cell table:style-name="ce65"/>
          <table:table-cell table:number-columns-repeated="10" table:style-name="ce66"/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5">
          <table:table-cell table:style-name="ce54"/>
          <table:table-cell table:style-name="ce55"/>
          <table:table-cell table:style-name="ce67"/>
          <table:table-cell table:number-columns-repeated="3" table:style-name="ce68"/>
          <table:table-cell table:style-name="ce69"/>
          <table:table-cell table:number-columns-repeated="6" table:style-name="ce68"/>
          <table:table-cell table:number-columns-repeated="3" table:style-name="ce7"/>
          <table:table-cell table:number-columns-repeated="8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number-columns-spanned="7" table:number-rows-spanned="1" table:style-name="ce70">
            <text:p>百 <text:s text:c="18"/>分 <text:s text:c="18"/>比</text:p>
          </table:table-cell>
          <table:covered-table-cell table:number-columns-repeated="6"/>
          <table:table-cell office:value-type="string" table:number-columns-spanned="6" table:number-rows-spanned="1" table:style-name="ce70">
            <text:p>％</text:p>
          </table:table-cell>
          <table:covered-table-cell table:number-columns-repeated="5"/>
          <table:table-cell table:style-name="ce71"/>
          <table:table-cell table:number-columns-repeated="16370" table:style-name="ce7"/>
        </table:table-row>
        <table:table-row table:style-name="ro3">
          <table:table-cell table:style-name="ce40"/>
          <table:table-cell table:style-name="ce41"/>
          <table:table-cell table:number-columns-repeated="10" table:style-name="ce53"/>
          <table:table-cell table:number-columns-repeated="16372" table:style-name="ce7"/>
        </table:table-row>
        <table:table-row table:style-name="ro4">
          <table:table-cell office:value-type="string" table:style-name="ce1">
            <text:p>民 <text:s/>國 102 年</text:p>
          </table:table-cell>
          <table:table-cell office:value-type="string" table:style-name="ce2">
            <text:p>2013</text:p>
          </table:table-cell>
          <table:table-cell office:value-type="float" office:value="100" table:style-name="ce12">
            <text:p>100.00</text:p>
          </table:table-cell>
          <table:table-cell office:value-type="float" office:value="18.817354210825574" table:style-name="ce12">
            <text:p>18.82</text:p>
          </table:table-cell>
          <table:table-cell office:value-type="float" office:value="20.905586166899116" table:style-name="ce12">
            <text:p>20.91</text:p>
          </table:table-cell>
          <table:table-cell office:value-type="float" office:value="5.0487970276952749" table:style-name="ce12">
            <text:p>5.05</text:p>
          </table:table-cell>
          <table:table-cell office:value-type="float" office:value="0" table:style-name="ce13">
            <text:p>-</text:p>
          </table:table-cell>
          <table:table-cell office:value-type="float" office:value="30.851428046978572" table:style-name="ce12">
            <text:p>30.85</text:p>
          </table:table-cell>
          <table:table-cell office:value-type="float" office:value="3.7111211420933756" table:style-name="ce12">
            <text:p>3.71</text:p>
          </table:table-cell>
          <table:table-cell office:value-type="float" office:value="12.646293375484285" table:style-name="ce12">
            <text:p>12.65</text:p>
          </table:table-cell>
          <table:table-cell office:value-type="float" office:value="6.680154966332748" table:style-name="ce12">
            <text:p>6.68</text:p>
          </table:table-cell>
          <table:table-cell office:value-type="float" office:value="3.0531687708593151E-2" table:style-name="ce12">
            <text:p>0.03</text:p>
          </table:table-cell>
          <table:table-cell office:value-type="float" office:value="1.30873337598246" table:style-name="ce12">
            <text:p>1.31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1">
            <text:p>民 <text:s/>國 103 年</text:p>
          </table:table-cell>
          <table:table-cell office:value-type="string" table:style-name="ce2">
            <text:p>2014</text:p>
          </table:table-cell>
          <table:table-cell office:value-type="float" office:value="100" table:style-name="ce12">
            <text:p>100.00</text:p>
          </table:table-cell>
          <table:table-cell office:value-type="float" office:value="20.130243832859883" table:style-name="ce12">
            <text:p>20.13</text:p>
          </table:table-cell>
          <table:table-cell office:value-type="float" office:value="24.084033123620625" table:style-name="ce12">
            <text:p>24.08</text:p>
          </table:table-cell>
          <table:table-cell office:value-type="float" office:value="4.7704873454037644" table:style-name="ce12">
            <text:p>4.77</text:p>
          </table:table-cell>
          <table:table-cell office:value-type="float" office:value="0" table:style-name="ce13">
            <text:p>-</text:p>
          </table:table-cell>
          <table:table-cell office:value-type="float" office:value="29.625366927795017" table:style-name="ce12">
            <text:p>29.63</text:p>
          </table:table-cell>
          <table:table-cell office:value-type="float" office:value="2.7196256707358568" table:style-name="ce12">
            <text:p>2.72</text:p>
          </table:table-cell>
          <table:table-cell office:value-type="float" office:value="12.671669536583554" table:style-name="ce12">
            <text:p>12.67</text:p>
          </table:table-cell>
          <table:table-cell office:value-type="float" office:value="5.2165884682689008" table:style-name="ce12">
            <text:p>5.22</text:p>
          </table:table-cell>
          <table:table-cell office:value-type="float" office:value="4.1903965282537023E-2" table:style-name="ce12">
            <text:p>0.04</text:p>
          </table:table-cell>
          <table:table-cell office:value-type="float" office:value="0.74008112944986693" table:style-name="ce12">
            <text:p>0.74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1">
            <text:p>民 <text:s/>國 104 年</text:p>
          </table:table-cell>
          <table:table-cell office:value-type="string" table:style-name="ce2">
            <text:p>2015</text:p>
          </table:table-cell>
          <table:table-cell office:value-type="float" office:value="100" table:style-name="ce12">
            <text:p>100.00</text:p>
          </table:table-cell>
          <table:table-cell office:value-type="float" office:value="21.074889458535733" table:style-name="ce12">
            <text:p>21.07</text:p>
          </table:table-cell>
          <table:table-cell office:value-type="float" office:value="27.811623124768971" table:style-name="ce12">
            <text:p>27.81</text:p>
          </table:table-cell>
          <table:table-cell office:value-type="float" office:value="5.149879228175938" table:style-name="ce12">
            <text:p>5.15</text:p>
          </table:table-cell>
          <table:table-cell office:value-type="float" office:value="0" table:style-name="ce13">
            <text:p>-</text:p>
          </table:table-cell>
          <table:table-cell office:value-type="float" office:value="23.944042928071941" table:style-name="ce12">
            <text:p>23.94</text:p>
          </table:table-cell>
          <table:table-cell office:value-type="float" office:value="1.9416716193154766" table:style-name="ce12">
            <text:p>1.94</text:p>
          </table:table-cell>
          <table:table-cell office:value-type="float" office:value="13.625320672490416" table:style-name="ce12">
            <text:p>13.63</text:p>
          </table:table-cell>
          <table:table-cell office:value-type="float" office:value="5.2239386471702138" table:style-name="ce12">
            <text:p>5.22</text:p>
          </table:table-cell>
          <table:table-cell office:value-type="float" office:value="0.56608374769288838" table:style-name="ce12">
            <text:p>0.57</text:p>
          </table:table-cell>
          <table:table-cell office:value-type="float" office:value="0.66255057377842508" table:style-name="ce12">
            <text:p>0.66</text:p>
          </table:table-cell>
          <table:table-cell table:number-columns-repeated="16371" table:style-name="ce22"/>
        </table:table-row>
        <table:table-row table:style-name="ro3">
          <table:table-cell table:style-name="ce1"/>
          <table:table-cell table:style-name="ce2"/>
          <table:table-cell table:number-columns-repeated="11" table:style-name="ce12"/>
          <table:table-cell table:number-columns-repeated="16371" table:style-name="ce22"/>
        </table:table-row>
        <table:table-row table:style-name="ro4">
          <table:table-cell office:value-type="string" table:style-name="ce1">
            <text:p>民 <text:s/>國 105 年</text:p>
          </table:table-cell>
          <table:table-cell office:value-type="string" table:style-name="ce2">
            <text:p>2016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20.956382712582386" table:style-name="ce12">
            <text:p>20.96</text:p>
          </table:table-cell>
          <table:table-cell office:value-type="float" office:value="21.054869185078388" table:style-name="ce12">
            <text:p>21.05</text:p>
          </table:table-cell>
          <table:table-cell office:value-type="float" office:value="6.0890014091627105" table:style-name="ce12">
            <text:p>6.09</text:p>
          </table:table-cell>
          <table:table-cell office:value-type="float" office:value="0" table:style-name="ce13">
            <text:p>-</text:p>
          </table:table-cell>
          <table:table-cell office:value-type="float" office:value="28.360900960076478" table:style-name="ce12">
            <text:p>28.36</text:p>
          </table:table-cell>
          <table:table-cell office:value-type="float" office:value="2.0936108168183374" table:style-name="ce12">
            <text:p>2.09</text:p>
          </table:table-cell>
          <table:table-cell office:value-type="float" office:value="14.529201561577279" table:style-name="ce12">
            <text:p>14.53</text:p>
          </table:table-cell>
          <table:table-cell office:value-type="float" office:value="5.9105999671964708" table:style-name="ce12">
            <text:p>5.91</text:p>
          </table:table-cell>
          <table:table-cell office:value-type="float" office:value="0" table:style-name="ce14">
            <text:p>-</text:p>
          </table:table-cell>
          <table:table-cell office:value-type="float" office:value="1.0054333875079506" table:style-name="ce12">
            <text:p>1.01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1">
            <text:p>民 <text:s/>國 106 年</text:p>
          </table:table-cell>
          <table:table-cell office:value-type="string" table:style-name="ce2">
            <text:p>2017</text:p>
          </table:table-cell>
          <table:table-cell office:value-type="float" office:value="100" table:style-name="ce12">
            <text:p>100.00</text:p>
          </table:table-cell>
          <table:table-cell office:value-type="float" office:value="20.141543674733342" table:style-name="ce12">
            <text:p>20.14</text:p>
          </table:table-cell>
          <table:table-cell office:value-type="float" office:value="18.812879985671408" table:style-name="ce12">
            <text:p>18.81</text:p>
          </table:table-cell>
          <table:table-cell office:value-type="float" office:value="6.8472321238947753" table:style-name="ce12">
            <text:p>6.85</text:p>
          </table:table-cell>
          <table:table-cell office:value-type="float" office:value="0" table:style-name="ce13">
            <text:p>-</text:p>
          </table:table-cell>
          <table:table-cell office:value-type="float" office:value="29.218396367769788" table:style-name="ce12">
            <text:p>29.22</text:p>
          </table:table-cell>
          <table:table-cell office:value-type="float" office:value="3.5815084223423206" table:style-name="ce12">
            <text:p>3.58</text:p>
          </table:table-cell>
          <table:table-cell office:value-type="float" office:value="13.676399408827297" table:style-name="ce12">
            <text:p>13.68</text:p>
          </table:table-cell>
          <table:table-cell office:value-type="float" office:value="5.8156351200420566" table:style-name="ce12">
            <text:p>5.82</text:p>
          </table:table-cell>
          <table:table-cell office:value-type="float" office:value="0" table:style-name="ce14">
            <text:p>-</text:p>
          </table:table-cell>
          <table:table-cell office:value-type="float" office:value="1.9064048967190135" table:style-name="ce12">
            <text:p>1.91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0">
            <text:p>民 <text:s/>國 107 年</text:p>
          </table:table-cell>
          <table:table-cell office:value-type="float" office:value="2018" table:style-name="ce21">
            <text:p>2018</text:p>
          </table:table-cell>
          <table:table-cell office:value-type="float" office:value="100" table:style-name="ce12">
            <text:p>100.00</text:p>
          </table:table-cell>
          <table:table-cell office:value-type="float" office:value="18.748291890316029" table:style-name="ce12">
            <text:p>18.75</text:p>
          </table:table-cell>
          <table:table-cell office:value-type="float" office:value="15.409428353522395" table:style-name="ce12">
            <text:p>15.41</text:p>
          </table:table-cell>
          <table:table-cell office:value-type="float" office:value="5.319943719796064" table:style-name="ce12">
            <text:p>5.32</text:p>
          </table:table-cell>
          <table:table-cell office:value-type="float" office:value="0" table:style-name="ce13">
            <text:p>-</text:p>
          </table:table-cell>
          <table:table-cell office:value-type="float" office:value="34.383517268655865" table:style-name="ce12">
            <text:p>34.38</text:p>
          </table:table-cell>
          <table:table-cell office:value-type="float" office:value="6.2363856161183016" table:style-name="ce12">
            <text:p>6.24</text:p>
          </table:table-cell>
          <table:table-cell office:value-type="float" office:value="13.399656881259167" table:style-name="ce12">
            <text:p>13.40</text:p>
          </table:table-cell>
          <table:table-cell office:value-type="float" office:value="5.417399158666985" table:style-name="ce12">
            <text:p>5.42</text:p>
          </table:table-cell>
          <table:table-cell office:value-type="float" office:value="0" table:style-name="ce14">
            <text:p>-</text:p>
          </table:table-cell>
          <table:table-cell office:value-type="float" office:value="1.085377111665192" table:style-name="ce12">
            <text:p>1.09</text:p>
          </table:table-cell>
          <table:table-cell table:number-columns-repeated="16371" table:style-name="ce22"/>
        </table:table-row>
        <table:table-row table:style-name="ro3">
          <table:table-cell table:style-name="ce5"/>
          <table:table-cell table:style-name="ce6"/>
          <table:table-cell table:number-columns-repeated="3" table:style-name="ce11"/>
          <table:table-cell table:style-name="ce15"/>
          <table:table-cell table:style-name="ce16"/>
          <table:table-cell table:number-columns-repeated="4" table:style-name="ce11"/>
          <table:table-cell table:style-name="ce17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11 <text:s text:c="11"/>月</text:p>
          </table:table-cell>
          <table:table-cell office:value-type="string" table:style-name="ce10">
            <text:p>Nov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17.363799437419701" table:style-name="ce19">
            <text:p>17.36</text:p>
          </table:table-cell>
          <table:table-cell office:value-type="float" office:value="13.062763487201085" table:style-name="ce19">
            <text:p>13.06</text:p>
          </table:table-cell>
          <table:table-cell office:value-type="float" office:value="5.1911905104057441" table:style-name="ce19">
            <text:p>5.19</text:p>
          </table:table-cell>
          <table:table-cell office:value-type="float" office:value="0" table:style-name="ce16">
            <text:p>-</text:p>
          </table:table-cell>
          <table:table-cell office:value-type="float" office:value="37.663402970549193" table:style-name="ce19">
            <text:p>37.66</text:p>
          </table:table-cell>
          <table:table-cell office:value-type="float" office:value="4.8581935538029661" table:style-name="ce19">
            <text:p>4.86</text:p>
          </table:table-cell>
          <table:table-cell office:value-type="float" office:value="14.156540387261272" table:style-name="ce19">
            <text:p>14.16</text:p>
          </table:table-cell>
          <table:table-cell office:value-type="float" office:value="6.7511485658755355" table:style-name="ce19">
            <text:p>6.75</text:p>
          </table:table-cell>
          <table:table-cell office:value-type="float" office:value="0" table:style-name="ce17">
            <text:p>-</text:p>
          </table:table-cell>
          <table:table-cell office:value-type="float" office:value="0.95296108748450914" table:style-name="ce19">
            <text:p>0.95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12 <text:s text:c="11"/>月</text:p>
          </table:table-cell>
          <table:table-cell office:value-type="string" table:style-name="ce10">
            <text:p>Dec.</text:p>
          </table:table-cell>
          <table:table-cell office:value-type="float" office:value="100" table:style-name="ce12">
            <text:p>100.00</text:p>
          </table:table-cell>
          <table:table-cell office:value-type="float" office:value="19.357594073351191" table:style-name="ce19">
            <text:p>19.36</text:p>
          </table:table-cell>
          <table:table-cell office:value-type="float" office:value="11.594012098855051" table:style-name="ce19">
            <text:p>11.59</text:p>
          </table:table-cell>
          <table:table-cell office:value-type="float" office:value="4.0537215590934519" table:style-name="ce19">
            <text:p>4.05</text:p>
          </table:table-cell>
          <table:table-cell office:value-type="float" office:value="0" table:style-name="ce16">
            <text:p>-</text:p>
          </table:table-cell>
          <table:table-cell office:value-type="float" office:value="39.388388001044774" table:style-name="ce19">
            <text:p>39.39</text:p>
          </table:table-cell>
          <table:table-cell office:value-type="float" office:value="6.2663844911450939" table:style-name="ce19">
            <text:p>6.27</text:p>
          </table:table-cell>
          <table:table-cell office:value-type="float" office:value="13.538283136968484" table:style-name="ce19">
            <text:p>13.54</text:p>
          </table:table-cell>
          <table:table-cell office:value-type="float" office:value="4.7084790529781246" table:style-name="ce19">
            <text:p>4.71</text:p>
          </table:table-cell>
          <table:table-cell office:value-type="float" office:value="0" table:style-name="ce17">
            <text:p>-</text:p>
          </table:table-cell>
          <table:table-cell office:value-type="float" office:value="1.0931375865638293" table:style-name="ce19">
            <text:p>1.09</text:p>
          </table:table-cell>
          <table:table-cell table:number-columns-repeated="16371" table:style-name="ce22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5"/>
          <table:table-cell table:number-columns-repeated="6" table:style-name="ce11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20">
            <text:p>民 <text:s/>國 108 年</text:p>
          </table:table-cell>
          <table:table-cell office:value-type="float" office:value="2019" table:style-name="ce21">
            <text:p>2019</text:p>
          </table:table-cell>
          <table:table-cell office:value-type="float" office:value="100" table:style-name="ce12">
            <text:p>100.00</text:p>
          </table:table-cell>
          <table:table-cell office:value-type="float" office:value="18.344996303374543" table:style-name="ce12">
            <text:p>18.34</text:p>
          </table:table-cell>
          <table:table-cell office:value-type="float" office:value="15.971240635133407" table:style-name="ce12">
            <text:p>15.97</text:p>
          </table:table-cell>
          <table:table-cell office:value-type="float" office:value="5.1633402177387566" table:style-name="ce12">
            <text:p>5.16</text:p>
          </table:table-cell>
          <table:table-cell office:value-type="float" office:value="0" table:style-name="ce13">
            <text:p>-</text:p>
          </table:table-cell>
          <table:table-cell office:value-type="float" office:value="35.342506686842306" table:style-name="ce12">
            <text:p>35.34</text:p>
          </table:table-cell>
          <table:table-cell office:value-type="float" office:value="5.5868626030214035" table:style-name="ce12">
            <text:p>5.59</text:p>
          </table:table-cell>
          <table:table-cell office:value-type="float" office:value="13.194469397719249" table:style-name="ce12">
            <text:p>13.19</text:p>
          </table:table-cell>
          <table:table-cell office:value-type="float" office:value="5.1667018532469893" table:style-name="ce12">
            <text:p>5.17</text:p>
          </table:table-cell>
          <table:table-cell office:value-type="float" office:value="0" table:style-name="ce14">
            <text:p>-</text:p>
          </table:table-cell>
          <table:table-cell office:value-type="float" office:value="1.2298823029233474" table:style-name="ce12">
            <text:p>1.23</text:p>
          </table:table-cell>
          <table:table-cell table:number-columns-repeated="16371" table:style-name="ce22"/>
        </table:table-row>
        <table:table-row table:style-name="ro3">
          <table:table-cell table:style-name="ce5"/>
          <table:table-cell table:style-name="ce6"/>
          <table:table-cell table:number-columns-repeated="3" table:style-name="ce11"/>
          <table:table-cell table:style-name="ce15"/>
          <table:table-cell table:style-name="ce16"/>
          <table:table-cell table:number-columns-repeated="4" table:style-name="ce11"/>
          <table:table-cell table:style-name="ce17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1 <text:s text:c="11"/>月</text:p>
          </table:table-cell>
          <table:table-cell office:value-type="string" table:style-name="ce10">
            <text:p>Jan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20.159044880952827" table:style-name="ce19">
            <text:p>20.16</text:p>
          </table:table-cell>
          <table:table-cell office:value-type="float" office:value="14.226223654488917" table:style-name="ce19">
            <text:p>14.23</text:p>
          </table:table-cell>
          <table:table-cell office:value-type="float" office:value="6.1816955129949775" table:style-name="ce19">
            <text:p>6.18</text:p>
          </table:table-cell>
          <table:table-cell office:value-type="float" office:value="0" table:style-name="ce16">
            <text:p>-</text:p>
          </table:table-cell>
          <table:table-cell office:value-type="float" office:value="35.529911643247054" table:style-name="ce19">
            <text:p>35.53</text:p>
          </table:table-cell>
          <table:table-cell office:value-type="float" office:value="4.6937295380849058" table:style-name="ce19">
            <text:p>4.69</text:p>
          </table:table-cell>
          <table:table-cell office:value-type="float" office:value="12.963874155459369" table:style-name="ce19">
            <text:p>12.96</text:p>
          </table:table-cell>
          <table:table-cell office:value-type="float" office:value="5.1175232115146843" table:style-name="ce19">
            <text:p>5.12</text:p>
          </table:table-cell>
          <table:table-cell office:value-type="float" office:value="6.2898380795583545E-3" table:style-name="ce17">
            <text:p>0.01</text:p>
          </table:table-cell>
          <table:table-cell office:value-type="float" office:value="1.1217075651777055" table:style-name="ce19">
            <text:p>1.12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2 <text:s text:c="11"/>月</text:p>
          </table:table-cell>
          <table:table-cell office:value-type="string" table:style-name="ce10">
            <text:p>Feb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22.759550197578189" table:style-name="ce19">
            <text:p>22.76</text:p>
          </table:table-cell>
          <table:table-cell office:value-type="float" office:value="14.879427395290303" table:style-name="ce19">
            <text:p>14.88</text:p>
          </table:table-cell>
          <table:table-cell office:value-type="float" office:value="6.5200383613631718" table:style-name="ce19">
            <text:p>6.52</text:p>
          </table:table-cell>
          <table:table-cell office:value-type="float" office:value="0" table:style-name="ce16">
            <text:p>-</text:p>
          </table:table-cell>
          <table:table-cell office:value-type="float" office:value="32.152315590487603" table:style-name="ce19">
            <text:p>32.15</text:p>
          </table:table-cell>
          <table:table-cell office:value-type="float" office:value="4.1616767484982597" table:style-name="ce19">
            <text:p>4.16</text:p>
          </table:table-cell>
          <table:table-cell office:value-type="float" office:value="16.050619966736171" table:style-name="ce19">
            <text:p>16.05</text:p>
          </table:table-cell>
          <table:table-cell office:value-type="float" office:value="2.2799785375229122" table:style-name="ce19">
            <text:p>2.28</text:p>
          </table:table-cell>
          <table:table-cell office:value-type="float" office:value="0" table:style-name="ce17">
            <text:p>-</text:p>
          </table:table-cell>
          <table:table-cell office:value-type="float" office:value="1.1963932025233961" table:style-name="ce19">
            <text:p>1.20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3 <text:s text:c="11"/>月</text:p>
          </table:table-cell>
          <table:table-cell office:value-type="string" table:style-name="ce10">
            <text:p>Mar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17.681753949006062" table:style-name="ce19">
            <text:p>17.68</text:p>
          </table:table-cell>
          <table:table-cell office:value-type="float" office:value="17.518144012019579" table:style-name="ce19">
            <text:p>17.52</text:p>
          </table:table-cell>
          <table:table-cell office:value-type="float" office:value="5.9755177839170583" table:style-name="ce19">
            <text:p>5.98</text:p>
          </table:table-cell>
          <table:table-cell office:value-type="float" office:value="0" table:style-name="ce16">
            <text:p>-</text:p>
          </table:table-cell>
          <table:table-cell office:value-type="float" office:value="38.041644777096373" table:style-name="ce19">
            <text:p>38.04</text:p>
          </table:table-cell>
          <table:table-cell office:value-type="float" office:value="4.000302268737908" table:style-name="ce19">
            <text:p>4.00</text:p>
          </table:table-cell>
          <table:table-cell office:value-type="float" office:value="12.702033384833843" table:style-name="ce19">
            <text:p>12.70</text:p>
          </table:table-cell>
          <table:table-cell office:value-type="float" office:value="2.5992835651614898" table:style-name="ce19">
            <text:p>2.60</text:p>
          </table:table-cell>
          <table:table-cell office:value-type="float" office:value="-6.7636336915990278E-3" table:style-name="ce17">
            <text:p>-0.01</text:p>
          </table:table-cell>
          <table:table-cell office:value-type="float" office:value="1.4880838929192823" table:style-name="ce19">
            <text:p>1.49</text:p>
          </table:table-cell>
          <table:table-cell table:number-columns-repeated="16371" table:style-name="ce22"/>
        </table:table-row>
        <table:table-row table:style-name="ro3">
          <table:table-cell table:style-name="ce5"/>
          <table:table-cell table:style-name="ce6"/>
          <table:table-cell table:number-columns-repeated="3" table:style-name="ce11"/>
          <table:table-cell table:style-name="ce15"/>
          <table:table-cell table:style-name="ce16"/>
          <table:table-cell table:number-columns-repeated="4" table:style-name="ce11"/>
          <table:table-cell table:style-name="ce17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4 <text:s text:c="11"/>月</text:p>
          </table:table-cell>
          <table:table-cell office:value-type="string" table:style-name="ce10">
            <text:p>Apr.</text:p>
          </table:table-cell>
          <table:table-cell office:value-type="float" office:value="99.999999999999972" table:style-name="ce12">
            <text:p>100.00</text:p>
          </table:table-cell>
          <table:table-cell office:value-type="float" office:value="18.79885174237009" table:style-name="ce19">
            <text:p>18.80</text:p>
          </table:table-cell>
          <table:table-cell office:value-type="float" office:value="8.968802755248003" table:style-name="ce19">
            <text:p>8.97</text:p>
          </table:table-cell>
          <table:table-cell office:value-type="float" office:value="6.1020667558870416" table:style-name="ce19">
            <text:p>6.10</text:p>
          </table:table-cell>
          <table:table-cell office:value-type="float" office:value="0" table:style-name="ce16">
            <text:p>-</text:p>
          </table:table-cell>
          <table:table-cell office:value-type="float" office:value="38.938516998711414" table:style-name="ce19">
            <text:p>38.94</text:p>
          </table:table-cell>
          <table:table-cell office:value-type="float" office:value="6.0608510007862764" table:style-name="ce19">
            <text:p>6.06</text:p>
          </table:table-cell>
          <table:table-cell office:value-type="float" office:value="13.063332482440392" table:style-name="ce19">
            <text:p>13.06</text:p>
          </table:table-cell>
          <table:table-cell office:value-type="float" office:value="6.977501239095707" table:style-name="ce19">
            <text:p>6.98</text:p>
          </table:table-cell>
          <table:table-cell office:value-type="float" office:value="0" table:style-name="ce17">
            <text:p>-</text:p>
          </table:table-cell>
          <table:table-cell office:value-type="float" office:value="1.0900770254610748" table:style-name="ce19">
            <text:p>1.09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5 <text:s text:c="11"/>月</text:p>
          </table:table-cell>
          <table:table-cell office:value-type="string" table:style-name="ce10">
            <text:p>May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17.426994995375082" table:style-name="ce19">
            <text:p>17.43</text:p>
          </table:table-cell>
          <table:table-cell office:value-type="float" office:value="13.615725709876299" table:style-name="ce19">
            <text:p>13.62</text:p>
          </table:table-cell>
          <table:table-cell office:value-type="float" office:value="6.6394853866988583" table:style-name="ce19">
            <text:p>6.64</text:p>
          </table:table-cell>
          <table:table-cell office:value-type="float" office:value="0" table:style-name="ce16">
            <text:p>-</text:p>
          </table:table-cell>
          <table:table-cell office:value-type="float" office:value="37.81653906001808" table:style-name="ce19">
            <text:p>37.82</text:p>
          </table:table-cell>
          <table:table-cell office:value-type="float" office:value="5.9274261457939215" table:style-name="ce19">
            <text:p>5.93</text:p>
          </table:table-cell>
          <table:table-cell office:value-type="float" office:value="13.129663854167509" table:style-name="ce19">
            <text:p>13.13</text:p>
          </table:table-cell>
          <table:table-cell office:value-type="float" office:value="3.3183849786686781" table:style-name="ce19">
            <text:p>3.32</text:p>
          </table:table-cell>
          <table:table-cell office:value-type="float" office:value="0" table:style-name="ce17">
            <text:p>-</text:p>
          </table:table-cell>
          <table:table-cell office:value-type="float" office:value="2.1257798694015726" table:style-name="ce19">
            <text:p>2.13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6 <text:s text:c="11"/>月</text:p>
          </table:table-cell>
          <table:table-cell office:value-type="string" table:style-name="ce10">
            <text:p>June</text:p>
          </table:table-cell>
          <table:table-cell office:value-type="float" office:value="100" table:style-name="ce12">
            <text:p>100.00</text:p>
          </table:table-cell>
          <table:table-cell office:value-type="float" office:value="16.812443701853972" table:style-name="ce19">
            <text:p>16.81</text:p>
          </table:table-cell>
          <table:table-cell office:value-type="float" office:value="18.684755648182893" table:style-name="ce19">
            <text:p>18.68</text:p>
          </table:table-cell>
          <table:table-cell office:value-type="float" office:value="6.0098229201444635" table:style-name="ce19">
            <text:p>6.01</text:p>
          </table:table-cell>
          <table:table-cell office:value-type="float" office:value="0" table:style-name="ce16">
            <text:p>-</text:p>
          </table:table-cell>
          <table:table-cell office:value-type="float" office:value="33.261723037949231" table:style-name="ce19">
            <text:p>33.26</text:p>
          </table:table-cell>
          <table:table-cell office:value-type="float" office:value="6.0482858173201786" table:style-name="ce19">
            <text:p>6.05</text:p>
          </table:table-cell>
          <table:table-cell office:value-type="float" office:value="13.240056838048034" table:style-name="ce19">
            <text:p>13.24</text:p>
          </table:table-cell>
          <table:table-cell office:value-type="float" office:value="4.6732667773667442" table:style-name="ce19">
            <text:p>4.67</text:p>
          </table:table-cell>
          <table:table-cell office:value-type="float" office:value="0" table:style-name="ce17">
            <text:p>-</text:p>
          </table:table-cell>
          <table:table-cell office:value-type="float" office:value="1.2696452591344809" table:style-name="ce19">
            <text:p>1.27</text:p>
          </table:table-cell>
          <table:table-cell table:number-columns-repeated="16371" table:style-name="ce22"/>
        </table:table-row>
        <table:table-row table:style-name="ro3">
          <table:table-cell table:style-name="ce5"/>
          <table:table-cell table:style-name="ce6"/>
          <table:table-cell table:number-columns-repeated="3" table:style-name="ce11"/>
          <table:table-cell table:style-name="ce15"/>
          <table:table-cell table:style-name="ce16"/>
          <table:table-cell table:number-columns-repeated="4" table:style-name="ce11"/>
          <table:table-cell table:style-name="ce17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7 <text:s text:c="11"/>月</text:p>
          </table:table-cell>
          <table:table-cell office:value-type="string" table:style-name="ce10">
            <text:p>July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16.131692408944222" table:style-name="ce19">
            <text:p>16.13</text:p>
          </table:table-cell>
          <table:table-cell office:value-type="float" office:value="19.101919985240027" table:style-name="ce19">
            <text:p>19.10</text:p>
          </table:table-cell>
          <table:table-cell office:value-type="float" office:value="6.9450806794687221" table:style-name="ce19">
            <text:p>6.95</text:p>
          </table:table-cell>
          <table:table-cell office:value-type="float" office:value="0" table:style-name="ce16">
            <text:p>-</text:p>
          </table:table-cell>
          <table:table-cell office:value-type="float" office:value="32.337190075640919" table:style-name="ce19">
            <text:p>32.34</text:p>
          </table:table-cell>
          <table:table-cell office:value-type="float" office:value="5.039042437331962" table:style-name="ce19">
            <text:p>5.04</text:p>
          </table:table-cell>
          <table:table-cell office:value-type="float" office:value="13.775800644398704" table:style-name="ce19">
            <text:p>13.78</text:p>
          </table:table-cell>
          <table:table-cell office:value-type="float" office:value="5.5560365346708762" table:style-name="ce19">
            <text:p>5.56</text:p>
          </table:table-cell>
          <table:table-cell office:value-type="float" office:value="0" table:style-name="ce17">
            <text:p>-</text:p>
          </table:table-cell>
          <table:table-cell office:value-type="float" office:value="1.1132372343045733" table:style-name="ce19">
            <text:p>1.11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8 <text:s text:c="11"/>月</text:p>
          </table:table-cell>
          <table:table-cell office:value-type="string" table:style-name="ce10">
            <text:p>Aug.</text:p>
          </table:table-cell>
          <table:table-cell office:value-type="float" office:value="100" table:style-name="ce12">
            <text:p>100.00</text:p>
          </table:table-cell>
          <table:table-cell office:value-type="float" office:value="17.078394965994793" table:style-name="ce19">
            <text:p>17.08</text:p>
          </table:table-cell>
          <table:table-cell office:value-type="float" office:value="16.25825762428957" table:style-name="ce19">
            <text:p>16.26</text:p>
          </table:table-cell>
          <table:table-cell office:value-type="float" office:value="5.8983841272639168" table:style-name="ce19">
            <text:p>5.90</text:p>
          </table:table-cell>
          <table:table-cell office:value-type="float" office:value="0" table:style-name="ce16">
            <text:p>-</text:p>
          </table:table-cell>
          <table:table-cell office:value-type="float" office:value="32.145959779183819" table:style-name="ce19">
            <text:p>32.15</text:p>
          </table:table-cell>
          <table:table-cell office:value-type="float" office:value="5.5494142659652086" table:style-name="ce19">
            <text:p>5.55</text:p>
          </table:table-cell>
          <table:table-cell office:value-type="float" office:value="13.430026761295666" table:style-name="ce19">
            <text:p>13.43</text:p>
          </table:table-cell>
          <table:table-cell office:value-type="float" office:value="8.5258559299009367" table:style-name="ce19">
            <text:p>8.53</text:p>
          </table:table-cell>
          <table:table-cell office:value-type="float" office:value="0" table:style-name="ce17">
            <text:p>-</text:p>
          </table:table-cell>
          <table:table-cell office:value-type="float" office:value="1.1137065461060922" table:style-name="ce19">
            <text:p>1.11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9 <text:s text:c="11"/>月</text:p>
          </table:table-cell>
          <table:table-cell office:value-type="string" table:style-name="ce10">
            <text:p>Sep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16.881795820009753" table:style-name="ce19">
            <text:p>16.88</text:p>
          </table:table-cell>
          <table:table-cell office:value-type="float" office:value="14.689951757124046" table:style-name="ce19">
            <text:p>14.69</text:p>
          </table:table-cell>
          <table:table-cell office:value-type="float" office:value="6.325831224593859" table:style-name="ce19">
            <text:p>6.33</text:p>
          </table:table-cell>
          <table:table-cell office:value-type="float" office:value="0" table:style-name="ce16">
            <text:p>-</text:p>
          </table:table-cell>
          <table:table-cell office:value-type="float" office:value="36.256278563293158" table:style-name="ce19">
            <text:p>36.26</text:p>
          </table:table-cell>
          <table:table-cell office:value-type="float" office:value="6.2811604977101716" table:style-name="ce19">
            <text:p>6.28</text:p>
          </table:table-cell>
          <table:table-cell office:value-type="float" office:value="13.687738573491357" table:style-name="ce19">
            <text:p>13.69</text:p>
          </table:table-cell>
          <table:table-cell office:value-type="float" office:value="4.8330362830269902" table:style-name="ce19">
            <text:p>4.83</text:p>
          </table:table-cell>
          <table:table-cell office:value-type="float" office:value="0" table:style-name="ce17">
            <text:p>-</text:p>
          </table:table-cell>
          <table:table-cell office:value-type="float" office:value="1.0442072807506637" table:style-name="ce19">
            <text:p>1.04</text:p>
          </table:table-cell>
          <table:table-cell table:number-columns-repeated="16371" table:style-name="ce22"/>
        </table:table-row>
        <table:table-row table:style-name="ro3">
          <table:table-cell table:style-name="ce5"/>
          <table:table-cell table:style-name="ce6"/>
          <table:table-cell table:number-columns-repeated="3" table:style-name="ce11"/>
          <table:table-cell table:style-name="ce15"/>
          <table:table-cell table:style-name="ce16"/>
          <table:table-cell table:number-columns-repeated="4" table:style-name="ce11"/>
          <table:table-cell table:style-name="ce17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10 <text:s text:c="11"/>月</text:p>
          </table:table-cell>
          <table:table-cell office:value-type="string" table:style-name="ce10">
            <text:p>Oct.</text:p>
          </table:table-cell>
          <table:table-cell office:value-type="float" office:value="100" table:style-name="ce12">
            <text:p>100.00</text:p>
          </table:table-cell>
          <table:table-cell office:value-type="float" office:value="19.086751705063985" table:style-name="ce19">
            <text:p>19.09</text:p>
          </table:table-cell>
          <table:table-cell office:value-type="float" office:value="19.306961676988777" table:style-name="ce19">
            <text:p>19.3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.149573763030354" table:style-name="ce19">
            <text:p>34.15</text:p>
          </table:table-cell>
          <table:table-cell office:value-type="float" office:value="6.6312487082848577" table:style-name="ce19">
            <text:p>6.63</text:p>
          </table:table-cell>
          <table:table-cell office:value-type="float" office:value="12.314628136981021" table:style-name="ce19">
            <text:p>12.31</text:p>
          </table:table-cell>
          <table:table-cell office:value-type="float" office:value="7.5904056624147467" table:style-name="ce19">
            <text:p>7.59</text:p>
          </table:table-cell>
          <table:table-cell office:value-type="float" office:value="0" table:style-name="ce17">
            <text:p>-</text:p>
          </table:table-cell>
          <table:table-cell office:value-type="float" office:value="0.92043034723625206" table:style-name="ce19">
            <text:p>0.92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11 <text:s text:c="11"/>月</text:p>
          </table:table-cell>
          <table:table-cell office:value-type="string" table:style-name="ce10">
            <text:p>Nov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20.324070540612212" table:style-name="ce19">
            <text:p>20.32</text:p>
          </table:table-cell>
          <table:table-cell office:value-type="float" office:value="18.567173336371603" table:style-name="ce19">
            <text:p>18.5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.746372227517263" table:style-name="ce19">
            <text:p>36.75</text:p>
          </table:table-cell>
          <table:table-cell office:value-type="float" office:value="6.9927434668112811" table:style-name="ce19">
            <text:p>6.99</text:p>
          </table:table-cell>
          <table:table-cell office:value-type="float" office:value="11.730988386739945" table:style-name="ce19">
            <text:p>11.73</text:p>
          </table:table-cell>
          <table:table-cell office:value-type="float" office:value="4.6963941650748451" table:style-name="ce19">
            <text:p>4.70</text:p>
          </table:table-cell>
          <table:table-cell office:value-type="float" office:value="0" table:style-name="ce17">
            <text:p>-</text:p>
          </table:table-cell>
          <table:table-cell office:value-type="float" office:value="0.94225787687285523" table:style-name="ce19">
            <text:p>0.94</text:p>
          </table:table-cell>
          <table:table-cell table:number-columns-repeated="16371" table:style-name="ce22"/>
        </table:table-row>
        <table:table-row table:style-name="ro3">
          <table:table-cell table:style-name="ce72"/>
          <table:table-cell table:style-name="ce73"/>
          <table:table-cell table:number-columns-repeated="4" table:style-name="ce74"/>
          <table:table-cell table:style-name="ce75"/>
          <table:table-cell table:number-columns-repeated="4" table:style-name="ce74"/>
          <table:table-cell table:style-name="ce75"/>
          <table:table-cell table:style-name="ce76"/>
          <table:table-cell table:number-columns-repeated="16371"/>
        </table:table-row>
        <table:table-row table:style-name="ro6">
          <table:table-cell office:value-type="string" table:style-name="ce77">
            <text:p>註：貨運收入為初編數。</text:p>
          </table:table-cell>
          <table:table-cell table:style-name="ce78"/>
          <table:table-cell table:number-columns-repeated="16382" table:style-name="ce7"/>
        </table:table-row>
        <table:table-row table:number-rows-repeated="1048504" table:style-name="ro7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>
          <table:table-cell office:value-type="string" office:string-value="目標數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367353"/>
          <table:table-cell office:value-type="float" office:value="1507620"/>
          <table:table-cell office:value-type="float" office:value="-3923"/>
          <table:table-cell office:value-type="float" office:value="86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212587"/>
          <table:table-cell office:value-type="float" office:value="5517590"/>
          <table:table-cell office:value-type="float" office:value="0"/>
          <table:table-cell office:value-type="float" office:value="199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359175"/>
          <table:table-cell office:value-type="float" office:value="9334788"/>
          <table:table-cell office:value-type="float" office:value="0"/>
          <table:table-cell office:value-type="float" office:value="258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5916604"/>
          <table:table-cell office:value-type="float" office:value="11244849"/>
          <table:table-cell office:value-type="float" office:value="0"/>
          <table:table-cell office:value-type="float" office:value="3811986"/>
          <table:table-cell table:number-columns-repeated="16317"/>
        </table:table-row>
        <table:table-row>
          <table:table-cell office:value-type="float" office:value="10806"/>
          <table:table-cell office:value-type="float" office:value="623243"/>
          <table:table-cell office:value-type="float" office:value="168420"/>
          <table:table-cell office:value-type="float" office:value="187752"/>
          <table:table-cell office:value-type="float" office:value="20930"/>
          <table:table-cell office:value-type="float" office:value="116924"/>
          <table:table-cell office:value-type="float" office:value="21840"/>
          <table:table-cell office:value-type="float" office:value="84101"/>
          <table:table-cell office:value-type="float" office:value="9434"/>
          <table:table-cell office:value-type="float" office:value="11642"/>
          <table:table-cell office:value-type="float" office:value="2200"/>
          <table:table-cell office:value-type="float" office:value="41927323"/>
          <table:table-cell office:value-type="float" office:value="7176435"/>
          <table:table-cell office:value-type="float" office:value="7357870"/>
          <table:table-cell office:value-type="float" office:value="2372790"/>
          <table:table-cell office:value-type="float" office:value="13281900"/>
          <table:table-cell office:value-type="float" office:value="2696520"/>
          <table:table-cell office:value-type="float" office:value="5905487"/>
          <table:table-cell office:value-type="float" office:value="2109470"/>
          <table:table-cell office:value-type="float" office:value="796697"/>
          <table:table-cell office:value-type="float" office:value="230154"/>
          <table:table-cell office:value-type="float" office:value="52481746"/>
          <table:table-cell office:value-type="float" office:value="8823464"/>
          <table:table-cell office:value-type="float" office:value="9806086"/>
          <table:table-cell office:value-type="float" office:value="3154060"/>
          <table:table-cell office:value-type="float" office:value="17456333"/>
          <table:table-cell office:value-type="float" office:value="3174246"/>
          <table:table-cell office:value-type="float" office:value="6948613"/>
          <table:table-cell office:value-type="float" office:value="2452612"/>
          <table:table-cell office:value-type="float" office:value="0"/>
          <table:table-cell office:value-type="float" office:value="666332"/>
          <table:table-cell office:value-type="float" office:value="20774.766666666666"/>
          <table:table-cell office:value-type="float" office:value="1397577.4333333333"/>
          <table:table-cell office:value-type="float" office:value="1749391.5333333334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2865217"/>
          <table:table-cell office:value-type="float" office:value="13697461"/>
          <table:table-cell office:value-type="float" office:value="0"/>
          <table:table-cell office:value-type="float" office:value="4478318"/>
          <table:table-cell table:number-columns-repeated="16317"/>
        </table:table-row>
        <table:table-row>
          <table:table-cell office:value-type="float" office:value="10807"/>
          <table:table-cell office:value-type="float" office:value="629000"/>
          <table:table-cell office:value-type="float" office:value="156165"/>
          <table:table-cell office:value-type="float" office:value="204381"/>
          <table:table-cell office:value-type="float" office:value="25690"/>
          <table:table-cell office:value-type="float" office:value="98404"/>
          <table:table-cell office:value-type="float" office:value="19295"/>
          <table:table-cell office:value-type="float" office:value="99751"/>
          <table:table-cell office:value-type="float" office:value="10817"/>
          <table:table-cell office:value-type="float" office:value="12530"/>
          <table:table-cell office:value-type="float" office:value="1967"/>
          <table:table-cell office:value-type="float" office:value="44492007"/>
          <table:table-cell office:value-type="float" office:value="7414870"/>
          <table:table-cell office:value-type="float" office:value="8056429"/>
          <table:table-cell office:value-type="float" office:value="2596545"/>
          <table:table-cell office:value-type="float" office:value="13938235"/>
          <table:table-cell office:value-type="float" office:value="2334360"/>
          <table:table-cell office:value-type="float" office:value="6351581"/>
          <table:table-cell office:value-type="float" office:value="2675999"/>
          <table:table-cell office:value-type="float" office:value="935990"/>
          <table:table-cell office:value-type="float" office:value="187998"/>
          <table:table-cell office:value-type="float" office:value="55696574"/>
          <table:table-cell office:value-type="float" office:value="8984800"/>
          <table:table-cell office:value-type="float" office:value="10639115"/>
          <table:table-cell office:value-type="float" office:value="3868172"/>
          <table:table-cell office:value-type="float" office:value="18010707"/>
          <table:table-cell office:value-type="float" office:value="2806574"/>
          <table:table-cell office:value-type="float" office:value="7672649"/>
          <table:table-cell office:value-type="float" office:value="3094522"/>
          <table:table-cell office:value-type="float" office:value="0"/>
          <table:table-cell office:value-type="float" office:value="620035"/>
          <table:table-cell office:value-type="float" office:value="20290.322580645163"/>
          <table:table-cell office:value-type="float" office:value="1435226.0322580645"/>
          <table:table-cell office:value-type="float" office:value="1796663.6774193549"/>
          <table:table-cell office:value-type="float" office:value="20611.405660377357"/>
          <table:table-cell office:value-type="float" office:value="1439950.9056603773"/>
          <table:table-cell office:value-type="float" office:value="1776893.1462264152"/>
          <table:table-cell office:value-type="float" office:value="4369618"/>
          <table:table-cell office:value-type="float" office:value="1230450"/>
          <table:table-cell office:value-type="float" office:value="1123836"/>
          <table:table-cell office:value-type="float" office:value="158340"/>
          <table:table-cell office:value-type="float" office:value="939775"/>
          <table:table-cell office:value-type="float" office:value="127420"/>
          <table:table-cell office:value-type="float" office:value="617040"/>
          <table:table-cell office:value-type="float" office:value="58486"/>
          <table:table-cell office:value-type="float" office:value="99058"/>
          <table:table-cell office:value-type="float" office:value="15213"/>
          <table:table-cell office:value-type="float" office:value="305269592"/>
          <table:table-cell office:value-type="float" office:value="56913145"/>
          <table:table-cell office:value-type="float" office:value="42398099"/>
          <table:table-cell office:value-type="float" office:value="17621625"/>
          <table:table-cell office:value-type="float" office:value="102993928"/>
          <table:table-cell office:value-type="float" office:value="16595970"/>
          <table:table-cell office:value-type="float" office:value="42843225"/>
          <table:table-cell office:value-type="float" office:value="14609987"/>
          <table:table-cell office:value-type="float" office:value="9630291"/>
          <table:table-cell office:value-type="float" office:value="1663322"/>
          <table:table-cell office:value-type="float" office:value="376701347"/>
          <table:table-cell office:value-type="float" office:value="69119554"/>
          <table:table-cell office:value-type="float" office:value="57562050"/>
          <table:table-cell office:value-type="float" office:value="23843274"/>
          <table:table-cell office:value-type="float" office:value="134298792"/>
          <table:table-cell office:value-type="float" office:value="19449475"/>
          <table:table-cell office:value-type="float" office:value="50537866"/>
          <table:table-cell office:value-type="float" office:value="16791983"/>
          <table:table-cell office:value-type="float" office:value="0"/>
          <table:table-cell office:value-type="float" office:value="5098353"/>
          <table:table-cell table:number-columns-repeated="16317"/>
        </table:table-row>
        <table:table-row>
          <table:table-cell office:value-type="float" office:value="10808"/>
          <table:table-cell office:value-type="float" office:value="575756"/>
          <table:table-cell office:value-type="float" office:value="155580"/>
          <table:table-cell office:value-type="float" office:value="173120"/>
          <table:table-cell office:value-type="float" office:value="20615"/>
          <table:table-cell office:value-type="float" office:value="93216"/>
          <table:table-cell office:value-type="float" office:value="21215"/>
          <table:table-cell office:value-type="float" office:value="88360"/>
          <table:table-cell office:value-type="float" office:value="14503"/>
          <table:table-cell office:value-type="float" office:value="7320"/>
          <table:table-cell office:value-type="float" office:value="1827"/>
          <table:table-cell office:value-type="float" office:value="42911221"/>
          <table:table-cell office:value-type="float" office:value="7471855"/>
          <table:table-cell office:value-type="float" office:value="6495390"/>
          <table:table-cell office:value-type="float" office:value="2338350"/>
          <table:table-cell office:value-type="float" office:value="13100897"/>
          <table:table-cell office:value-type="float" office:value="2465500"/>
          <table:table-cell office:value-type="float" office:value="5959764"/>
          <table:table-cell office:value-type="float" office:value="4104123"/>
          <table:table-cell office:value-type="float" office:value="790167"/>
          <table:table-cell office:value-type="float" office:value="185175"/>
          <table:table-cell office:value-type="float" office:value="52692516"/>
          <table:table-cell office:value-type="float" office:value="8999036"/>
          <table:table-cell office:value-type="float" office:value="8566885"/>
          <table:table-cell office:value-type="float" office:value="3108007"/>
          <table:table-cell office:value-type="float" office:value="16938515"/>
          <table:table-cell office:value-type="float" office:value="2924126"/>
          <table:table-cell office:value-type="float" office:value="7076619"/>
          <table:table-cell office:value-type="float" office:value="4492488"/>
          <table:table-cell office:value-type="float" office:value="0"/>
          <table:table-cell office:value-type="float" office:value="586840"/>
          <table:table-cell office:value-type="float" office:value="18572.774193548386"/>
          <table:table-cell office:value-type="float" office:value="1384232.935483871"/>
          <table:table-cell office:value-type="float" office:value="1699758.5806451612"/>
          <table:table-cell office:value-type="float" office:value="20351.333333333332"/>
          <table:table-cell office:value-type="float" office:value="1432842.8518518519"/>
          <table:table-cell office:value-type="float" office:value="1767052.9341563785"/>
          <table:table-cell office:value-type="float" office:value="4945374"/>
          <table:table-cell office:value-type="float" office:value="1386030"/>
          <table:table-cell office:value-type="float" office:value="1296956"/>
          <table:table-cell office:value-type="float" office:value="178955"/>
          <table:table-cell office:value-type="float" office:value="1032991"/>
          <table:table-cell office:value-type="float" office:value="148635"/>
          <table:table-cell office:value-type="float" office:value="705400"/>
          <table:table-cell office:value-type="float" office:value="72989"/>
          <table:table-cell office:value-type="float" office:value="106378"/>
          <table:table-cell office:value-type="float" office:value="17040"/>
          <table:table-cell office:value-type="float" office:value="348180813"/>
          <table:table-cell office:value-type="float" office:value="64385000"/>
          <table:table-cell office:value-type="float" office:value="48893489"/>
          <table:table-cell office:value-type="float" office:value="19959975"/>
          <table:table-cell office:value-type="float" office:value="116094825"/>
          <table:table-cell office:value-type="float" office:value="19061470"/>
          <table:table-cell office:value-type="float" office:value="48802989"/>
          <table:table-cell office:value-type="float" office:value="18714110"/>
          <table:table-cell office:value-type="float" office:value="10420458"/>
          <table:table-cell office:value-type="float" office:value="1848497"/>
          <table:table-cell office:value-type="float" office:value="429393863"/>
          <table:table-cell office:value-type="float" office:value="78118590"/>
          <table:table-cell office:value-type="float" office:value="66128935"/>
          <table:table-cell office:value-type="float" office:value="26951281"/>
          <table:table-cell office:value-type="float" office:value="151237307"/>
          <table:table-cell office:value-type="float" office:value="22373601"/>
          <table:table-cell office:value-type="float" office:value="57614485"/>
          <table:table-cell office:value-type="float" office:value="21284471"/>
          <table:table-cell office:value-type="float" office:value="0"/>
          <table:table-cell office:value-type="float" office:value="5685193"/>
          <table:table-cell table:number-columns-repeated="16317"/>
        </table:table-row>
        <table:table-row>
          <table:table-cell office:value-type="float" office:value="10809"/>
          <table:table-cell office:value-type="float" office:value="561065"/>
          <table:table-cell office:value-type="float" office:value="162555"/>
          <table:table-cell office:value-type="float" office:value="152435"/>
          <table:table-cell office:value-type="float" office:value="21210"/>
          <table:table-cell office:value-type="float" office:value="100303"/>
          <table:table-cell office:value-type="float" office:value="22200"/>
          <table:table-cell office:value-type="float" office:value="83974"/>
          <table:table-cell office:value-type="float" office:value="7148"/>
          <table:table-cell office:value-type="float" office:value="9990"/>
          <table:table-cell office:value-type="float" office:value="1250"/>
          <table:table-cell office:value-type="float" office:value="40594338"/>
          <table:table-cell office:value-type="float" office:value="6884595"/>
          <table:table-cell office:value-type="float" office:value="5565645"/>
          <table:table-cell office:value-type="float" office:value="2395155"/>
          <table:table-cell office:value-type="float" office:value="14122809"/>
          <table:table-cell office:value-type="float" office:value="2655600"/>
          <table:table-cell office:value-type="float" office:value="5845106"/>
          <table:table-cell office:value-type="float" office:value="2215675"/>
          <table:table-cell office:value-type="float" office:value="771421"/>
          <table:table-cell office:value-type="float" office:value="138332"/>
          <table:table-cell office:value-type="float" office:value="50361840"/>
          <table:table-cell office:value-type="float" office:value="8501983"/>
          <table:table-cell office:value-type="float" office:value="7398130"/>
          <table:table-cell office:value-type="float" office:value="3185805"/>
          <table:table-cell office:value-type="float" office:value="18259329"/>
          <table:table-cell office:value-type="float" office:value="3163308"/>
          <table:table-cell office:value-type="float" office:value="6893397"/>
          <table:table-cell office:value-type="float" office:value="2434006"/>
          <table:table-cell office:value-type="float" office:value="0"/>
          <table:table-cell office:value-type="float" office:value="525882"/>
          <table:table-cell office:value-type="float" office:value="18702.166666666668"/>
          <table:table-cell office:value-type="float" office:value="1353144.6"/>
          <table:table-cell office:value-type="float" office:value="1678728"/>
          <table:table-cell office:value-type="float" office:value="20170.106227106226"/>
          <table:table-cell office:value-type="float" office:value="1424084.8021978021"/>
          <table:table-cell office:value-type="float" office:value="1757346.8974358975"/>
          <table:table-cell office:value-type="float" office:value="5506439"/>
          <table:table-cell office:value-type="float" office:value="1548585"/>
          <table:table-cell office:value-type="float" office:value="1449391"/>
          <table:table-cell office:value-type="float" office:value="200165"/>
          <table:table-cell office:value-type="float" office:value="1133294"/>
          <table:table-cell office:value-type="float" office:value="170835"/>
          <table:table-cell office:value-type="float" office:value="789374"/>
          <table:table-cell office:value-type="float" office:value="80137"/>
          <table:table-cell office:value-type="float" office:value="116368"/>
          <table:table-cell office:value-type="float" office:value="18290"/>
          <table:table-cell office:value-type="float" office:value="388775151"/>
          <table:table-cell office:value-type="float" office:value="71269595"/>
          <table:table-cell office:value-type="float" office:value="54459134"/>
          <table:table-cell office:value-type="float" office:value="22355130"/>
          <table:table-cell office:value-type="float" office:value="130217634"/>
          <table:table-cell office:value-type="float" office:value="21717070"/>
          <table:table-cell office:value-type="float" office:value="54648095"/>
          <table:table-cell office:value-type="float" office:value="20929785"/>
          <table:table-cell office:value-type="float" office:value="11191879"/>
          <table:table-cell office:value-type="float" office:value="1986829"/>
          <table:table-cell office:value-type="float" office:value="479755703"/>
          <table:table-cell office:value-type="float" office:value="86620573"/>
          <table:table-cell office:value-type="float" office:value="73527065"/>
          <table:table-cell office:value-type="float" office:value="30137086"/>
          <table:table-cell office:value-type="float" office:value="169496636"/>
          <table:table-cell office:value-type="float" office:value="25536909"/>
          <table:table-cell office:value-type="float" office:value="64507882"/>
          <table:table-cell office:value-type="float" office:value="23718477"/>
          <table:table-cell office:value-type="float" office:value="0"/>
          <table:table-cell office:value-type="float" office:value="6211075"/>
          <table:table-cell table:number-columns-repeated="16317"/>
        </table:table-row>
        <table:table-row>
          <table:table-cell office:value-type="float" office:value="10810"/>
          <table:table-cell office:value-type="float" office:value="628474"/>
          <table:table-cell office:value-type="float" office:value="178270"/>
          <table:table-cell office:value-type="float" office:value="212280"/>
          <table:table-cell office:value-type="float" office:value="0"/>
          <table:table-cell office:value-type="float" office:value="100722"/>
          <table:table-cell office:value-type="float" office:value="25040"/>
          <table:table-cell office:value-type="float" office:value="87779"/>
          <table:table-cell office:value-type="float" office:value="12622"/>
          <table:table-cell office:value-type="float" office:value="10546"/>
          <table:table-cell office:value-type="float" office:value="1215"/>
          <table:table-cell office:value-type="float" office:value="43847209"/>
          <table:table-cell office:value-type="float" office:value="8492600"/>
          <table:table-cell office:value-type="float" office:value="8005470"/>
          <table:table-cell office:value-type="float" office:value="0"/>
          <table:table-cell office:value-type="float" office:value="14246346"/>
          <table:table-cell office:value-type="float" office:value="3012960"/>
          <table:table-cell office:value-type="float" office:value="5428963"/>
          <table:table-cell office:value-type="float" office:value="3605196"/>
          <table:table-cell office:value-type="float" office:value="938869"/>
          <table:table-cell office:value-type="float" office:value="116805"/>
          <table:table-cell office:value-type="float" office:value="53828625"/>
          <table:table-cell office:value-type="float" office:value="10274136"/>
          <table:table-cell office:value-type="float" office:value="10392672"/>
          <table:table-cell office:value-type="float" office:value="0"/>
          <table:table-cell office:value-type="float" office:value="18382246"/>
          <table:table-cell office:value-type="float" office:value="3569510"/>
          <table:table-cell office:value-type="float" office:value="6628795"/>
          <table:table-cell office:value-type="float" office:value="4085811"/>
          <table:table-cell office:value-type="float" office:value="0"/>
          <table:table-cell office:value-type="float" office:value="495455"/>
          <table:table-cell office:value-type="float" office:value="20273.354838709678"/>
          <table:table-cell office:value-type="float" office:value="1414426.0967741935"/>
          <table:table-cell office:value-type="float" office:value="1736407.2580645161"/>
          <table:table-cell office:value-type="float" office:value="20180.634868421053"/>
          <table:table-cell office:value-type="float" office:value="1423099.8684210526"/>
          <table:table-cell office:value-type="float" office:value="1755211.605263158"/>
          <table:table-cell office:value-type="float" office:value="6134913"/>
          <table:table-cell office:value-type="float" office:value="1726855"/>
          <table:table-cell office:value-type="float" office:value="1661671"/>
          <table:table-cell office:value-type="float" office:value="200165"/>
          <table:table-cell office:value-type="float" office:value="1234016"/>
          <table:table-cell office:value-type="float" office:value="195875"/>
          <table:table-cell office:value-type="float" office:value="877153"/>
          <table:table-cell office:value-type="float" office:value="92759"/>
          <table:table-cell office:value-type="float" office:value="126914"/>
          <table:table-cell office:value-type="float" office:value="19505"/>
          <table:table-cell office:value-type="float" office:value="432622360"/>
          <table:table-cell office:value-type="float" office:value="79762195"/>
          <table:table-cell office:value-type="float" office:value="62464604"/>
          <table:table-cell office:value-type="float" office:value="22355130"/>
          <table:table-cell office:value-type="float" office:value="144463980"/>
          <table:table-cell office:value-type="float" office:value="24730030"/>
          <table:table-cell office:value-type="float" office:value="60077058"/>
          <table:table-cell office:value-type="float" office:value="24534981"/>
          <table:table-cell office:value-type="float" office:value="12130748"/>
          <table:table-cell office:value-type="float" office:value="2103634"/>
          <table:table-cell office:value-type="float" office:value="533584328"/>
          <table:table-cell office:value-type="float" office:value="96894709"/>
          <table:table-cell office:value-type="float" office:value="83919737"/>
          <table:table-cell office:value-type="float" office:value="30137086"/>
          <table:table-cell office:value-type="float" office:value="187878882"/>
          <table:table-cell office:value-type="float" office:value="29106419"/>
          <table:table-cell office:value-type="float" office:value="71136677"/>
          <table:table-cell office:value-type="float" office:value="27804288"/>
          <table:table-cell office:value-type="float" office:value="0"/>
          <table:table-cell office:value-type="float" office:value="6706530"/>
          <table:table-cell table:number-columns-repeated="16317"/>
        </table:table-row>
        <table:table-row>
          <table:table-cell office:value-type="float" office:value="10811"/>
          <table:table-cell office:value-type="float" office:value="585235"/>
          <table:table-cell office:value-type="float" office:value="178100"/>
          <table:table-cell office:value-type="float" office:value="177145"/>
          <table:table-cell office:value-type="float" office:value="0"/>
          <table:table-cell office:value-type="float" office:value="100692"/>
          <table:table-cell office:value-type="float" office:value="23975"/>
          <table:table-cell office:value-type="float" office:value="78929"/>
          <table:table-cell office:value-type="float" office:value="9137"/>
          <table:table-cell office:value-type="float" office:value="16372"/>
          <table:table-cell office:value-type="float" office:value="885"/>
          <table:table-cell office:value-type="float" office:value="40594516"/>
          <table:table-cell office:value-type="float" office:value="8404070"/>
          <table:table-cell office:value-type="float" office:value="7126435"/>
          <table:table-cell office:value-type="float" office:value="0"/>
          <table:table-cell office:value-type="float" office:value="14264388"/>
          <table:table-cell office:value-type="float" office:value="2970780"/>
          <table:table-cell office:value-type="float" office:value="4851545"/>
          <table:table-cell office:value-type="float" office:value="2041246"/>
          <table:table-cell office:value-type="float" office:value="837901"/>
          <table:table-cell office:value-type="float" office:value="98151"/>
          <table:table-cell office:value-type="float" office:value="50089897"/>
          <table:table-cell office:value-type="float" office:value="10180306"/>
          <table:table-cell office:value-type="float" office:value="9300278"/>
          <table:table-cell office:value-type="float" office:value="0"/>
          <table:table-cell office:value-type="float" office:value="18406220"/>
          <table:table-cell office:value-type="float" office:value="3502658"/>
          <table:table-cell office:value-type="float" office:value="5876040"/>
          <table:table-cell office:value-type="float" office:value="2352419"/>
          <table:table-cell office:value-type="float" office:value="0"/>
          <table:table-cell office:value-type="float" office:value="471976"/>
          <table:table-cell office:value-type="float" office:value="19507.833333333332"/>
          <table:table-cell office:value-type="float" office:value="1353150.5333333334"/>
          <table:table-cell office:value-type="float" office:value="1669663.2333333334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012717"/>
          <table:table-cell office:value-type="float" office:value="30156707"/>
          <table:table-cell office:value-type="float" office:value="0"/>
          <table:table-cell office:value-type="float" office:value="7178506"/>
          <table:table-cell table:number-columns-repeated="1631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1.364383561642"/>
          <table:table-cell office:value-type="float" office:value="1296484.591780822"/>
          <table:table-cell office:value-type="float" office:value="1599107.4657534247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012717"/>
          <table:table-cell office:value-type="float" office:value="30156707"/>
          <table:table-cell office:value-type="float" office:value="0"/>
          <table:table-cell office:value-type="float" office:value="7178506"/>
          <table:table-cell table:number-columns-repeated="16317"/>
        </table:table-row>
        <table:table-row>
          <table:table-cell office:value-type="string" office:string-value="年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012717"/>
          <table:table-cell office:value-type="float" office:value="30156707"/>
          <table:table-cell office:value-type="float" office:value="0"/>
          <table:table-cell office:value-type="float" office:value="7178506"/>
          <table:table-cell office:value-type="float" office:value="18411.364383561642"/>
          <table:table-cell office:value-type="float" office:value="1296484.591780822"/>
          <table:table-cell office:value-type="float" office:value="1599107.4657534247"/>
          <table:table-cell office:value-type="float" office:value="18411.364383561642"/>
          <table:table-cell office:value-type="float" office:value="1296484.591780822"/>
          <table:table-cell office:value-type="float" office:value="1599107.4657534247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12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8P0">
      <number:number number:decimal-places="2" number:min-integer-digits="1" number:grouping="true"/>
    </number:number-style>
    <number:text-style style:name="N68P1"/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text>民  國  年</number:text>
      <number:number number:min-integer-digits="1"/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0:54Z</meta:creation-date>
    <dc:date>2020-01-16T03:24:29Z</dc:date>
    <meta:print-date>2020-01-16T03:24:09Z</meta:print-date>
  </office:meta>
</office:document-meta>
</file>