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7" table:style-name="ta1">
        <table:table-column table:style-name="co1" table:default-cell-style-name="ce2"/>
        <table:table-column table:style-name="co2" table:number-columns-repeated="17" table:default-cell-style-name="ce2"/>
        <table:table-column table:style-name="co3" table:number-columns-repeated="16366" table:default-cell-style-name="ce2"/>
        <table:table-row table:style-name="ro1">
          <table:table-cell office:value-type="string" table:number-columns-spanned="10" table:number-rows-spanned="1" table:style-name="ce13">
            <text:p>臺鐵行車事故傷亡人員年齡與性別統計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14">
            <text:p><text:span text:style-name="T2">中華民國</text:span>106<text:span text:style-name="T2">年</text:span></text:p>
          </table:table-cell>
          <table:covered-table-cell table:number-columns-repeated="5"/>
          <table:table-cell table:style-name="ce3"/>
          <table:table-cell office:value-type="string" table:number-columns-spanned="2" table:number-rows-spanned="1" table:style-name="ce15">
            <text:p><text:span text:style-name="T3">單位：人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6">
            <text:p><text:span text:style-name="T2">年齡別</text:span></text:p>
          </table:table-cell>
          <table:table-cell office:value-type="string" table:number-columns-spanned="3" table:number-rows-spanned="1" table:style-name="ce17">
            <text:p><text:span text:style-name="T2">總計</text:span><text:s text:c="9"/>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2">死亡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受傷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<text:span text:style-name="T2">總計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5">
            <text:p><text:span text:style-name="T2">計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5">
            <text:p><text:span text:style-name="T2">計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6">
            <text:p><text:span text:style-name="T2">女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2">總　　　計</text:span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2">　未滿</text:span>12<text:span text:style-name="T2">歲</text:span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2">　</text:span>12-<text:span text:style-name="T2">未滿</text:span>18<text:span text:style-name="T2">歲</text:span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2">　</text:span>18-<text:span text:style-name="T2">未滿</text:span>65<text:span text:style-name="T2">歲</text:span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2">　</text:span>65<text:span text:style-name="T2">歲以上</text:span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span text:style-name="T2">　年齡不詳</text:span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5">
          <table:table-cell table:number-columns-repeated="10" table:style-name="ce12"/>
          <table:table-cell table:number-columns-repeated="1637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gie</meta:initial-creator>
    <dc:creator>洪瑋聯</dc:creator>
    <meta:creation-date>2007-11-16T03:55:25Z</meta:creation-date>
    <dc:date>2018-02-27T00:54:03Z</dc:date>
    <meta:print-date>2018-02-23T06:36:29Z</meta:print-date>
  </office:meta>
</office:document-meta>
</file>