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華康楷書體W5" svg:font-family="華康楷書體W5"/>
    <style:font-face style:name="Arial" svg:font-family="Arial"/>
    <style:font-face style:name="標楷體" svg:font-family="標楷體"/>
    <style:font-face style:name="華康楷書體W5(P)" svg:font-family="華康楷書體W5(P)"/>
    <style:font-face style:name="華康粗黑體" svg:font-family="華康粗黑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_21315__20998__20301_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21315__20998__20301_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_21315__20998__20301_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_21315__20998__20301_" style:data-style-name="N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_21315__20998__20301_" style:data-style-name="N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_21315__20998__20301_" style:data-style-name="N56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華康楷書體W5" style:font-name-asian="華康楷書體W5" style:font-name-complex="華康楷書體W5"/>
    </style:style>
    <style:style style:name="ce15" style:family="table-cell" style:parent-style-name="Default" style:data-style-name="N0">
      <style:table-cell-properties style:vertical-align="middle"/>
      <style:text-properties fo:color="#000000" style:font-name="華康楷書體W5" style:font-name-asian="華康楷書體W5" style:font-name-complex="華康楷書體W5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Default" style:data-style-name="N7">
      <style:table-cell-properties fo:border-top="none" fo:border-bottom="2pt solid #000000" fo:border-left="none" fo:border-right="none" style:vertical-align="top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Default" style:data-style-name="N7">
      <style:table-cell-properties fo:border-top="none" fo:border-bottom="2pt solid #000000" fo:border-left="none" fo:border-right="none" style:vertical-align="top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7pt" style:font-size-asian="17pt" style:font-size-complex="17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18pt" style:font-size-asian="18pt" style:font-size-complex="18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6" style:family="table-cell" style:parent-style-name="Default" style:data-style-name="N0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華康楷書體W5(P)" style:font-name-asian="華康楷書體W5(P)" style:font-name-complex="華康楷書體W5(P)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style:vertical-align="middle"/>
      <style:text-properties fo:color="#000000" style:font-name="華康楷書體W5(P)" style:font-name-asian="華康楷書體W5(P)" style:font-name-complex="華康楷書體W5(P)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華康楷書體W5" style:font-name-asian="華康楷書體W5" style:font-name-complex="華康楷書體W5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000000" style:font-name="華康楷書體W5" style:font-name-asian="華康楷書體W5" style:font-name-complex="華康楷書體W5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/>
      <style:text-properties fo:color="#000000" style:font-name="華康楷書體W5" style:font-name-asian="華康楷書體W5" style:font-name-complex="華康楷書體W5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5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style:vertical-align="top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7" style:family="table-cell" style:parent-style-name="_21315__20998__20301_" style:data-style-name="N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_21315__20998__20301_" style:data-style-name="N56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2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5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7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5">
      <style:table-cell-properties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華康粗黑體" style:font-name-asian="華康粗黑體" style:font-name-complex="華康粗黑體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000000" style:font-name="華康粗黑體" style:font-name-asian="華康粗黑體" style:font-name-complex="華康粗黑體" fo:font-size="10pt" style:font-size-asian="10pt" style:font-size-complex="10pt"/>
    </style:style>
    <style:style style:name="ce117" style:family="table-cell" style:parent-style-name="_21315__20998__20301_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21315__20998__20301_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_21315__20998__20301_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_21315__20998__20301_" style:data-style-name="N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_21315__20998__20301_" style:data-style-name="N56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3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Default" style:data-style-name="N2">
      <style:table-cell-properties style:vertical-align="to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Default" style:data-style-name="N5">
      <style:table-cell-properties style:vertical-align="to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Default" style:data-style-name="N7">
      <style:table-cell-properties style:vertical-align="to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top" style:cell-protect="protected"/>
      <style:text-properties fo:color="#000000" style:font-name="華康楷書體W5" style:font-name-asian="華康楷書體W5" style:font-name-complex="華康楷書體W5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2pt solid #000000" style:vertical-align="top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2" style:family="table-cell" style:parent-style-name="_21315__20998__20301_" style:data-style-name="N52">
      <style:table-cell-properties fo:border-top="none" fo:border-bottom="2pt solid #000000" fo:border-left="none" fo:border-right="none" style:vertical-align="to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5">
      <style:table-cell-properties fo:border-top="none" fo:border-bottom="2pt solid #000000" fo:border-left="none" fo:border-right="none" style:vertical-align="top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5">
      <style:table-cell-properties fo:border-top="none" fo:border-bottom="2pt solid #000000" fo:border-left="none" fo:border-right="none" style:vertical-align="top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2">
      <style:table-cell-properties style:vertical-align="top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Default" style:data-style-name="N5">
      <style:table-cell-properties style:vertical-align="top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Default" style:data-style-name="N7">
      <style:table-cell-properties style:vertical-align="top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140" style:family="table-cell" style:parent-style-name="Default" style:data-style-name="N5">
      <style:table-cell-properties style:cell-protect="protected"/>
      <style:text-properties fo:color="#000000" fo:font-size="9pt" style:font-size-asian="9pt" style:font-size-complex="9pt"/>
    </style:style>
    <style:style style:name="ce14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3" style:family="table-cell" style:parent-style-name="Default" style:data-style-name="N0">
      <style:table-cell-properties style:vertical-align="automatic" style:cell-protect="protected" style:repeat-content="tru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4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6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7" style:family="table-cell" style:parent-style-name="Default" style:data-style-name="N7">
      <style:table-cell-properties style:vertical-align="automatic" style:cell-protect="protected" style:repeat-content="tru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8" style:family="table-cell" style:parent-style-name="Default" style:data-style-name="N48">
      <style:table-cell-properties style:cell-protect="protected"/>
      <style:text-properties fo:color="#000000" fo:font-size="9pt" style:font-size-asian="9pt" style:font-size-complex="9pt"/>
    </style:style>
    <style:style style:name="ce149" style:family="table-cell" style:parent-style-name="Default" style:data-style-name="N2">
      <style:table-cell-properties style:cell-protect="protected"/>
      <style:text-properties fo:color="#000000" fo:font-size="9pt" style:font-size-asian="9pt" style:font-size-complex="9pt"/>
    </style:style>
    <style:style style:name="ce150" style:family="table-cell" style:parent-style-name="Default" style:data-style-name="N7">
      <style:table-cell-properties style:cell-protect="protected"/>
      <style:text-properties fo:color="#000000"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="thin solid #000000"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page" style:column-width="2.5664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3.9952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VPT-YR" table:style-name="ta1" table:print-ranges="VPT-YR.A1:VPT-YR.P61"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6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default-cell-style-name="ce22"/>
        <table:table-column table:style-name="co13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default-cell-style-name="ce22"/>
        <table:table-column table:style-name="co13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default-cell-style-name="ce22"/>
        <table:table-column table:style-name="co14" table:number-columns-repeated="2" table:default-cell-style-name="ce22"/>
        <table:table-column table:style-name="co15" table:default-cell-style-name="ce22"/>
        <table:table-column table:style-name="co11" table:default-cell-style-name="ce22"/>
        <table:table-column table:style-name="co13" table:default-cell-style-name="ce22"/>
        <table:table-column table:style-name="co11" table:default-cell-style-name="ce22"/>
        <table:table-column table:style-name="co16" table:default-cell-style-name="ce22"/>
        <table:table-column table:style-name="co11" table:default-cell-style-name="ce22"/>
        <table:table-column table:style-name="co17" table:default-cell-style-name="ce22"/>
        <table:table-column table:style-name="co11" table:default-cell-style-name="ce22"/>
        <table:table-column table:style-name="co8" table:default-cell-style-name="ce22"/>
        <table:table-column table:style-name="co11" table:default-cell-style-name="ce22"/>
        <table:table-column table:style-name="co14" table:default-cell-style-name="ce22"/>
        <table:table-column table:style-name="co15" table:default-cell-style-name="ce22"/>
        <table:table-column table:style-name="co12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default-cell-style-name="ce22"/>
        <table:table-column table:style-name="co13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default-cell-style-name="ce22"/>
        <table:table-column table:style-name="co13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default-cell-style-name="ce22"/>
        <table:table-column table:style-name="co12" table:default-cell-style-name="ce22"/>
        <table:table-column table:style-name="co14" table:number-columns-repeated="16" table:default-cell-style-name="ce22"/>
        <table:table-column table:style-name="co8" table:default-cell-style-name="ce22"/>
        <table:table-column table:style-name="co14" table:number-columns-repeated="16303" table:default-cell-style-name="ce22"/>
        <table:table-row table:style-name="ro1">
          <table:table-cell table:style-name="ce26"/>
          <table:table-cell table:number-columns-repeated="14" table:style-name="ce13"/>
          <table:table-cell table:style-name="ce27"/>
          <table:table-cell table:number-columns-repeated="16368" table:style-name="ce13"/>
        </table:table-row>
        <table:table-row table:style-name="ro2">
          <table:table-cell office:value-type="string" table:number-columns-spanned="8" table:number-rows-spanned="1" table:style-name="ce28">
            <text:p>客 <text:s/>運 <text:s/>概 <text:s/>況</text:p>
          </table:table-cell>
          <table:covered-table-cell table:number-columns-repeated="7"/>
          <table:table-cell office:value-type="string" table:number-columns-spanned="8" table:number-rows-spanned="1" table:style-name="ce30">
            <text:p>Status of Passenger Traffic</text:p>
          </table:table-cell>
          <table:covered-table-cell table:number-columns-repeated="7"/>
          <table:table-cell table:number-columns-repeated="45" table:style-name="ce32"/>
          <table:table-cell table:number-columns-repeated="16323" table:style-name="ce33"/>
        </table:table-row>
        <table:table-row table:style-name="ro3">
          <table:table-cell table:style-name="ce34"/>
          <table:table-cell table:number-columns-repeated="7" table:style-name="ce14"/>
          <table:table-cell table:style-name="ce35"/>
          <table:table-cell table:number-columns-repeated="7" table:style-name="ce23"/>
          <table:table-cell table:number-columns-repeated="45" table:style-name="ce36"/>
          <table:table-cell table:number-columns-repeated="16323" table:style-name="ce22"/>
        </table:table-row>
        <table:table-row table:style-name="ro1">
          <table:table-cell office:value-type="string" table:style-name="ce37">
            <text:p><text:span text:style-name="T4">基期：民國</text:span>105<text:span text:style-name="T4">年每日平均</text:span>=100</text:p>
          </table:table-cell>
          <table:table-cell table:style-name="ce38"/>
          <table:table-cell table:style-name="ce39"/>
          <table:table-cell table:number-columns-repeated="5" table:style-name="ce15"/>
          <table:table-cell office:value-type="string" table:style-name="ce40">
            <text:p>Base Period : Daily Average of 2016=100</text:p>
          </table:table-cell>
          <table:table-cell table:number-columns-repeated="52" table:style-name="ce24"/>
          <table:table-cell table:number-columns-repeated="16323" table:style-name="ce13"/>
        </table:table-row>
        <table:table-row table:style-name="ro1">
          <table:table-cell table:style-name="ce41"/>
          <table:table-cell table:style-name="ce42"/>
          <table:table-cell office:value-type="string" table:number-columns-spanned="6" table:number-rows-spanned="1" table:style-name="ce153">
            <text:p>客 <text:s text:c="2"/>運 <text:s text:c="2"/>人 <text:s text:c="2"/>數 <text:s text:c="2"/>(人 次)<text:s text:c="5"/><text:span text:style-name="T2">Passengers Carried <text:s/>(Passenger)</text:span></text:p>
          </table:table-cell>
          <table:covered-table-cell table:number-columns-repeated="5"/>
          <table:table-cell office:value-type="string" table:number-columns-spanned="6" table:number-rows-spanned="1" table:style-name="ce154">
            <text:p>延 <text:s text:c="2"/>人 <text:s text:c="2"/>公 <text:s text:c="2"/>里 <text:s/>(人 公 里)<text:s text:c="3"/><text:span text:style-name="T2">Passenger-Kilometers <text:s/>(Passenger-km)</text:span></text:p>
          </table:table-cell>
          <table:covered-table-cell table:number-columns-repeated="5"/>
          <table:table-cell office:value-type="string" table:style-name="ce47">
            <text:p>每旅客平均</text:p>
          </table:table-cell>
          <table:table-cell office:value-type="string" table:style-name="ce48">
            <text:p>每<text:span text:style-name="T6"><text:s/></text:span>日<text:span text:style-name="T6"><text:s/></text:span>每<text:span text:style-name="T6"><text:s/></text:span>公<text:span text:style-name="T6"><text:s/></text:span>里</text:p>
          </table:table-cell>
          <table:table-cell table:number-columns-repeated="45" table:style-name="ce49"/>
          <table:table-cell table:number-columns-repeated="16323" table:style-name="ce50"/>
        </table:table-row>
        <table:table-row table:style-name="ro1">
          <table:table-cell office:value-type="string" table:number-columns-spanned="2" table:number-rows-spanned="1" table:style-name="ce52">
            <text:p>年 <text:s text:c="3"/>月 <text:s text:c="3"/>別</text:p>
          </table:table-cell>
          <table:covered-table-cell/>
          <table:table-cell office:value-type="string" table:number-columns-spanned="3" table:number-rows-spanned="1" table:style-name="ce151">
            <text:p><text:s text:c="6"/>總 <text:s text:c="6"/>計 <text:s text:c="3"/>Grand <text:s/>Total</text:p>
          </table:table-cell>
          <table:covered-table-cell table:number-columns-repeated="2"/>
          <table:table-cell office:value-type="string" table:style-name="ce56">
            <text:p>一 <text:s text:c="3"/>般</text:p>
          </table:table-cell>
          <table:table-cell office:value-type="string" table:style-name="ce57">
            <text:p>定 <text:s/>期 <text:s/>票</text:p>
          </table:table-cell>
          <table:table-cell office:value-type="string" table:style-name="ce58">
            <text:p>特 <text:s text:c="3"/>種</text:p>
          </table:table-cell>
          <table:table-cell office:value-type="string" table:number-columns-spanned="3" table:number-rows-spanned="1" table:style-name="ce152">
            <text:p><text:s text:c="6"/>總 <text:s text:c="6"/>計 <text:s text:c="3"/>Grand <text:s/>Total</text:p>
          </table:table-cell>
          <table:covered-table-cell table:number-columns-repeated="2"/>
          <table:table-cell office:value-type="string" table:style-name="ce56">
            <text:p>一 <text:s text:c="3"/>般</text:p>
          </table:table-cell>
          <table:table-cell office:value-type="string" table:style-name="ce57">
            <text:p>定 <text:s/>期 <text:s/>票</text:p>
          </table:table-cell>
          <table:table-cell office:value-type="string" table:style-name="ce58">
            <text:p>特 <text:s text:c="3"/>種</text:p>
          </table:table-cell>
          <table:table-cell office:value-type="string" table:style-name="ce59">
            <text:p>運程(公里)</text:p>
          </table:table-cell>
          <table:table-cell office:value-type="string" table:style-name="ce60">
            <text:p>客運密度<text:span text:style-name="T7">(</text:span>人<text:span text:style-name="T7">)</text:span></text:p>
          </table:table-cell>
          <table:table-cell table:number-columns-repeated="45" table:style-name="ce49"/>
          <table:table-cell table:number-columns-repeated="16323" table:style-name="ce50"/>
        </table:table-row>
        <table:table-row table:style-name="ro1">
          <table:table-cell table:number-columns-spanned="2" table:number-rows-spanned="1" table:style-name="ce52"/>
          <table:covered-table-cell/>
          <table:table-cell office:value-type="string" table:style-name="ce61">
            <text:p>實 <text:s text:c="6"/>數<text:s/></text:p>
          </table:table-cell>
          <table:table-cell office:value-type="string" table:style-name="ce62">
            <text:p>每 日 平 均</text:p>
          </table:table-cell>
          <table:table-cell office:value-type="string" table:style-name="ce16">
            <text:p>指 <text:s/>數</text:p>
          </table:table-cell>
          <table:table-cell table:style-name="ce63"/>
          <table:table-cell table:style-name="ce64"/>
          <table:table-cell table:style-name="ce65"/>
          <table:table-cell office:value-type="string" table:style-name="ce61">
            <text:p>實 <text:s text:c="6"/>數<text:s/></text:p>
          </table:table-cell>
          <table:table-cell office:value-type="string" table:style-name="ce62">
            <text:p>每 日 平 均</text:p>
          </table:table-cell>
          <table:table-cell office:value-type="string" table:style-name="ce16">
            <text:p>指 <text:s/>數</text:p>
          </table:table-cell>
          <table:table-cell table:style-name="ce63"/>
          <table:table-cell table:style-name="ce64"/>
          <table:table-cell table:style-name="ce63"/>
          <table:table-cell office:value-type="string" table:style-name="ce66">
            <text:p>Average <text:s/>Kms</text:p>
          </table:table-cell>
          <table:table-cell office:value-type="string" table:style-name="ce67">
            <text:p>Passenger</text:p>
          </table:table-cell>
          <table:table-cell table:number-columns-repeated="45" table:style-name="ce49"/>
          <table:table-cell table:number-columns-repeated="16323" table:style-name="ce50"/>
        </table:table-row>
        <table:table-row table:style-name="ro1">
          <table:table-cell table:style-name="ce68"/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1">
            <text:p>Daily</text:p>
          </table:table-cell>
          <table:table-cell table:style-name="ce17"/>
          <table:table-cell table:style-name="ce72"/>
          <table:table-cell office:value-type="string" table:style-name="ce73">
            <text:p>Season</text:p>
          </table:table-cell>
          <table:table-cell office:value-type="string" table:style-name="ce74">
            <text:p>Special</text:p>
          </table:table-cell>
          <table:table-cell office:value-type="string" table:style-name="ce70">
            <text:p><text:s/></text:p>
          </table:table-cell>
          <table:table-cell office:value-type="string" table:style-name="ce71">
            <text:p>Daily</text:p>
          </table:table-cell>
          <table:table-cell office:value-type="string" table:style-name="ce17">
            <text:p><text:s/></text:p>
          </table:table-cell>
          <table:table-cell table:style-name="ce49"/>
          <table:table-cell office:value-type="string" table:style-name="ce73">
            <text:p>Season</text:p>
          </table:table-cell>
          <table:table-cell office:value-type="string" table:style-name="ce75">
            <text:p>Special</text:p>
          </table:table-cell>
          <table:table-cell office:value-type="string" table:style-name="ce76">
            <text:p>of <text:s/>Traveling</text:p>
          </table:table-cell>
          <table:table-cell office:value-type="string" table:style-name="ce77">
            <text:p>Traffic</text:p>
          </table:table-cell>
          <table:table-cell table:number-columns-repeated="45" table:style-name="ce49"/>
          <table:table-cell table:number-columns-repeated="16323" table:style-name="ce50"/>
        </table:table-row>
        <table:table-row table:style-name="ro1">
          <table:table-cell table:style-name="ce50"/>
          <table:table-cell table:style-name="ce78"/>
          <table:table-cell table:style-name="ce79"/>
          <table:table-cell table:style-name="ce71"/>
          <table:table-cell table:style-name="ce18"/>
          <table:table-cell table:style-name="ce80"/>
          <table:table-cell table:style-name="ce81"/>
          <table:table-cell table:style-name="ce82"/>
          <table:table-cell table:style-name="ce79"/>
          <table:table-cell table:style-name="ce71"/>
          <table:table-cell table:style-name="ce18"/>
          <table:table-cell table:style-name="ce80"/>
          <table:table-cell table:style-name="ce81"/>
          <table:table-cell table:style-name="ce80"/>
          <table:table-cell office:value-type="string" table:style-name="ce76">
            <text:p>Distance <text:s/>Per</text:p>
          </table:table-cell>
          <table:table-cell office:value-type="string" table:style-name="ce77">
            <text:p>Density <text:s/>Per</text:p>
          </table:table-cell>
          <table:table-cell table:number-columns-repeated="4" table:style-name="ce49"/>
          <table:table-cell table:style-name="ce83"/>
          <table:table-cell table:number-columns-repeated="5" table:style-name="ce49"/>
          <table:table-cell table:style-name="ce83"/>
          <table:table-cell table:number-columns-repeated="20" table:style-name="ce49"/>
          <table:table-cell table:style-name="ce83"/>
          <table:table-cell table:number-columns-repeated="13" table:style-name="ce49"/>
          <table:table-cell table:number-columns-repeated="16323" table:style-name="ce50"/>
        </table:table-row>
        <table:table-row table:style-name="ro1">
          <table:table-cell office:value-type="string" table:number-columns-spanned="2" table:number-rows-spanned="1" table:style-name="ce85">
            <text:p>Year <text:s/>&amp; <text:s/>Month</text:p>
          </table:table-cell>
          <table:covered-table-cell/>
          <table:table-cell office:value-type="string" table:style-name="ce86">
            <text:p>Actual</text:p>
          </table:table-cell>
          <table:table-cell office:value-type="string" table:style-name="ce71">
            <text:p>Average</text:p>
          </table:table-cell>
          <table:table-cell office:value-type="string" table:style-name="ce17">
            <text:p>Index</text:p>
          </table:table-cell>
          <table:table-cell office:value-type="string" table:style-name="ce87">
            <text:p>General<text:s/></text:p>
          </table:table-cell>
          <table:table-cell office:value-type="string" table:style-name="ce88">
            <text:p>Ticket</text:p>
          </table:table-cell>
          <table:table-cell office:value-type="string" table:style-name="ce89">
            <text:p>Commuters</text:p>
          </table:table-cell>
          <table:table-cell office:value-type="string" table:style-name="ce86">
            <text:p>Actual</text:p>
          </table:table-cell>
          <table:table-cell office:value-type="string" table:style-name="ce71">
            <text:p>Average</text:p>
          </table:table-cell>
          <table:table-cell office:value-type="string" table:style-name="ce17">
            <text:p>Index</text:p>
          </table:table-cell>
          <table:table-cell office:value-type="string" table:style-name="ce75">
            <text:p>General<text:s/></text:p>
          </table:table-cell>
          <table:table-cell office:value-type="string" table:style-name="ce73">
            <text:p>Ticket</text:p>
          </table:table-cell>
          <table:table-cell office:value-type="string" table:style-name="ce75">
            <text:p>Commuters</text:p>
          </table:table-cell>
          <table:table-cell office:value-type="string" table:style-name="ce76">
            <text:p>Passenger</text:p>
          </table:table-cell>
          <table:table-cell office:value-type="string" table:style-name="ce77">
            <text:p>Day <text:s/>Per <text:s/>Km</text:p>
          </table:table-cell>
          <table:table-cell table:number-columns-repeated="45" table:style-name="ce49"/>
          <table:table-cell table:number-columns-repeated="16323" table:style-name="ce50"/>
        </table:table-row>
        <table:table-row table:style-name="ro1">
          <table:table-cell table:style-name="ce90"/>
          <table:table-cell table:style-name="ce91"/>
          <table:table-cell table:style-name="ce86"/>
          <table:table-cell table:style-name="ce71"/>
          <table:table-cell table:style-name="ce17"/>
          <table:table-cell table:style-name="ce87"/>
          <table:table-cell table:style-name="ce89"/>
          <table:table-cell table:style-name="ce92"/>
          <table:table-cell table:style-name="ce86"/>
          <table:table-cell table:style-name="ce71"/>
          <table:table-cell table:style-name="ce17"/>
          <table:table-cell table:style-name="ce75"/>
          <table:table-cell table:style-name="ce73"/>
          <table:table-cell table:style-name="ce75"/>
          <table:table-cell office:value-type="string" table:style-name="ce93">
            <text:p>(Km)</text:p>
          </table:table-cell>
          <table:table-cell office:value-type="string" table:style-name="ce94">
            <text:p>(Passenger)</text:p>
          </table:table-cell>
          <table:table-cell table:number-columns-repeated="45" table:style-name="ce49"/>
          <table:table-cell table:number-columns-repeated="16323" table:style-name="ce50"/>
        </table:table-row>
        <table:table-row table:style-name="ro1">
          <table:table-cell table:style-name="ce95"/>
          <table:table-cell table:style-name="ce96"/>
          <table:table-cell table:style-name="ce86"/>
          <table:table-cell office:value-type="string" table:style-name="ce97">
            <text:p>( 1 )</text:p>
          </table:table-cell>
          <table:table-cell table:style-name="ce19"/>
          <table:table-cell table:style-name="ce87"/>
          <table:table-cell table:style-name="ce89"/>
          <table:table-cell table:style-name="ce98"/>
          <table:table-cell table:style-name="ce86"/>
          <table:table-cell office:value-type="string" table:style-name="ce97">
            <text:p>( 2 )</text:p>
          </table:table-cell>
          <table:table-cell table:style-name="ce19"/>
          <table:table-cell table:style-name="ce87"/>
          <table:table-cell table:style-name="ce89"/>
          <table:table-cell table:style-name="ce87"/>
          <table:table-cell office:value-type="string" table:style-name="ce99">
            <text:p>(2)/(1)</text:p>
          </table:table-cell>
          <table:table-cell office:value-type="string" table:style-name="ce100">
            <text:p>(2)<text:span text:style-name="T8">/</text:span><text:span text:style-name="T5">營業公里</text:span></text:p>
          </table:table-cell>
          <table:table-cell table:number-columns-repeated="45" table:style-name="ce101"/>
          <table:table-cell table:number-columns-repeated="16323" table:style-name="ce102"/>
        </table:table-row>
        <table:table-row table:style-name="ro4">
          <table:table-cell table:style-name="ce20"/>
          <table:table-cell table:style-name="ce103"/>
          <table:table-cell table:style-name="ce20"/>
          <table:table-cell table:style-name="ce104"/>
          <table:table-cell table:number-columns-repeated="5" table:style-name="ce20"/>
          <table:table-cell table:style-name="ce105"/>
          <table:table-cell table:number-columns-repeated="4" table:style-name="ce20"/>
          <table:table-cell table:style-name="ce105"/>
          <table:table-cell table:style-name="ce106"/>
          <table:table-cell table:number-columns-repeated="45" table:style-name="ce36"/>
          <table:table-cell table:number-columns-repeated="16323" table:style-name="ce22"/>
        </table:table-row>
        <table:table-row table:style-name="ro5">
          <table:table-cell office:value-type="string" table:style-name="ce11">
            <text:p>民 國 40 年</text:p>
          </table:table-cell>
          <table:table-cell office:value-type="float" office:value="1951" table:style-name="ce1">
            <text:p>1951</text:p>
          </table:table-cell>
          <table:table-cell office:value-type="float" office:value="73521796" table:style-name="ce2">
            <text:p>73,521,796</text:p>
          </table:table-cell>
          <table:table-cell office:value-type="float" office:value="201429.57808219179" table:style-name="ce2">
            <text:p>201,430</text:p>
          </table:table-cell>
          <table:table-cell office:value-type="float" office:value="32.002793470761723" table:style-name="ce12">
            <text:p>32.00</text:p>
          </table:table-cell>
          <table:table-cell office:value-type="float" office:value="40154629" table:style-name="ce2">
            <text:p>40,154,629</text:p>
          </table:table-cell>
          <table:table-cell office:value-type="float" office:value="26867619" table:style-name="ce2">
            <text:p>26,867,619</text:p>
          </table:table-cell>
          <table:table-cell office:value-type="float" office:value="6499548" table:style-name="ce2">
            <text:p>6,499,548</text:p>
          </table:table-cell>
          <table:table-cell office:value-type="float" office:value="1989611454" table:style-name="ce2">
            <text:p>1,989,611,454</text:p>
          </table:table-cell>
          <table:table-cell office:value-type="float" office:value="5450990.284931507" table:style-name="ce2">
            <text:p>5,450,990</text:p>
          </table:table-cell>
          <table:table-cell office:value-type="float" office:value="18.190100247099455" table:style-name="ce12">
            <text:p>18.19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27.061518654957776" table:style-name="ce108">
            <text:p>27.1</text:p>
          </table:table-cell>
          <table:table-cell office:value-type="float" office:value="5872" table:style-name="ce2">
            <text:p>5,872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45 年</text:p>
          </table:table-cell>
          <table:table-cell office:value-type="float" office:value="1956" table:style-name="ce1">
            <text:p>1956</text:p>
          </table:table-cell>
          <table:table-cell office:value-type="float" office:value="84098464" table:style-name="ce2">
            <text:p>84,098,464</text:p>
          </table:table-cell>
          <table:table-cell office:value-type="float" office:value="229777.22404371583" table:style-name="ce4">
            <text:p>229,777</text:p>
          </table:table-cell>
          <table:table-cell office:value-type="float" office:value="36.506619908400133" table:style-name="ce12">
            <text:p>36.51</text:p>
          </table:table-cell>
          <table:table-cell office:value-type="float" office:value="42084529" table:style-name="ce4">
            <text:p>42,084,529</text:p>
          </table:table-cell>
          <table:table-cell office:value-type="float" office:value="32451136" table:style-name="ce4">
            <text:p>32,451,136</text:p>
          </table:table-cell>
          <table:table-cell office:value-type="float" office:value="9562799" table:style-name="ce4">
            <text:p>9,562,799</text:p>
          </table:table-cell>
          <table:table-cell office:value-type="float" office:value="2641537737" table:style-name="ce4">
            <text:p>2,641,537,737</text:p>
          </table:table-cell>
          <table:table-cell office:value-type="float" office:value="7217316.2213114752" table:style-name="ce4">
            <text:p>7,217,316</text:p>
          </table:table-cell>
          <table:table-cell office:value-type="float" office:value="24.084377098155549" table:style-name="ce12">
            <text:p>24.08</text:p>
          </table:table-cell>
          <table:table-cell office:value-type="float" office:value="1574191316" table:style-name="ce4">
            <text:p>1,574,191,316</text:p>
          </table:table-cell>
          <table:table-cell office:value-type="float" office:value="503741954" table:style-name="ce4">
            <text:p>503,741,954</text:p>
          </table:table-cell>
          <table:table-cell office:value-type="float" office:value="563604467" table:style-name="ce4">
            <text:p>563,604,467</text:p>
          </table:table-cell>
          <table:table-cell office:value-type="float" office:value="31.410059249120174" table:style-name="ce7">
            <text:p>31.4</text:p>
          </table:table-cell>
          <table:table-cell office:value-type="float" office:value="7615" table:style-name="ce4">
            <text:p>7,615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50 年</text:p>
          </table:table-cell>
          <table:table-cell office:value-type="float" office:value="1961" table:style-name="ce1">
            <text:p>1961</text:p>
          </table:table-cell>
          <table:table-cell office:value-type="float" office:value="106395927" table:style-name="ce2">
            <text:p>106,395,927</text:p>
          </table:table-cell>
          <table:table-cell office:value-type="float" office:value="291495.69041095889" table:style-name="ce4">
            <text:p>291,496</text:p>
          </table:table-cell>
          <table:table-cell office:value-type="float" office:value="46.312346313074841" table:style-name="ce12">
            <text:p>46.31</text:p>
          </table:table-cell>
          <table:table-cell office:value-type="float" office:value="55255699" table:style-name="ce4">
            <text:p>55,255,699</text:p>
          </table:table-cell>
          <table:table-cell office:value-type="float" office:value="43500976" table:style-name="ce4">
            <text:p>43,500,976</text:p>
          </table:table-cell>
          <table:table-cell office:value-type="float" office:value="7639252" table:style-name="ce4">
            <text:p>7,639,252</text:p>
          </table:table-cell>
          <table:table-cell office:value-type="float" office:value="3571990379" table:style-name="ce4">
            <text:p>3,571,990,379</text:p>
          </table:table-cell>
          <table:table-cell office:value-type="float" office:value="9786275.0109589044" table:style-name="ce4">
            <text:p>9,786,275</text:p>
          </table:table-cell>
          <table:table-cell office:value-type="float" office:value="32.657061229244803" table:style-name="ce12">
            <text:p>32.66</text:p>
          </table:table-cell>
          <table:table-cell office:value-type="float" office:value="2232786875" table:style-name="ce4">
            <text:p>2,232,786,875</text:p>
          </table:table-cell>
          <table:table-cell office:value-type="float" office:value="650322147" table:style-name="ce4">
            <text:p>650,322,147</text:p>
          </table:table-cell>
          <table:table-cell office:value-type="float" office:value="688881357" table:style-name="ce4">
            <text:p>688,881,357</text:p>
          </table:table-cell>
          <table:table-cell office:value-type="float" office:value="33.572623311040843" table:style-name="ce7">
            <text:p>33.6</text:p>
          </table:table-cell>
          <table:table-cell office:value-type="float" office:value="10177" table:style-name="ce4">
            <text:p>10,177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55 年</text:p>
          </table:table-cell>
          <table:table-cell office:value-type="float" office:value="1966" table:style-name="ce1">
            <text:p>1966</text:p>
          </table:table-cell>
          <table:table-cell office:value-type="float" office:value="121864834" table:style-name="ce2">
            <text:p>121,864,834</text:p>
          </table:table-cell>
          <table:table-cell office:value-type="float" office:value="333876.2575342466" table:style-name="ce4">
            <text:p>333,876</text:p>
          </table:table-cell>
          <table:table-cell office:value-type="float" office:value="53.045699724890568" table:style-name="ce12">
            <text:p>53.05</text:p>
          </table:table-cell>
          <table:table-cell office:value-type="float" office:value="58891144" table:style-name="ce4">
            <text:p>58,891,144</text:p>
          </table:table-cell>
          <table:table-cell office:value-type="float" office:value="53366226" table:style-name="ce4">
            <text:p>53,366,226</text:p>
          </table:table-cell>
          <table:table-cell office:value-type="float" office:value="9607464" table:style-name="ce4">
            <text:p>9,607,464</text:p>
          </table:table-cell>
          <table:table-cell office:value-type="float" office:value="4460316424" table:style-name="ce4">
            <text:p>4,460,316,424</text:p>
          </table:table-cell>
          <table:table-cell office:value-type="float" office:value="12220044.997260274" table:style-name="ce4">
            <text:p>12,220,045</text:p>
          </table:table-cell>
          <table:table-cell office:value-type="float" office:value="40.778616710931018" table:style-name="ce12">
            <text:p>40.78</text:p>
          </table:table-cell>
          <table:table-cell office:value-type="float" office:value="2802384457" table:style-name="ce4">
            <text:p>2,802,384,457</text:p>
          </table:table-cell>
          <table:table-cell office:value-type="float" office:value="769951759" table:style-name="ce4">
            <text:p>769,951,759</text:p>
          </table:table-cell>
          <table:table-cell office:value-type="float" office:value="887980208" table:style-name="ce4">
            <text:p>887,980,208</text:p>
          </table:table-cell>
          <table:table-cell office:value-type="float" office:value="36.600521065822811" table:style-name="ce7">
            <text:p>36.6</text:p>
          </table:table-cell>
          <table:table-cell office:value-type="float" office:value="12847" table:style-name="ce4">
            <text:p>12,847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6">
          <table:table-cell table:style-name="ce109"/>
          <table:table-cell table:style-name="ce1"/>
          <table:table-cell table:style-name="ce2"/>
          <table:table-cell table:style-name="ce4"/>
          <table:table-cell table:style-name="ce12"/>
          <table:table-cell table:number-columns-repeated="5" table:style-name="ce4"/>
          <table:table-cell table:style-name="ce12"/>
          <table:table-cell table:number-columns-repeated="3" table:style-name="ce4"/>
          <table:table-cell table:style-name="ce7"/>
          <table:table-cell table:style-name="ce4"/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60 年</text:p>
          </table:table-cell>
          <table:table-cell office:value-type="float" office:value="1971" table:style-name="ce1">
            <text:p>1971</text:p>
          </table:table-cell>
          <table:table-cell office:value-type="float" office:value="134213292" table:style-name="ce2">
            <text:p>134,213,292</text:p>
          </table:table-cell>
          <table:table-cell office:value-type="float" office:value="367707.6493150685" table:style-name="ce4">
            <text:p>367,708</text:p>
          </table:table-cell>
          <table:table-cell office:value-type="float" office:value="58.420774499401993" table:style-name="ce12">
            <text:p>58.42</text:p>
          </table:table-cell>
          <table:table-cell office:value-type="float" office:value="70817467" table:style-name="ce4">
            <text:p>70,817,467</text:p>
          </table:table-cell>
          <table:table-cell office:value-type="float" office:value="53183397" table:style-name="ce4">
            <text:p>53,183,397</text:p>
          </table:table-cell>
          <table:table-cell office:value-type="float" office:value="10212428" table:style-name="ce4">
            <text:p>10,212,428</text:p>
          </table:table-cell>
          <table:table-cell office:value-type="float" office:value="6715436578" table:style-name="ce4">
            <text:p>6,715,436,578</text:p>
          </table:table-cell>
          <table:table-cell office:value-type="float" office:value="18398456.378082193" table:style-name="ce4">
            <text:p>18,398,456</text:p>
          </table:table-cell>
          <table:table-cell office:value-type="float" office:value="61.39614059381995" table:style-name="ce12">
            <text:p>61.40</text:p>
          </table:table-cell>
          <table:table-cell office:value-type="float" office:value="4735688162" table:style-name="ce4">
            <text:p>4,735,688,162</text:p>
          </table:table-cell>
          <table:table-cell office:value-type="float" office:value="917597594" table:style-name="ce4">
            <text:p>917,597,594</text:p>
          </table:table-cell>
          <table:table-cell office:value-type="float" office:value="1062150822" table:style-name="ce4">
            <text:p>1,062,150,822</text:p>
          </table:table-cell>
          <table:table-cell office:value-type="float" office:value="50.035555181822083" table:style-name="ce7">
            <text:p>50.0</text:p>
          </table:table-cell>
          <table:table-cell office:value-type="float" office:value="19095" table:style-name="ce4">
            <text:p>19,095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65 年</text:p>
          </table:table-cell>
          <table:table-cell office:value-type="float" office:value="1976" table:style-name="ce1">
            <text:p>1976</text:p>
          </table:table-cell>
          <table:table-cell office:value-type="float" office:value="140032528" table:style-name="ce2">
            <text:p>140,032,528</text:p>
          </table:table-cell>
          <table:table-cell office:value-type="float" office:value="382602.5355191257" table:style-name="ce4">
            <text:p>382,603</text:p>
          </table:table-cell>
          <table:table-cell office:value-type="float" office:value="60.787249033566169" table:style-name="ce12">
            <text:p>60.79</text:p>
          </table:table-cell>
          <table:table-cell office:value-type="float" office:value="76456748" table:style-name="ce4">
            <text:p>76,456,748</text:p>
          </table:table-cell>
          <table:table-cell office:value-type="float" office:value="55208707" table:style-name="ce4">
            <text:p>55,208,707</text:p>
          </table:table-cell>
          <table:table-cell office:value-type="float" office:value="8367073" table:style-name="ce4">
            <text:p>8,367,073</text:p>
          </table:table-cell>
          <table:table-cell office:value-type="float" office:value="8411660857" table:style-name="ce4">
            <text:p>8,411,660,857</text:p>
          </table:table-cell>
          <table:table-cell office:value-type="float" office:value="22982679.937158469" table:style-name="ce4">
            <text:p>22,982,680</text:p>
          </table:table-cell>
          <table:table-cell office:value-type="float" office:value="76.693817114217623" table:style-name="ce12">
            <text:p>76.69</text:p>
          </table:table-cell>
          <table:table-cell office:value-type="float" office:value="6318072000" table:style-name="ce4">
            <text:p>6,318,072,000</text:p>
          </table:table-cell>
          <table:table-cell office:value-type="float" office:value="977759070" table:style-name="ce4">
            <text:p>977,759,070</text:p>
          </table:table-cell>
          <table:table-cell office:value-type="float" office:value="1115829787" table:style-name="ce4">
            <text:p>1,115,829,787</text:p>
          </table:table-cell>
          <table:table-cell office:value-type="float" office:value="60.069335154757759" table:style-name="ce7">
            <text:p>60.1</text:p>
          </table:table-cell>
          <table:table-cell office:value-type="float" office:value="24005" table:style-name="ce4">
            <text:p>24,005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70 年</text:p>
          </table:table-cell>
          <table:table-cell office:value-type="float" office:value="1981" table:style-name="ce1">
            <text:p>1981</text:p>
          </table:table-cell>
          <table:table-cell office:value-type="float" office:value="130737013" table:style-name="ce2">
            <text:p>130,737,013</text:p>
          </table:table-cell>
          <table:table-cell office:value-type="float" office:value="358183.59726027399" table:style-name="ce4">
            <text:p>358,184</text:p>
          </table:table-cell>
          <table:table-cell office:value-type="float" office:value="56.907609085383193" table:style-name="ce12">
            <text:p>56.91</text:p>
          </table:table-cell>
          <table:table-cell office:value-type="float" office:value="72780109" table:style-name="ce4">
            <text:p>72,780,109</text:p>
          </table:table-cell>
          <table:table-cell office:value-type="float" office:value="50571430" table:style-name="ce4">
            <text:p>50,571,430</text:p>
          </table:table-cell>
          <table:table-cell office:value-type="float" office:value="7385474" table:style-name="ce4">
            <text:p>7,385,474</text:p>
          </table:table-cell>
          <table:table-cell office:value-type="float" office:value="7946881127" table:style-name="ce4">
            <text:p>7,946,881,127</text:p>
          </table:table-cell>
          <table:table-cell office:value-type="float" office:value="21772277.060273971" table:style-name="ce4">
            <text:p>21,772,277</text:p>
          </table:table-cell>
          <table:table-cell office:value-type="float" office:value="72.654670368575751" table:style-name="ce12">
            <text:p>72.65</text:p>
          </table:table-cell>
          <table:table-cell office:value-type="float" office:value="6037094868" table:style-name="ce4">
            <text:p>6,037,094,868</text:p>
          </table:table-cell>
          <table:table-cell office:value-type="float" office:value="944685786" table:style-name="ce4">
            <text:p>944,685,786</text:p>
          </table:table-cell>
          <table:table-cell office:value-type="float" office:value="965100473" table:style-name="ce4">
            <text:p>965,100,473</text:p>
          </table:table-cell>
          <table:table-cell office:value-type="float" office:value="60.785243173637447" table:style-name="ce7">
            <text:p>60.8</text:p>
          </table:table-cell>
          <table:table-cell office:value-type="float" office:value="21030" table:style-name="ce4">
            <text:p>21,030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75 年</text:p>
          </table:table-cell>
          <table:table-cell office:value-type="float" office:value="1986" table:style-name="ce1">
            <text:p>1986</text:p>
          </table:table-cell>
          <table:table-cell office:value-type="float" office:value="131606739" table:style-name="ce2">
            <text:p>131,606,739</text:p>
          </table:table-cell>
          <table:table-cell office:value-type="float" office:value="360566.40821917809" table:style-name="ce4">
            <text:p>360,566</text:p>
          </table:table-cell>
          <table:table-cell office:value-type="float" office:value="57.286186093406123" table:style-name="ce12">
            <text:p>57.29</text:p>
          </table:table-cell>
          <table:table-cell office:value-type="float" office:value="90313940" table:style-name="ce4">
            <text:p>90,313,940</text:p>
          </table:table-cell>
          <table:table-cell office:value-type="float" office:value="30985158" table:style-name="ce4">
            <text:p>30,985,158</text:p>
          </table:table-cell>
          <table:table-cell office:value-type="float" office:value="10307641" table:style-name="ce4">
            <text:p>10,307,641</text:p>
          </table:table-cell>
          <table:table-cell office:value-type="float" office:value="8305294472" table:style-name="ce4">
            <text:p>8,305,294,472</text:p>
          </table:table-cell>
          <table:table-cell office:value-type="float" office:value="22754231.430136986" table:style-name="ce4">
            <text:p>22,754,231</text:p>
          </table:table-cell>
          <table:table-cell office:value-type="float" office:value="75.931478341479703" table:style-name="ce12">
            <text:p>75.93</text:p>
          </table:table-cell>
          <table:table-cell office:value-type="float" office:value="6489844680" table:style-name="ce4">
            <text:p>6,489,844,680</text:p>
          </table:table-cell>
          <table:table-cell office:value-type="float" office:value="639475469" table:style-name="ce4">
            <text:p>639,475,469</text:p>
          </table:table-cell>
          <table:table-cell office:value-type="float" office:value="1175974323" table:style-name="ce4">
            <text:p>1,175,974,323</text:p>
          </table:table-cell>
          <table:table-cell office:value-type="float" office:value="63.106908773113815" table:style-name="ce7">
            <text:p>63.1</text:p>
          </table:table-cell>
          <table:table-cell office:value-type="float" office:value="22122" table:style-name="ce4">
            <text:p>22,122</text:p>
          </table:table-cell>
          <table:table-cell table:style-name="ce8"/>
          <table:table-cell table:style-name="ce110"/>
          <table:table-cell table:style-name="ce8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111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8"/>
          <table:table-cell table:style-name="ce110"/>
          <table:table-cell table:number-columns-repeated="15" table:style-name="ce8"/>
          <table:table-cell table:number-columns-repeated="2" table:style-name="ce113"/>
          <table:table-cell table:number-columns-repeated="21" table:style-name="ce9"/>
          <table:table-cell table:number-columns-repeated="16314" table:style-name="ce10"/>
        </table:table-row>
        <table:table-row table:style-name="ro6">
          <table:table-cell table:style-name="ce11"/>
          <table:table-cell table:style-name="ce1"/>
          <table:table-cell table:style-name="ce2"/>
          <table:table-cell table:style-name="ce4"/>
          <table:table-cell table:style-name="ce12"/>
          <table:table-cell table:number-columns-repeated="5" table:style-name="ce4"/>
          <table:table-cell table:style-name="ce12"/>
          <table:table-cell table:number-columns-repeated="3" table:style-name="ce4"/>
          <table:table-cell table:style-name="ce7"/>
          <table:table-cell table:style-name="ce4"/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80 年</text:p>
          </table:table-cell>
          <table:table-cell office:value-type="float" office:value="1991" table:style-name="ce1">
            <text:p>1991</text:p>
          </table:table-cell>
          <table:table-cell office:value-type="float" office:value="137123711" table:style-name="ce2">
            <text:p>137,123,711</text:p>
          </table:table-cell>
          <table:table-cell office:value-type="float" office:value="375681.4" table:style-name="ce4">
            <text:p>375,681</text:p>
          </table:table-cell>
          <table:table-cell office:value-type="float" office:value="59.687630632383041" table:style-name="ce12">
            <text:p>59.69</text:p>
          </table:table-cell>
          <table:table-cell office:value-type="float" office:value="102891410" table:style-name="ce4">
            <text:p>102,891,410</text:p>
          </table:table-cell>
          <table:table-cell office:value-type="float" office:value="23820245" table:style-name="ce4">
            <text:p>23,820,245</text:p>
          </table:table-cell>
          <table:table-cell office:value-type="float" office:value="10412056" table:style-name="ce4">
            <text:p>10,412,056</text:p>
          </table:table-cell>
          <table:table-cell office:value-type="float" office:value="8611316493" table:style-name="ce4">
            <text:p>8,611,316,493</text:p>
          </table:table-cell>
          <table:table-cell office:value-type="float" office:value="23592647.926027399" table:style-name="ce4">
            <text:p>23,592,648</text:p>
          </table:table-cell>
          <table:table-cell office:value-type="float" office:value="78.729296593188451" table:style-name="ce12">
            <text:p>78.73</text:p>
          </table:table-cell>
          <table:table-cell office:value-type="float" office:value="7078262760" table:style-name="ce4">
            <text:p>7,078,262,760</text:p>
          </table:table-cell>
          <table:table-cell office:value-type="float" office:value="422915154" table:style-name="ce4">
            <text:p>422,915,154</text:p>
          </table:table-cell>
          <table:table-cell office:value-type="float" office:value="1110138579" table:style-name="ce4">
            <text:p>1,110,138,579</text:p>
          </table:table-cell>
          <table:table-cell office:value-type="float" office:value="62.799616712531943" table:style-name="ce7">
            <text:p>62.8</text:p>
          </table:table-cell>
          <table:table-cell office:value-type="float" office:value="23541" table:style-name="ce4">
            <text:p>23,541</text:p>
          </table:table-cell>
          <table:table-cell table:style-name="ce8"/>
          <table:table-cell table:style-name="ce110"/>
          <table:table-cell table:style-name="ce8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111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8"/>
          <table:table-cell table:style-name="ce110"/>
          <table:table-cell table:number-columns-repeated="15" table:style-name="ce8"/>
          <table:table-cell table:number-columns-repeated="2" table:style-name="ce113"/>
          <table:table-cell table:number-columns-repeated="21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85 年</text:p>
          </table:table-cell>
          <table:table-cell office:value-type="float" office:value="1996" table:style-name="ce1">
            <text:p>1996</text:p>
          </table:table-cell>
          <table:table-cell office:value-type="float" office:value="159438425" table:style-name="ce2">
            <text:p>159,438,425</text:p>
          </table:table-cell>
          <table:table-cell office:value-type="float" office:value="435624.11202185793" table:style-name="ce4">
            <text:p>435,624</text:p>
          </table:table-cell>
          <table:table-cell office:value-type="float" office:value="69.211228165462828" table:style-name="ce12">
            <text:p>69.21</text:p>
          </table:table-cell>
          <table:table-cell office:value-type="float" office:value="128512069" table:style-name="ce4">
            <text:p>128,512,069</text:p>
          </table:table-cell>
          <table:table-cell office:value-type="float" office:value="21326439" table:style-name="ce4">
            <text:p>21,326,439</text:p>
          </table:table-cell>
          <table:table-cell office:value-type="float" office:value="9599917" table:style-name="ce4">
            <text:p>9,599,917</text:p>
          </table:table-cell>
          <table:table-cell office:value-type="float" office:value="8968500343" table:style-name="ce4">
            <text:p>8,968,500,343</text:p>
          </table:table-cell>
          <table:table-cell office:value-type="float" office:value="24504099.297814209" table:style-name="ce4">
            <text:p>24,504,099</text:p>
          </table:table-cell>
          <table:table-cell office:value-type="float" office:value="81.770834177467364" table:style-name="ce12">
            <text:p>81.77</text:p>
          </table:table-cell>
          <table:table-cell office:value-type="float" office:value="7623512758" table:style-name="ce4">
            <text:p>7,623,512,758</text:p>
          </table:table-cell>
          <table:table-cell office:value-type="float" office:value="371523138" table:style-name="ce4">
            <text:p>371,523,138</text:p>
          </table:table-cell>
          <table:table-cell office:value-type="float" office:value="973464447" table:style-name="ce4">
            <text:p>973,464,447</text:p>
          </table:table-cell>
          <table:table-cell office:value-type="float" office:value="56.250557812522295" table:style-name="ce7">
            <text:p>56.3</text:p>
          </table:table-cell>
          <table:table-cell office:value-type="float" office:value="23040.996048720455" table:style-name="ce4">
            <text:p>23,041</text:p>
          </table:table-cell>
          <table:table-cell table:style-name="ce8"/>
          <table:table-cell table:style-name="ce110"/>
          <table:table-cell table:number-columns-repeated="5" table:style-name="ce8"/>
          <table:table-cell table:style-name="ce112"/>
          <table:table-cell table:number-columns-repeated="5" table:style-name="ce8"/>
          <table:table-cell table:style-name="ce112"/>
          <table:table-cell table:number-columns-repeated="17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90 年</text:p>
          </table:table-cell>
          <table:table-cell office:value-type="float" office:value="2001" table:style-name="ce1">
            <text:p>2001</text:p>
          </table:table-cell>
          <table:table-cell office:value-type="float" office:value="186078618" table:style-name="ce2">
            <text:p>186,078,618</text:p>
          </table:table-cell>
          <table:table-cell office:value-type="float" office:value="509804.43287671235" table:style-name="ce4">
            <text:p>509,804</text:p>
          </table:table-cell>
          <table:table-cell office:value-type="float" office:value="80.996873106565076" table:style-name="ce12">
            <text:p>81.00</text:p>
          </table:table-cell>
          <table:table-cell office:value-type="float" office:value="159493586" table:style-name="ce3">
            <text:p>159,493,586</text:p>
          </table:table-cell>
          <table:table-cell office:value-type="float" office:value="26585032" table:style-name="ce4">
            <text:p>26,585,032</text:p>
          </table:table-cell>
          <table:table-cell office:value-type="string" table:style-name="ce5">
            <text:p>-</text:p>
          </table:table-cell>
          <table:table-cell office:value-type="float" office:value="10036881841" table:style-name="ce4">
            <text:p>10,036,881,841</text:p>
          </table:table-cell>
          <table:table-cell office:value-type="float" office:value="27498306.413698629" table:style-name="ce4">
            <text:p>27,498,306</text:p>
          </table:table-cell>
          <table:table-cell office:value-type="float" office:value="91.762583337079107" table:style-name="ce12">
            <text:p>91.76</text:p>
          </table:table-cell>
          <table:table-cell office:value-type="float" office:value="9490728669" table:style-name="ce3">
            <text:p>9,490,728,669</text:p>
          </table:table-cell>
          <table:table-cell office:value-type="float" office:value="546153172" table:style-name="ce3">
            <text:p>546,153,172</text:p>
          </table:table-cell>
          <table:table-cell office:value-type="string" table:style-name="ce5">
            <text:p>-</text:p>
          </table:table-cell>
          <table:table-cell office:value-type="float" office:value="53.938931559562633" table:style-name="ce7">
            <text:p>53.9</text:p>
          </table:table-cell>
          <table:table-cell office:value-type="float" office:value="26043.7" table:style-name="ce4">
            <text:p>26,044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94 年</text:p>
          </table:table-cell>
          <table:table-cell office:value-type="float" office:value="2005" table:style-name="ce1">
            <text:p>2005</text:p>
          </table:table-cell>
          <table:table-cell office:value-type="float" office:value="169560793" table:style-name="ce2">
            <text:p>169,560,793</text:p>
          </table:table-cell>
          <table:table-cell office:value-type="float" office:value="464550.11780821916" table:style-name="ce4">
            <text:p>464,550</text:p>
          </table:table-cell>
          <table:table-cell office:value-type="float" office:value="73.806943441881899" table:style-name="ce12">
            <text:p>73.81</text:p>
          </table:table-cell>
          <table:table-cell office:value-type="float" office:value="137382020" table:style-name="ce3">
            <text:p>137,382,020</text:p>
          </table:table-cell>
          <table:table-cell office:value-type="float" office:value="32178773" table:style-name="ce4">
            <text:p>32,178,773</text:p>
          </table:table-cell>
          <table:table-cell office:value-type="string" table:style-name="ce5">
            <text:p>-</text:p>
          </table:table-cell>
          <table:table-cell office:value-type="float" office:value="9499670836" table:style-name="ce4">
            <text:p>9,499,670,836</text:p>
          </table:table-cell>
          <table:table-cell office:value-type="float" office:value="26026495.441095889" table:style-name="ce4">
            <text:p>26,026,495</text:p>
          </table:table-cell>
          <table:table-cell office:value-type="float" office:value="86.851110790442348" table:style-name="ce12">
            <text:p>86.85</text:p>
          </table:table-cell>
          <table:table-cell office:value-type="float" office:value="8799142705" table:style-name="ce3">
            <text:p>8,799,142,705</text:p>
          </table:table-cell>
          <table:table-cell office:value-type="float" office:value="700528131" table:style-name="ce3">
            <text:p>700,528,131</text:p>
          </table:table-cell>
          <table:table-cell office:value-type="string" table:style-name="ce5">
            <text:p>-</text:p>
          </table:table-cell>
          <table:table-cell office:value-type="float" office:value="56.02516164217279" table:style-name="ce7">
            <text:p>56.0</text:p>
          </table:table-cell>
          <table:table-cell office:value-type="float" office:value="24702.444420174539" table:style-name="ce4">
            <text:p>24,702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6">
          <table:table-cell table:style-name="ce11"/>
          <table:table-cell table:style-name="ce1"/>
          <table:table-cell table:style-name="ce2"/>
          <table:table-cell table:style-name="ce4"/>
          <table:table-cell table:style-name="ce12"/>
          <table:table-cell table:number-columns-repeated="5" table:style-name="ce4"/>
          <table:table-cell table:style-name="ce12"/>
          <table:table-cell table:number-columns-repeated="3" table:style-name="ce4"/>
          <table:table-cell table:style-name="ce7"/>
          <table:table-cell table:style-name="ce4"/>
          <table:table-cell table:style-name="ce8"/>
          <table:table-cell table:style-name="ce110"/>
          <table:table-cell table:style-name="ce8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111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8"/>
          <table:table-cell table:style-name="ce110"/>
          <table:table-cell table:number-columns-repeated="15" table:style-name="ce8"/>
          <table:table-cell table:number-columns-repeated="2" table:style-name="ce113"/>
          <table:table-cell table:number-columns-repeated="21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95 年</text:p>
          </table:table-cell>
          <table:table-cell office:value-type="float" office:value="2006" table:style-name="ce1">
            <text:p>2006</text:p>
          </table:table-cell>
          <table:table-cell office:value-type="float" office:value="168988849" table:style-name="ce2">
            <text:p>168,988,849</text:p>
          </table:table-cell>
          <table:table-cell office:value-type="float" office:value="462983.14794520551" table:style-name="ce4">
            <text:p>462,983</text:p>
          </table:table-cell>
          <table:table-cell office:value-type="float" office:value="73.557985898613495" table:style-name="ce12">
            <text:p>73.56</text:p>
          </table:table-cell>
          <table:table-cell office:value-type="float" office:value="136993479" table:style-name="ce3">
            <text:p>136,993,479</text:p>
          </table:table-cell>
          <table:table-cell office:value-type="float" office:value="31995370" table:style-name="ce4">
            <text:p>31,995,370</text:p>
          </table:table-cell>
          <table:table-cell office:value-type="string" table:style-name="ce5">
            <text:p>-</text:p>
          </table:table-cell>
          <table:table-cell office:value-type="float" office:value="9339168553" table:style-name="ce4">
            <text:p>9,339,168,553</text:p>
          </table:table-cell>
          <table:table-cell office:value-type="float" office:value="25586763.158904109" table:style-name="ce4">
            <text:p>25,586,763</text:p>
          </table:table-cell>
          <table:table-cell office:value-type="float" office:value="85.383712413845387" table:style-name="ce12">
            <text:p>85.38</text:p>
          </table:table-cell>
          <table:table-cell office:value-type="float" office:value="8639235175" table:style-name="ce3">
            <text:p>8,639,235,175</text:p>
          </table:table-cell>
          <table:table-cell office:value-type="float" office:value="699933378" table:style-name="ce3">
            <text:p>699,933,378</text:p>
          </table:table-cell>
          <table:table-cell office:value-type="string" table:style-name="ce5">
            <text:p>-</text:p>
          </table:table-cell>
          <table:table-cell office:value-type="float" office:value="55.264998893506871" table:style-name="ce7">
            <text:p>55.3</text:p>
          </table:table-cell>
          <table:table-cell office:value-type="float" office:value="24285.082724852044" table:style-name="ce4">
            <text:p>24,285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96 年</text:p>
          </table:table-cell>
          <table:table-cell office:value-type="float" office:value="2007" table:style-name="ce1">
            <text:p>2007</text:p>
          </table:table-cell>
          <table:table-cell office:value-type="float" office:value="169692371" table:style-name="ce2">
            <text:p>169,692,371</text:p>
          </table:table-cell>
          <table:table-cell office:value-type="float" office:value="464910.60547945206" table:style-name="ce4">
            <text:p>464,911</text:p>
          </table:table-cell>
          <table:table-cell office:value-type="float" office:value="73.864217118375009" table:style-name="ce12">
            <text:p>73.86</text:p>
          </table:table-cell>
          <table:table-cell office:value-type="float" office:value="137648417" table:style-name="ce3">
            <text:p>137,648,417</text:p>
          </table:table-cell>
          <table:table-cell office:value-type="float" office:value="32043954" table:style-name="ce3">
            <text:p>32,043,954</text:p>
          </table:table-cell>
          <table:table-cell office:value-type="string" table:style-name="ce5">
            <text:p>-</text:p>
          </table:table-cell>
          <table:table-cell office:value-type="float" office:value="8937387171" table:style-name="ce4">
            <text:p>8,937,387,171</text:p>
          </table:table-cell>
          <table:table-cell office:value-type="float" office:value="24485992.249315068" table:style-name="ce4">
            <text:p>24,485,992</text:p>
          </table:table-cell>
          <table:table-cell office:value-type="float" office:value="81.710410472752841" table:style-name="ce12">
            <text:p>81.71</text:p>
          </table:table-cell>
          <table:table-cell office:value-type="float" office:value="8224287502" table:style-name="ce3">
            <text:p>8,224,287,502</text:p>
          </table:table-cell>
          <table:table-cell office:value-type="float" office:value="713099669" table:style-name="ce3">
            <text:p>713,099,669</text:p>
          </table:table-cell>
          <table:table-cell office:value-type="string" table:style-name="ce5">
            <text:p>-</text:p>
          </table:table-cell>
          <table:table-cell office:value-type="float" office:value="52.668173108383286" table:style-name="ce7">
            <text:p>52.7</text:p>
          </table:table-cell>
          <table:table-cell office:value-type="float" office:value="23271.233842724832" table:style-name="ce4">
            <text:p>23,271</text:p>
          </table:table-cell>
          <table:table-cell table:number-columns-repeated="3" table:style-name="ce8"/>
          <table:table-cell table:style-name="ce114"/>
          <table:table-cell table:number-columns-repeated="27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97 年</text:p>
          </table:table-cell>
          <table:table-cell office:value-type="float" office:value="2008" table:style-name="ce1">
            <text:p>2008</text:p>
          </table:table-cell>
          <table:table-cell office:value-type="float" office:value="178660857" table:style-name="ce2">
            <text:p>178,660,857</text:p>
          </table:table-cell>
          <table:table-cell office:value-type="float" office:value="488144.41803278687" table:style-name="ce4">
            <text:p>488,144</text:p>
          </table:table-cell>
          <table:table-cell office:value-type="float" office:value="77.555566282495107" table:style-name="ce12">
            <text:p>77.56</text:p>
          </table:table-cell>
          <table:table-cell office:value-type="float" office:value="146578384" table:style-name="ce3">
            <text:p>146,578,384</text:p>
          </table:table-cell>
          <table:table-cell office:value-type="float" office:value="32082473" table:style-name="ce3">
            <text:p>32,082,473</text:p>
          </table:table-cell>
          <table:table-cell office:value-type="string" table:style-name="ce5">
            <text:p>-</text:p>
          </table:table-cell>
          <table:table-cell office:value-type="float" office:value="8717782499" table:style-name="ce4">
            <text:p>8,717,782,499</text:p>
          </table:table-cell>
          <table:table-cell office:value-type="float" office:value="23819077.866120219" table:style-name="ce4">
            <text:p>23,819,078</text:p>
          </table:table-cell>
          <table:table-cell office:value-type="float" office:value="79.484899354143451" table:style-name="ce12">
            <text:p>79.48</text:p>
          </table:table-cell>
          <table:table-cell office:value-type="float" office:value="7994918424" table:style-name="ce3">
            <text:p>7,994,918,424</text:p>
          </table:table-cell>
          <table:table-cell office:value-type="float" office:value="722864075" table:style-name="ce3">
            <text:p>722,864,075</text:p>
          </table:table-cell>
          <table:table-cell office:value-type="string" table:style-name="ce5">
            <text:p>-</text:p>
          </table:table-cell>
          <table:table-cell office:value-type="float" office:value="48.795145424607476" table:style-name="ce7">
            <text:p>48.8</text:p>
          </table:table-cell>
          <table:table-cell office:value-type="float" office:value="22637.405308990892" table:style-name="ce4">
            <text:p>22,637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98 年</text:p>
          </table:table-cell>
          <table:table-cell office:value-type="float" office:value="2009" table:style-name="ce1">
            <text:p>2009</text:p>
          </table:table-cell>
          <table:table-cell office:value-type="float" office:value="179369386" table:style-name="ce2">
            <text:p>179,369,386</text:p>
          </table:table-cell>
          <table:table-cell office:value-type="float" office:value="491422.97534246574" table:style-name="ce4">
            <text:p>491,423</text:p>
          </table:table-cell>
          <table:table-cell office:value-type="float" office:value="78.076457968128778" table:style-name="ce12">
            <text:p>78.08</text:p>
          </table:table-cell>
          <table:table-cell office:value-type="float" office:value="151134488" table:style-name="ce3">
            <text:p>151,134,488</text:p>
          </table:table-cell>
          <table:table-cell office:value-type="float" office:value="28234898" table:style-name="ce3">
            <text:p>28,234,898</text:p>
          </table:table-cell>
          <table:table-cell office:value-type="string" table:style-name="ce5">
            <text:p>-</text:p>
          </table:table-cell>
          <table:table-cell office:value-type="float" office:value="8386855931" table:style-name="ce4">
            <text:p>8,386,855,931</text:p>
          </table:table-cell>
          <table:table-cell office:value-type="float" office:value="22977687.482191782" table:style-name="ce4">
            <text:p>22,977,687</text:p>
          </table:table-cell>
          <table:table-cell office:value-type="float" office:value="76.677157158580897" table:style-name="ce12">
            <text:p>76.68</text:p>
          </table:table-cell>
          <table:table-cell office:value-type="float" office:value="7730965869" table:style-name="ce3">
            <text:p>7,730,965,869</text:p>
          </table:table-cell>
          <table:table-cell office:value-type="float" office:value="655890062" table:style-name="ce3">
            <text:p>655,890,062</text:p>
          </table:table-cell>
          <table:table-cell office:value-type="string" table:style-name="ce5">
            <text:p>-</text:p>
          </table:table-cell>
          <table:table-cell office:value-type="float" office:value="46.75745464724956" table:style-name="ce7">
            <text:p>46.8</text:p>
          </table:table-cell>
          <table:table-cell office:value-type="float" office:value="21882.291818572845" table:style-name="ce4">
            <text:p>21,882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6">
          <table:table-cell table:style-name="ce11"/>
          <table:table-cell table:style-name="ce1"/>
          <table:table-cell table:style-name="ce2"/>
          <table:table-cell table:style-name="ce4"/>
          <table:table-cell table:style-name="ce12"/>
          <table:table-cell table:number-columns-repeated="5" table:style-name="ce4"/>
          <table:table-cell table:style-name="ce12"/>
          <table:table-cell table:number-columns-repeated="3" table:style-name="ce4"/>
          <table:table-cell table:style-name="ce7"/>
          <table:table-cell table:style-name="ce4"/>
          <table:table-cell table:style-name="ce8"/>
          <table:table-cell table:style-name="ce110"/>
          <table:table-cell table:style-name="ce8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111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8"/>
          <table:table-cell table:style-name="ce110"/>
          <table:table-cell table:number-columns-repeated="15" table:style-name="ce8"/>
          <table:table-cell table:number-columns-repeated="2" table:style-name="ce113"/>
          <table:table-cell table:number-columns-repeated="21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99 年</text:p>
          </table:table-cell>
          <table:table-cell office:value-type="float" office:value="2010" table:style-name="ce1">
            <text:p>2010</text:p>
          </table:table-cell>
          <table:table-cell office:value-type="float" office:value="189762500" table:style-name="ce2">
            <text:p>189,762,500</text:p>
          </table:table-cell>
          <table:table-cell office:value-type="float" office:value="519897.26027397258" table:style-name="ce4">
            <text:p>519,897</text:p>
          </table:table-cell>
          <table:table-cell office:value-type="float" office:value="82.60040459288318" table:style-name="ce12">
            <text:p>82.60</text:p>
          </table:table-cell>
          <table:table-cell office:value-type="float" office:value="166274974" table:style-name="ce3">
            <text:p>166,274,974</text:p>
          </table:table-cell>
          <table:table-cell office:value-type="float" office:value="23487526" table:style-name="ce3">
            <text:p>23,487,526</text:p>
          </table:table-cell>
          <table:table-cell office:value-type="string" table:style-name="ce5">
            <text:p>-</text:p>
          </table:table-cell>
          <table:table-cell office:value-type="float" office:value="8998411217" table:style-name="ce4">
            <text:p>8,998,411,217</text:p>
          </table:table-cell>
          <table:table-cell office:value-type="float" office:value="24653181.416438356" table:style-name="ce4">
            <text:p>24,653,181</text:p>
          </table:table-cell>
          <table:table-cell office:value-type="float" office:value="82.268325191223099" table:style-name="ce12">
            <text:p>82.27</text:p>
          </table:table-cell>
          <table:table-cell office:value-type="float" office:value="8449820471" table:style-name="ce3">
            <text:p>8,449,820,471</text:p>
          </table:table-cell>
          <table:table-cell office:value-type="float" office:value="548590746" table:style-name="ce3">
            <text:p>548,590,746</text:p>
          </table:table-cell>
          <table:table-cell office:value-type="string" table:style-name="ce5">
            <text:p>-</text:p>
          </table:table-cell>
          <table:table-cell office:value-type="float" office:value="47.419333203346291" table:style-name="ce7">
            <text:p>47.4</text:p>
          </table:table-cell>
          <table:table-cell office:value-type="float" office:value="23548.745263576609" table:style-name="ce4">
            <text:p>23,549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100 年</text:p>
          </table:table-cell>
          <table:table-cell office:value-type="float" office:value="2011" table:style-name="ce1">
            <text:p>2011</text:p>
          </table:table-cell>
          <table:table-cell office:value-type="float" office:value="205829334" table:style-name="ce2">
            <text:p>205,829,334</text:p>
          </table:table-cell>
          <table:table-cell office:value-type="float" office:value="563915.98356164386" table:style-name="ce3">
            <text:p>563,916</text:p>
          </table:table-cell>
          <table:table-cell office:value-type="float" office:value="89.594025508115081" table:style-name="ce12">
            <text:p>89.59</text:p>
          </table:table-cell>
          <table:table-cell office:value-type="float" office:value="182747954" table:style-name="ce3">
            <text:p>182,747,954</text:p>
          </table:table-cell>
          <table:table-cell office:value-type="float" office:value="23081380" table:style-name="ce4">
            <text:p>23,081,380</text:p>
          </table:table-cell>
          <table:table-cell office:value-type="string" table:style-name="ce5">
            <text:p>-</text:p>
          </table:table-cell>
          <table:table-cell office:value-type="float" office:value="9719605209" table:style-name="ce3">
            <text:p>9,719,605,209</text:p>
          </table:table-cell>
          <table:table-cell office:value-type="float" office:value="26629055.367123287" table:style-name="ce3">
            <text:p>26,629,055</text:p>
          </table:table-cell>
          <table:table-cell office:value-type="float" office:value="88.861869365746045" table:style-name="ce12">
            <text:p>88.86</text:p>
          </table:table-cell>
          <table:table-cell office:value-type="float" office:value="9175977409" table:style-name="ce3">
            <text:p>9,175,977,409</text:p>
          </table:table-cell>
          <table:table-cell office:value-type="float" office:value="543627800" table:style-name="ce3">
            <text:p>543,627,800</text:p>
          </table:table-cell>
          <table:table-cell office:value-type="string" table:style-name="ce6">
            <text:p>-</text:p>
          </table:table-cell>
          <table:table-cell office:value-type="float" office:value="47.221671566988597" table:style-name="ce7">
            <text:p>47.2</text:p>
          </table:table-cell>
          <table:table-cell office:value-type="float" office:value="25301.353903699473" table:style-name="ce4">
            <text:p>25,301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101 年</text:p>
          </table:table-cell>
          <table:table-cell office:value-type="float" office:value="2012" table:style-name="ce1">
            <text:p>2012</text:p>
          </table:table-cell>
          <table:table-cell office:value-type="float" office:value="220296656" table:style-name="ce2">
            <text:p>220,296,656</text:p>
          </table:table-cell>
          <table:table-cell office:value-type="float" office:value="601903.43169398909" table:style-name="ce3">
            <text:p>601,903</text:p>
          </table:table-cell>
          <table:table-cell office:value-type="float" office:value="95.629407544037619" table:style-name="ce12">
            <text:p>95.63</text:p>
          </table:table-cell>
          <table:table-cell office:value-type="float" office:value="196770793" table:style-name="ce3">
            <text:p>196,770,793</text:p>
          </table:table-cell>
          <table:table-cell office:value-type="float" office:value="23525863" table:style-name="ce4">
            <text:p>23,525,863</text:p>
          </table:table-cell>
          <table:table-cell office:value-type="string" table:style-name="ce5">
            <text:p>-</text:p>
          </table:table-cell>
          <table:table-cell office:value-type="float" office:value="10185548911" table:style-name="ce3">
            <text:p>10,185,548,911</text:p>
          </table:table-cell>
          <table:table-cell office:value-type="float" office:value="27829368.609289616" table:style-name="ce3">
            <text:p>27,829,369</text:p>
          </table:table-cell>
          <table:table-cell office:value-type="float" office:value="92.867346730709073" table:style-name="ce12">
            <text:p>92.87</text:p>
          </table:table-cell>
          <table:table-cell office:value-type="float" office:value="9626767934" table:style-name="ce3">
            <text:p>9,626,767,934</text:p>
          </table:table-cell>
          <table:table-cell office:value-type="float" office:value="558780977" table:style-name="ce3">
            <text:p>558,780,977</text:p>
          </table:table-cell>
          <table:table-cell office:value-type="string" table:style-name="ce6">
            <text:p>-</text:p>
          </table:table-cell>
          <table:table-cell office:value-type="float" office:value="46.235603825960936" table:style-name="ce7">
            <text:p>46.2</text:p>
          </table:table-cell>
          <table:table-cell office:value-type="float" office:value="26406.080851399201" table:style-name="ce4">
            <text:p>26,406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102 年</text:p>
          </table:table-cell>
          <table:table-cell office:value-type="float" office:value="2013" table:style-name="ce1">
            <text:p>2013</text:p>
          </table:table-cell>
          <table:table-cell office:value-type="float" office:value="227287488" table:style-name="ce2">
            <text:p>227,287,488</text:p>
          </table:table-cell>
          <table:table-cell office:value-type="float" office:value="622705.44657534244" table:style-name="ce3">
            <text:p>622,705</text:p>
          </table:table-cell>
          <table:table-cell office:value-type="float" office:value="98.934396773335507" table:style-name="ce12">
            <text:p>98.93</text:p>
          </table:table-cell>
          <table:table-cell office:value-type="float" office:value="206873782" table:style-name="ce3">
            <text:p>206,873,782</text:p>
          </table:table-cell>
          <table:table-cell office:value-type="float" office:value="20413706" table:style-name="ce4">
            <text:p>20,413,706</text:p>
          </table:table-cell>
          <table:table-cell office:value-type="string" table:style-name="ce5">
            <text:p>-</text:p>
          </table:table-cell>
          <table:table-cell office:value-type="float" office:value="10513137245" table:style-name="ce3">
            <text:p>10,513,137,245</text:p>
          </table:table-cell>
          <table:table-cell office:value-type="float" office:value="28803115.739726026" table:style-name="ce3">
            <text:p>28,803,116</text:p>
          </table:table-cell>
          <table:table-cell office:value-type="float" office:value="96.116766926325198" table:style-name="ce12">
            <text:p>96.12</text:p>
          </table:table-cell>
          <table:table-cell office:value-type="float" office:value="10033699028" table:style-name="ce3">
            <text:p>10,033,699,028</text:p>
          </table:table-cell>
          <table:table-cell office:value-type="float" office:value="479438217" table:style-name="ce3">
            <text:p>479,438,217</text:p>
          </table:table-cell>
          <table:table-cell office:value-type="string" table:style-name="ce6">
            <text:p>-</text:p>
          </table:table-cell>
          <table:table-cell office:value-type="float" office:value="46.254799758269137" table:style-name="ce7">
            <text:p>46.3</text:p>
          </table:table-cell>
          <table:table-cell office:value-type="float" office:value="27330.02726987952" table:style-name="ce4">
            <text:p>27,330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6">
          <table:table-cell table:style-name="ce11"/>
          <table:table-cell table:style-name="ce1"/>
          <table:table-cell table:style-name="ce2"/>
          <table:table-cell table:style-name="ce3"/>
          <table:table-cell table:style-name="ce12"/>
          <table:table-cell table:number-columns-repeated="3" table:style-name="ce4"/>
          <table:table-cell table:number-columns-repeated="2" table:style-name="ce3"/>
          <table:table-cell table:style-name="ce12"/>
          <table:table-cell table:style-name="ce4"/>
          <table:table-cell table:style-name="ce3"/>
          <table:table-cell table:style-name="ce4"/>
          <table:table-cell table:style-name="ce7"/>
          <table:table-cell table:style-name="ce4"/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103 年</text:p>
          </table:table-cell>
          <table:table-cell office:value-type="float" office:value="2014" table:style-name="ce1">
            <text:p>2014</text:p>
          </table:table-cell>
          <table:table-cell office:value-type="float" office:value="232826496" table:style-name="ce2">
            <text:p>232,826,496</text:p>
          </table:table-cell>
          <table:table-cell office:value-type="float" office:value="637880.8109589041" table:style-name="ce4">
            <text:p>637,881</text:p>
          </table:table-cell>
          <table:table-cell office:value-type="float" office:value="101.34543321016163" table:style-name="ce12">
            <text:p>101.35</text:p>
          </table:table-cell>
          <table:table-cell office:value-type="float" office:value="215263612" table:style-name="ce3">
            <text:p>215,263,612</text:p>
          </table:table-cell>
          <table:table-cell office:value-type="float" office:value="17562884" table:style-name="ce3">
            <text:p>17,562,884</text:p>
          </table:table-cell>
          <table:table-cell office:value-type="string" table:style-name="ce5">
            <text:p>-</text:p>
          </table:table-cell>
          <table:table-cell office:value-type="float" office:value="11037421447" table:style-name="ce4">
            <text:p>11,037,421,447</text:p>
          </table:table-cell>
          <table:table-cell office:value-type="float" office:value="30239510.813698631" table:style-name="ce4">
            <text:p>30,239,511</text:p>
          </table:table-cell>
          <table:table-cell office:value-type="float" office:value="100.91005567281759" table:style-name="ce12">
            <text:p>100.91</text:p>
          </table:table-cell>
          <table:table-cell office:value-type="float" office:value="10622912690" table:style-name="ce3">
            <text:p>10,622,912,690</text:p>
          </table:table-cell>
          <table:table-cell office:value-type="float" office:value="414508757" table:style-name="ce3">
            <text:p>414,508,757</text:p>
          </table:table-cell>
          <table:table-cell office:value-type="string" table:style-name="ce5">
            <text:p>-</text:p>
          </table:table-cell>
          <table:table-cell office:value-type="float" office:value="47.40620864302317" table:style-name="ce7">
            <text:p>47.4</text:p>
          </table:table-cell>
          <table:table-cell office:value-type="float" office:value="28592.828888774347" table:style-name="ce4">
            <text:p>28,593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104 年</text:p>
          </table:table-cell>
          <table:table-cell office:value-type="float" office:value="2015" table:style-name="ce1">
            <text:p>2015</text:p>
          </table:table-cell>
          <table:table-cell office:value-type="float" office:value="232216800" table:style-name="ce2">
            <text:p>232,216,800</text:p>
          </table:table-cell>
          <table:table-cell office:value-type="float" office:value="636210.41095890407" table:style-name="ce4">
            <text:p>636,210</text:p>
          </table:table-cell>
          <table:table-cell office:value-type="float" office:value="101.08004286023127" table:style-name="ce12">
            <text:p>101.08</text:p>
          </table:table-cell>
          <table:table-cell office:value-type="float" office:value="217362485" table:style-name="ce3">
            <text:p>217,362,485</text:p>
          </table:table-cell>
          <table:table-cell office:value-type="float" office:value="14854315" table:style-name="ce3">
            <text:p>14,854,315</text:p>
          </table:table-cell>
          <table:table-cell office:value-type="string" table:style-name="ce5">
            <text:p>-</text:p>
          </table:table-cell>
          <table:table-cell office:value-type="float" office:value="11114976762" table:style-name="ce4">
            <text:p>11,114,976,762</text:p>
          </table:table-cell>
          <table:table-cell office:value-type="float" office:value="30451991.128767122" table:style-name="ce4">
            <text:p>30,451,991</text:p>
          </table:table-cell>
          <table:table-cell office:value-type="float" office:value="101.61910816229192" table:style-name="ce12">
            <text:p>101.62</text:p>
          </table:table-cell>
          <table:table-cell office:value-type="float" office:value="10761605742" table:style-name="ce3">
            <text:p>10,761,605,742</text:p>
          </table:table-cell>
          <table:table-cell office:value-type="float" office:value="353371020" table:style-name="ce3">
            <text:p>353,371,020</text:p>
          </table:table-cell>
          <table:table-cell office:value-type="string" table:style-name="ce5">
            <text:p>-</text:p>
          </table:table-cell>
          <table:table-cell office:value-type="float" office:value="47.864653901009746" table:style-name="ce7">
            <text:p>47.9</text:p>
          </table:table-cell>
          <table:table-cell office:value-type="float" office:value="28807.105409863892" table:style-name="ce4">
            <text:p>28,807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105 年</text:p>
          </table:table-cell>
          <table:table-cell office:value-type="float" office:value="2016" table:style-name="ce1">
            <text:p>2016</text:p>
          </table:table-cell>
          <table:table-cell office:value-type="float" office:value="230364970" table:style-name="ce2">
            <text:p>230,364,970</text:p>
          </table:table-cell>
          <table:table-cell office:value-type="float" office:value="629412.48633879784" table:style-name="ce4">
            <text:p>629,412</text:p>
          </table:table-cell>
          <table:table-cell office:value-type="float" office:value="100" table:style-name="ce12">
            <text:p>100.00</text:p>
          </table:table-cell>
          <table:table-cell office:value-type="float" office:value="218390323" table:style-name="ce4">
            <text:p>218,390,323</text:p>
          </table:table-cell>
          <table:table-cell office:value-type="float" office:value="11974647" table:style-name="ce4">
            <text:p>11,974,647</text:p>
          </table:table-cell>
          <table:table-cell office:value-type="string" table:style-name="ce5">
            <text:p>-</text:p>
          </table:table-cell>
          <table:table-cell office:value-type="float" office:value="10967847440" table:style-name="ce4">
            <text:p>10,967,847,440</text:p>
          </table:table-cell>
          <table:table-cell office:value-type="float" office:value="29966796.284153007" table:style-name="ce4">
            <text:p>29,966,796</text:p>
          </table:table-cell>
          <table:table-cell office:value-type="float" office:value="100" table:style-name="ce12">
            <text:p>100.00</text:p>
          </table:table-cell>
          <table:table-cell office:value-type="float" office:value="10676168782" table:style-name="ce4">
            <text:p>10,676,168,782</text:p>
          </table:table-cell>
          <table:table-cell office:value-type="float" office:value="291678658" table:style-name="ce4">
            <text:p>291,678,658</text:p>
          </table:table-cell>
          <table:table-cell office:value-type="string" table:style-name="ce5">
            <text:p>-</text:p>
          </table:table-cell>
          <table:table-cell office:value-type="float" office:value="47.610743247986008" table:style-name="ce7">
            <text:p>47.6</text:p>
          </table:table-cell>
          <table:table-cell office:value-type="float" office:value="28348.118706038225" table:style-name="ce4">
            <text:p>28,348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106 年</text:p>
          </table:table-cell>
          <table:table-cell office:value-type="float" office:value="2017" table:style-name="ce1">
            <text:p>2017</text:p>
          </table:table-cell>
          <table:table-cell office:value-type="float" office:value="232805994" table:style-name="ce2">
            <text:p>232,805,994</text:p>
          </table:table-cell>
          <table:table-cell office:value-type="float" office:value="637824.64109589043" table:style-name="ce4">
            <text:p>637,825</text:p>
          </table:table-cell>
          <table:table-cell office:value-type="float" office:value="101.3365090365501" table:style-name="ce12">
            <text:p>101.34</text:p>
          </table:table-cell>
          <table:table-cell office:value-type="float" office:value="222831916" table:style-name="ce4">
            <text:p>222,831,916</text:p>
          </table:table-cell>
          <table:table-cell office:value-type="float" office:value="9974078" table:style-name="ce4">
            <text:p>9,974,078</text:p>
          </table:table-cell>
          <table:table-cell office:value-type="string" table:style-name="ce5">
            <text:p>-</text:p>
          </table:table-cell>
          <table:table-cell office:value-type="float" office:value="11016324313" table:style-name="ce4">
            <text:p>11,016,324,313</text:p>
          </table:table-cell>
          <table:table-cell office:value-type="float" office:value="30181710.446575344" table:style-name="ce4">
            <text:p>30,181,710</text:p>
          </table:table-cell>
          <table:table-cell office:value-type="float" office:value="100.71717430313359" table:style-name="ce12">
            <text:p>100.72</text:p>
          </table:table-cell>
          <table:table-cell office:value-type="float" office:value="10770207349" table:style-name="ce4">
            <text:p>10,770,207,349</text:p>
          </table:table-cell>
          <table:table-cell office:value-type="float" office:value="246116964" table:style-name="ce4">
            <text:p>246,116,964</text:p>
          </table:table-cell>
          <table:table-cell office:value-type="string" table:style-name="ce5">
            <text:p>-</text:p>
          </table:table-cell>
          <table:table-cell office:value-type="float" office:value="47.319762364022296" table:style-name="ce7">
            <text:p>47.3</text:p>
          </table:table-cell>
          <table:table-cell office:value-type="float" office:value="28537.925913932817" table:style-name="ce4">
            <text:p>28,538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6">
          <table:table-cell table:style-name="ce11"/>
          <table:table-cell table:style-name="ce1"/>
          <table:table-cell table:style-name="ce2"/>
          <table:table-cell table:style-name="ce3"/>
          <table:table-cell table:style-name="ce12"/>
          <table:table-cell table:style-name="ce3"/>
          <table:table-cell table:number-columns-repeated="2" table:style-name="ce4"/>
          <table:table-cell table:number-columns-repeated="2" table:style-name="ce3"/>
          <table:table-cell table:style-name="ce12"/>
          <table:table-cell table:number-columns-repeated="3" table:style-name="ce3"/>
          <table:table-cell table:style-name="ce7"/>
          <table:table-cell table:style-name="ce4"/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107 年</text:p>
          </table:table-cell>
          <table:table-cell office:value-type="float" office:value="2018" table:style-name="ce1">
            <text:p>2018</text:p>
          </table:table-cell>
          <table:table-cell office:value-type="float" office:value="231267955" table:style-name="ce2">
            <text:p>231,267,955</text:p>
          </table:table-cell>
          <table:table-cell office:value-type="float" office:value="633610.8356164383" table:style-name="ce4">
            <text:p>633,611</text:p>
          </table:table-cell>
          <table:table-cell office:value-type="float" office:value="100.66702669056689" table:style-name="ce12">
            <text:p>100.67</text:p>
          </table:table-cell>
          <table:table-cell office:value-type="float" office:value="224074882" table:style-name="ce4">
            <text:p>224,074,882</text:p>
          </table:table-cell>
          <table:table-cell office:value-type="float" office:value="7193073" table:style-name="ce4">
            <text:p>7,193,073</text:p>
          </table:table-cell>
          <table:table-cell office:value-type="string" table:style-name="ce5">
            <text:p>-</text:p>
          </table:table-cell>
          <table:table-cell office:value-type="float" office:value="10864840943" table:style-name="ce4">
            <text:p>10,864,840,943</text:p>
          </table:table-cell>
          <table:table-cell office:value-type="float" office:value="29766687.515068494" table:style-name="ce4">
            <text:p>29,766,688</text:p>
          </table:table-cell>
          <table:table-cell office:value-type="float" office:value="99.332231690077805" table:style-name="ce12">
            <text:p>99.33</text:p>
          </table:table-cell>
          <table:table-cell office:value-type="float" office:value="10688624184" table:style-name="ce4">
            <text:p>10,688,624,184</text:p>
          </table:table-cell>
          <table:table-cell office:value-type="float" office:value="176216759" table:style-name="ce4">
            <text:p>176,216,759</text:p>
          </table:table-cell>
          <table:table-cell office:value-type="string" table:style-name="ce5">
            <text:p>-</text:p>
          </table:table-cell>
          <table:table-cell office:value-type="float" office:value="46.979448332995375" table:style-name="ce7">
            <text:p>47.0</text:p>
          </table:table-cell>
          <table:table-cell office:value-type="float" office:value="28145.50634934616" table:style-name="ce4">
            <text:p>28,146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6">
          <table:table-cell table:style-name="ce115"/>
          <table:table-cell table:style-name="ce116"/>
          <table:table-cell table:style-name="ce117"/>
          <table:table-cell table:style-name="ce4"/>
          <table:table-cell table:style-name="ce12"/>
          <table:table-cell table:style-name="ce118"/>
          <table:table-cell table:number-columns-repeated="2" table:style-name="ce119"/>
          <table:table-cell table:style-name="ce118"/>
          <table:table-cell table:style-name="ce4"/>
          <table:table-cell table:style-name="ce12"/>
          <table:table-cell table:number-columns-repeated="2" table:style-name="ce118"/>
          <table:table-cell table:style-name="ce120"/>
          <table:table-cell table:style-name="ce121"/>
          <table:table-cell table:style-name="ce118"/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22">
            <text:p><text:s text:c="11"/>1 <text:s text:c="4"/>月<text:s text:c="2"/></text:p>
          </table:table-cell>
          <table:table-cell office:value-type="string" table:style-name="ce123">
            <text:p>Jan.</text:p>
          </table:table-cell>
          <table:table-cell office:value-type="float" office:value="18743104" table:style-name="ce2">
            <text:p>18,743,104</text:p>
          </table:table-cell>
          <table:table-cell office:value-type="float" office:value="604616.25806451612" table:style-name="ce4">
            <text:p>604,616</text:p>
          </table:table-cell>
          <table:table-cell office:value-type="float" office:value="96.06041684706355" table:style-name="ce12">
            <text:p>96.06</text:p>
          </table:table-cell>
          <table:table-cell office:value-type="float" office:value="17986591" table:style-name="ce119">
            <text:p>17,986,591</text:p>
          </table:table-cell>
          <table:table-cell office:value-type="float" office:value="756513" table:style-name="ce119">
            <text:p>756,513</text:p>
          </table:table-cell>
          <table:table-cell office:value-type="string" table:style-name="ce120">
            <text:p>-</text:p>
          </table:table-cell>
          <table:table-cell office:value-type="float" office:value="851743776" table:style-name="ce2">
            <text:p>851,743,776</text:p>
          </table:table-cell>
          <table:table-cell office:value-type="float" office:value="27475605.677419353" table:style-name="ce4">
            <text:p>27,475,606</text:p>
          </table:table-cell>
          <table:table-cell office:value-type="float" office:value="91.686830373485591" table:style-name="ce12">
            <text:p>91.69</text:p>
          </table:table-cell>
          <table:table-cell office:value-type="float" office:value="832459448" table:style-name="ce119">
            <text:p>832,459,448</text:p>
          </table:table-cell>
          <table:table-cell office:value-type="float" office:value="19284328" table:style-name="ce119">
            <text:p>19,284,328</text:p>
          </table:table-cell>
          <table:table-cell office:value-type="string" table:style-name="ce120">
            <text:p>-</text:p>
          </table:table-cell>
          <table:table-cell office:value-type="float" office:value="45.443048067171802" table:style-name="ce121">
            <text:p>45.4</text:p>
          </table:table-cell>
          <table:table-cell office:value-type="float" office:value="25979.203552779272" table:style-name="ce124">
            <text:p>25,979</text:p>
          </table:table-cell>
          <table:table-cell table:style-name="ce8"/>
          <table:table-cell table:style-name="ce110"/>
          <table:table-cell table:style-name="ce8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111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8"/>
          <table:table-cell table:style-name="ce110"/>
          <table:table-cell table:style-name="ce8"/>
          <table:table-cell table:style-name="ce110"/>
          <table:table-cell table:number-columns-repeated="13" table:style-name="ce8"/>
          <table:table-cell table:number-columns-repeated="2" table:style-name="ce113"/>
          <table:table-cell table:number-columns-repeated="21" table:style-name="ce9"/>
          <table:table-cell table:number-columns-repeated="16314" table:style-name="ce10"/>
        </table:table-row>
        <table:table-row table:style-name="ro5">
          <table:table-cell office:value-type="string" table:style-name="ce122">
            <text:p><text:s text:c="11"/>2 <text:s text:c="4"/>月<text:s text:c="2"/></text:p>
          </table:table-cell>
          <table:table-cell office:value-type="string" table:style-name="ce123">
            <text:p>Feb.</text:p>
          </table:table-cell>
          <table:table-cell office:value-type="float" office:value="17702525" table:style-name="ce2">
            <text:p>17,702,525</text:p>
          </table:table-cell>
          <table:table-cell office:value-type="float" office:value="632233.03571428568" table:style-name="ce4">
            <text:p>632,233</text:p>
          </table:table-cell>
          <table:table-cell office:value-type="float" office:value="100.44812415335048" table:style-name="ce12">
            <text:p>100.45</text:p>
          </table:table-cell>
          <table:table-cell office:value-type="float" office:value="17325621" table:style-name="ce119">
            <text:p>17,325,621</text:p>
          </table:table-cell>
          <table:table-cell office:value-type="float" office:value="376904" table:style-name="ce119">
            <text:p>376,904</text:p>
          </table:table-cell>
          <table:table-cell office:value-type="string" table:style-name="ce120">
            <text:p>-</text:p>
          </table:table-cell>
          <table:table-cell office:value-type="float" office:value="875956810" table:style-name="ce2">
            <text:p>875,956,810</text:p>
          </table:table-cell>
          <table:table-cell office:value-type="float" office:value="31284171.785714287" table:style-name="ce4">
            <text:p>31,284,172</text:p>
          </table:table-cell>
          <table:table-cell office:value-type="float" office:value="104.39611725280736" table:style-name="ce12">
            <text:p>104.40</text:p>
          </table:table-cell>
          <table:table-cell office:value-type="float" office:value="866454642" table:style-name="ce119">
            <text:p>866,454,642</text:p>
          </table:table-cell>
          <table:table-cell office:value-type="float" office:value="9502168" table:style-name="ce119">
            <text:p>9,502,168</text:p>
          </table:table-cell>
          <table:table-cell office:value-type="string" table:style-name="ce120">
            <text:p>-</text:p>
          </table:table-cell>
          <table:table-cell office:value-type="float" office:value="49.482026434082144" table:style-name="ce121">
            <text:p>49.5</text:p>
          </table:table-cell>
          <table:table-cell office:value-type="float" office:value="29580.343972876599" table:style-name="ce124">
            <text:p>29,580</text:p>
          </table:table-cell>
          <table:table-cell table:style-name="ce8"/>
          <table:table-cell table:style-name="ce110"/>
          <table:table-cell table:style-name="ce8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111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8"/>
          <table:table-cell table:style-name="ce110"/>
          <table:table-cell table:number-columns-repeated="15" table:style-name="ce8"/>
          <table:table-cell table:number-columns-repeated="2" table:style-name="ce113"/>
          <table:table-cell table:number-columns-repeated="21" table:style-name="ce9"/>
          <table:table-cell table:number-columns-repeated="16314" table:style-name="ce10"/>
        </table:table-row>
        <table:table-row table:style-name="ro5">
          <table:table-cell office:value-type="string" table:style-name="ce122">
            <text:p><text:s text:c="11"/>3 <text:s text:c="4"/>月<text:s text:c="2"/></text:p>
          </table:table-cell>
          <table:table-cell office:value-type="string" table:style-name="ce123">
            <text:p>Mar.</text:p>
          </table:table-cell>
          <table:table-cell office:value-type="float" office:value="19852999" table:style-name="ce2">
            <text:p>19,852,999</text:p>
          </table:table-cell>
          <table:table-cell office:value-type="float" office:value="640419.32258064521" table:style-name="ce4">
            <text:p>640,419</text:p>
          </table:table-cell>
          <table:table-cell office:value-type="float" office:value="101.74874767831071" table:style-name="ce12">
            <text:p>101.75</text:p>
          </table:table-cell>
          <table:table-cell office:value-type="float" office:value="18948588" table:style-name="ce119">
            <text:p>18,948,588</text:p>
          </table:table-cell>
          <table:table-cell office:value-type="float" office:value="904411" table:style-name="ce119">
            <text:p>904,411</text:p>
          </table:table-cell>
          <table:table-cell office:value-type="string" table:style-name="ce120">
            <text:p>-</text:p>
          </table:table-cell>
          <table:table-cell office:value-type="float" office:value="884205167" table:style-name="ce2">
            <text:p>884,205,167</text:p>
          </table:table-cell>
          <table:table-cell office:value-type="float" office:value="28522747.322580647" table:style-name="ce4">
            <text:p>28,522,747</text:p>
          </table:table-cell>
          <table:table-cell office:value-type="float" office:value="95.181170026053124" table:style-name="ce12">
            <text:p>95.18</text:p>
          </table:table-cell>
          <table:table-cell office:value-type="float" office:value="862012218" table:style-name="ce119">
            <text:p>862,012,218</text:p>
          </table:table-cell>
          <table:table-cell office:value-type="float" office:value="22192949" table:style-name="ce119">
            <text:p>22,192,949</text:p>
          </table:table-cell>
          <table:table-cell office:value-type="string" table:style-name="ce120">
            <text:p>-</text:p>
          </table:table-cell>
          <table:table-cell office:value-type="float" office:value="44.537612025266306" table:style-name="ce121">
            <text:p>44.5</text:p>
          </table:table-cell>
          <table:table-cell office:value-type="float" office:value="26969.314790639797" table:style-name="ce124">
            <text:p>26,969</text:p>
          </table:table-cell>
          <table:table-cell table:style-name="ce8"/>
          <table:table-cell table:style-name="ce110"/>
          <table:table-cell table:style-name="ce8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111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8"/>
          <table:table-cell table:style-name="ce110"/>
          <table:table-cell table:number-columns-repeated="15" table:style-name="ce8"/>
          <table:table-cell table:number-columns-repeated="2" table:style-name="ce113"/>
          <table:table-cell table:number-columns-repeated="21" table:style-name="ce9"/>
          <table:table-cell table:number-columns-repeated="16314" table:style-name="ce10"/>
        </table:table-row>
        <table:table-row table:style-name="ro6">
          <table:table-cell table:style-name="ce122"/>
          <table:table-cell table:style-name="ce125"/>
          <table:table-cell table:style-name="ce2"/>
          <table:table-cell table:style-name="ce4"/>
          <table:table-cell table:style-name="ce12"/>
          <table:table-cell table:number-columns-repeated="3" table:style-name="ce119"/>
          <table:table-cell table:style-name="ce2"/>
          <table:table-cell table:style-name="ce4"/>
          <table:table-cell table:style-name="ce12"/>
          <table:table-cell table:number-columns-repeated="2" table:style-name="ce119"/>
          <table:table-cell table:style-name="ce120"/>
          <table:table-cell table:style-name="ce121"/>
          <table:table-cell table:style-name="ce124"/>
          <table:table-cell table:style-name="ce8"/>
          <table:table-cell table:style-name="ce110"/>
          <table:table-cell table:style-name="ce8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111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8"/>
          <table:table-cell table:style-name="ce110"/>
          <table:table-cell table:number-columns-repeated="15" table:style-name="ce8"/>
          <table:table-cell table:number-columns-repeated="2" table:style-name="ce113"/>
          <table:table-cell table:number-columns-repeated="21" table:style-name="ce9"/>
          <table:table-cell table:number-columns-repeated="16314" table:style-name="ce10"/>
        </table:table-row>
        <table:table-row table:style-name="ro5">
          <table:table-cell office:value-type="string" table:style-name="ce122">
            <text:p><text:s text:c="11"/>4 <text:s text:c="4"/>月<text:s text:c="2"/></text:p>
          </table:table-cell>
          <table:table-cell office:value-type="string" table:style-name="ce123">
            <text:p>Apr.</text:p>
          </table:table-cell>
          <table:table-cell office:value-type="float" office:value="20170323" table:style-name="ce2">
            <text:p>20,170,323</text:p>
          </table:table-cell>
          <table:table-cell office:value-type="float" office:value="672344.1" table:style-name="ce4">
            <text:p>672,344</text:p>
          </table:table-cell>
          <table:table-cell office:value-type="float" office:value="106.82090276138771" table:style-name="ce12">
            <text:p>106.82</text:p>
          </table:table-cell>
          <table:table-cell office:value-type="float" office:value="19369488" table:style-name="ce119">
            <text:p>19,369,488</text:p>
          </table:table-cell>
          <table:table-cell office:value-type="float" office:value="800835" table:style-name="ce119">
            <text:p>800,835</text:p>
          </table:table-cell>
          <table:table-cell office:value-type="string" table:style-name="ce120">
            <text:p>-</text:p>
          </table:table-cell>
          <table:table-cell office:value-type="float" office:value="969288242" table:style-name="ce2">
            <text:p>969,288,242</text:p>
          </table:table-cell>
          <table:table-cell office:value-type="float" office:value="32309608.066666666" table:style-name="ce4">
            <text:p>32,309,608</text:p>
          </table:table-cell>
          <table:table-cell office:value-type="float" office:value="107.81802552497939" table:style-name="ce12">
            <text:p>107.82</text:p>
          </table:table-cell>
          <table:table-cell office:value-type="float" office:value="950020221" table:style-name="ce119">
            <text:p>950,020,221</text:p>
          </table:table-cell>
          <table:table-cell office:value-type="float" office:value="19268021" table:style-name="ce119">
            <text:p>19,268,021</text:p>
          </table:table-cell>
          <table:table-cell office:value-type="string" table:style-name="ce120">
            <text:p>-</text:p>
          </table:table-cell>
          <table:table-cell office:value-type="float" office:value="48.055167088796743" table:style-name="ce121">
            <text:p>48.1</text:p>
          </table:table-cell>
          <table:table-cell office:value-type="float" office:value="30549.931984367126" table:style-name="ce124">
            <text:p>30,550</text:p>
          </table:table-cell>
          <table:table-cell table:style-name="ce8"/>
          <table:table-cell table:style-name="ce110"/>
          <table:table-cell table:style-name="ce8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111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8"/>
          <table:table-cell table:style-name="ce110"/>
          <table:table-cell table:number-columns-repeated="15" table:style-name="ce8"/>
          <table:table-cell table:number-columns-repeated="2" table:style-name="ce113"/>
          <table:table-cell table:number-columns-repeated="21" table:style-name="ce9"/>
          <table:table-cell table:number-columns-repeated="16314" table:style-name="ce10"/>
        </table:table-row>
        <table:table-row table:style-name="ro5">
          <table:table-cell office:value-type="string" table:style-name="ce122">
            <text:p><text:s text:c="11"/>5 <text:s text:c="4"/>月<text:s text:c="2"/></text:p>
          </table:table-cell>
          <table:table-cell office:value-type="string" table:style-name="ce123">
            <text:p>May</text:p>
          </table:table-cell>
          <table:table-cell office:value-type="float" office:value="19631955" table:style-name="ce2">
            <text:p>19,631,955</text:p>
          </table:table-cell>
          <table:table-cell office:value-type="float" office:value="633288.87096774194" table:style-name="ce4">
            <text:p>633,289</text:p>
          </table:table-cell>
          <table:table-cell office:value-type="float" office:value="100.61587348727264" table:style-name="ce12">
            <text:p>100.62</text:p>
          </table:table-cell>
          <table:table-cell office:value-type="float" office:value="18702173" table:style-name="ce119">
            <text:p>18,702,173</text:p>
          </table:table-cell>
          <table:table-cell office:value-type="float" office:value="929782" table:style-name="ce119">
            <text:p>929,782</text:p>
          </table:table-cell>
          <table:table-cell office:value-type="string" table:style-name="ce120">
            <text:p>-</text:p>
          </table:table-cell>
          <table:table-cell office:value-type="float" office:value="897334848" table:style-name="ce2">
            <text:p>897,334,848</text:p>
          </table:table-cell>
          <table:table-cell office:value-type="float" office:value="28946285.419354837" table:style-name="ce4">
            <text:p>28,946,285</text:p>
          </table:table-cell>
          <table:table-cell office:value-type="float" office:value="96.594527973155962" table:style-name="ce12">
            <text:p>96.59</text:p>
          </table:table-cell>
          <table:table-cell office:value-type="float" office:value="874139828" table:style-name="ce119">
            <text:p>874,139,828</text:p>
          </table:table-cell>
          <table:table-cell office:value-type="float" office:value="23195020" table:style-name="ce119">
            <text:p>23,195,020</text:p>
          </table:table-cell>
          <table:table-cell office:value-type="string" table:style-name="ce120">
            <text:p>-</text:p>
          </table:table-cell>
          <table:table-cell office:value-type="float" office:value="45.707870051658126" table:style-name="ce121">
            <text:p>45.7</text:p>
          </table:table-cell>
          <table:table-cell office:value-type="float" office:value="27369.785759601778" table:style-name="ce124">
            <text:p>27,370</text:p>
          </table:table-cell>
          <table:table-cell table:style-name="ce8"/>
          <table:table-cell table:style-name="ce110"/>
          <table:table-cell table:style-name="ce8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111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8"/>
          <table:table-cell table:style-name="ce110"/>
          <table:table-cell table:number-columns-repeated="15" table:style-name="ce8"/>
          <table:table-cell table:number-columns-repeated="2" table:style-name="ce113"/>
          <table:table-cell table:number-columns-repeated="21" table:style-name="ce9"/>
          <table:table-cell table:number-columns-repeated="16314" table:style-name="ce10"/>
        </table:table-row>
        <table:table-row table:style-name="ro5">
          <table:table-cell office:value-type="string" table:style-name="ce122">
            <text:p><text:s text:c="11"/>6 <text:s text:c="4"/>月<text:s text:c="2"/></text:p>
          </table:table-cell>
          <table:table-cell office:value-type="string" table:style-name="ce123">
            <text:p>June</text:p>
          </table:table-cell>
          <table:table-cell office:value-type="float" office:value="18672561" table:style-name="ce2">
            <text:p>18,672,561</text:p>
          </table:table-cell>
          <table:table-cell office:value-type="float" office:value="622418.69999999995" table:style-name="ce4">
            <text:p>622,419</text:p>
          </table:table-cell>
          <table:table-cell office:value-type="float" office:value="98.888838958457953" table:style-name="ce12">
            <text:p>98.89</text:p>
          </table:table-cell>
          <table:table-cell office:value-type="float" office:value="17958956" table:style-name="ce119">
            <text:p>17,958,956</text:p>
          </table:table-cell>
          <table:table-cell office:value-type="float" office:value="713605" table:style-name="ce119">
            <text:p>713,605</text:p>
          </table:table-cell>
          <table:table-cell office:value-type="string" table:style-name="ce120">
            <text:p>-</text:p>
          </table:table-cell>
          <table:table-cell office:value-type="float" office:value="891807451" table:style-name="ce2">
            <text:p>891,807,451</text:p>
          </table:table-cell>
          <table:table-cell office:value-type="float" office:value="29726915.033333335" table:style-name="ce4">
            <text:p>29,726,915</text:p>
          </table:table-cell>
          <table:table-cell office:value-type="float" office:value="99.199509855691431" table:style-name="ce12">
            <text:p>99.20</text:p>
          </table:table-cell>
          <table:table-cell office:value-type="float" office:value="873752353" table:style-name="ce119">
            <text:p>873,752,353</text:p>
          </table:table-cell>
          <table:table-cell office:value-type="float" office:value="18055098" table:style-name="ce119">
            <text:p>18,055,098</text:p>
          </table:table-cell>
          <table:table-cell office:value-type="string" table:style-name="ce120">
            <text:p>-</text:p>
          </table:table-cell>
          <table:table-cell office:value-type="float" office:value="47.760317987446925" table:style-name="ce121">
            <text:p>47.8</text:p>
          </table:table-cell>
          <table:table-cell office:value-type="float" office:value="28107.899993696421" table:style-name="ce124">
            <text:p>28,108</text:p>
          </table:table-cell>
          <table:table-cell table:style-name="ce8"/>
          <table:table-cell table:style-name="ce110"/>
          <table:table-cell table:style-name="ce8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111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8"/>
          <table:table-cell table:style-name="ce110"/>
          <table:table-cell table:number-columns-repeated="15" table:style-name="ce8"/>
          <table:table-cell table:number-columns-repeated="2" table:style-name="ce113"/>
          <table:table-cell table:number-columns-repeated="21" table:style-name="ce9"/>
          <table:table-cell table:number-columns-repeated="16314" table:style-name="ce10"/>
        </table:table-row>
        <table:table-row table:style-name="ro6">
          <table:table-cell table:style-name="ce122"/>
          <table:table-cell table:style-name="ce125"/>
          <table:table-cell table:style-name="ce2"/>
          <table:table-cell table:style-name="ce4"/>
          <table:table-cell table:style-name="ce12"/>
          <table:table-cell table:number-columns-repeated="3" table:style-name="ce119"/>
          <table:table-cell table:style-name="ce2"/>
          <table:table-cell table:style-name="ce4"/>
          <table:table-cell table:style-name="ce12"/>
          <table:table-cell table:number-columns-repeated="3" table:style-name="ce119"/>
          <table:table-cell table:style-name="ce121"/>
          <table:table-cell table:style-name="ce124"/>
          <table:table-cell table:style-name="ce8"/>
          <table:table-cell table:style-name="ce110"/>
          <table:table-cell table:style-name="ce8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111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8"/>
          <table:table-cell table:style-name="ce110"/>
          <table:table-cell table:number-columns-repeated="15" table:style-name="ce8"/>
          <table:table-cell table:number-columns-repeated="2" table:style-name="ce113"/>
          <table:table-cell table:number-columns-repeated="21" table:style-name="ce9"/>
          <table:table-cell table:number-columns-repeated="16314" table:style-name="ce10"/>
        </table:table-row>
        <table:table-row table:style-name="ro5">
          <table:table-cell office:value-type="string" table:style-name="ce122">
            <text:p><text:s text:c="11"/>7 <text:s text:c="4"/>月<text:s text:c="2"/></text:p>
          </table:table-cell>
          <table:table-cell office:value-type="string" table:style-name="ce123">
            <text:p>July</text:p>
          </table:table-cell>
          <table:table-cell office:value-type="float" office:value="18799746" table:style-name="ce2">
            <text:p>18,799,746</text:p>
          </table:table-cell>
          <table:table-cell office:value-type="float" office:value="606443.41935483867" table:style-name="ce4">
            <text:p>606,443</text:p>
          </table:table-cell>
          <table:table-cell office:value-type="float" office:value="96.350713167835778" table:style-name="ce12">
            <text:p>96.35</text:p>
          </table:table-cell>
          <table:table-cell office:value-type="float" office:value="18533745" table:style-name="ce119">
            <text:p>18,533,745</text:p>
          </table:table-cell>
          <table:table-cell office:value-type="float" office:value="266001" table:style-name="ce119">
            <text:p>266,001</text:p>
          </table:table-cell>
          <table:table-cell office:value-type="string" table:style-name="ce120">
            <text:p>-</text:p>
          </table:table-cell>
          <table:table-cell office:value-type="float" office:value="943154705" table:style-name="ce2">
            <text:p>943,154,705</text:p>
          </table:table-cell>
          <table:table-cell office:value-type="float" office:value="30424345.322580647" table:style-name="ce4">
            <text:p>30,424,345</text:p>
          </table:table-cell>
          <table:table-cell office:value-type="float" office:value="101.52685336827147" table:style-name="ce12">
            <text:p>101.53</text:p>
          </table:table-cell>
          <table:table-cell office:value-type="float" office:value="935929280" table:style-name="ce119">
            <text:p>935,929,280</text:p>
          </table:table-cell>
          <table:table-cell office:value-type="float" office:value="7225425" table:style-name="ce119">
            <text:p>7,225,425</text:p>
          </table:table-cell>
          <table:table-cell office:value-type="string" table:style-name="ce120">
            <text:p>-</text:p>
          </table:table-cell>
          <table:table-cell office:value-type="float" office:value="50.168481265651145" table:style-name="ce121">
            <text:p>50.2</text:p>
          </table:table-cell>
          <table:table-cell office:value-type="float" office:value="28767.346182470355" table:style-name="ce124">
            <text:p>28,767</text:p>
          </table:table-cell>
          <table:table-cell table:style-name="ce8"/>
          <table:table-cell table:style-name="ce110"/>
          <table:table-cell table:style-name="ce8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111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8"/>
          <table:table-cell table:style-name="ce110"/>
          <table:table-cell table:number-columns-repeated="15" table:style-name="ce8"/>
          <table:table-cell table:number-columns-repeated="2" table:style-name="ce113"/>
          <table:table-cell table:number-columns-repeated="21" table:style-name="ce9"/>
          <table:table-cell table:number-columns-repeated="16314" table:style-name="ce10"/>
        </table:table-row>
        <table:table-row table:style-name="ro5">
          <table:table-cell office:value-type="string" table:style-name="ce122">
            <text:p><text:s text:c="11"/>8 <text:s text:c="4"/>月<text:s text:c="2"/></text:p>
          </table:table-cell>
          <table:table-cell office:value-type="string" table:style-name="ce123">
            <text:p>Aug.</text:p>
          </table:table-cell>
          <table:table-cell office:value-type="float" office:value="18995266" table:style-name="ce2">
            <text:p>18,995,266</text:p>
          </table:table-cell>
          <table:table-cell office:value-type="float" office:value="612750.51612903224" table:style-name="ce4">
            <text:p>612,751</text:p>
          </table:table-cell>
          <table:table-cell office:value-type="float" office:value="97.352774123264396" table:style-name="ce12">
            <text:p>97.35</text:p>
          </table:table-cell>
          <table:table-cell office:value-type="float" office:value="18753880" table:style-name="ce119">
            <text:p>18,753,880</text:p>
          </table:table-cell>
          <table:table-cell office:value-type="float" office:value="241386" table:style-name="ce119">
            <text:p>241,386</text:p>
          </table:table-cell>
          <table:table-cell office:value-type="string" table:style-name="ce120">
            <text:p>-</text:p>
          </table:table-cell>
          <table:table-cell office:value-type="float" office:value="950062521" table:style-name="ce2">
            <text:p>950,062,521</text:p>
          </table:table-cell>
          <table:table-cell office:value-type="float" office:value="30647178.096774194" table:style-name="ce4">
            <text:p>30,647,178</text:p>
          </table:table-cell>
          <table:table-cell office:value-type="float" office:value="102.27045229049388" table:style-name="ce12">
            <text:p>102.27</text:p>
          </table:table-cell>
          <table:table-cell office:value-type="float" office:value="943542679" table:style-name="ce119">
            <text:p>943,542,679</text:p>
          </table:table-cell>
          <table:table-cell office:value-type="float" office:value="6519842" table:style-name="ce119">
            <text:p>6,519,842</text:p>
          </table:table-cell>
          <table:table-cell office:value-type="string" table:style-name="ce120">
            <text:p>-</text:p>
          </table:table-cell>
          <table:table-cell office:value-type="float" office:value="50.015752398518664" table:style-name="ce121">
            <text:p>50.0</text:p>
          </table:table-cell>
          <table:table-cell office:value-type="float" office:value="28978.042829778933" table:style-name="ce124">
            <text:p>28,978</text:p>
          </table:table-cell>
          <table:table-cell table:style-name="ce8"/>
          <table:table-cell table:style-name="ce110"/>
          <table:table-cell table:style-name="ce8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111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8"/>
          <table:table-cell table:style-name="ce110"/>
          <table:table-cell table:number-columns-repeated="15" table:style-name="ce8"/>
          <table:table-cell table:number-columns-repeated="2" table:style-name="ce113"/>
          <table:table-cell table:number-columns-repeated="21" table:style-name="ce9"/>
          <table:table-cell table:number-columns-repeated="16314" table:style-name="ce10"/>
        </table:table-row>
        <table:table-row table:style-name="ro5">
          <table:table-cell office:value-type="string" table:style-name="ce122">
            <text:p><text:s text:c="11"/>9 <text:s text:c="4"/>月<text:s text:c="2"/></text:p>
          </table:table-cell>
          <table:table-cell office:value-type="string" table:style-name="ce123">
            <text:p>Sep.</text:p>
          </table:table-cell>
          <table:table-cell office:value-type="float" office:value="18349552" table:style-name="ce2">
            <text:p>18,349,552</text:p>
          </table:table-cell>
          <table:table-cell office:value-type="float" office:value="611651.73333333328" table:style-name="ce4">
            <text:p>611,652</text:p>
          </table:table-cell>
          <table:table-cell office:value-type="float" office:value="97.178201355874535" table:style-name="ce12">
            <text:p>97.18</text:p>
          </table:table-cell>
          <table:table-cell office:value-type="float" office:value="17923798" table:style-name="ce119">
            <text:p>17,923,798</text:p>
          </table:table-cell>
          <table:table-cell office:value-type="float" office:value="425754" table:style-name="ce119">
            <text:p>425,754</text:p>
          </table:table-cell>
          <table:table-cell office:value-type="string" table:style-name="ce120">
            <text:p>-</text:p>
          </table:table-cell>
          <table:table-cell office:value-type="float" office:value="866534078" table:style-name="ce2">
            <text:p>866,534,078</text:p>
          </table:table-cell>
          <table:table-cell office:value-type="float" office:value="28884469.266666666" table:style-name="ce4">
            <text:p>28,884,469</text:p>
          </table:table-cell>
          <table:table-cell office:value-type="float" office:value="96.388245819728496" table:style-name="ce12">
            <text:p>96.39</text:p>
          </table:table-cell>
          <table:table-cell office:value-type="float" office:value="856977377" table:style-name="ce119">
            <text:p>856,977,377</text:p>
          </table:table-cell>
          <table:table-cell office:value-type="float" office:value="9556701" table:style-name="ce119">
            <text:p>9,556,701</text:p>
          </table:table-cell>
          <table:table-cell office:value-type="string" table:style-name="ce120">
            <text:p>-</text:p>
          </table:table-cell>
          <table:table-cell office:value-type="float" office:value="47.223718486424083" table:style-name="ce121">
            <text:p>47.2</text:p>
          </table:table-cell>
          <table:table-cell office:value-type="float" office:value="27311.336296016139" table:style-name="ce124">
            <text:p>27,311</text:p>
          </table:table-cell>
          <table:table-cell table:style-name="ce8"/>
          <table:table-cell table:style-name="ce110"/>
          <table:table-cell table:style-name="ce8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111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8"/>
          <table:table-cell table:style-name="ce110"/>
          <table:table-cell table:number-columns-repeated="15" table:style-name="ce8"/>
          <table:table-cell table:number-columns-repeated="2" table:style-name="ce113"/>
          <table:table-cell table:number-columns-repeated="21" table:style-name="ce9"/>
          <table:table-cell table:number-columns-repeated="16314" table:style-name="ce10"/>
        </table:table-row>
        <table:table-row table:style-name="ro6">
          <table:table-cell table:style-name="ce122"/>
          <table:table-cell table:style-name="ce125"/>
          <table:table-cell table:style-name="ce2"/>
          <table:table-cell table:style-name="ce4"/>
          <table:table-cell table:style-name="ce12"/>
          <table:table-cell table:number-columns-repeated="2" table:style-name="ce119"/>
          <table:table-cell table:style-name="ce120"/>
          <table:table-cell table:style-name="ce2"/>
          <table:table-cell table:style-name="ce4"/>
          <table:table-cell table:style-name="ce12"/>
          <table:table-cell table:number-columns-repeated="2" table:style-name="ce119"/>
          <table:table-cell table:style-name="ce120"/>
          <table:table-cell table:style-name="ce121"/>
          <table:table-cell table:style-name="ce124"/>
          <table:table-cell table:style-name="ce8"/>
          <table:table-cell table:style-name="ce110"/>
          <table:table-cell table:style-name="ce8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111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8"/>
          <table:table-cell table:style-name="ce110"/>
          <table:table-cell table:number-columns-repeated="15" table:style-name="ce8"/>
          <table:table-cell table:number-columns-repeated="2" table:style-name="ce113"/>
          <table:table-cell table:number-columns-repeated="21" table:style-name="ce9"/>
          <table:table-cell table:number-columns-repeated="16314" table:style-name="ce10"/>
        </table:table-row>
        <table:table-row table:style-name="ro7">
          <table:table-cell office:value-type="string" table:style-name="ce122">
            <text:p><text:s text:c="11"/>10 <text:s text:c="4"/>月<text:s text:c="2"/></text:p>
          </table:table-cell>
          <table:table-cell office:value-type="string" table:style-name="ce123">
            <text:p>Oct.</text:p>
          </table:table-cell>
          <table:table-cell office:value-type="float" office:value="19433439" table:style-name="ce2">
            <text:p>19,433,439</text:p>
          </table:table-cell>
          <table:table-cell office:value-type="float" office:value="626885.12903225806" table:style-name="ce4">
            <text:p>626,885</text:p>
          </table:table-cell>
          <table:table-cell office:value-type="float" office:value="99.598457710738941" table:style-name="ce12">
            <text:p>99.60</text:p>
          </table:table-cell>
          <table:table-cell office:value-type="float" office:value="18946847" table:style-name="ce119">
            <text:p>18,946,847</text:p>
          </table:table-cell>
          <table:table-cell office:value-type="float" office:value="486592" table:style-name="ce119">
            <text:p>486,592</text:p>
          </table:table-cell>
          <table:table-cell office:value-type="string" table:style-name="ce120">
            <text:p>-</text:p>
          </table:table-cell>
          <table:table-cell office:value-type="float" office:value="881108501" table:style-name="ce2">
            <text:p>881,108,501</text:p>
          </table:table-cell>
          <table:table-cell office:value-type="float" office:value="28422854.870967742" table:style-name="ce4">
            <text:p>28,422,855</text:p>
          </table:table-cell>
          <table:table-cell office:value-type="float" office:value="94.847826245604608" table:style-name="ce12">
            <text:p>94.85</text:p>
          </table:table-cell>
          <table:table-cell office:value-type="float" office:value="869839479" table:style-name="ce119">
            <text:p>869,839,479</text:p>
          </table:table-cell>
          <table:table-cell office:value-type="float" office:value="11269022" table:style-name="ce119">
            <text:p>11,269,022</text:p>
          </table:table-cell>
          <table:table-cell office:value-type="string" table:style-name="ce120">
            <text:p>-</text:p>
          </table:table-cell>
          <table:table-cell office:value-type="float" office:value="45.3398135553877" table:style-name="ce121">
            <text:p>45.3</text:p>
          </table:table-cell>
          <table:table-cell office:value-type="float" office:value="26874.862775120786" table:style-name="ce124">
            <text:p>26,875</text:p>
          </table:table-cell>
          <table:table-cell table:style-name="ce8"/>
          <table:table-cell table:style-name="ce110"/>
          <table:table-cell table:style-name="ce8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111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8"/>
          <table:table-cell table:style-name="ce110"/>
          <table:table-cell table:number-columns-repeated="15" table:style-name="ce8"/>
          <table:table-cell table:number-columns-repeated="2" table:style-name="ce113"/>
          <table:table-cell table:number-columns-repeated="21" table:style-name="ce9"/>
          <table:table-cell table:number-columns-repeated="16314" table:style-name="ce10"/>
        </table:table-row>
        <table:table-row table:style-name="ro5">
          <table:table-cell office:value-type="string" table:style-name="ce122">
            <text:p><text:s text:c="11"/>11 <text:s text:c="4"/>月<text:s text:c="2"/></text:p>
          </table:table-cell>
          <table:table-cell office:value-type="string" table:style-name="ce123">
            <text:p>Nov.</text:p>
          </table:table-cell>
          <table:table-cell office:value-type="float" office:value="19805858" table:style-name="ce2">
            <text:p>19,805,858</text:p>
          </table:table-cell>
          <table:table-cell office:value-type="float" office:value="660195.26666666672" table:style-name="ce4">
            <text:p>660,195</text:p>
          </table:table-cell>
          <table:table-cell office:value-type="float" office:value="104.89071650086383" table:style-name="ce12">
            <text:p>104.89</text:p>
          </table:table-cell>
          <table:table-cell office:value-type="float" office:value="19105484" table:style-name="ce119">
            <text:p>19,105,484</text:p>
          </table:table-cell>
          <table:table-cell office:value-type="float" office:value="700374" table:style-name="ce119">
            <text:p>700,374</text:p>
          </table:table-cell>
          <table:table-cell office:value-type="string" table:style-name="ce120">
            <text:p>-</text:p>
          </table:table-cell>
          <table:table-cell office:value-type="float" office:value="892026232" table:style-name="ce2">
            <text:p>892,026,232</text:p>
          </table:table-cell>
          <table:table-cell office:value-type="float" office:value="29734207.733333334" table:style-name="ce4">
            <text:p>29,734,208</text:p>
          </table:table-cell>
          <table:table-cell office:value-type="float" office:value="99.223845790473547" table:style-name="ce12">
            <text:p>99.22</text:p>
          </table:table-cell>
          <table:table-cell office:value-type="float" office:value="875469111" table:style-name="ce119">
            <text:p>875,469,111</text:p>
          </table:table-cell>
          <table:table-cell office:value-type="float" office:value="16557121" table:style-name="ce119">
            <text:p>16,557,121</text:p>
          </table:table-cell>
          <table:table-cell office:value-type="string" table:style-name="ce120">
            <text:p>-</text:p>
          </table:table-cell>
          <table:table-cell office:value-type="float" office:value="45.038504870629687" table:style-name="ce121">
            <text:p>45.0</text:p>
          </table:table-cell>
          <table:table-cell office:value-type="float" office:value="28114.795511850734" table:style-name="ce124">
            <text:p>28,115</text:p>
          </table:table-cell>
          <table:table-cell table:style-name="ce8"/>
          <table:table-cell table:style-name="ce110"/>
          <table:table-cell table:style-name="ce8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111"/>
          <table:table-cell table:style-name="ce110"/>
          <table:table-cell table:style-name="ce8"/>
          <table:table-cell table:style-name="ce111"/>
          <table:table-cell table:style-name="ce8"/>
          <table:table-cell table:style-name="ce112"/>
          <table:table-cell table:style-name="ce8"/>
          <table:table-cell table:style-name="ce110"/>
          <table:table-cell table:number-columns-repeated="15" table:style-name="ce8"/>
          <table:table-cell table:number-columns-repeated="2" table:style-name="ce113"/>
          <table:table-cell table:number-columns-repeated="21" table:style-name="ce9"/>
          <table:table-cell table:number-columns-repeated="16314" table:style-name="ce10"/>
        </table:table-row>
        <table:table-row table:style-name="ro5">
          <table:table-cell office:value-type="string" table:style-name="ce122">
            <text:p><text:s text:c="11"/>12 <text:s text:c="4"/>月<text:s text:c="2"/></text:p>
          </table:table-cell>
          <table:table-cell office:value-type="string" table:style-name="ce123">
            <text:p>Dec.</text:p>
          </table:table-cell>
          <table:table-cell office:value-type="float" office:value="21110627" table:style-name="ce2">
            <text:p>21,110,627</text:p>
          </table:table-cell>
          <table:table-cell office:value-type="float" office:value="680987.96774193551" table:style-name="ce4">
            <text:p>680,988</text:p>
          </table:table-cell>
          <table:table-cell office:value-type="float" office:value="108.19422596827476" table:style-name="ce12">
            <text:p>108.19</text:p>
          </table:table-cell>
          <table:table-cell office:value-type="float" office:value="20519711" table:style-name="ce119">
            <text:p>20,519,711</text:p>
          </table:table-cell>
          <table:table-cell office:value-type="float" office:value="590916" table:style-name="ce119">
            <text:p>590,916</text:p>
          </table:table-cell>
          <table:table-cell office:value-type="string" table:style-name="ce120">
            <text:p>-</text:p>
          </table:table-cell>
          <table:table-cell office:value-type="float" office:value="961618612" table:style-name="ce2">
            <text:p>961,618,612</text:p>
          </table:table-cell>
          <table:table-cell office:value-type="float" office:value="31019955.225806452" table:style-name="ce4">
            <text:p>31,019,955</text:p>
          </table:table-cell>
          <table:table-cell office:value-type="float" office:value="103.51441953176148" table:style-name="ce12">
            <text:p>103.51</text:p>
          </table:table-cell>
          <table:table-cell office:value-type="float" office:value="948027548" table:style-name="ce119">
            <text:p>948,027,548</text:p>
          </table:table-cell>
          <table:table-cell office:value-type="float" office:value="13591064" table:style-name="ce119">
            <text:p>13,591,064</text:p>
          </table:table-cell>
          <table:table-cell office:value-type="string" table:style-name="ce120">
            <text:p>-</text:p>
          </table:table-cell>
          <table:table-cell office:value-type="float" office:value="45.55139987078546" table:style-name="ce121">
            <text:p>45.6</text:p>
          </table:table-cell>
          <table:table-cell office:value-type="float" office:value="29330.517422282956" table:style-name="ce124">
            <text:p>29,331</text:p>
          </table:table-cell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8"/>
          <table:table-cell table:style-name="ce126"/>
          <table:table-cell table:style-name="ce129"/>
          <table:table-cell table:style-name="ce128"/>
          <table:table-cell table:style-name="ce127"/>
          <table:table-cell table:style-name="ce126"/>
          <table:table-cell table:style-name="ce128"/>
          <table:table-cell table:style-name="ce126"/>
          <table:table-cell table:style-name="ce129"/>
          <table:table-cell table:style-name="ce126"/>
          <table:table-cell table:style-name="ce127"/>
          <table:table-cell table:number-columns-repeated="15" table:style-name="ce126"/>
          <table:table-cell table:number-columns-repeated="2" table:style-name="ce128"/>
          <table:table-cell table:number-columns-repeated="21" table:style-name="ce126"/>
          <table:table-cell table:number-columns-repeated="16314" table:style-name="ce102"/>
        </table:table-row>
        <table:table-row table:style-name="ro4">
          <table:table-cell table:style-name="ce130"/>
          <table:table-cell table:style-name="ce131"/>
          <table:table-cell table:number-columns-repeated="2" table:style-name="ce132"/>
          <table:table-cell table:style-name="ce21"/>
          <table:table-cell table:number-columns-repeated="3" table:style-name="ce133"/>
          <table:table-cell table:number-columns-repeated="2" table:style-name="ce134"/>
          <table:table-cell table:style-name="ce25"/>
          <table:table-cell table:number-columns-repeated="5" table:style-name="ce132"/>
          <table:table-cell table:style-name="ce135"/>
          <table:table-cell table:style-name="ce136"/>
          <table:table-cell table:style-name="ce135"/>
          <table:table-cell table:style-name="ce136"/>
          <table:table-cell table:style-name="ce135"/>
          <table:table-cell table:style-name="ce137"/>
          <table:table-cell table:style-name="ce135"/>
          <table:table-cell table:style-name="ce138"/>
          <table:table-cell table:style-name="ce137"/>
          <table:table-cell table:style-name="ce136"/>
          <table:table-cell table:style-name="ce135"/>
          <table:table-cell table:style-name="ce137"/>
          <table:table-cell table:style-name="ce135"/>
          <table:table-cell table:style-name="ce138"/>
          <table:table-cell table:style-name="ce135"/>
          <table:table-cell table:style-name="ce136"/>
          <table:table-cell table:number-columns-repeated="15" table:style-name="ce135"/>
          <table:table-cell table:number-columns-repeated="2" table:style-name="ce137"/>
          <table:table-cell table:number-columns-repeated="21" table:style-name="ce135"/>
          <table:table-cell table:number-columns-repeated="16314" table:style-name="ce139"/>
        </table:table-row>
        <table:table-row table:style-name="ro8">
          <table:table-cell table:number-columns-repeated="16384" table:style-name="ce22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2"/>
          <table:table-cell table:number-columns-repeated="2" table:style-name="ce140"/>
          <table:table-cell table:number-columns-repeated="16380" table:style-name="ce22"/>
        </table:table-row>
        <table:table-row table:number-rows-repeated="3" table:style-name="ro9">
          <table:table-cell table:number-columns-repeated="16384"/>
        </table:table-row>
        <table:table-row table:number-rows-repeated="2" table:style-name="ro9">
          <table:table-cell table:number-columns-repeated="2"/>
          <table:table-cell table:number-columns-repeated="33" table:style-name="ce22"/>
          <table:table-cell table:style-name="ce141"/>
          <table:table-cell table:number-columns-repeated="16348" table:style-name="ce22"/>
        </table:table-row>
        <table:table-row table:style-name="ro9">
          <table:table-cell table:number-columns-repeated="2"/>
          <table:table-cell table:number-columns-repeated="38" table:style-name="ce22"/>
          <table:table-cell table:style-name="ce142"/>
          <table:table-cell table:number-columns-repeated="16343" table:style-name="ce22"/>
        </table:table-row>
        <table:table-row table:style-name="ro9">
          <table:table-cell table:number-columns-repeated="2"/>
          <table:table-cell table:number-columns-repeated="33" table:style-name="ce22"/>
          <table:table-cell table:style-name="ce143"/>
          <table:table-cell table:style-name="ce142"/>
          <table:table-cell table:number-columns-repeated="5" table:style-name="ce143"/>
          <table:table-cell table:style-name="ce142"/>
          <table:table-cell table:style-name="ce143"/>
          <table:table-cell table:style-name="ce142"/>
          <table:table-cell table:style-name="ce22"/>
          <table:table-cell table:number-columns-repeated="2" table:style-name="ce143"/>
          <table:table-cell table:style-name="ce142"/>
          <table:table-cell table:number-columns-repeated="5"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number-columns-repeated="16320"/>
        </table:table-row>
        <table:table-row table:style-name="ro9">
          <table:table-cell table:number-columns-repeated="2"/>
          <table:table-cell table:number-columns-repeated="34" table:style-name="ce22"/>
          <table:table-cell table:style-name="ce142"/>
          <table:table-cell table:style-name="ce22"/>
          <table:table-cell table:style-name="ce144"/>
          <table:table-cell table:number-columns-repeated="3" table:style-name="ce22"/>
          <table:table-cell table:style-name="ce142"/>
          <table:table-cell table:style-name="ce145"/>
          <table:table-cell table:style-name="ce142"/>
          <table:table-cell table:number-columns-repeated="6" table:style-name="ce22"/>
          <table:table-cell table:style-name="ce144"/>
          <table:table-cell table:number-columns-repeated="16332" table:style-name="ce22"/>
        </table:table-row>
        <table:table-row table:style-name="ro9">
          <table:table-cell table:number-columns-repeated="2"/>
          <table:table-cell table:number-columns-repeated="34" table:style-name="ce22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5"/>
          <table:table-cell table:style-name="ce142"/>
          <table:table-cell table:number-columns-repeated="2" table:style-name="ce22"/>
          <table:table-cell table:style-name="ce143"/>
          <table:table-cell table:style-name="ce142"/>
          <table:table-cell table:number-columns-repeated="3" table:style-name="ce143"/>
          <table:table-cell table:style-name="ce142"/>
          <table:table-cell table:style-name="ce143"/>
          <table:table-cell table:style-name="ce142"/>
          <table:table-cell table:number-columns-repeated="3" table:style-name="ce143"/>
          <table:table-cell table:style-name="ce142"/>
          <table:table-cell table:style-name="ce143"/>
          <table:table-cell table:style-name="ce142"/>
          <table:table-cell table:number-columns-repeated="3" table:style-name="ce143"/>
          <table:table-cell table:number-columns-repeated="16320"/>
        </table:table-row>
        <table:table-row table:style-name="ro9">
          <table:table-cell table:number-columns-repeated="2"/>
          <table:table-cell table:number-columns-repeated="34" table:style-name="ce22"/>
          <table:table-cell table:style-name="ce142"/>
          <table:table-cell table:style-name="ce22"/>
          <table:table-cell table:style-name="ce142"/>
          <table:table-cell table:style-name="ce22"/>
          <table:table-cell table:style-name="ce142"/>
          <table:table-cell table:style-name="ce22"/>
          <table:table-cell table:style-name="ce142"/>
          <table:table-cell table:style-name="ce22"/>
          <table:table-cell table:style-name="ce142"/>
          <table:table-cell table:number-columns-repeated="2" table:style-name="ce22"/>
          <table:table-cell table:style-name="ce141"/>
          <table:table-cell table:number-columns-repeated="4" table:style-name="ce22"/>
          <table:table-cell table:style-name="ce142"/>
          <table:table-cell table:style-name="ce141"/>
          <table:table-cell table:number-columns-repeated="4" table:style-name="ce22"/>
          <table:table-cell table:style-name="ce142"/>
          <table:table-cell table:style-name="ce141"/>
          <table:table-cell table:number-columns-repeated="16324" table:style-name="ce22"/>
        </table:table-row>
        <table:table-row table:style-name="ro9">
          <table:table-cell table:number-columns-repeated="2"/>
          <table:table-cell table:number-columns-repeated="34" table:style-name="ce22"/>
          <table:table-cell table:style-name="ce142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style-name="ce142"/>
          <table:table-cell table:style-name="ce22"/>
          <table:table-cell table:style-name="ce142"/>
          <table:table-cell table:number-columns-repeated="7" table:style-name="ce22"/>
          <table:table-cell table:style-name="ce142"/>
          <table:table-cell table:number-columns-repeated="5" table:style-name="ce22"/>
          <table:table-cell table:style-name="ce142"/>
          <table:table-cell table:number-columns-repeated="16325" table:style-name="ce22"/>
        </table:table-row>
        <table:table-row table:style-name="ro9">
          <table:table-cell table:number-columns-repeated="2"/>
          <table:table-cell table:number-columns-repeated="34" table:style-name="ce22"/>
          <table:table-cell table:style-name="ce142"/>
          <table:table-cell table:style-name="ce144"/>
          <table:table-cell table:style-name="ce142"/>
          <table:table-cell table:style-name="ce144"/>
          <table:table-cell table:style-name="ce142"/>
          <table:table-cell table:style-name="ce144"/>
          <table:table-cell table:style-name="ce142"/>
          <table:table-cell table:style-name="ce22"/>
          <table:table-cell table:style-name="ce142"/>
          <table:table-cell table:number-columns-repeated="2" table:style-name="ce2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6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6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number-columns-repeated="16320"/>
        </table:table-row>
        <table:table-row table:style-name="ro9">
          <table:table-cell table:number-columns-repeated="2"/>
          <table:table-cell table:number-columns-repeated="34" table:style-name="ce22"/>
          <table:table-cell table:style-name="ce142"/>
          <table:table-cell table:style-name="ce22"/>
          <table:table-cell table:style-name="ce142"/>
          <table:table-cell table:style-name="ce22"/>
          <table:table-cell table:style-name="ce142"/>
          <table:table-cell table:style-name="ce22"/>
          <table:table-cell table:style-name="ce142"/>
          <table:table-cell table:style-name="ce22"/>
          <table:table-cell table:style-name="ce142"/>
          <table:table-cell table:number-columns-repeated="2" table:style-name="ce22"/>
          <table:table-cell table:style-name="ce141"/>
          <table:table-cell table:number-columns-repeated="5" table:style-name="ce142"/>
          <table:table-cell table:style-name="ce141"/>
          <table:table-cell table:number-columns-repeated="5" table:style-name="ce142"/>
          <table:table-cell table:style-name="ce141"/>
          <table:table-cell table:number-columns-repeated="4" table:style-name="ce142"/>
          <table:table-cell table:number-columns-repeated="16320"/>
        </table:table-row>
        <table:table-row table:number-rows-repeated="2" table:style-name="ro9">
          <table:table-cell table:number-columns-repeated="2"/>
          <table:table-cell table:number-columns-repeated="34" table:style-name="ce22"/>
          <table:table-cell table:style-name="ce142"/>
          <table:table-cell table:style-name="ce22"/>
          <table:table-cell table:style-name="ce142"/>
          <table:table-cell table:style-name="ce22"/>
          <table:table-cell table:style-name="ce142"/>
          <table:table-cell table:style-name="ce22"/>
          <table:table-cell table:style-name="ce142"/>
          <table:table-cell table:style-name="ce22"/>
          <table:table-cell table:style-name="ce142"/>
          <table:table-cell table:number-columns-repeated="3" table:style-name="ce22"/>
          <table:table-cell table:style-name="ce142"/>
          <table:table-cell table:style-name="ce22"/>
          <table:table-cell table:style-name="ce142"/>
          <table:table-cell table:style-name="ce22"/>
          <table:table-cell table:style-name="ce142"/>
          <table:table-cell table:style-name="ce22"/>
          <table:table-cell table:style-name="ce142"/>
          <table:table-cell table:style-name="ce22"/>
          <table:table-cell table:style-name="ce142"/>
          <table:table-cell table:style-name="ce22"/>
          <table:table-cell table:style-name="ce142"/>
          <table:table-cell table:style-name="ce22"/>
          <table:table-cell table:style-name="ce142"/>
          <table:table-cell table:style-name="ce22"/>
          <table:table-cell table:style-name="ce142"/>
          <table:table-cell table:number-columns-repeated="16321" table:style-name="ce22"/>
        </table:table-row>
        <table:table-row table:style-name="ro9">
          <table:table-cell table:number-columns-repeated="35"/>
          <table:table-cell table:style-name="ce143"/>
          <table:table-cell table:style-name="ce146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22"/>
          <table:table-cell table:number-columns-repeated="2"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7"/>
          <table:table-cell table:style-name="ce142"/>
          <table:table-cell table:style-name="ce143"/>
          <table:table-cell table:number-columns-repeated="16320"/>
        </table:table-row>
        <table:table-row table:number-rows-repeated="2" table:style-name="ro9">
          <table:table-cell table:number-columns-repeated="35"/>
          <table:table-cell table:style-name="ce141"/>
          <table:table-cell table:style-name="ce142"/>
          <table:table-cell table:style-name="ce140"/>
          <table:table-cell table:style-name="ce22"/>
          <table:table-cell table:style-name="ce140"/>
          <table:table-cell table:style-name="ce22"/>
          <table:table-cell table:style-name="ce140"/>
          <table:table-cell table:style-name="ce22"/>
          <table:table-cell table:style-name="ce148"/>
          <table:table-cell table:number-columns-repeated="2" table:style-name="ce22"/>
          <table:table-cell table:style-name="ce141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22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22"/>
          <table:table-cell table:style-name="ce149"/>
          <table:table-cell table:number-columns-repeated="16320"/>
        </table:table-row>
        <table:table-row table:number-rows-repeated="2" table:style-name="ro9">
          <table:table-cell table:number-columns-repeated="35"/>
          <table:table-cell table:style-name="ce141"/>
          <table:table-cell table:style-name="ce142"/>
          <table:table-cell table:number-columns-repeated="5" table:style-name="ce140"/>
          <table:table-cell table:style-name="ce22"/>
          <table:table-cell table:style-name="ce148"/>
          <table:table-cell table:number-columns-repeated="2" table:style-name="ce22"/>
          <table:table-cell table:style-name="ce141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140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22"/>
          <table:table-cell table:style-name="ce149"/>
          <table:table-cell table:number-columns-repeated="16320"/>
        </table:table-row>
        <table:table-row table:style-name="ro9">
          <table:table-cell table:number-columns-repeated="35"/>
          <table:table-cell table:style-name="ce22"/>
          <table:table-cell table:style-name="ce142"/>
          <table:table-cell table:number-columns-repeated="12" table:style-name="ce22"/>
          <table:table-cell table:style-name="ce149"/>
          <table:table-cell table:number-columns-repeated="11" table:style-name="ce22"/>
          <table:table-cell table:style-name="ce150"/>
          <table:table-cell table:number-columns-repeated="16322" table:style-name="ce22"/>
        </table:table-row>
        <table:table-row table:number-rows-repeated="4" table:style-name="ro9">
          <table:table-cell table:number-columns-repeated="35"/>
          <table:table-cell table:style-name="ce141"/>
          <table:table-cell table:style-name="ce142"/>
          <table:table-cell table:number-columns-repeated="5" table:style-name="ce140"/>
          <table:table-cell table:style-name="ce22"/>
          <table:table-cell table:style-name="ce148"/>
          <table:table-cell table:number-columns-repeated="2" table:style-name="ce22"/>
          <table:table-cell table:style-name="ce141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140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22"/>
          <table:table-cell table:style-name="ce149"/>
          <table:table-cell table:number-columns-repeated="16320"/>
        </table:table-row>
        <table:table-row table:style-name="ro9">
          <table:table-cell table:number-columns-repeated="35"/>
          <table:table-cell table:style-name="ce22"/>
          <table:table-cell table:style-name="ce142"/>
          <table:table-cell table:number-columns-repeated="12" table:style-name="ce22"/>
          <table:table-cell table:style-name="ce149"/>
          <table:table-cell table:number-columns-repeated="5" table:style-name="ce22"/>
          <table:table-cell table:style-name="ce150"/>
          <table:table-cell table:number-columns-repeated="5" table:style-name="ce22"/>
          <table:table-cell table:style-name="ce150"/>
          <table:table-cell table:number-columns-repeated="16322" table:style-name="ce22"/>
        </table:table-row>
        <table:table-row table:number-rows-repeated="2" table:style-name="ro9">
          <table:table-cell table:number-columns-repeated="35"/>
          <table:table-cell table:style-name="ce141"/>
          <table:table-cell table:style-name="ce142"/>
          <table:table-cell table:number-columns-repeated="5" table:style-name="ce140"/>
          <table:table-cell table:style-name="ce22"/>
          <table:table-cell table:style-name="ce148"/>
          <table:table-cell table:number-columns-repeated="2" table:style-name="ce22"/>
          <table:table-cell table:style-name="ce141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140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22"/>
          <table:table-cell table:style-name="ce149"/>
          <table:table-cell table:number-columns-repeated="16320"/>
        </table:table-row>
        <table:table-row table:style-name="ro9">
          <table:table-cell table:number-columns-repeated="35"/>
          <table:table-cell table:style-name="ce22"/>
          <table:table-cell table:style-name="ce142"/>
          <table:table-cell table:number-columns-repeated="12" table:style-name="ce22"/>
          <table:table-cell table:style-name="ce149"/>
          <table:table-cell table:number-columns-repeated="5" table:style-name="ce22"/>
          <table:table-cell table:style-name="ce150"/>
          <table:table-cell table:number-columns-repeated="5" table:style-name="ce22"/>
          <table:table-cell table:style-name="ce150"/>
          <table:table-cell table:number-columns-repeated="16322" table:style-name="ce22"/>
        </table:table-row>
        <table:table-row table:number-rows-repeated="3" table:style-name="ro9">
          <table:table-cell table:number-columns-repeated="35"/>
          <table:table-cell table:style-name="ce141"/>
          <table:table-cell table:style-name="ce142"/>
          <table:table-cell table:number-columns-repeated="5" table:style-name="ce140"/>
          <table:table-cell table:style-name="ce22"/>
          <table:table-cell table:style-name="ce148"/>
          <table:table-cell table:number-columns-repeated="2" table:style-name="ce22"/>
          <table:table-cell table:style-name="ce141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140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22"/>
          <table:table-cell table:style-name="ce149"/>
          <table:table-cell table:number-columns-repeated="16320"/>
        </table:table-row>
        <table:table-row table:style-name="ro9">
          <table:table-cell table:number-columns-repeated="35"/>
          <table:table-cell table:style-name="ce22"/>
          <table:table-cell table:style-name="ce142"/>
          <table:table-cell table:number-columns-repeated="5" table:style-name="ce140"/>
          <table:table-cell table:style-name="ce22"/>
          <table:table-cell table:style-name="ce148"/>
          <table:table-cell table:number-columns-repeated="3" table:style-name="ce22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140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22"/>
          <table:table-cell table:style-name="ce149"/>
          <table:table-cell table:number-columns-repeated="16320"/>
        </table:table-row>
        <table:table-row table:number-rows-repeated="3" table:style-name="ro9">
          <table:table-cell table:number-columns-repeated="35"/>
          <table:table-cell table:style-name="ce141"/>
          <table:table-cell table:style-name="ce142"/>
          <table:table-cell table:number-columns-repeated="5" table:style-name="ce140"/>
          <table:table-cell table:style-name="ce22"/>
          <table:table-cell table:style-name="ce148"/>
          <table:table-cell table:number-columns-repeated="2" table:style-name="ce22"/>
          <table:table-cell table:style-name="ce141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140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22"/>
          <table:table-cell table:style-name="ce149"/>
          <table:table-cell table:number-columns-repeated="16320"/>
        </table:table-row>
        <table:table-row table:style-name="ro9">
          <table:table-cell table:number-columns-repeated="35"/>
          <table:table-cell table:style-name="ce22"/>
          <table:table-cell table:style-name="ce142"/>
          <table:table-cell table:number-columns-repeated="5" table:style-name="ce140"/>
          <table:table-cell table:style-name="ce22"/>
          <table:table-cell table:style-name="ce148"/>
          <table:table-cell table:number-columns-repeated="3" table:style-name="ce22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140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22"/>
          <table:table-cell table:style-name="ce149"/>
          <table:table-cell table:number-columns-repeated="16320"/>
        </table:table-row>
        <table:table-row table:number-rows-repeated="3" table:style-name="ro9">
          <table:table-cell table:number-columns-repeated="35"/>
          <table:table-cell table:style-name="ce141"/>
          <table:table-cell table:style-name="ce142"/>
          <table:table-cell table:number-columns-repeated="5" table:style-name="ce140"/>
          <table:table-cell table:style-name="ce22"/>
          <table:table-cell table:style-name="ce148"/>
          <table:table-cell table:number-columns-repeated="2" table:style-name="ce22"/>
          <table:table-cell table:style-name="ce141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140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22"/>
          <table:table-cell table:style-name="ce149"/>
          <table:table-cell table:number-columns-repeated="16320"/>
        </table:table-row>
        <table:table-row table:style-name="ro9">
          <table:table-cell table:number-columns-repeated="35"/>
          <table:table-cell table:style-name="ce22"/>
          <table:table-cell table:style-name="ce142"/>
          <table:table-cell table:number-columns-repeated="5" table:style-name="ce140"/>
          <table:table-cell table:style-name="ce22"/>
          <table:table-cell table:style-name="ce148"/>
          <table:table-cell table:number-columns-repeated="3" table:style-name="ce22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140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22"/>
          <table:table-cell table:style-name="ce149"/>
          <table:table-cell table:number-columns-repeated="16320"/>
        </table:table-row>
        <table:table-row table:number-rows-repeated="3" table:style-name="ro9">
          <table:table-cell table:number-columns-repeated="35"/>
          <table:table-cell table:style-name="ce141"/>
          <table:table-cell table:style-name="ce142"/>
          <table:table-cell table:number-columns-repeated="5" table:style-name="ce140"/>
          <table:table-cell table:style-name="ce22"/>
          <table:table-cell table:style-name="ce148"/>
          <table:table-cell table:number-columns-repeated="2" table:style-name="ce22"/>
          <table:table-cell table:style-name="ce141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140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22"/>
          <table:table-cell table:style-name="ce149"/>
          <table:table-cell table:number-columns-repeated="16320"/>
        </table:table-row>
        <table:table-row table:style-name="ro9">
          <table:table-cell table:number-columns-repeated="35"/>
          <table:table-cell table:style-name="ce22"/>
          <table:table-cell table:style-name="ce142"/>
          <table:table-cell table:number-columns-repeated="6" table:style-name="ce22"/>
          <table:table-cell table:style-name="ce148"/>
          <table:table-cell table:number-columns-repeated="3" table:style-name="ce22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number-columns-repeated="3" table:style-name="ce22"/>
          <table:table-cell table:style-name="ce150"/>
          <table:table-cell table:style-name="ce22"/>
          <table:table-cell table:style-name="ce149"/>
          <table:table-cell table:number-columns-repeated="3" table:style-name="ce22"/>
          <table:table-cell table:style-name="ce150"/>
          <table:table-cell table:style-name="ce22"/>
          <table:table-cell table:style-name="ce149"/>
          <table:table-cell table:number-columns-repeated="16320"/>
        </table:table-row>
        <table:table-row table:style-name="ro9">
          <table:table-cell table:number-columns-repeated="35"/>
          <table:table-cell table:style-name="ce141"/>
          <table:table-cell table:style-name="ce142"/>
          <table:table-cell table:number-columns-repeated="5" table:style-name="ce140"/>
          <table:table-cell table:style-name="ce22"/>
          <table:table-cell table:style-name="ce148"/>
          <table:table-cell table:number-columns-repeated="2" table:style-name="ce22"/>
          <table:table-cell table:style-name="ce141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140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22"/>
          <table:table-cell table:style-name="ce149"/>
          <table:table-cell table:number-columns-repeated="16320"/>
        </table:table-row>
        <table:table-row table:style-name="ro9">
          <table:table-cell table:number-columns-repeated="35"/>
          <table:table-cell table:style-name="ce141"/>
          <table:table-cell table:style-name="ce142"/>
          <table:table-cell table:number-columns-repeated="6" table:style-name="ce22"/>
          <table:table-cell table:style-name="ce148"/>
          <table:table-cell table:number-columns-repeated="2" table:style-name="ce22"/>
          <table:table-cell table:style-name="ce141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number-columns-repeated="3" table:style-name="ce22"/>
          <table:table-cell table:style-name="ce150"/>
          <table:table-cell table:style-name="ce140"/>
          <table:table-cell table:style-name="ce149"/>
          <table:table-cell table:number-columns-repeated="3" table:style-name="ce22"/>
          <table:table-cell table:style-name="ce150"/>
          <table:table-cell table:style-name="ce22"/>
          <table:table-cell table:style-name="ce149"/>
          <table:table-cell table:number-columns-repeated="16320"/>
        </table:table-row>
        <table:table-row table:style-name="ro9">
          <table:table-cell table:number-columns-repeated="35"/>
          <table:table-cell table:style-name="ce22"/>
          <table:table-cell table:style-name="ce142"/>
          <table:table-cell table:number-columns-repeated="5" table:style-name="ce140"/>
          <table:table-cell table:style-name="ce22"/>
          <table:table-cell table:style-name="ce148"/>
          <table:table-cell table:number-columns-repeated="3" table:style-name="ce22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number-columns-repeated="3" table:style-name="ce22"/>
          <table:table-cell table:style-name="ce150"/>
          <table:table-cell table:style-name="ce140"/>
          <table:table-cell table:style-name="ce149"/>
          <table:table-cell table:number-columns-repeated="3" table:style-name="ce22"/>
          <table:table-cell table:style-name="ce150"/>
          <table:table-cell table:style-name="ce22"/>
          <table:table-cell table:style-name="ce149"/>
          <table:table-cell table:number-columns-repeated="16320"/>
        </table:table-row>
        <table:table-row table:number-rows-repeated="3" table:style-name="ro9">
          <table:table-cell table:number-columns-repeated="35"/>
          <table:table-cell table:style-name="ce141"/>
          <table:table-cell table:style-name="ce142"/>
          <table:table-cell table:number-columns-repeated="5" table:style-name="ce140"/>
          <table:table-cell table:style-name="ce22"/>
          <table:table-cell table:style-name="ce148"/>
          <table:table-cell table:number-columns-repeated="2" table:style-name="ce22"/>
          <table:table-cell table:style-name="ce141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140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22"/>
          <table:table-cell table:style-name="ce149"/>
          <table:table-cell table:number-columns-repeated="16320"/>
        </table:table-row>
        <table:table-row table:style-name="ro9">
          <table:table-cell table:number-columns-repeated="35"/>
          <table:table-cell table:style-name="ce22"/>
          <table:table-cell table:style-name="ce142"/>
          <table:table-cell table:number-columns-repeated="5" table:style-name="ce140"/>
          <table:table-cell table:style-name="ce22"/>
          <table:table-cell table:style-name="ce148"/>
          <table:table-cell table:number-columns-repeated="3" table:style-name="ce22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140"/>
          <table:table-cell table:style-name="ce149"/>
          <table:table-cell table:number-columns-repeated="3" table:style-name="ce22"/>
          <table:table-cell table:style-name="ce150"/>
          <table:table-cell table:style-name="ce22"/>
          <table:table-cell table:style-name="ce149"/>
          <table:table-cell table:number-columns-repeated="16320"/>
        </table:table-row>
        <table:table-row table:number-rows-repeated="3" table:style-name="ro9">
          <table:table-cell table:number-columns-repeated="35"/>
          <table:table-cell table:style-name="ce141"/>
          <table:table-cell table:style-name="ce142"/>
          <table:table-cell table:number-columns-repeated="5" table:style-name="ce140"/>
          <table:table-cell table:style-name="ce22"/>
          <table:table-cell table:style-name="ce148"/>
          <table:table-cell table:number-columns-repeated="2" table:style-name="ce22"/>
          <table:table-cell table:style-name="ce141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number-columns-repeated="2"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22"/>
          <table:table-cell table:style-name="ce149"/>
          <table:table-cell table:number-columns-repeated="16320"/>
        </table:table-row>
        <table:table-row table:style-name="ro9">
          <table:table-cell table:number-columns-repeated="35"/>
          <table:table-cell table:style-name="ce22"/>
          <table:table-cell table:style-name="ce142"/>
          <table:table-cell table:number-columns-repeated="5" table:style-name="ce140"/>
          <table:table-cell table:style-name="ce22"/>
          <table:table-cell table:style-name="ce148"/>
          <table:table-cell table:number-columns-repeated="3" table:style-name="ce22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140"/>
          <table:table-cell table:style-name="ce149"/>
          <table:table-cell table:number-columns-repeated="3" table:style-name="ce22"/>
          <table:table-cell table:style-name="ce150"/>
          <table:table-cell table:style-name="ce22"/>
          <table:table-cell table:style-name="ce149"/>
          <table:table-cell table:number-columns-repeated="16320"/>
        </table:table-row>
        <table:table-row table:number-rows-repeated="3" table:style-name="ro9">
          <table:table-cell table:number-columns-repeated="35"/>
          <table:table-cell table:style-name="ce141"/>
          <table:table-cell table:style-name="ce142"/>
          <table:table-cell table:number-columns-repeated="5" table:style-name="ce140"/>
          <table:table-cell table:style-name="ce22"/>
          <table:table-cell table:style-name="ce148"/>
          <table:table-cell table:number-columns-repeated="2" table:style-name="ce22"/>
          <table:table-cell table:style-name="ce141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140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22"/>
          <table:table-cell table:style-name="ce149"/>
          <table:table-cell table:number-columns-repeated="16320"/>
        </table:table-row>
        <table:table-row table:style-name="ro9">
          <table:table-cell table:number-columns-repeated="35"/>
          <table:table-cell table:style-name="ce22"/>
          <table:table-cell table:style-name="ce142"/>
          <table:table-cell table:number-columns-repeated="5" table:style-name="ce140"/>
          <table:table-cell table:style-name="ce22"/>
          <table:table-cell table:style-name="ce148"/>
          <table:table-cell table:number-columns-repeated="3" table:style-name="ce22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140"/>
          <table:table-cell table:style-name="ce149"/>
          <table:table-cell table:number-columns-repeated="3" table:style-name="ce22"/>
          <table:table-cell table:style-name="ce150"/>
          <table:table-cell table:style-name="ce22"/>
          <table:table-cell table:style-name="ce149"/>
          <table:table-cell table:number-columns-repeated="16320"/>
        </table:table-row>
        <table:table-row table:number-rows-repeated="2" table:style-name="ro9">
          <table:table-cell table:number-columns-repeated="35"/>
          <table:table-cell table:style-name="ce141"/>
          <table:table-cell table:style-name="ce142"/>
          <table:table-cell table:number-columns-repeated="5" table:style-name="ce140"/>
          <table:table-cell table:style-name="ce22"/>
          <table:table-cell table:style-name="ce148"/>
          <table:table-cell table:number-columns-repeated="2" table:style-name="ce22"/>
          <table:table-cell table:style-name="ce141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140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22"/>
          <table:table-cell table:style-name="ce149"/>
          <table:table-cell table:number-columns-repeated="16320"/>
        </table:table-row>
        <table:table-row table:style-name="ro9">
          <table:table-cell table:number-columns-repeated="35"/>
          <table:table-cell table:style-name="ce141"/>
          <table:table-cell table:style-name="ce142"/>
          <table:table-cell table:number-columns-repeated="5" table:style-name="ce140"/>
          <table:table-cell table:style-name="ce22"/>
          <table:table-cell table:style-name="ce148"/>
          <table:table-cell table:number-columns-repeated="2" table:style-name="ce22"/>
          <table:table-cell table:style-name="ce141"/>
          <table:table-cell table:style-name="ce140"/>
          <table:table-cell table:style-name="ce22"/>
          <table:table-cell table:style-name="ce149"/>
          <table:table-cell table:style-name="ce22"/>
          <table:table-cell table:style-name="ce150"/>
          <table:table-cell table:style-name="ce22"/>
          <table:table-cell table:style-name="ce140"/>
          <table:table-cell table:style-name="ce22"/>
          <table:table-cell table:style-name="ce150"/>
          <table:table-cell table:style-name="ce140"/>
          <table:table-cell table:style-name="ce149"/>
          <table:table-cell table:style-name="ce22"/>
          <table:table-cell table:style-name="ce140"/>
          <table:table-cell table:style-name="ce22"/>
          <table:table-cell table:style-name="ce150"/>
          <table:table-cell table:style-name="ce22"/>
          <table:table-cell table:style-name="ce149"/>
          <table:table-cell table:number-columns-repeated="16320"/>
        </table:table-row>
        <table:table-row table:style-name="ro9">
          <table:table-cell table:number-columns-repeated="35"/>
          <table:table-cell table:style-name="ce22"/>
          <table:table-cell table:style-name="ce142"/>
          <table:table-cell table:style-name="ce140"/>
          <table:table-cell table:number-columns-repeated="3" table:style-name="ce22"/>
          <table:table-cell table:style-name="ce140"/>
          <table:table-cell table:number-columns-repeated="16342" table:style-name="ce22"/>
        </table:table-row>
        <table:table-row table:style-name="ro9">
          <table:table-cell table:number-columns-repeated="35"/>
          <table:table-cell table:number-columns-repeated="2" table:style-name="ce142"/>
          <table:table-cell table:number-columns-repeated="5" table:style-name="ce140"/>
          <table:table-cell table:style-name="ce22"/>
          <table:table-cell table:style-name="ce148"/>
          <table:table-cell table:number-columns-repeated="2" table:style-name="ce22"/>
          <table:table-cell table:style-name="ce142"/>
          <table:table-cell table:style-name="ce140"/>
          <table:table-cell table:style-name="ce22"/>
          <table:table-cell table:style-name="ce149"/>
          <table:table-cell table:style-name="ce22"/>
          <table:table-cell table:style-name="ce150"/>
          <table:table-cell table:style-name="ce22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style-name="ce22"/>
          <table:table-cell table:style-name="ce140"/>
          <table:table-cell table:style-name="ce22"/>
          <table:table-cell table:style-name="ce149"/>
          <table:table-cell table:style-name="ce22"/>
          <table:table-cell table:style-name="ce149"/>
          <table:table-cell table:number-columns-repeated="16320"/>
        </table:table-row>
        <table:table-row table:number-rows-repeated="2" table:style-name="ro9">
          <table:table-cell table:number-columns-repeated="35"/>
          <table:table-cell table:style-name="ce22"/>
          <table:table-cell table:style-name="ce142"/>
          <table:table-cell table:number-columns-repeated="14" table:style-name="ce22"/>
          <table:table-cell table:style-name="ce150"/>
          <table:table-cell table:number-columns-repeated="16332" table:style-name="ce22"/>
        </table:table-row>
        <table:table-row table:style-name="ro9">
          <table:table-cell table:number-columns-repeated="35"/>
          <table:table-cell table:number-columns-repeated="2" table:style-name="ce142"/>
          <table:table-cell table:style-name="ce149"/>
          <table:table-cell table:style-name="ce22"/>
          <table:table-cell table:style-name="ce149"/>
          <table:table-cell table:style-name="ce22"/>
          <table:table-cell table:style-name="ce149"/>
          <table:table-cell table:style-name="ce22"/>
          <table:table-cell table:style-name="ce149"/>
          <table:table-cell table:number-columns-repeated="2" table:style-name="ce22"/>
          <table:table-cell table:style-name="ce142"/>
          <table:table-cell table:style-name="ce149"/>
          <table:table-cell table:number-columns-repeated="5" table:style-name="ce22"/>
          <table:table-cell table:style-name="ce149"/>
          <table:table-cell table:number-columns-repeated="5" table:style-name="ce22"/>
          <table:table-cell table:style-name="ce149"/>
          <table:table-cell table:number-columns-repeated="16324" table:style-name="ce22"/>
        </table:table-row>
        <table:table-row table:style-name="ro9">
          <table:table-cell table:number-columns-repeated="35"/>
          <table:table-cell table:style-name="ce22"/>
          <table:table-cell table:style-name="ce142"/>
          <table:table-cell table:number-columns-repeated="16347" table:style-name="ce22"/>
        </table:table-row>
        <table:table-row table:style-name="ro9">
          <table:table-cell table:number-columns-repeated="35"/>
          <table:table-cell table:style-name="ce22"/>
          <table:table-cell table:style-name="ce142"/>
          <table:table-cell table:number-columns-repeated="12" table:style-name="ce22"/>
          <table:table-cell table:style-name="ce150"/>
          <table:table-cell table:style-name="ce22"/>
          <table:table-cell table:style-name="ce149"/>
          <table:table-cell table:number-columns-repeated="3" table:style-name="ce22"/>
          <table:table-cell table:style-name="ce150"/>
          <table:table-cell table:style-name="ce22"/>
          <table:table-cell table:style-name="ce150"/>
          <table:table-cell table:number-columns-repeated="3" table:style-name="ce22"/>
          <table:table-cell table:style-name="ce150"/>
          <table:table-cell table:style-name="ce22"/>
          <table:table-cell table:style-name="ce150"/>
          <table:table-cell table:number-columns-repeated="16320"/>
        </table:table-row>
        <table:table-row table:style-name="ro9">
          <table:table-cell table:number-columns-repeated="35"/>
          <table:table-cell table:number-columns-repeated="2" table:style-name="ce142"/>
          <table:table-cell table:number-columns-repeated="7" table:style-name="ce149"/>
          <table:table-cell table:number-columns-repeated="2" table:style-name="ce22"/>
          <table:table-cell table:style-name="ce142"/>
          <table:table-cell table:style-name="ce149"/>
          <table:table-cell table:style-name="ce22"/>
          <table:table-cell table:style-name="ce150"/>
          <table:table-cell table:style-name="ce22"/>
          <table:table-cell table:style-name="ce149"/>
          <table:table-cell table:style-name="ce22"/>
          <table:table-cell table:style-name="ce149"/>
          <table:table-cell table:style-name="ce22"/>
          <table:table-cell table:style-name="ce150"/>
          <table:table-cell table:style-name="ce149"/>
          <table:table-cell table:style-name="ce150"/>
          <table:table-cell table:style-name="ce22"/>
          <table:table-cell table:style-name="ce149"/>
          <table:table-cell table:style-name="ce22"/>
          <table:table-cell table:style-name="ce150"/>
          <table:table-cell table:style-name="ce22"/>
          <table:table-cell table:style-name="ce150"/>
          <table:table-cell table:number-columns-repeated="16320"/>
        </table:table-row>
        <table:table-row table:style-name="ro9">
          <table:table-cell table:number-columns-repeated="35"/>
          <table:table-cell table:style-name="ce22"/>
          <table:table-cell table:style-name="ce142"/>
          <table:table-cell table:number-columns-repeated="16347" table:style-name="ce22"/>
        </table:table-row>
        <table:table-row table:style-name="ro9">
          <table:table-cell table:number-columns-repeated="35"/>
          <table:table-cell table:style-name="ce22"/>
          <table:table-cell table:style-name="ce142"/>
          <table:table-cell table:number-columns-repeated="6" table:style-name="ce149"/>
          <table:table-cell table:number-columns-repeated="4" table:style-name="ce22"/>
          <table:table-cell table:style-name="ce149"/>
          <table:table-cell table:style-name="ce22"/>
          <table:table-cell table:style-name="ce150"/>
          <table:table-cell table:style-name="ce22"/>
          <table:table-cell table:style-name="ce149"/>
          <table:table-cell table:style-name="ce22"/>
          <table:table-cell table:style-name="ce149"/>
          <table:table-cell table:style-name="ce22"/>
          <table:table-cell table:style-name="ce150"/>
          <table:table-cell table:style-name="ce149"/>
          <table:table-cell table:style-name="ce150"/>
          <table:table-cell table:style-name="ce22"/>
          <table:table-cell table:style-name="ce149"/>
          <table:table-cell table:style-name="ce22"/>
          <table:table-cell table:style-name="ce150"/>
          <table:table-cell table:style-name="ce22"/>
          <table:table-cell table:style-name="ce150"/>
          <table:table-cell table:number-columns-repeated="16320"/>
        </table:table-row>
        <table:table-row table:style-name="ro9">
          <table:table-cell table:number-columns-repeated="35"/>
          <table:table-cell table:number-columns-repeated="2" table:style-name="ce142"/>
          <table:table-cell table:style-name="ce150"/>
          <table:table-cell table:style-name="ce149"/>
          <table:table-cell table:style-name="ce150"/>
          <table:table-cell table:style-name="ce149"/>
          <table:table-cell table:style-name="ce150"/>
          <table:table-cell table:number-columns-repeated="2" table:style-name="ce149"/>
          <table:table-cell table:number-columns-repeated="2" table:style-name="ce22"/>
          <table:table-cell table:style-name="ce142"/>
          <table:table-cell table:style-name="ce150"/>
          <table:table-cell table:style-name="ce22"/>
          <table:table-cell table:style-name="ce150"/>
          <table:table-cell table:style-name="ce22"/>
          <table:table-cell table:style-name="ce149"/>
          <table:table-cell table:style-name="ce22"/>
          <table:table-cell table:style-name="ce150"/>
          <table:table-cell table:style-name="ce22"/>
          <table:table-cell table:style-name="ce150"/>
          <table:table-cell table:style-name="ce149"/>
          <table:table-cell table:style-name="ce150"/>
          <table:table-cell table:style-name="ce22"/>
          <table:table-cell table:style-name="ce150"/>
          <table:table-cell table:style-name="ce22"/>
          <table:table-cell table:style-name="ce150"/>
          <table:table-cell table:style-name="ce22"/>
          <table:table-cell table:style-name="ce150"/>
          <table:table-cell table:number-columns-repeated="16320"/>
        </table:table-row>
        <table:table-row table:style-name="ro9">
          <table:table-cell table:number-columns-repeated="35"/>
          <table:table-cell table:style-name="ce22"/>
          <table:table-cell table:style-name="ce142"/>
          <table:table-cell table:style-name="ce150"/>
          <table:table-cell table:number-columns-repeated="5" table:style-name="ce22"/>
          <table:table-cell table:style-name="ce149"/>
          <table:table-cell table:number-columns-repeated="16340" table:style-name="ce22"/>
        </table:table-row>
        <table:table-row table:style-name="ro9">
          <table:table-cell table:number-columns-repeated="35"/>
          <table:table-cell table:style-name="ce22"/>
          <table:table-cell table:style-name="ce142"/>
          <table:table-cell table:style-name="ce150"/>
          <table:table-cell table:number-columns-repeated="5" table:style-name="ce149"/>
          <table:table-cell table:number-columns-repeated="6" table:style-name="ce22"/>
          <table:table-cell table:style-name="ce150"/>
          <table:table-cell table:style-name="ce22"/>
          <table:table-cell table:style-name="ce149"/>
          <table:table-cell table:number-columns-repeated="3" table:style-name="ce22"/>
          <table:table-cell table:style-name="ce150"/>
          <table:table-cell table:style-name="ce149"/>
          <table:table-cell table:style-name="ce150"/>
          <table:table-cell table:number-columns-repeated="3" table:style-name="ce22"/>
          <table:table-cell table:style-name="ce150"/>
          <table:table-cell table:style-name="ce22"/>
          <table:table-cell table:style-name="ce150"/>
          <table:table-cell table:number-columns-repeated="16320"/>
        </table:table-row>
        <table:table-row table:style-name="ro9">
          <table:table-cell table:number-columns-repeated="35"/>
          <table:table-cell table:style-name="ce22"/>
          <table:table-cell table:style-name="ce142"/>
          <table:table-cell table:style-name="ce150"/>
          <table:table-cell table:number-columns-repeated="16346" table:style-name="ce22"/>
        </table:table-row>
        <table:table-row table:style-name="ro9">
          <table:table-cell table:number-columns-repeated="35"/>
          <table:table-cell table:number-columns-repeated="2" table:style-name="ce142"/>
          <table:table-cell table:number-columns-repeated="8" table:style-name="ce150"/>
          <table:table-cell table:style-name="ce22"/>
          <table:table-cell table:style-name="ce142"/>
          <table:table-cell table:number-columns-repeated="17" table:style-name="ce150"/>
          <table:table-cell table:number-columns-repeated="16320"/>
        </table:table-row>
        <table:table-row table:style-name="ro9">
          <table:table-cell table:number-columns-repeated="35"/>
          <table:table-cell table:number-columns-repeated="2" table:style-name="ce142"/>
          <table:table-cell table:number-columns-repeated="9" table:style-name="ce22"/>
          <table:table-cell table:style-name="ce142"/>
          <table:table-cell table:number-columns-repeated="16337" table:style-name="ce22"/>
        </table:table-row>
        <table:table-row table:number-rows-repeated="2" table:style-name="ro9">
          <table:table-cell table:number-columns-repeated="35"/>
          <table:table-cell table:style-name="ce22"/>
          <table:table-cell table:style-name="ce142"/>
          <table:table-cell table:number-columns-repeated="16347" table:style-name="ce22"/>
        </table:table-row>
        <table:table-row table:style-name="ro9">
          <table:table-cell table:number-columns-repeated="35"/>
          <table:table-cell table:style-name="ce143"/>
          <table:table-cell table:style-name="ce142"/>
          <table:table-cell table:number-columns-repeated="7" table:style-name="ce143"/>
          <table:table-cell table:number-columns-repeated="2" table:style-name="ce22"/>
          <table:table-cell table:number-columns-repeated="18" table:style-name="ce143"/>
          <table:table-cell table:number-columns-repeated="16320"/>
        </table:table-row>
        <table:table-row table:style-name="ro9">
          <table:table-cell table:number-columns-repeated="35"/>
          <table:table-cell table:style-name="ce142"/>
          <table:table-cell table:number-columns-repeated="10" table:style-name="ce22"/>
          <table:table-cell table:style-name="ce142"/>
          <table:table-cell table:number-columns-repeated="16337" table:style-name="ce22"/>
        </table:table-row>
        <table:table-row table:style-name="ro9">
          <table:table-cell table:number-columns-repeated="35"/>
          <table:table-cell table:style-name="ce141"/>
          <table:table-cell table:number-columns-repeated="10" table:style-name="ce22"/>
          <table:table-cell table:style-name="ce141"/>
          <table:table-cell table:number-columns-repeated="16337" table:style-name="ce22"/>
        </table:table-row>
        <table:table-row table:number-rows-repeated="1048427" table:style-name="ro9">
          <table:table-cell table:number-columns-repeated="16384"/>
        </table:table-row>
      </table:table>
      <table:table table:name="'file:///C:/Users/0030080/Desktop/營運股/工作表/大改版/公務登記簿.xls'#日數" table:style-name="ta2">
        <table:table-source xlink:href="file:///C:/Users/0030080/Desktop/營運股/工作表/大改版/公務登記簿.xls" table:table-name="日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里程車站" table:style-name="ta2">
        <table:table-source xlink:href="file:///C:/Users/0030080/Desktop/營運股/工作表/大改版/公務登記簿.xls" table:table-name="里程車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目標數" table:style-name="ta2">
        <table:table-source xlink:href="file:///C:/Users/0030080/Desktop/營運股/工作表/大改版/公務登記簿.xls" table:table-name="目標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種別" table:style-name="ta2">
        <table:table-source xlink:href="file:///C:/Users/0030080/Desktop/營運股/工作表/大改版/公務登記簿.xls" table:table-name="車種別" table:mode="copy-results-only"/>
        <table:table-column/>
        <table:table-row>
          <table:table-cell office:value-type="string" office:string-value="車種別"/>
          <table:table-cell office:value-type="string" office:string-value="合計人數"/>
          <table:table-cell office:value-type="string" office:string-value="自強人數"/>
          <table:table-cell office:value-type="string" office:string-value="莒光人數"/>
          <table:table-cell office:value-type="string" office:string-value="區間人數"/>
          <table:table-cell office:value-type="string" office:string-value="普通人數"/>
          <table:table-cell office:value-type="string" office:string-value="合計延人公里"/>
          <table:table-cell office:value-type="string" office:string-value="自強延人公里"/>
          <table:table-cell office:value-type="string" office:string-value="莒光延人公里"/>
          <table:table-cell office:value-type="string" office:string-value="區間延人公里"/>
          <table:table-cell office:value-type="string" office:string-value="普通延人公里"/>
          <table:table-cell office:value-type="string" office:string-value="合計客運收入"/>
          <table:table-cell office:value-type="string" office:string-value="自強收入"/>
          <table:table-cell office:value-type="string" office:string-value="莒光收入"/>
          <table:table-cell office:value-type="string" office:string-value="區間收入"/>
          <table:table-cell office:value-type="string" office:string-value="普通收入"/>
          <table:table-cell office:value-type="string" office:string-value="月台票收入"/>
          <table:table-cell office:value-type="string" office:string-value="其他客運收入收入"/>
          <table:table-cell office:value-type="string" office:string-value="客運收入折讓收入"/>
          <table:table-cell office:value-type="string" office:string-value="合計累積人數"/>
          <table:table-cell office:value-type="string" office:string-value="自強累積人數"/>
          <table:table-cell office:value-type="string" office:string-value="莒光累積人數"/>
          <table:table-cell office:value-type="string" office:string-value="區間累積人數"/>
          <table:table-cell office:value-type="string" office:string-value="普通累積人數"/>
          <table:table-cell office:value-type="string" office:string-value="合計累積延人公里"/>
          <table:table-cell office:value-type="string" office:string-value="自強累積延人公里"/>
          <table:table-cell office:value-type="string" office:string-value="莒光累積延人公里"/>
          <table:table-cell office:value-type="string" office:string-value="區間累積延人公里"/>
          <table:table-cell office:value-type="string" office:string-value="普通累積延人公里"/>
          <table:table-cell office:value-type="string" office:string-value="合計累積客運收入"/>
          <table:table-cell office:value-type="string" office:string-value="自強累積客運收入"/>
          <table:table-cell office:value-type="string" office:string-value="莒光累積客運收入"/>
          <table:table-cell office:value-type="string" office:string-value="區間累積客運收入"/>
          <table:table-cell office:value-type="string" office:string-value="普通累積客運收入"/>
          <table:table-cell office:value-type="string" office:string-value="每日平均客運人數"/>
          <table:table-cell office:value-type="string" office:string-value="每日平均延人公里"/>
          <table:table-cell office:value-type="string" office:string-value="自強平均延人公里"/>
          <table:table-cell office:value-type="string" office:string-value="莒光平均延人公里"/>
          <table:table-cell office:value-type="string" office:string-value="區間平均延人公里"/>
          <table:table-cell office:value-type="string" office:string-value="普通平均延人公里"/>
          <table:table-cell office:value-type="string" office:string-value="每日平均客運收入"/>
          <table:table-cell office:value-type="string" office:string-value="自強平均收入"/>
          <table:table-cell office:value-type="string" office:string-value="莒光平均收入"/>
          <table:table-cell office:value-type="string" office:string-value="區間平均收入"/>
          <table:table-cell office:value-type="string" office:string-value="普通平均收入"/>
          <table:table-cell office:value-type="string" office:string-value="累積每日平均客運人數"/>
          <table:table-cell office:value-type="string" office:string-value="自強累積平均人數"/>
          <table:table-cell office:value-type="string" office:string-value="莒光累積平均人數"/>
          <table:table-cell office:value-type="string" office:string-value="區間累積平均人數"/>
          <table:table-cell office:value-type="string" office:string-value="普通累積平均人數"/>
          <table:table-cell office:value-type="string" office:string-value="累積每日平均延人公里"/>
          <table:table-cell office:value-type="string" office:string-value="自強累積平均延人公里"/>
          <table:table-cell office:value-type="string" office:string-value="莒光累積平均延人公里"/>
          <table:table-cell office:value-type="string" office:string-value="區間累積平均延人公里"/>
          <table:table-cell office:value-type="string" office:string-value="普通累積平均延人公里"/>
          <table:table-cell office:value-type="string" office:string-value="累積每日平均客運收入"/>
          <table:table-cell office:value-type="string" office:string-value="自強累積平均收入"/>
          <table:table-cell office:value-type="string" office:string-value="莒光累積平均收入"/>
          <table:table-cell office:value-type="string" office:string-value="區間累積平均收入"/>
          <table:table-cell office:value-type="string" office:string-value="普通累積平均收入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41"/>
        </table:table-row>
        <table:table-row>
          <table:table-cell office:value-type="float" office:value="10401"/>
          <table:table-cell office:value-type="float" office:value="19316238"/>
          <table:table-cell office:value-type="float" office:value="3244189"/>
          <table:table-cell office:value-type="float" office:value="949133"/>
          <table:table-cell office:value-type="float" office:value="15119260"/>
          <table:table-cell office:value-type="float" office:value="3656"/>
          <table:table-cell office:value-type="float" office:value="894952910"/>
          <table:table-cell office:value-type="float" office:value="416394463"/>
          <table:table-cell office:value-type="float" office:value="86891828"/>
          <table:table-cell office:value-type="float" office:value="391399495"/>
          <table:table-cell office:value-type="float" office:value="267124"/>
          <table:table-cell office:value-type="float" office:value="1457344598"/>
          <table:table-cell office:value-type="float" office:value="811176584"/>
          <table:table-cell office:value-type="float" office:value="134821964"/>
          <table:table-cell office:value-type="float" office:value="498829199"/>
          <table:table-cell office:value-type="float" office:value="299476"/>
          <table:table-cell office:value-type="float" office:value="719539"/>
          <table:table-cell office:value-type="float" office:value="12780218"/>
          <table:table-cell office:value-type="float" office:value="-1282382"/>
          <table:table-cell office:value-type="float" office:value="19316238"/>
          <table:table-cell office:value-type="float" office:value="3244189"/>
          <table:table-cell office:value-type="float" office:value="949133"/>
          <table:table-cell office:value-type="float" office:value="15119260"/>
          <table:table-cell office:value-type="float" office:value="3656"/>
          <table:table-cell office:value-type="float" office:value="894952910"/>
          <table:table-cell office:value-type="float" office:value="416394463"/>
          <table:table-cell office:value-type="float" office:value="86891828"/>
          <table:table-cell office:value-type="float" office:value="391399495"/>
          <table:table-cell office:value-type="float" office:value="267124"/>
          <table:table-cell office:value-type="float" office:value="1457344598"/>
          <table:table-cell office:value-type="float" office:value="811176584"/>
          <table:table-cell office:value-type="float" office:value="134821964"/>
          <table:table-cell office:value-type="float" office:value="498829199"/>
          <table:table-cell office:value-type="float" office:value="299476"/>
          <table:table-cell office:value-type="float" office:value="623104.45161290327"/>
          <table:table-cell office:value-type="float" office:value="28869448.709677421"/>
          <table:table-cell office:value-type="float" office:value="13432079.451612903"/>
          <table:table-cell office:value-type="float" office:value="2802962.1935483869"/>
          <table:table-cell office:value-type="float" office:value="12625790.161290323"/>
          <table:table-cell office:value-type="float" office:value="8616.9032258064508"/>
          <table:table-cell office:value-type="float" office:value="47011116.064516127"/>
          <table:table-cell office:value-type="float" office:value="26166986.580645163"/>
          <table:table-cell office:value-type="float" office:value="4349095.6129032262"/>
          <table:table-cell office:value-type="float" office:value="16091264.483870968"/>
          <table:table-cell office:value-type="float" office:value="9660.5161290322576"/>
          <table:table-cell office:value-type="float" office:value="623104.45161290327"/>
          <table:table-cell office:value-type="float" office:value="104651.25806451614"/>
          <table:table-cell office:value-type="float" office:value="30617.193548387098"/>
          <table:table-cell office:value-type="float" office:value="487718.06451612903"/>
          <table:table-cell office:value-type="float" office:value="117.93548387096774"/>
          <table:table-cell office:value-type="float" office:value="28869448.709677421"/>
          <table:table-cell office:value-type="float" office:value="13432079.451612903"/>
          <table:table-cell office:value-type="float" office:value="2802962.1935483869"/>
          <table:table-cell office:value-type="float" office:value="12625790.161290323"/>
          <table:table-cell office:value-type="float" office:value="8616.9032258064508"/>
          <table:table-cell office:value-type="float" office:value="47011116.064516127"/>
          <table:table-cell office:value-type="float" office:value="26166986.580645163"/>
          <table:table-cell office:value-type="float" office:value="4349095.6129032262"/>
          <table:table-cell office:value-type="float" office:value="16091264.483870968"/>
          <table:table-cell office:value-type="float" office:value="9660.5161290322576"/>
          <table:table-cell table:number-columns-repeated="16324"/>
        </table:table-row>
        <table:table-row>
          <table:table-cell office:value-type="float" office:value="10402"/>
          <table:table-cell office:value-type="float" office:value="18568063"/>
          <table:table-cell office:value-type="float" office:value="3558465"/>
          <table:table-cell office:value-type="float" office:value="1063424"/>
          <table:table-cell office:value-type="float" office:value="13942313"/>
          <table:table-cell office:value-type="float" office:value="3861"/>
          <table:table-cell office:value-type="float" office:value="951991499"/>
          <table:table-cell office:value-type="float" office:value="472500190"/>
          <table:table-cell office:value-type="float" office:value="105184187"/>
          <table:table-cell office:value-type="float" office:value="374150694"/>
          <table:table-cell office:value-type="float" office:value="156428"/>
          <table:table-cell office:value-type="float" office:value="1609548323"/>
          <table:table-cell office:value-type="float" office:value="935177399"/>
          <table:table-cell office:value-type="float" office:value="160396897"/>
          <table:table-cell office:value-type="float" office:value="495698439"/>
          <table:table-cell office:value-type="float" office:value="157428"/>
          <table:table-cell office:value-type="float" office:value="998829"/>
          <table:table-cell office:value-type="float" office:value="18206783"/>
          <table:table-cell office:value-type="float" office:value="-1087452"/>
          <table:table-cell office:value-type="float" office:value="37884301"/>
          <table:table-cell office:value-type="float" office:value="6802654"/>
          <table:table-cell office:value-type="float" office:value="2012557"/>
          <table:table-cell office:value-type="float" office:value="29061573"/>
          <table:table-cell office:value-type="float" office:value="7517"/>
          <table:table-cell office:value-type="float" office:value="1846944409"/>
          <table:table-cell office:value-type="float" office:value="888894653"/>
          <table:table-cell office:value-type="float" office:value="192076015"/>
          <table:table-cell office:value-type="float" office:value="765550189"/>
          <table:table-cell office:value-type="float" office:value="423552"/>
          <table:table-cell office:value-type="float" office:value="3066892921"/>
          <table:table-cell office:value-type="float" office:value="1746353983"/>
          <table:table-cell office:value-type="float" office:value="295218861"/>
          <table:table-cell office:value-type="float" office:value="994527638"/>
          <table:table-cell office:value-type="float" office:value="456904"/>
          <table:table-cell office:value-type="float" office:value="663145.10714285716"/>
          <table:table-cell office:value-type="float" office:value="33999696.392857142"/>
          <table:table-cell office:value-type="float" office:value="16875006.785714287"/>
          <table:table-cell office:value-type="float" office:value="3756578.1071428573"/>
          <table:table-cell office:value-type="float" office:value="13362524.785714285"/>
          <table:table-cell office:value-type="float" office:value="5586.7142857142853"/>
          <table:table-cell office:value-type="float" office:value="57483868.678571425"/>
          <table:table-cell office:value-type="float" office:value="33399192.821428571"/>
          <table:table-cell office:value-type="float" office:value="5728460.6071428573"/>
          <table:table-cell office:value-type="float" office:value="17703515.678571429"/>
          <table:table-cell office:value-type="float" office:value="5622.4285714285716"/>
          <table:table-cell office:value-type="float" office:value="642106.79661016946"/>
          <table:table-cell office:value-type="float" office:value="115299.22033898305"/>
          <table:table-cell office:value-type="float" office:value="34111.135593220337"/>
          <table:table-cell office:value-type="float" office:value="492569.03389830509"/>
          <table:table-cell office:value-type="float" office:value="127.40677966101696"/>
          <table:table-cell office:value-type="float" office:value="31304142.525423728"/>
          <table:table-cell office:value-type="float" office:value="15066011.06779661"/>
          <table:table-cell office:value-type="float" office:value="3255525.6779661016"/>
          <table:table-cell office:value-type="float" office:value="12975426.93220339"/>
          <table:table-cell office:value-type="float" office:value="7178.8474576271183"/>
          <table:table-cell office:value-type="float" office:value="51981235.949152544"/>
          <table:table-cell office:value-type="float" office:value="29599220.050847456"/>
          <table:table-cell office:value-type="float" office:value="5003709.5084745763"/>
          <table:table-cell office:value-type="float" office:value="16856400.644067798"/>
          <table:table-cell office:value-type="float" office:value="7744.1355932203387"/>
          <table:table-cell table:number-columns-repeated="16324"/>
        </table:table-row>
        <table:table-row>
          <table:table-cell office:value-type="float" office:value="10403"/>
          <table:table-cell office:value-type="float" office:value="20091183"/>
          <table:table-cell office:value-type="float" office:value="3240242"/>
          <table:table-cell office:value-type="float" office:value="938443"/>
          <table:table-cell office:value-type="float" office:value="15910434"/>
          <table:table-cell office:value-type="float" office:value="2064"/>
          <table:table-cell office:value-type="float" office:value="911303997"/>
          <table:table-cell office:value-type="float" office:value="416419028"/>
          <table:table-cell office:value-type="float" office:value="85715006"/>
          <table:table-cell office:value-type="float" office:value="409059232"/>
          <table:table-cell office:value-type="float" office:value="110731"/>
          <table:table-cell office:value-type="float" office:value="1488528115"/>
          <table:table-cell office:value-type="float" office:value="807672516"/>
          <table:table-cell office:value-type="float" office:value="130906834"/>
          <table:table-cell office:value-type="float" office:value="536088767"/>
          <table:table-cell office:value-type="float" office:value="211555"/>
          <table:table-cell office:value-type="float" office:value="782570"/>
          <table:table-cell office:value-type="float" office:value="14217995"/>
          <table:table-cell office:value-type="float" office:value="-1352122"/>
          <table:table-cell office:value-type="float" office:value="57975484"/>
          <table:table-cell office:value-type="float" office:value="10042896"/>
          <table:table-cell office:value-type="float" office:value="2951000"/>
          <table:table-cell office:value-type="float" office:value="44972007"/>
          <table:table-cell office:value-type="float" office:value="9581"/>
          <table:table-cell office:value-type="float" office:value="2758248406"/>
          <table:table-cell office:value-type="float" office:value="1305313681"/>
          <table:table-cell office:value-type="float" office:value="277791021"/>
          <table:table-cell office:value-type="float" office:value="1174609421"/>
          <table:table-cell office:value-type="float" office:value="534283"/>
          <table:table-cell office:value-type="float" office:value="4555421036"/>
          <table:table-cell office:value-type="float" office:value="2554026499"/>
          <table:table-cell office:value-type="float" office:value="426125695"/>
          <table:table-cell office:value-type="float" office:value="1530616405"/>
          <table:table-cell office:value-type="float" office:value="668459"/>
          <table:table-cell office:value-type="float" office:value="648102.67741935479"/>
          <table:table-cell office:value-type="float" office:value="29396903.129032258"/>
          <table:table-cell office:value-type="float" office:value="13432871.870967742"/>
          <table:table-cell office:value-type="float" office:value="2765000.1935483869"/>
          <table:table-cell office:value-type="float" office:value="13195459.096774194"/>
          <table:table-cell office:value-type="float" office:value="3571.9677419354839"/>
          <table:table-cell office:value-type="float" office:value="48017035.967741936"/>
          <table:table-cell office:value-type="float" office:value="26053952.129032258"/>
          <table:table-cell office:value-type="float" office:value="4222801.0967741935"/>
          <table:table-cell office:value-type="float" office:value="17293186.032258064"/>
          <table:table-cell office:value-type="float" office:value="6824.3548387096771"/>
          <table:table-cell office:value-type="float" office:value="644172.04444444447"/>
          <table:table-cell office:value-type="float" office:value="111587.73333333334"/>
          <table:table-cell office:value-type="float" office:value="32788.888888888891"/>
          <table:table-cell office:value-type="float" office:value="499688.96666666667"/>
          <table:table-cell office:value-type="float" office:value="106.45555555555555"/>
          <table:table-cell office:value-type="float" office:value="30647204.51111111"/>
          <table:table-cell office:value-type="float" office:value="14503485.344444444"/>
          <table:table-cell office:value-type="float" office:value="3086566.9"/>
          <table:table-cell office:value-type="float" office:value="13051215.788888888"/>
          <table:table-cell office:value-type="float" office:value="5936.4777777777781"/>
          <table:table-cell office:value-type="float" office:value="50615789.288888887"/>
          <table:table-cell office:value-type="float" office:value="28378072.21111111"/>
          <table:table-cell office:value-type="float" office:value="4734729.944444444"/>
          <table:table-cell office:value-type="float" office:value="17006848.944444444"/>
          <table:table-cell office:value-type="float" office:value="7427.3222222222221"/>
          <table:table-cell table:number-columns-repeated="16324"/>
        </table:table-row>
        <table:table-row>
          <table:table-cell office:value-type="float" office:value="10404"/>
          <table:table-cell office:value-type="float" office:value="19476762"/>
          <table:table-cell office:value-type="float" office:value="3356913"/>
          <table:table-cell office:value-type="float" office:value="996254"/>
          <table:table-cell office:value-type="float" office:value="15120738"/>
          <table:table-cell office:value-type="float" office:value="2857"/>
          <table:table-cell office:value-type="float" office:value="934681401"/>
          <table:table-cell office:value-type="float" office:value="441797887"/>
          <table:table-cell office:value-type="float" office:value="94528276"/>
          <table:table-cell office:value-type="float" office:value="398219156"/>
          <table:table-cell office:value-type="float" office:value="136082"/>
          <table:table-cell office:value-type="float" office:value="1545602825"/>
          <table:table-cell office:value-type="float" office:value="870095728"/>
          <table:table-cell office:value-type="float" office:value="145623419"/>
          <table:table-cell office:value-type="float" office:value="515414137"/>
          <table:table-cell office:value-type="float" office:value="171726"/>
          <table:table-cell office:value-type="float" office:value="841755"/>
          <table:table-cell office:value-type="float" office:value="14683853"/>
          <table:table-cell office:value-type="float" office:value="-1227793"/>
          <table:table-cell office:value-type="float" office:value="77452246"/>
          <table:table-cell office:value-type="float" office:value="13399809"/>
          <table:table-cell office:value-type="float" office:value="3947254"/>
          <table:table-cell office:value-type="float" office:value="60092745"/>
          <table:table-cell office:value-type="float" office:value="12438"/>
          <table:table-cell office:value-type="float" office:value="3692929807"/>
          <table:table-cell office:value-type="float" office:value="1747111568"/>
          <table:table-cell office:value-type="float" office:value="372319297"/>
          <table:table-cell office:value-type="float" office:value="1572828577"/>
          <table:table-cell office:value-type="float" office:value="670365"/>
          <table:table-cell office:value-type="float" office:value="6101023861"/>
          <table:table-cell office:value-type="float" office:value="3424122227"/>
          <table:table-cell office:value-type="float" office:value="571749114"/>
          <table:table-cell office:value-type="float" office:value="2046030542"/>
          <table:table-cell office:value-type="float" office:value="840185"/>
          <table:table-cell office:value-type="float" office:value="649225.4"/>
          <table:table-cell office:value-type="float" office:value="31156046.699999999"/>
          <table:table-cell office:value-type="float" office:value="14726596.233333332"/>
          <table:table-cell office:value-type="float" office:value="3150942.5333333332"/>
          <table:table-cell office:value-type="float" office:value="13273971.866666667"/>
          <table:table-cell office:value-type="float" office:value="4536.0666666666666"/>
          <table:table-cell office:value-type="float" office:value="51520094.166666664"/>
          <table:table-cell office:value-type="float" office:value="29003190.933333334"/>
          <table:table-cell office:value-type="float" office:value="4854113.9666666668"/>
          <table:table-cell office:value-type="float" office:value="17180471.233333334"/>
          <table:table-cell office:value-type="float" office:value="5724.2"/>
          <table:table-cell office:value-type="float" office:value="645435.3833333333"/>
          <table:table-cell office:value-type="float" office:value="111665.075"/>
          <table:table-cell office:value-type="float" office:value="32893.783333333333"/>
          <table:table-cell office:value-type="float" office:value="500772.875"/>
          <table:table-cell office:value-type="float" office:value="103.65"/>
          <table:table-cell office:value-type="float" office:value="30774415.058333334"/>
          <table:table-cell office:value-type="float" office:value="14559263.066666666"/>
          <table:table-cell office:value-type="float" office:value="3102660.8083333331"/>
          <table:table-cell office:value-type="float" office:value="13106904.808333334"/>
          <table:table-cell office:value-type="float" office:value="5586.375"/>
          <table:table-cell office:value-type="float" office:value="50841865.508333333"/>
          <table:table-cell office:value-type="float" office:value="28534351.891666666"/>
          <table:table-cell office:value-type="float" office:value="4764575.95"/>
          <table:table-cell office:value-type="float" office:value="17050254.516666666"/>
          <table:table-cell office:value-type="float" office:value="7001.541666666667"/>
          <table:table-cell table:number-columns-repeated="16324"/>
        </table:table-row>
        <table:table-row>
          <table:table-cell office:value-type="float" office:value="10405"/>
          <table:table-cell office:value-type="float" office:value="19797715"/>
          <table:table-cell office:value-type="float" office:value="3403306"/>
          <table:table-cell office:value-type="float" office:value="1003123"/>
          <table:table-cell office:value-type="float" office:value="15389415"/>
          <table:table-cell office:value-type="float" office:value="1871"/>
          <table:table-cell office:value-type="float" office:value="943775386"/>
          <table:table-cell office:value-type="float" office:value="443139089"/>
          <table:table-cell office:value-type="float" office:value="93530636"/>
          <table:table-cell office:value-type="float" office:value="407009735"/>
          <table:table-cell office:value-type="float" office:value="95926"/>
          <table:table-cell office:value-type="float" office:value="1550331859"/>
          <table:table-cell office:value-type="float" office:value="865078468"/>
          <table:table-cell office:value-type="float" office:value="143867441"/>
          <table:table-cell office:value-type="float" office:value="527299433"/>
          <table:table-cell office:value-type="float" office:value="118457"/>
          <table:table-cell office:value-type="float" office:value="845405"/>
          <table:table-cell office:value-type="float" office:value="14341722"/>
          <table:table-cell office:value-type="float" office:value="-1219067"/>
          <table:table-cell office:value-type="float" office:value="97249961"/>
          <table:table-cell office:value-type="float" office:value="16803115"/>
          <table:table-cell office:value-type="float" office:value="4950377"/>
          <table:table-cell office:value-type="float" office:value="75482160"/>
          <table:table-cell office:value-type="float" office:value="14309"/>
          <table:table-cell office:value-type="float" office:value="4636705193"/>
          <table:table-cell office:value-type="float" office:value="2190250657"/>
          <table:table-cell office:value-type="float" office:value="465849933"/>
          <table:table-cell office:value-type="float" office:value="1979838312"/>
          <table:table-cell office:value-type="float" office:value="766291"/>
          <table:table-cell office:value-type="float" office:value="7651355720"/>
          <table:table-cell office:value-type="float" office:value="4289200695"/>
          <table:table-cell office:value-type="float" office:value="715616555"/>
          <table:table-cell office:value-type="float" office:value="2573329975"/>
          <table:table-cell office:value-type="float" office:value="958642"/>
          <table:table-cell office:value-type="float" office:value="638635.96774193551"/>
          <table:table-cell office:value-type="float" office:value="30444367.290322579"/>
          <table:table-cell office:value-type="float" office:value="14294809.322580645"/>
          <table:table-cell office:value-type="float" office:value="3017117.2903225808"/>
          <table:table-cell office:value-type="float" office:value="13129346.290322581"/>
          <table:table-cell office:value-type="float" office:value="3094.3870967741937"/>
          <table:table-cell office:value-type="float" office:value="50010705.129032262"/>
          <table:table-cell office:value-type="float" office:value="27905757.032258064"/>
          <table:table-cell office:value-type="float" office:value="4640885.1935483869"/>
          <table:table-cell office:value-type="float" office:value="17009659.129032258"/>
          <table:table-cell office:value-type="float" office:value="3821.1935483870966"/>
          <table:table-cell office:value-type="float" office:value="644039.47682119207"/>
          <table:table-cell office:value-type="float" office:value="111278.90728476821"/>
          <table:table-cell office:value-type="float" office:value="32783.953642384105"/>
          <table:table-cell office:value-type="float" office:value="499881.85430463578"/>
          <table:table-cell office:value-type="float" office:value="94.761589403973517"/>
          <table:table-cell office:value-type="float" office:value="30706656.907284766"/>
          <table:table-cell office:value-type="float" office:value="14504971.238410596"/>
          <table:table-cell office:value-type="float" office:value="3085098.8940397352"/>
          <table:table-cell office:value-type="float" office:value="13111512"/>
          <table:table-cell office:value-type="float" office:value="5074.7748344370857"/>
          <table:table-cell office:value-type="float" office:value="50671229.933774836"/>
          <table:table-cell office:value-type="float" office:value="28405302.615894038"/>
          <table:table-cell office:value-type="float" office:value="4739182.4834437082"/>
          <table:table-cell office:value-type="float" office:value="17041920.364238411"/>
          <table:table-cell office:value-type="float" office:value="6348.622516556291"/>
          <table:table-cell table:number-columns-repeated="16324"/>
        </table:table-row>
        <table:table-row>
          <table:table-cell office:value-type="float" office:value="10406"/>
          <table:table-cell office:value-type="float" office:value="18718625"/>
          <table:table-cell office:value-type="float" office:value="3252838"/>
          <table:table-cell office:value-type="float" office:value="932315"/>
          <table:table-cell office:value-type="float" office:value="14531518"/>
          <table:table-cell office:value-type="float" office:value="1954"/>
          <table:table-cell office:value-type="float" office:value="899561408"/>
          <table:table-cell office:value-type="float" office:value="428751128"/>
          <table:table-cell office:value-type="float" office:value="88038396"/>
          <table:table-cell office:value-type="float" office:value="382676115"/>
          <table:table-cell office:value-type="float" office:value="95769"/>
          <table:table-cell office:value-type="float" office:value="1482506869"/>
          <table:table-cell office:value-type="float" office:value="844865984"/>
          <table:table-cell office:value-type="float" office:value="136466565"/>
          <table:table-cell office:value-type="float" office:value="486055883"/>
          <table:table-cell office:value-type="float" office:value="107243"/>
          <table:table-cell office:value-type="float" office:value="831390"/>
          <table:table-cell office:value-type="float" office:value="15334888"/>
          <table:table-cell office:value-type="float" office:value="-1155084"/>
          <table:table-cell office:value-type="float" office:value="115968586"/>
          <table:table-cell office:value-type="float" office:value="20055953"/>
          <table:table-cell office:value-type="float" office:value="5882692"/>
          <table:table-cell office:value-type="float" office:value="90013678"/>
          <table:table-cell office:value-type="float" office:value="16263"/>
          <table:table-cell office:value-type="float" office:value="5536266601"/>
          <table:table-cell office:value-type="float" office:value="2619001785"/>
          <table:table-cell office:value-type="float" office:value="553888329"/>
          <table:table-cell office:value-type="float" office:value="2362514427"/>
          <table:table-cell office:value-type="float" office:value="862060"/>
          <table:table-cell office:value-type="float" office:value="9133862589"/>
          <table:table-cell office:value-type="float" office:value="5134066679"/>
          <table:table-cell office:value-type="float" office:value="852083120"/>
          <table:table-cell office:value-type="float" office:value="3059385858"/>
          <table:table-cell office:value-type="float" office:value="1065885"/>
          <table:table-cell office:value-type="float" office:value="623954.16666666663"/>
          <table:table-cell office:value-type="float" office:value="29985380.266666666"/>
          <table:table-cell office:value-type="float" office:value="14291704.266666668"/>
          <table:table-cell office:value-type="float" office:value="2934613.2"/>
          <table:table-cell office:value-type="float" office:value="12755870.5"/>
          <table:table-cell office:value-type="float" office:value="3192.3"/>
          <table:table-cell office:value-type="float" office:value="49416895.633333333"/>
          <table:table-cell office:value-type="float" office:value="28162199.466666665"/>
          <table:table-cell office:value-type="float" office:value="4548885.5"/>
          <table:table-cell office:value-type="float" office:value="16201862.766666668"/>
          <table:table-cell office:value-type="float" office:value="3574.7666666666669"/>
          <table:table-cell office:value-type="float" office:value="640710.41988950281"/>
          <table:table-cell office:value-type="float" office:value="110806.37016574586"/>
          <table:table-cell office:value-type="float" office:value="32501.060773480662"/>
          <table:table-cell office:value-type="float" office:value="497313.13812154694"/>
          <table:table-cell office:value-type="float" office:value="89.850828729281773"/>
          <table:table-cell office:value-type="float" office:value="30587108.292817678"/>
          <table:table-cell office:value-type="float" office:value="14469623.121546961"/>
          <table:table-cell office:value-type="float" office:value="3060156.5138121545"/>
          <table:table-cell office:value-type="float" office:value="13052565.895027624"/>
          <table:table-cell office:value-type="float" office:value="4762.7624309392268"/>
          <table:table-cell office:value-type="float" office:value="50463329.220994473"/>
          <table:table-cell office:value-type="float" office:value="28365009.276243094"/>
          <table:table-cell office:value-type="float" office:value="4707641.5469613262"/>
          <table:table-cell office:value-type="float" office:value="16902684.298342541"/>
          <table:table-cell office:value-type="float" office:value="5888.8674033149173"/>
          <table:table-cell table:number-columns-repeated="16324"/>
        </table:table-row>
        <table:table-row>
          <table:table-cell office:value-type="float" office:value="10407"/>
          <table:table-cell office:value-type="float" office:value="19487666"/>
          <table:table-cell office:value-type="float" office:value="3556594"/>
          <table:table-cell office:value-type="float" office:value="970905"/>
          <table:table-cell office:value-type="float" office:value="14957367"/>
          <table:table-cell office:value-type="float" office:value="2800"/>
          <table:table-cell office:value-type="float" office:value="982827043"/>
          <table:table-cell office:value-type="float" office:value="483895763"/>
          <table:table-cell office:value-type="float" office:value="98992387"/>
          <table:table-cell office:value-type="float" office:value="399789099"/>
          <table:table-cell office:value-type="float" office:value="149794"/>
          <table:table-cell office:value-type="float" office:value="1619637900"/>
          <table:table-cell office:value-type="float" office:value="933186500"/>
          <table:table-cell office:value-type="float" office:value="151751683"/>
          <table:table-cell office:value-type="float" office:value="515410284"/>
          <table:table-cell office:value-type="float" office:value="168444"/>
          <table:table-cell office:value-type="float" office:value="862134"/>
          <table:table-cell office:value-type="float" office:value="19155361"/>
          <table:table-cell office:value-type="float" office:value="-896506"/>
          <table:table-cell office:value-type="float" office:value="135456252"/>
          <table:table-cell office:value-type="float" office:value="23612547"/>
          <table:table-cell office:value-type="float" office:value="6853597"/>
          <table:table-cell office:value-type="float" office:value="104971045"/>
          <table:table-cell office:value-type="float" office:value="19063"/>
          <table:table-cell office:value-type="float" office:value="6519093644"/>
          <table:table-cell office:value-type="float" office:value="3102897548"/>
          <table:table-cell office:value-type="float" office:value="652880716"/>
          <table:table-cell office:value-type="float" office:value="2762303526"/>
          <table:table-cell office:value-type="float" office:value="1011854"/>
          <table:table-cell office:value-type="float" office:value="10753500489"/>
          <table:table-cell office:value-type="float" office:value="6067253179"/>
          <table:table-cell office:value-type="float" office:value="1003834803"/>
          <table:table-cell office:value-type="float" office:value="3574796142"/>
          <table:table-cell office:value-type="float" office:value="1234329"/>
          <table:table-cell office:value-type="float" office:value="628634.38709677418"/>
          <table:table-cell office:value-type="float" office:value="31704098.161290321"/>
          <table:table-cell office:value-type="float" office:value="15609540.741935484"/>
          <table:table-cell office:value-type="float" office:value="3193302.8064516131"/>
          <table:table-cell office:value-type="float" office:value="12896422.548387097"/>
          <table:table-cell office:value-type="float" office:value="4832.0645161290322"/>
          <table:table-cell office:value-type="float" office:value="52246383.870967738"/>
          <table:table-cell office:value-type="float" office:value="30102790.322580647"/>
          <table:table-cell office:value-type="float" office:value="4895215.5806451617"/>
          <table:table-cell office:value-type="float" office:value="16626138.193548387"/>
          <table:table-cell office:value-type="float" office:value="5433.677419354839"/>
          <table:table-cell office:value-type="float" office:value="638944.58490566036"/>
          <table:table-cell office:value-type="float" office:value="111379.93867924529"/>
          <table:table-cell office:value-type="float" office:value="32328.287735849055"/>
          <table:table-cell office:value-type="float" office:value="495146.4386792453"/>
          <table:table-cell office:value-type="float" office:value="89.919811320754718"/>
          <table:table-cell office:value-type="float" office:value="30750441.716981132"/>
          <table:table-cell office:value-type="float" office:value="14636309.188679244"/>
          <table:table-cell office:value-type="float" office:value="3079626.0188679243"/>
          <table:table-cell office:value-type="float" office:value="13029733.613207547"/>
          <table:table-cell office:value-type="float" office:value="4772.8962264150941"/>
          <table:table-cell office:value-type="float" office:value="50724058.910377361"/>
          <table:table-cell office:value-type="float" office:value="28619118.768867925"/>
          <table:table-cell office:value-type="float" office:value="4735069.8254716983"/>
          <table:table-cell office:value-type="float" office:value="16862245.952830188"/>
          <table:table-cell office:value-type="float" office:value="5822.3066037735853"/>
          <table:table-cell table:number-columns-repeated="16324"/>
        </table:table-row>
        <table:table-row>
          <table:table-cell office:value-type="float" office:value="10408"/>
          <table:table-cell office:value-type="float" office:value="18860950"/>
          <table:table-cell office:value-type="float" office:value="3440769"/>
          <table:table-cell office:value-type="float" office:value="940309"/>
          <table:table-cell office:value-type="float" office:value="14476515"/>
          <table:table-cell office:value-type="float" office:value="3357"/>
          <table:table-cell office:value-type="float" office:value="955505226"/>
          <table:table-cell office:value-type="float" office:value="468186426"/>
          <table:table-cell office:value-type="float" office:value="96005448"/>
          <table:table-cell office:value-type="float" office:value="391139037"/>
          <table:table-cell office:value-type="float" office:value="174315"/>
          <table:table-cell office:value-type="float" office:value="1582344837"/>
          <table:table-cell office:value-type="float" office:value="905411333"/>
          <table:table-cell office:value-type="float" office:value="145751331"/>
          <table:table-cell office:value-type="float" office:value="509055360"/>
          <table:table-cell office:value-type="float" office:value="172011"/>
          <table:table-cell office:value-type="float" office:value="942856"/>
          <table:table-cell office:value-type="float" office:value="21772295"/>
          <table:table-cell office:value-type="float" office:value="-760349"/>
          <table:table-cell office:value-type="float" office:value="154317202"/>
          <table:table-cell office:value-type="float" office:value="27053316"/>
          <table:table-cell office:value-type="float" office:value="7793906"/>
          <table:table-cell office:value-type="float" office:value="119447560"/>
          <table:table-cell office:value-type="float" office:value="22420"/>
          <table:table-cell office:value-type="float" office:value="7474598870"/>
          <table:table-cell office:value-type="float" office:value="3571083974"/>
          <table:table-cell office:value-type="float" office:value="748886164"/>
          <table:table-cell office:value-type="float" office:value="3153442563"/>
          <table:table-cell office:value-type="float" office:value="1186169"/>
          <table:table-cell office:value-type="float" office:value="12335845326"/>
          <table:table-cell office:value-type="float" office:value="6972664512"/>
          <table:table-cell office:value-type="float" office:value="1149586134"/>
          <table:table-cell office:value-type="float" office:value="4083851502"/>
          <table:table-cell office:value-type="float" office:value="1406340"/>
          <table:table-cell office:value-type="float" office:value="608417.74193548388"/>
          <table:table-cell office:value-type="float" office:value="30822749.225806452"/>
          <table:table-cell office:value-type="float" office:value="15102787.935483871"/>
          <table:table-cell office:value-type="float" office:value="3096949.935483871"/>
          <table:table-cell office:value-type="float" office:value="12617388.290322581"/>
          <table:table-cell office:value-type="float" office:value="5623.0645161290322"/>
          <table:table-cell office:value-type="float" office:value="51043381.838709675"/>
          <table:table-cell office:value-type="float" office:value="29206817.193548389"/>
          <table:table-cell office:value-type="float" office:value="4701655.8387096776"/>
          <table:table-cell office:value-type="float" office:value="16421140.64516129"/>
          <table:table-cell office:value-type="float" office:value="5548.7419354838712"/>
          <table:table-cell office:value-type="float" office:value="635050.21399176959"/>
          <table:table-cell office:value-type="float" office:value="111330.51851851853"/>
          <table:table-cell office:value-type="float" office:value="32073.687242798354"/>
          <table:table-cell office:value-type="float" office:value="491553.74485596706"/>
          <table:table-cell office:value-type="float" office:value="92.263374485596714"/>
          <table:table-cell office:value-type="float" office:value="30759666.131687243"/>
          <table:table-cell office:value-type="float" office:value="14695818.823045267"/>
          <table:table-cell office:value-type="float" office:value="3081836.0658436213"/>
          <table:table-cell office:value-type="float" office:value="12977129.888888888"/>
          <table:table-cell office:value-type="float" office:value="4881.3539094650205"/>
          <table:table-cell office:value-type="float" office:value="50764795.58024691"/>
          <table:table-cell office:value-type="float" office:value="28694092.64197531"/>
          <table:table-cell office:value-type="float" office:value="4730807.1358024692"/>
          <table:table-cell office:value-type="float" office:value="16805973.259259257"/>
          <table:table-cell office:value-type="float" office:value="5787.4074074074078"/>
          <table:table-cell table:number-columns-repeated="16324"/>
        </table:table-row>
        <table:table-row>
          <table:table-cell office:value-type="float" office:value="10409"/>
          <table:table-cell office:value-type="float" office:value="18542925"/>
          <table:table-cell office:value-type="float" office:value="3118644"/>
          <table:table-cell office:value-type="float" office:value="858156"/>
          <table:table-cell office:value-type="float" office:value="14563613"/>
          <table:table-cell office:value-type="float" office:value="2512"/>
          <table:table-cell office:value-type="float" office:value="892623218"/>
          <table:table-cell office:value-type="float" office:value="418938538"/>
          <table:table-cell office:value-type="float" office:value="84778246"/>
          <table:table-cell office:value-type="float" office:value="388784630"/>
          <table:table-cell office:value-type="float" office:value="121804"/>
          <table:table-cell office:value-type="float" office:value="1478053621"/>
          <table:table-cell office:value-type="float" office:value="826187527"/>
          <table:table-cell office:value-type="float" office:value="130506922"/>
          <table:table-cell office:value-type="float" office:value="502974121"/>
          <table:table-cell office:value-type="float" office:value="130230"/>
          <table:table-cell office:value-type="float" office:value="838624"/>
          <table:table-cell office:value-type="float" office:value="18140742"/>
          <table:table-cell office:value-type="float" office:value="-724545"/>
          <table:table-cell office:value-type="float" office:value="172860127"/>
          <table:table-cell office:value-type="float" office:value="30171960"/>
          <table:table-cell office:value-type="float" office:value="8652062"/>
          <table:table-cell office:value-type="float" office:value="134011173"/>
          <table:table-cell office:value-type="float" office:value="24932"/>
          <table:table-cell office:value-type="float" office:value="8367222088"/>
          <table:table-cell office:value-type="float" office:value="3990022512"/>
          <table:table-cell office:value-type="float" office:value="833664410"/>
          <table:table-cell office:value-type="float" office:value="3542227193"/>
          <table:table-cell office:value-type="float" office:value="1307973"/>
          <table:table-cell office:value-type="float" office:value="13813898947"/>
          <table:table-cell office:value-type="float" office:value="7798852039"/>
          <table:table-cell office:value-type="float" office:value="1280093056"/>
          <table:table-cell office:value-type="float" office:value="4586825623"/>
          <table:table-cell office:value-type="float" office:value="1536570"/>
          <table:table-cell office:value-type="float" office:value="618097.5"/>
          <table:table-cell office:value-type="float" office:value="29754107.266666666"/>
          <table:table-cell office:value-type="float" office:value="13964617.933333334"/>
          <table:table-cell office:value-type="float" office:value="2825941.5333333332"/>
          <table:table-cell office:value-type="float" office:value="12959487.666666666"/>
          <table:table-cell office:value-type="float" office:value="4060.1333333333332"/>
          <table:table-cell office:value-type="float" office:value="49268454.033333331"/>
          <table:table-cell office:value-type="float" office:value="27539584.233333334"/>
          <table:table-cell office:value-type="float" office:value="4350230.7333333334"/>
          <table:table-cell office:value-type="float" office:value="16765804.033333333"/>
          <table:table-cell office:value-type="float" office:value="4341"/>
          <table:table-cell office:value-type="float" office:value="633187.27838827844"/>
          <table:table-cell office:value-type="float" office:value="110520"/>
          <table:table-cell office:value-type="float" office:value="31692.534798534798"/>
          <table:table-cell office:value-type="float" office:value="490883.41758241761"/>
          <table:table-cell office:value-type="float" office:value="91.326007326007328"/>
          <table:table-cell office:value-type="float" office:value="30649165.157509159"/>
          <table:table-cell office:value-type="float" office:value="14615467.076923076"/>
          <table:table-cell office:value-type="float" office:value="3053715.7875457876"/>
          <table:table-cell office:value-type="float" office:value="12975191.183150183"/>
          <table:table-cell office:value-type="float" office:value="4791.1098901098903"/>
          <table:table-cell office:value-type="float" office:value="50600362.443223447"/>
          <table:table-cell office:value-type="float" office:value="28567223.586080585"/>
          <table:table-cell office:value-type="float" office:value="4688985.5531135527"/>
          <table:table-cell office:value-type="float" office:value="16801559.058608059"/>
          <table:table-cell office:value-type="float" office:value="5628.4615384615381"/>
          <table:table-cell table:number-columns-repeated="16324"/>
        </table:table-row>
        <table:table-row>
          <table:table-cell office:value-type="float" office:value="10410"/>
          <table:table-cell office:value-type="float" office:value="19818166"/>
          <table:table-cell office:value-type="float" office:value="3225187"/>
          <table:table-cell office:value-type="float" office:value="812087"/>
          <table:table-cell office:value-type="float" office:value="15778530"/>
          <table:table-cell office:value-type="float" office:value="2362"/>
          <table:table-cell office:value-type="float" office:value="932815935"/>
          <table:table-cell office:value-type="float" office:value="429148640"/>
          <table:table-cell office:value-type="float" office:value="80788274"/>
          <table:table-cell office:value-type="float" office:value="422736046"/>
          <table:table-cell office:value-type="float" office:value="142975"/>
          <table:table-cell office:value-type="float" office:value="1510495937"/>
          <table:table-cell office:value-type="float" office:value="832744996"/>
          <table:table-cell office:value-type="float" office:value="123241975"/>
          <table:table-cell office:value-type="float" office:value="538735720"/>
          <table:table-cell office:value-type="float" office:value="153827"/>
          <table:table-cell office:value-type="float" office:value="863540"/>
          <table:table-cell office:value-type="float" office:value="15478978"/>
          <table:table-cell office:value-type="float" office:value="-723099"/>
          <table:table-cell office:value-type="float" office:value="192678293"/>
          <table:table-cell office:value-type="float" office:value="33397147"/>
          <table:table-cell office:value-type="float" office:value="9464149"/>
          <table:table-cell office:value-type="float" office:value="149789703"/>
          <table:table-cell office:value-type="float" office:value="27294"/>
          <table:table-cell office:value-type="float" office:value="9300038023"/>
          <table:table-cell office:value-type="float" office:value="4419171152"/>
          <table:table-cell office:value-type="float" office:value="914452684"/>
          <table:table-cell office:value-type="float" office:value="3964963239"/>
          <table:table-cell office:value-type="float" office:value="1450948"/>
          <table:table-cell office:value-type="float" office:value="15324394884"/>
          <table:table-cell office:value-type="float" office:value="8631597035"/>
          <table:table-cell office:value-type="float" office:value="1403335031"/>
          <table:table-cell office:value-type="float" office:value="5125561343"/>
          <table:table-cell office:value-type="float" office:value="1690397"/>
          <table:table-cell office:value-type="float" office:value="639295.67741935479"/>
          <table:table-cell office:value-type="float" office:value="30090836.612903226"/>
          <table:table-cell office:value-type="float" office:value="13843504.516129032"/>
          <table:table-cell office:value-type="float" office:value="2606073.3548387098"/>
          <table:table-cell office:value-type="float" office:value="13636646.64516129"/>
          <table:table-cell office:value-type="float" office:value="4612.0967741935483"/>
          <table:table-cell office:value-type="float" office:value="48725675.387096778"/>
          <table:table-cell office:value-type="float" office:value="26862741.806451611"/>
          <table:table-cell office:value-type="float" office:value="3975547.5806451612"/>
          <table:table-cell office:value-type="float" office:value="17378571.612903226"/>
          <table:table-cell office:value-type="float" office:value="4962.1612903225805"/>
          <table:table-cell office:value-type="float" office:value="633810.17434210528"/>
          <table:table-cell office:value-type="float" office:value="109859.03618421052"/>
          <table:table-cell office:value-type="float" office:value="31132.06907894737"/>
          <table:table-cell office:value-type="float" office:value="492729.2861842105"/>
          <table:table-cell office:value-type="float" office:value="89.78289473684211"/>
          <table:table-cell office:value-type="float" office:value="30592230.33881579"/>
          <table:table-cell office:value-type="float" office:value="14536747.210526315"/>
          <table:table-cell office:value-type="float" office:value="3008068.039473684"/>
          <table:table-cell office:value-type="float" office:value="13042642.233552631"/>
          <table:table-cell office:value-type="float" office:value="4772.855263157895"/>
          <table:table-cell office:value-type="float" office:value="50409193.697368421"/>
          <table:table-cell office:value-type="float" office:value="28393411.299342107"/>
          <table:table-cell office:value-type="float" office:value="4616233.6546052629"/>
          <table:table-cell office:value-type="float" office:value="16860399.154605262"/>
          <table:table-cell office:value-type="float" office:value="5560.5164473684208"/>
          <table:table-cell table:number-columns-repeated="16324"/>
        </table:table-row>
        <table:table-row>
          <table:table-cell office:value-type="float" office:value="10411"/>
          <table:table-cell office:value-type="float" office:value="19481305"/>
          <table:table-cell office:value-type="float" office:value="3139626"/>
          <table:table-cell office:value-type="float" office:value="718442"/>
          <table:table-cell office:value-type="float" office:value="15620355"/>
          <table:table-cell office:value-type="float" office:value="2882"/>
          <table:table-cell office:value-type="float" office:value="911046470"/>
          <table:table-cell office:value-type="float" office:value="413738876"/>
          <table:table-cell office:value-type="float" office:value="71612943"/>
          <table:table-cell office:value-type="float" office:value="425416451"/>
          <table:table-cell office:value-type="float" office:value="278200"/>
          <table:table-cell office:value-type="float" office:value="1475028226"/>
          <table:table-cell office:value-type="float" office:value="803667304"/>
          <table:table-cell office:value-type="float" office:value="109050676"/>
          <table:table-cell office:value-type="float" office:value="549198232"/>
          <table:table-cell office:value-type="float" office:value="371593"/>
          <table:table-cell office:value-type="float" office:value="934789"/>
          <table:table-cell office:value-type="float" office:value="12486512"/>
          <table:table-cell office:value-type="float" office:value="-680880"/>
          <table:table-cell office:value-type="float" office:value="212159598"/>
          <table:table-cell office:value-type="float" office:value="36536773"/>
          <table:table-cell office:value-type="float" office:value="10182591"/>
          <table:table-cell office:value-type="float" office:value="165410058"/>
          <table:table-cell office:value-type="float" office:value="30176"/>
          <table:table-cell office:value-type="float" office:value="10211084493"/>
          <table:table-cell office:value-type="float" office:value="4832910028"/>
          <table:table-cell office:value-type="float" office:value="986065627"/>
          <table:table-cell office:value-type="float" office:value="4390379690"/>
          <table:table-cell office:value-type="float" office:value="1729148"/>
          <table:table-cell office:value-type="float" office:value="16799423110"/>
          <table:table-cell office:value-type="float" office:value="9435264339"/>
          <table:table-cell office:value-type="float" office:value="1512385707"/>
          <table:table-cell office:value-type="float" office:value="5674759575"/>
          <table:table-cell office:value-type="float" office:value="2061990"/>
          <table:table-cell office:value-type="float" office:value="649376.83333333337"/>
          <table:table-cell office:value-type="float" office:value="30368215.666666668"/>
          <table:table-cell office:value-type="float" office:value="13791295.866666667"/>
          <table:table-cell office:value-type="float" office:value="2387098.1"/>
          <table:table-cell office:value-type="float" office:value="14180548.366666667"/>
          <table:table-cell office:value-type="float" office:value="9273.3333333333339"/>
          <table:table-cell office:value-type="float" office:value="49167607.533333331"/>
          <table:table-cell office:value-type="float" office:value="26788910.133333333"/>
          <table:table-cell office:value-type="float" office:value="3635022.5333333332"/>
          <table:table-cell office:value-type="float" office:value="18306607.733333334"/>
          <table:table-cell office:value-type="float" office:value="12386.433333333332"/>
          <table:table-cell office:value-type="float" office:value="635208.37724550895"/>
          <table:table-cell office:value-type="float" office:value="109391.53592814371"/>
          <table:table-cell office:value-type="float" office:value="30486.799401197604"/>
          <table:table-cell office:value-type="float" office:value="495239.69461077842"/>
          <table:table-cell office:value-type="float" office:value="90.34730538922156"/>
          <table:table-cell office:value-type="float" office:value="30572109.26047904"/>
          <table:table-cell office:value-type="float" office:value="14469790.502994012"/>
          <table:table-cell office:value-type="float" office:value="2952292.2964071855"/>
          <table:table-cell office:value-type="float" office:value="13144849.371257486"/>
          <table:table-cell office:value-type="float" office:value="5177.0898203592815"/>
          <table:table-cell office:value-type="float" office:value="50297673.982035927"/>
          <table:table-cell office:value-type="float" office:value="28249294.428143714"/>
          <table:table-cell office:value-type="float" office:value="4528100.9191616764"/>
          <table:table-cell office:value-type="float" office:value="16990298.128742516"/>
          <table:table-cell office:value-type="float" office:value="6173.622754491018"/>
          <table:table-cell table:number-columns-repeated="16324"/>
        </table:table-row>
        <table:table-row>
          <table:table-cell office:value-type="float" office:value="10412"/>
          <table:table-cell office:value-type="float" office:value="20057202"/>
          <table:table-cell office:value-type="float" office:value="3064327"/>
          <table:table-cell office:value-type="float" office:value="694515"/>
          <table:table-cell office:value-type="float" office:value="16296116"/>
          <table:table-cell office:value-type="float" office:value="2244"/>
          <table:table-cell office:value-type="float" office:value="903892269"/>
          <table:table-cell office:value-type="float" office:value="401915677"/>
          <table:table-cell office:value-type="float" office:value="67602325"/>
          <table:table-cell office:value-type="float" office:value="434248508"/>
          <table:table-cell office:value-type="float" office:value="125759"/>
          <table:table-cell office:value-type="float" office:value="1456776980"/>
          <table:table-cell office:value-type="float" office:value="781839748"/>
          <table:table-cell office:value-type="float" office:value="103061022"/>
          <table:table-cell office:value-type="float" office:value="545287485"/>
          <table:table-cell office:value-type="float" office:value="140954"/>
          <table:table-cell office:value-type="float" office:value="811792"/>
          <table:table-cell office:value-type="float" office:value="26293097"/>
          <table:table-cell office:value-type="float" office:value="-657118"/>
          <table:table-cell office:value-type="float" office:value="232216800"/>
          <table:table-cell office:value-type="float" office:value="39601100"/>
          <table:table-cell office:value-type="float" office:value="10877106"/>
          <table:table-cell office:value-type="float" office:value="181706174"/>
          <table:table-cell office:value-type="float" office:value="32420"/>
          <table:table-cell office:value-type="float" office:value="11114976762"/>
          <table:table-cell office:value-type="float" office:value="5234825705"/>
          <table:table-cell office:value-type="float" office:value="1053667952"/>
          <table:table-cell office:value-type="float" office:value="4824628198"/>
          <table:table-cell office:value-type="float" office:value="1854907"/>
          <table:table-cell office:value-type="float" office:value="18256200090"/>
          <table:table-cell office:value-type="float" office:value="10217104087"/>
          <table:table-cell office:value-type="float" office:value="1615446729"/>
          <table:table-cell office:value-type="float" office:value="6220047060"/>
          <table:table-cell office:value-type="float" office:value="2202944"/>
          <table:table-cell office:value-type="float" office:value="647006.51612903224"/>
          <table:table-cell office:value-type="float" office:value="29157815.129032258"/>
          <table:table-cell office:value-type="float" office:value="12965021.838709677"/>
          <table:table-cell office:value-type="float" office:value="2180720.1612903224"/>
          <table:table-cell office:value-type="float" office:value="14008016.387096774"/>
          <table:table-cell office:value-type="float" office:value="4056.7419354838707"/>
          <table:table-cell office:value-type="float" office:value="46992805.806451611"/>
          <table:table-cell office:value-type="float" office:value="25220637.032258064"/>
          <table:table-cell office:value-type="float" office:value="3324549.0967741935"/>
          <table:table-cell office:value-type="float" office:value="17589918.870967742"/>
          <table:table-cell office:value-type="float" office:value="4546.9032258064517"/>
          <table:table-cell office:value-type="float" office:value="636210.41095890407"/>
          <table:table-cell office:value-type="float" office:value="108496.16438356164"/>
          <table:table-cell office:value-type="float" office:value="29800.290410958904"/>
          <table:table-cell office:value-type="float" office:value="497825.13424657536"/>
          <table:table-cell office:value-type="float" office:value="88.821917808219183"/>
          <table:table-cell office:value-type="float" office:value="30451991.128767122"/>
          <table:table-cell office:value-type="float" office:value="14341988.232876712"/>
          <table:table-cell office:value-type="float" office:value="2886761.5123287672"/>
          <table:table-cell office:value-type="float" office:value="13218159.446575342"/>
          <table:table-cell office:value-type="float" office:value="5081.9369863013699"/>
          <table:table-cell office:value-type="float" office:value="50016986.547945209"/>
          <table:table-cell office:value-type="float" office:value="27992065.991780821"/>
          <table:table-cell office:value-type="float" office:value="4425881.4493150683"/>
          <table:table-cell office:value-type="float" office:value="17041224.82191781"/>
          <table:table-cell office:value-type="float" office:value="6035.4630136986298"/>
          <table:table-cell table:number-columns-repeated="16324"/>
        </table:table-row>
        <table:table-row>
          <table:table-cell office:value-type="float" office:value="10501"/>
          <table:table-cell office:value-type="float" office:value="18585940"/>
          <table:table-cell office:value-type="float" office:value="3033829"/>
          <table:table-cell office:value-type="float" office:value="672666"/>
          <table:table-cell office:value-type="float" office:value="14876947"/>
          <table:table-cell office:value-type="float" office:value="2498"/>
          <table:table-cell office:value-type="float" office:value="875096928"/>
          <table:table-cell office:value-type="float" office:value="409134635"/>
          <table:table-cell office:value-type="float" office:value="68142094"/>
          <table:table-cell office:value-type="float" office:value="397704850"/>
          <table:table-cell office:value-type="float" office:value="115349"/>
          <table:table-cell office:value-type="float" office:value="1424981043"/>
          <table:table-cell office:value-type="float" office:value="793211056"/>
          <table:table-cell office:value-type="float" office:value="108531707"/>
          <table:table-cell office:value-type="float" office:value="506411732"/>
          <table:table-cell office:value-type="float" office:value="139768"/>
          <table:table-cell office:value-type="float" office:value="788227"/>
          <table:table-cell office:value-type="float" office:value="16410534"/>
          <table:table-cell office:value-type="float" office:value="-511981"/>
          <table:table-cell office:value-type="float" office:value="18585940"/>
          <table:table-cell office:value-type="float" office:value="3033829"/>
          <table:table-cell office:value-type="float" office:value="672666"/>
          <table:table-cell office:value-type="float" office:value="14876947"/>
          <table:table-cell office:value-type="float" office:value="2498"/>
          <table:table-cell office:value-type="float" office:value="875096928"/>
          <table:table-cell office:value-type="float" office:value="409134635"/>
          <table:table-cell office:value-type="float" office:value="68142094"/>
          <table:table-cell office:value-type="float" office:value="397704850"/>
          <table:table-cell office:value-type="float" office:value="115349"/>
          <table:table-cell office:value-type="float" office:value="1424981043"/>
          <table:table-cell office:value-type="float" office:value="793211056"/>
          <table:table-cell office:value-type="float" office:value="108531707"/>
          <table:table-cell office:value-type="float" office:value="506411732"/>
          <table:table-cell office:value-type="float" office:value="139768"/>
          <table:table-cell office:value-type="float" office:value="599546.45161290327"/>
          <table:table-cell office:value-type="float" office:value="28228933.161290321"/>
          <table:table-cell office:value-type="float" office:value="13197891.451612903"/>
          <table:table-cell office:value-type="float" office:value="2198132.064516129"/>
          <table:table-cell office:value-type="float" office:value="12829188.709677419"/>
          <table:table-cell office:value-type="float" office:value="3720.9354838709678"/>
          <table:table-cell office:value-type="float" office:value="45967130.419354841"/>
          <table:table-cell office:value-type="float" office:value="25587453.419354837"/>
          <table:table-cell office:value-type="float" office:value="3501022.8064516131"/>
          <table:table-cell office:value-type="float" office:value="16335862.322580645"/>
          <table:table-cell office:value-type="float" office:value="4508.6451612903229"/>
          <table:table-cell office:value-type="float" office:value="599546.45161290327"/>
          <table:table-cell office:value-type="float" office:value="97865.451612903227"/>
          <table:table-cell office:value-type="float" office:value="21698.903225806451"/>
          <table:table-cell office:value-type="float" office:value="479901.51612903224"/>
          <table:table-cell office:value-type="float" office:value="80.58064516129032"/>
          <table:table-cell office:value-type="float" office:value="28228933.161290321"/>
          <table:table-cell office:value-type="float" office:value="13197891.451612903"/>
          <table:table-cell office:value-type="float" office:value="2198132.064516129"/>
          <table:table-cell office:value-type="float" office:value="12829188.709677419"/>
          <table:table-cell office:value-type="float" office:value="3720.9354838709678"/>
          <table:table-cell office:value-type="float" office:value="45967130.419354841"/>
          <table:table-cell office:value-type="float" office:value="25587453.419354837"/>
          <table:table-cell office:value-type="float" office:value="3501022.8064516131"/>
          <table:table-cell office:value-type="float" office:value="16335862.322580645"/>
          <table:table-cell office:value-type="float" office:value="4508.6451612903229"/>
          <table:table-cell table:number-columns-repeated="16324"/>
        </table:table-row>
        <table:table-row>
          <table:table-cell office:value-type="float" office:value="10502"/>
          <table:table-cell office:value-type="float" office:value="18952154"/>
          <table:table-cell office:value-type="float" office:value="3334635"/>
          <table:table-cell office:value-type="float" office:value="821067"/>
          <table:table-cell office:value-type="float" office:value="14792695"/>
          <table:table-cell office:value-type="float" office:value="3757"/>
          <table:table-cell office:value-type="float" office:value="955438829"/>
          <table:table-cell office:value-type="float" office:value="457746438"/>
          <table:table-cell office:value-type="float" office:value="88042361"/>
          <table:table-cell office:value-type="float" office:value="409465283"/>
          <table:table-cell office:value-type="float" office:value="184747"/>
          <table:table-cell office:value-type="float" office:value="1637917958"/>
          <table:table-cell office:value-type="float" office:value="930762878"/>
          <table:table-cell office:value-type="float" office:value="133546956"/>
          <table:table-cell office:value-type="float" office:value="554565734"/>
          <table:table-cell office:value-type="float" office:value="204843"/>
          <table:table-cell office:value-type="float" office:value="1121386"/>
          <table:table-cell office:value-type="float" office:value="17940184"/>
          <table:table-cell office:value-type="float" office:value="-224023"/>
          <table:table-cell office:value-type="float" office:value="37538094"/>
          <table:table-cell office:value-type="float" office:value="6368464"/>
          <table:table-cell office:value-type="float" office:value="1493733"/>
          <table:table-cell office:value-type="float" office:value="29669642"/>
          <table:table-cell office:value-type="float" office:value="6255"/>
          <table:table-cell office:value-type="float" office:value="1830535757"/>
          <table:table-cell office:value-type="float" office:value="866881073"/>
          <table:table-cell office:value-type="float" office:value="156184455"/>
          <table:table-cell office:value-type="float" office:value="807170133"/>
          <table:table-cell office:value-type="float" office:value="300096"/>
          <table:table-cell office:value-type="float" office:value="3062899001"/>
          <table:table-cell office:value-type="float" office:value="1723973934"/>
          <table:table-cell office:value-type="float" office:value="242078663"/>
          <table:table-cell office:value-type="float" office:value="1060977466"/>
          <table:table-cell office:value-type="float" office:value="344611"/>
          <table:table-cell office:value-type="float" office:value="653522.55172413797"/>
          <table:table-cell office:value-type="float" office:value="32946166.517241381"/>
          <table:table-cell office:value-type="float" office:value="15784359.931034483"/>
          <table:table-cell office:value-type="float" office:value="3035943.4827586208"/>
          <table:table-cell office:value-type="float" office:value="14119492.517241379"/>
          <table:table-cell office:value-type="float" office:value="6370.5862068965516"/>
          <table:table-cell office:value-type="float" office:value="56479929.586206898"/>
          <table:table-cell office:value-type="float" office:value="32095271.655172415"/>
          <table:table-cell office:value-type="float" office:value="4605067.4482758623"/>
          <table:table-cell office:value-type="float" office:value="19122956.344827585"/>
          <table:table-cell office:value-type="float" office:value="7063.5517241379312"/>
          <table:table-cell office:value-type="float" office:value="625634.9"/>
          <table:table-cell office:value-type="float" office:value="106141.06666666667"/>
          <table:table-cell office:value-type="float" office:value="24895.55"/>
          <table:table-cell office:value-type="float" office:value="494494.03333333333"/>
          <table:table-cell office:value-type="float" office:value="104.25"/>
          <table:table-cell office:value-type="float" office:value="30508929.283333335"/>
          <table:table-cell office:value-type="float" office:value="14448017.883333333"/>
          <table:table-cell office:value-type="float" office:value="2603074.25"/>
          <table:table-cell office:value-type="float" office:value="13452835.550000001"/>
          <table:table-cell office:value-type="float" office:value="5001.6000000000004"/>
          <table:table-cell office:value-type="float" office:value="51048316.68333333"/>
          <table:table-cell office:value-type="float" office:value="28732898.899999999"/>
          <table:table-cell office:value-type="float" office:value="4034644.3833333333"/>
          <table:table-cell office:value-type="float" office:value="17682957.766666666"/>
          <table:table-cell office:value-type="float" office:value="5743.5166666666664"/>
          <table:table-cell table:number-columns-repeated="16324"/>
        </table:table-row>
        <table:table-row>
          <table:table-cell office:value-type="float" office:value="10503"/>
          <table:table-cell office:value-type="float" office:value="19135957"/>
          <table:table-cell office:value-type="float" office:value="2886330"/>
          <table:table-cell office:value-type="float" office:value="625882"/>
          <table:table-cell office:value-type="float" office:value="15621193"/>
          <table:table-cell office:value-type="float" office:value="2552"/>
          <table:table-cell office:value-type="float" office:value="862943643"/>
          <table:table-cell office:value-type="float" office:value="383661623"/>
          <table:table-cell office:value-type="float" office:value="62137847"/>
          <table:table-cell office:value-type="float" office:value="416989137"/>
          <table:table-cell office:value-type="float" office:value="155036"/>
          <table:table-cell office:value-type="float" office:value="1393590038"/>
          <table:table-cell office:value-type="float" office:value="760546558"/>
          <table:table-cell office:value-type="float" office:value="95583258"/>
          <table:table-cell office:value-type="float" office:value="521700058"/>
          <table:table-cell office:value-type="float" office:value="145164"/>
          <table:table-cell office:value-type="float" office:value="813264"/>
          <table:table-cell office:value-type="float" office:value="15027759"/>
          <table:table-cell office:value-type="float" office:value="-226023"/>
          <table:table-cell office:value-type="float" office:value="56674051"/>
          <table:table-cell office:value-type="float" office:value="9254794"/>
          <table:table-cell office:value-type="float" office:value="2119615"/>
          <table:table-cell office:value-type="float" office:value="45290835"/>
          <table:table-cell office:value-type="float" office:value="8807"/>
          <table:table-cell office:value-type="float" office:value="2693479400"/>
          <table:table-cell office:value-type="float" office:value="1250542696"/>
          <table:table-cell office:value-type="float" office:value="218322302"/>
          <table:table-cell office:value-type="float" office:value="1224159270"/>
          <table:table-cell office:value-type="float" office:value="455132"/>
          <table:table-cell office:value-type="float" office:value="4456489039"/>
          <table:table-cell office:value-type="float" office:value="2484520492"/>
          <table:table-cell office:value-type="float" office:value="337661921"/>
          <table:table-cell office:value-type="float" office:value="1582677524"/>
          <table:table-cell office:value-type="float" office:value="489775"/>
          <table:table-cell office:value-type="float" office:value="617288.93548387091"/>
          <table:table-cell office:value-type="float" office:value="27836891.709677421"/>
          <table:table-cell office:value-type="float" office:value="12376181.387096774"/>
          <table:table-cell office:value-type="float" office:value="2004446.6774193549"/>
          <table:table-cell office:value-type="float" office:value="13451262.483870968"/>
          <table:table-cell office:value-type="float" office:value="5001.1612903225805"/>
          <table:table-cell office:value-type="float" office:value="44954517.354838707"/>
          <table:table-cell office:value-type="float" office:value="24533759.935483869"/>
          <table:table-cell office:value-type="float" office:value="3083330.9032258065"/>
          <table:table-cell office:value-type="float" office:value="16829034.129032258"/>
          <table:table-cell office:value-type="float" office:value="4682.7096774193551"/>
          <table:table-cell office:value-type="float" office:value="622791.76923076925"/>
          <table:table-cell office:value-type="float" office:value="101701.03296703297"/>
          <table:table-cell office:value-type="float" office:value="23292.472527472528"/>
          <table:table-cell office:value-type="float" office:value="497701.48351648351"/>
          <table:table-cell office:value-type="float" office:value="96.780219780219781"/>
          <table:table-cell office:value-type="float" office:value="29598674.725274727"/>
          <table:table-cell office:value-type="float" office:value="13742227.428571429"/>
          <table:table-cell office:value-type="float" office:value="2399146.1758241761"/>
          <table:table-cell office:value-type="float" office:value="13452299.670329669"/>
          <table:table-cell office:value-type="float" office:value="5001.4505494505493"/>
          <table:table-cell office:value-type="float" office:value="48972407.021978021"/>
          <table:table-cell office:value-type="float" office:value="27302422.98901099"/>
          <table:table-cell office:value-type="float" office:value="3710570.5604395606"/>
          <table:table-cell office:value-type="float" office:value="17392060.703296702"/>
          <table:table-cell office:value-type="float" office:value="5382.1428571428569"/>
          <table:table-cell table:number-columns-repeated="16324"/>
        </table:table-row>
        <table:table-row>
          <table:table-cell office:value-type="float" office:value="10504"/>
          <table:table-cell office:value-type="float" office:value="19509381"/>
          <table:table-cell office:value-type="float" office:value="3211992"/>
          <table:table-cell office:value-type="float" office:value="752142"/>
          <table:table-cell office:value-type="float" office:value="15543255"/>
          <table:table-cell office:value-type="float" office:value="1992"/>
          <table:table-cell office:value-type="float" office:value="948055677"/>
          <table:table-cell office:value-type="float" office:value="438196021"/>
          <table:table-cell office:value-type="float" office:value="79967785"/>
          <table:table-cell office:value-type="float" office:value="429778906"/>
          <table:table-cell office:value-type="float" office:value="112965"/>
          <table:table-cell office:value-type="float" office:value="1578098459"/>
          <table:table-cell office:value-type="float" office:value="875565446"/>
          <table:table-cell office:value-type="float" office:value="124998240"/>
          <table:table-cell office:value-type="float" office:value="561402284"/>
          <table:table-cell office:value-type="float" office:value="123855"/>
          <table:table-cell office:value-type="float" office:value="1073241"/>
          <table:table-cell office:value-type="float" office:value="15116190"/>
          <table:table-cell office:value-type="float" office:value="-180797"/>
          <table:table-cell office:value-type="float" office:value="76183432"/>
          <table:table-cell office:value-type="float" office:value="12466786"/>
          <table:table-cell office:value-type="float" office:value="2871757"/>
          <table:table-cell office:value-type="float" office:value="60834090"/>
          <table:table-cell office:value-type="float" office:value="10799"/>
          <table:table-cell office:value-type="float" office:value="3641535077"/>
          <table:table-cell office:value-type="float" office:value="1688738717"/>
          <table:table-cell office:value-type="float" office:value="298290087"/>
          <table:table-cell office:value-type="float" office:value="1653938176"/>
          <table:table-cell office:value-type="float" office:value="568097"/>
          <table:table-cell office:value-type="float" office:value="6034587498"/>
          <table:table-cell office:value-type="float" office:value="3360085938"/>
          <table:table-cell office:value-type="float" office:value="462660161"/>
          <table:table-cell office:value-type="float" office:value="2144079808"/>
          <table:table-cell office:value-type="float" office:value="613630"/>
          <table:table-cell office:value-type="float" office:value="650312.69999999995"/>
          <table:table-cell office:value-type="float" office:value="31601855.899999999"/>
          <table:table-cell office:value-type="float" office:value="14606534.033333333"/>
          <table:table-cell office:value-type="float" office:value="2665592.8333333335"/>
          <table:table-cell office:value-type="float" office:value="14325963.533333333"/>
          <table:table-cell office:value-type="float" office:value="3765.5"/>
          <table:table-cell office:value-type="float" office:value="52603281.966666669"/>
          <table:table-cell office:value-type="float" office:value="29185514.866666667"/>
          <table:table-cell office:value-type="float" office:value="4166608"/>
          <table:table-cell office:value-type="float" office:value="18713409.466666665"/>
          <table:table-cell office:value-type="float" office:value="4128.5"/>
          <table:table-cell office:value-type="float" office:value="629615.14049586782"/>
          <table:table-cell office:value-type="float" office:value="103031.28925619835"/>
          <table:table-cell office:value-type="float" office:value="23733.528925619834"/>
          <table:table-cell office:value-type="float" office:value="502761.07438016532"/>
          <table:table-cell office:value-type="float" office:value="89.247933884297524"/>
          <table:table-cell office:value-type="float" office:value="30095331.214876033"/>
          <table:table-cell office:value-type="float" office:value="13956518.32231405"/>
          <table:table-cell office:value-type="float" office:value="2465207.3305785125"/>
          <table:table-cell office:value-type="float" office:value="13668910.545454545"/>
          <table:table-cell office:value-type="float" office:value="4695.0165289256202"/>
          <table:table-cell office:value-type="float" office:value="49872623.95041322"/>
          <table:table-cell office:value-type="float" office:value="27769305.272727273"/>
          <table:table-cell office:value-type="float" office:value="3823637.6942148758"/>
          <table:table-cell office:value-type="float" office:value="17719667.834710743"/>
          <table:table-cell office:value-type="float" office:value="5071.3223140495866"/>
          <table:table-cell table:number-columns-repeated="16324"/>
        </table:table-row>
        <table:table-row>
          <table:table-cell office:value-type="float" office:value="10505"/>
          <table:table-cell office:value-type="float" office:value="19526080"/>
          <table:table-cell office:value-type="float" office:value="3110753"/>
          <table:table-cell office:value-type="float" office:value="669890"/>
          <table:table-cell office:value-type="float" office:value="15743565"/>
          <table:table-cell office:value-type="float" office:value="1872"/>
          <table:table-cell office:value-type="float" office:value="918850224"/>
          <table:table-cell office:value-type="float" office:value="420588530"/>
          <table:table-cell office:value-type="float" office:value="67714906"/>
          <table:table-cell office:value-type="float" office:value="430452920"/>
          <table:table-cell office:value-type="float" office:value="93868"/>
          <table:table-cell office:value-type="float" office:value="1510234408"/>
          <table:table-cell office:value-type="float" office:value="829734415"/>
          <table:table-cell office:value-type="float" office:value="105456226"/>
          <table:table-cell office:value-type="float" office:value="559018656"/>
          <table:table-cell office:value-type="float" office:value="270036"/>
          <table:table-cell office:value-type="float" office:value="965633"/>
          <table:table-cell office:value-type="float" office:value="14960223"/>
          <table:table-cell office:value-type="float" office:value="-170781"/>
          <table:table-cell office:value-type="float" office:value="95709512"/>
          <table:table-cell office:value-type="float" office:value="15577539"/>
          <table:table-cell office:value-type="float" office:value="3541647"/>
          <table:table-cell office:value-type="float" office:value="76577655"/>
          <table:table-cell office:value-type="float" office:value="12671"/>
          <table:table-cell office:value-type="float" office:value="4560385301"/>
          <table:table-cell office:value-type="float" office:value="2109327247"/>
          <table:table-cell office:value-type="float" office:value="366004993"/>
          <table:table-cell office:value-type="float" office:value="2084391096"/>
          <table:table-cell office:value-type="float" office:value="661965"/>
          <table:table-cell office:value-type="float" office:value="7544821906"/>
          <table:table-cell office:value-type="float" office:value="4189820353"/>
          <table:table-cell office:value-type="float" office:value="568116387"/>
          <table:table-cell office:value-type="float" office:value="2703098464"/>
          <table:table-cell office:value-type="float" office:value="883666"/>
          <table:table-cell office:value-type="float" office:value="629873.54838709673"/>
          <table:table-cell office:value-type="float" office:value="29640329.806451611"/>
          <table:table-cell office:value-type="float" office:value="13567371.935483871"/>
          <table:table-cell office:value-type="float" office:value="2184351.8064516131"/>
          <table:table-cell office:value-type="float" office:value="13885578.064516129"/>
          <table:table-cell office:value-type="float" office:value="3028"/>
          <table:table-cell office:value-type="float" office:value="48717238.967741936"/>
          <table:table-cell office:value-type="float" office:value="26765626.290322579"/>
          <table:table-cell office:value-type="float" office:value="3401813.7419354836"/>
          <table:table-cell office:value-type="float" office:value="18032859.870967742"/>
          <table:table-cell office:value-type="float" office:value="8710.8387096774186"/>
          <table:table-cell office:value-type="float" office:value="629667.84210526315"/>
          <table:table-cell office:value-type="float" office:value="102483.80921052632"/>
          <table:table-cell office:value-type="float" office:value="23300.309210526317"/>
          <table:table-cell office:value-type="float" office:value="503800.36184210528"/>
          <table:table-cell office:value-type="float" office:value="83.361842105263165"/>
          <table:table-cell office:value-type="float" office:value="30002534.875"/>
          <table:table-cell office:value-type="float" office:value="13877152.940789474"/>
          <table:table-cell office:value-type="float" office:value="2407927.585526316"/>
          <table:table-cell office:value-type="float" office:value="13713099.315789474"/>
          <table:table-cell office:value-type="float" office:value="4355.0328947368425"/>
          <table:table-cell office:value-type="float" office:value="49636986.223684214"/>
          <table:table-cell office:value-type="float" office:value="27564607.585526317"/>
          <table:table-cell office:value-type="float" office:value="3737607.8092105263"/>
          <table:table-cell office:value-type="float" office:value="17783542.52631579"/>
          <table:table-cell office:value-type="float" office:value="5813.5921052631575"/>
          <table:table-cell table:number-columns-repeated="16324"/>
        </table:table-row>
        <table:table-row>
          <table:table-cell office:value-type="float" office:value="10506"/>
          <table:table-cell office:value-type="float" office:value="18563530"/>
          <table:table-cell office:value-type="float" office:value="3069937"/>
          <table:table-cell office:value-type="float" office:value="660291"/>
          <table:table-cell office:value-type="float" office:value="14830815"/>
          <table:table-cell office:value-type="float" office:value="2487"/>
          <table:table-cell office:value-type="float" office:value="897156248"/>
          <table:table-cell office:value-type="float" office:value="422648273"/>
          <table:table-cell office:value-type="float" office:value="69304162"/>
          <table:table-cell office:value-type="float" office:value="405075224"/>
          <table:table-cell office:value-type="float" office:value="128589"/>
          <table:table-cell office:value-type="float" office:value="1505302690"/>
          <table:table-cell office:value-type="float" office:value="854985041"/>
          <table:table-cell office:value-type="float" office:value="108746576"/>
          <table:table-cell office:value-type="float" office:value="522259289"/>
          <table:table-cell office:value-type="float" office:value="127581"/>
          <table:table-cell office:value-type="float" office:value="1044327"/>
          <table:table-cell office:value-type="float" office:value="18286092"/>
          <table:table-cell office:value-type="float" office:value="-146216"/>
          <table:table-cell office:value-type="float" office:value="114273042"/>
          <table:table-cell office:value-type="float" office:value="18647476"/>
          <table:table-cell office:value-type="float" office:value="4201938"/>
          <table:table-cell office:value-type="float" office:value="91408470"/>
          <table:table-cell office:value-type="float" office:value="15158"/>
          <table:table-cell office:value-type="float" office:value="5457541549"/>
          <table:table-cell office:value-type="float" office:value="2531975520"/>
          <table:table-cell office:value-type="float" office:value="435309155"/>
          <table:table-cell office:value-type="float" office:value="2489466320"/>
          <table:table-cell office:value-type="float" office:value="790554"/>
          <table:table-cell office:value-type="float" office:value="9050124596"/>
          <table:table-cell office:value-type="float" office:value="5044805394"/>
          <table:table-cell office:value-type="float" office:value="676862963"/>
          <table:table-cell office:value-type="float" office:value="3225357753"/>
          <table:table-cell office:value-type="float" office:value="1011247"/>
          <table:table-cell office:value-type="float" office:value="618784.33333333337"/>
          <table:table-cell office:value-type="float" office:value="29905208.266666666"/>
          <table:table-cell office:value-type="float" office:value="14088275.766666668"/>
          <table:table-cell office:value-type="float" office:value="2310138.7333333334"/>
          <table:table-cell office:value-type="float" office:value="13502507.466666667"/>
          <table:table-cell office:value-type="float" office:value="4286.3"/>
          <table:table-cell office:value-type="float" office:value="50176756.333333336"/>
          <table:table-cell office:value-type="float" office:value="28499501.366666667"/>
          <table:table-cell office:value-type="float" office:value="3624885.8666666667"/>
          <table:table-cell office:value-type="float" office:value="17408642.966666665"/>
          <table:table-cell office:value-type="float" office:value="4252.7"/>
          <table:table-cell office:value-type="float" office:value="627873.85714285716"/>
          <table:table-cell office:value-type="float" office:value="102458.65934065935"/>
          <table:table-cell office:value-type="float" office:value="23087.571428571428"/>
          <table:table-cell office:value-type="float" office:value="502244.34065934067"/>
          <table:table-cell office:value-type="float" office:value="83.285714285714292"/>
          <table:table-cell office:value-type="float" office:value="29986492.027472526"/>
          <table:table-cell office:value-type="float" office:value="13911953.406593407"/>
          <table:table-cell office:value-type="float" office:value="2391808.5439560441"/>
          <table:table-cell office:value-type="float" office:value="13678386.373626374"/>
          <table:table-cell office:value-type="float" office:value="4343.7032967032965"/>
          <table:table-cell office:value-type="float" office:value="49725959.318681322"/>
          <table:table-cell office:value-type="float" office:value="27718710.956043955"/>
          <table:table-cell office:value-type="float" office:value="3719027.269230769"/>
          <table:table-cell office:value-type="float" office:value="17721745.895604394"/>
          <table:table-cell office:value-type="float" office:value="5556.302197802198"/>
          <table:table-cell table:number-columns-repeated="16324"/>
        </table:table-row>
        <table:table-row>
          <table:table-cell office:value-type="float" office:value="10507"/>
          <table:table-cell office:value-type="float" office:value="19211123"/>
          <table:table-cell office:value-type="float" office:value="3357165"/>
          <table:table-cell office:value-type="float" office:value="721760"/>
          <table:table-cell office:value-type="float" office:value="15129851"/>
          <table:table-cell office:value-type="float" office:value="2347"/>
          <table:table-cell office:value-type="float" office:value="968077524"/>
          <table:table-cell office:value-type="float" office:value="466359592"/>
          <table:table-cell office:value-type="float" office:value="78837588"/>
          <table:table-cell office:value-type="float" office:value="422737360"/>
          <table:table-cell office:value-type="float" office:value="142984"/>
          <table:table-cell office:value-type="float" office:value="1595967745"/>
          <table:table-cell office:value-type="float" office:value="911910599"/>
          <table:table-cell office:value-type="float" office:value="120159852"/>
          <table:table-cell office:value-type="float" office:value="541194270"/>
          <table:table-cell office:value-type="float" office:value="125940"/>
          <table:table-cell office:value-type="float" office:value="1208951"/>
          <table:table-cell office:value-type="float" office:value="21501900"/>
          <table:table-cell office:value-type="float" office:value="-133767"/>
          <table:table-cell office:value-type="float" office:value="133484165"/>
          <table:table-cell office:value-type="float" office:value="22004641"/>
          <table:table-cell office:value-type="float" office:value="4923698"/>
          <table:table-cell office:value-type="float" office:value="106538321"/>
          <table:table-cell office:value-type="float" office:value="17505"/>
          <table:table-cell office:value-type="float" office:value="6425619073"/>
          <table:table-cell office:value-type="float" office:value="2998335112"/>
          <table:table-cell office:value-type="float" office:value="514146743"/>
          <table:table-cell office:value-type="float" office:value="2912203680"/>
          <table:table-cell office:value-type="float" office:value="933538"/>
          <table:table-cell office:value-type="float" office:value="10646092341"/>
          <table:table-cell office:value-type="float" office:value="5956715993"/>
          <table:table-cell office:value-type="float" office:value="797022815"/>
          <table:table-cell office:value-type="float" office:value="3766552023"/>
          <table:table-cell office:value-type="float" office:value="1137187"/>
          <table:table-cell office:value-type="float" office:value="619713.6451612903"/>
          <table:table-cell office:value-type="float" office:value="31228307.225806452"/>
          <table:table-cell office:value-type="float" office:value="15043857.806451613"/>
          <table:table-cell office:value-type="float" office:value="2543148"/>
          <table:table-cell office:value-type="float" office:value="13636689.032258065"/>
          <table:table-cell office:value-type="float" office:value="4612.3870967741932"/>
          <table:table-cell office:value-type="float" office:value="51482830.483870968"/>
          <table:table-cell office:value-type="float" office:value="29416470.935483869"/>
          <table:table-cell office:value-type="float" office:value="3876124.2580645164"/>
          <table:table-cell office:value-type="float" office:value="17457879.677419353"/>
          <table:table-cell office:value-type="float" office:value="4062.5806451612902"/>
          <table:table-cell office:value-type="float" office:value="626686.22065727704"/>
          <table:table-cell office:value-type="float" office:value="103308.17370892019"/>
          <table:table-cell office:value-type="float" office:value="23115.953051643191"/>
          <table:table-cell office:value-type="float" office:value="500179.91079812206"/>
          <table:table-cell office:value-type="float" office:value="82.183098591549296"/>
          <table:table-cell office:value-type="float" office:value="30167225.694835681"/>
          <table:table-cell office:value-type="float" office:value="14076690.666666666"/>
          <table:table-cell office:value-type="float" office:value="2413834.4741784036"/>
          <table:table-cell office:value-type="float" office:value="13672317.746478872"/>
          <table:table-cell office:value-type="float" office:value="4382.807511737089"/>
          <table:table-cell office:value-type="float" office:value="49981654.183098592"/>
          <table:table-cell office:value-type="float" office:value="27965802.78403756"/>
          <table:table-cell office:value-type="float" office:value="3741891.1502347416"/>
          <table:table-cell office:value-type="float" office:value="17683342.830985915"/>
          <table:table-cell office:value-type="float" office:value="5338.9061032863847"/>
          <table:table-cell table:number-columns-repeated="16324"/>
        </table:table-row>
        <table:table-row>
          <table:table-cell office:value-type="float" office:value="10508"/>
          <table:table-cell office:value-type="float" office:value="19647062"/>
          <table:table-cell office:value-type="float" office:value="3327494"/>
          <table:table-cell office:value-type="float" office:value="707040"/>
          <table:table-cell office:value-type="float" office:value="15610191"/>
          <table:table-cell office:value-type="float" office:value="2337"/>
          <table:table-cell office:value-type="float" office:value="970069095"/>
          <table:table-cell office:value-type="float" office:value="463051225"/>
          <table:table-cell office:value-type="float" office:value="76708605"/>
          <table:table-cell office:value-type="float" office:value="430173052"/>
          <table:table-cell office:value-type="float" office:value="136213"/>
          <table:table-cell office:value-type="float" office:value="1617446309"/>
          <table:table-cell office:value-type="float" office:value="914704031"/>
          <table:table-cell office:value-type="float" office:value="118649134"/>
          <table:table-cell office:value-type="float" office:value="564895795"/>
          <table:table-cell office:value-type="float" office:value="143415"/>
          <table:table-cell office:value-type="float" office:value="1250305"/>
          <table:table-cell office:value-type="float" office:value="17928347"/>
          <table:table-cell office:value-type="float" office:value="-124718"/>
          <table:table-cell office:value-type="float" office:value="153131227"/>
          <table:table-cell office:value-type="float" office:value="25332135"/>
          <table:table-cell office:value-type="float" office:value="5630738"/>
          <table:table-cell office:value-type="float" office:value="122148512"/>
          <table:table-cell office:value-type="float" office:value="19842"/>
          <table:table-cell office:value-type="float" office:value="7395688168"/>
          <table:table-cell office:value-type="float" office:value="3461386337"/>
          <table:table-cell office:value-type="float" office:value="590855348"/>
          <table:table-cell office:value-type="float" office:value="3342376732"/>
          <table:table-cell office:value-type="float" office:value="1069751"/>
          <table:table-cell office:value-type="float" office:value="12263538650"/>
          <table:table-cell office:value-type="float" office:value="6871420024"/>
          <table:table-cell office:value-type="float" office:value="915671949"/>
          <table:table-cell office:value-type="float" office:value="4331447818"/>
          <table:table-cell office:value-type="float" office:value="1280602"/>
          <table:table-cell office:value-type="float" office:value="633776.19354838715"/>
          <table:table-cell office:value-type="float" office:value="31292551.451612905"/>
          <table:table-cell office:value-type="float" office:value="14937136.290322581"/>
          <table:table-cell office:value-type="float" office:value="2474471.1290322579"/>
          <table:table-cell office:value-type="float" office:value="13876550.064516129"/>
          <table:table-cell office:value-type="float" office:value="4393.9677419354839"/>
          <table:table-cell office:value-type="float" office:value="52175687.387096778"/>
          <table:table-cell office:value-type="float" office:value="29506581.64516129"/>
          <table:table-cell office:value-type="float" office:value="3827391.4193548388"/>
          <table:table-cell office:value-type="float" office:value="18222445"/>
          <table:table-cell office:value-type="float" office:value="4626.2903225806449"/>
          <table:table-cell office:value-type="float" office:value="627586.99590163934"/>
          <table:table-cell office:value-type="float" office:value="103820.22540983607"/>
          <table:table-cell office:value-type="float" office:value="23076.795081967211"/>
          <table:table-cell office:value-type="float" office:value="500608.65573770495"/>
          <table:table-cell office:value-type="float" office:value="81.319672131147541"/>
          <table:table-cell office:value-type="float" office:value="30310197.409836065"/>
          <table:table-cell office:value-type="float" office:value="14186009.577868853"/>
          <table:table-cell office:value-type="float" office:value="2421538.3114754097"/>
          <table:table-cell office:value-type="float" office:value="13698265.295081967"/>
          <table:table-cell office:value-type="float" office:value="4384.2254098360654"/>
          <table:table-cell office:value-type="float" office:value="50260404.303278692"/>
          <table:table-cell office:value-type="float" office:value="28161557.475409836"/>
          <table:table-cell office:value-type="float" office:value="3752753.8893442624"/>
          <table:table-cell office:value-type="float" office:value="17751835.31967213"/>
          <table:table-cell office:value-type="float" office:value="5248.3688524590161"/>
          <table:table-cell table:number-columns-repeated="16324"/>
        </table:table-row>
        <table:table-row>
          <table:table-cell office:value-type="float" office:value="10509"/>
          <table:table-cell office:value-type="float" office:value="17490288"/>
          <table:table-cell office:value-type="float" office:value="2829237"/>
          <table:table-cell office:value-type="float" office:value="539665"/>
          <table:table-cell office:value-type="float" office:value="14119448"/>
          <table:table-cell office:value-type="float" office:value="1938"/>
          <table:table-cell office:value-type="float" office:value="832193310"/>
          <table:table-cell office:value-type="float" office:value="389240282"/>
          <table:table-cell office:value-type="float" office:value="56418139"/>
          <table:table-cell office:value-type="float" office:value="386425952"/>
          <table:table-cell office:value-type="float" office:value="108937"/>
          <table:table-cell office:value-type="float" office:value="1388552257"/>
          <table:table-cell office:value-type="float" office:value="781241515"/>
          <table:table-cell office:value-type="float" office:value="87704223"/>
          <table:table-cell office:value-type="float" office:value="497875468"/>
          <table:table-cell office:value-type="float" office:value="93571"/>
          <table:table-cell office:value-type="float" office:value="968214"/>
          <table:table-cell office:value-type="float" office:value="20767914"/>
          <table:table-cell office:value-type="float" office:value="-98648"/>
          <table:table-cell office:value-type="float" office:value="170621515"/>
          <table:table-cell office:value-type="float" office:value="28161372"/>
          <table:table-cell office:value-type="float" office:value="6170403"/>
          <table:table-cell office:value-type="float" office:value="136267960"/>
          <table:table-cell office:value-type="float" office:value="21780"/>
          <table:table-cell office:value-type="float" office:value="8227881478"/>
          <table:table-cell office:value-type="float" office:value="3850626619"/>
          <table:table-cell office:value-type="float" office:value="647273487"/>
          <table:table-cell office:value-type="float" office:value="3728802684"/>
          <table:table-cell office:value-type="float" office:value="1178688"/>
          <table:table-cell office:value-type="float" office:value="13652090907"/>
          <table:table-cell office:value-type="float" office:value="7652661539"/>
          <table:table-cell office:value-type="float" office:value="1003376172"/>
          <table:table-cell office:value-type="float" office:value="4829323286"/>
          <table:table-cell office:value-type="float" office:value="1374173"/>
          <table:table-cell office:value-type="float" office:value="583009.6"/>
          <table:table-cell office:value-type="float" office:value="27739777"/>
          <table:table-cell office:value-type="float" office:value="12974676.066666666"/>
          <table:table-cell office:value-type="float" office:value="1880604.6333333333"/>
          <table:table-cell office:value-type="float" office:value="12880865.066666666"/>
          <table:table-cell office:value-type="float" office:value="3631.2333333333331"/>
          <table:table-cell office:value-type="float" office:value="46285075.233333334"/>
          <table:table-cell office:value-type="float" office:value="26041383.833333332"/>
          <table:table-cell office:value-type="float" office:value="2923474.1"/>
          <table:table-cell office:value-type="float" office:value="16595848.933333334"/>
          <table:table-cell office:value-type="float" office:value="3119.0333333333333"/>
          <table:table-cell office:value-type="float" office:value="622706.25912408764"/>
          <table:table-cell office:value-type="float" office:value="102778.7299270073"/>
          <table:table-cell office:value-type="float" office:value="22519.718978102188"/>
          <table:table-cell office:value-type="float" office:value="497328.32116788323"/>
          <table:table-cell office:value-type="float" office:value="79.489051094890513"/>
          <table:table-cell office:value-type="float" office:value="30028764.518248174"/>
          <table:table-cell office:value-type="float" office:value="14053381.821167883"/>
          <table:table-cell office:value-type="float" office:value="2362311.9963503648"/>
          <table:table-cell office:value-type="float" office:value="13608768.919708028"/>
          <table:table-cell office:value-type="float" office:value="4301.7810218978102"/>
          <table:table-cell office:value-type="float" office:value="49825149.295620441"/>
          <table:table-cell office:value-type="float" office:value="27929421.67518248"/>
          <table:table-cell office:value-type="float" office:value="3661956.8321167883"/>
          <table:table-cell office:value-type="float" office:value="17625267.467153285"/>
          <table:table-cell office:value-type="float" office:value="5015.229927007299"/>
          <table:table-cell table:number-columns-repeated="16324"/>
        </table:table-row>
        <table:table-row>
          <table:table-cell office:value-type="float" office:value="10510"/>
          <table:table-cell office:value-type="float" office:value="19907658"/>
          <table:table-cell office:value-type="float" office:value="3150765"/>
          <table:table-cell office:value-type="float" office:value="593759"/>
          <table:table-cell office:value-type="float" office:value="16160980"/>
          <table:table-cell office:value-type="float" office:value="2154"/>
          <table:table-cell office:value-type="float" office:value="930316221"/>
          <table:table-cell office:value-type="float" office:value="427258037"/>
          <table:table-cell office:value-type="float" office:value="60908681"/>
          <table:table-cell office:value-type="float" office:value="442010087"/>
          <table:table-cell office:value-type="float" office:value="139416"/>
          <table:table-cell office:value-type="float" office:value="1530377881"/>
          <table:table-cell office:value-type="float" office:value="849071787"/>
          <table:table-cell office:value-type="float" office:value="93043269"/>
          <table:table-cell office:value-type="float" office:value="571280914"/>
          <table:table-cell office:value-type="float" office:value="121276"/>
          <table:table-cell office:value-type="float" office:value="1141378"/>
          <table:table-cell office:value-type="float" office:value="15837139"/>
          <table:table-cell office:value-type="float" office:value="-117882"/>
          <table:table-cell office:value-type="float" office:value="190529173"/>
          <table:table-cell office:value-type="float" office:value="31312137"/>
          <table:table-cell office:value-type="float" office:value="6764162"/>
          <table:table-cell office:value-type="float" office:value="152428940"/>
          <table:table-cell office:value-type="float" office:value="23934"/>
          <table:table-cell office:value-type="float" office:value="9158197699"/>
          <table:table-cell office:value-type="float" office:value="4277884656"/>
          <table:table-cell office:value-type="float" office:value="708182168"/>
          <table:table-cell office:value-type="float" office:value="4170812771"/>
          <table:table-cell office:value-type="float" office:value="1318104"/>
          <table:table-cell office:value-type="float" office:value="15182468788"/>
          <table:table-cell office:value-type="float" office:value="8501733326"/>
          <table:table-cell office:value-type="float" office:value="1096419441"/>
          <table:table-cell office:value-type="float" office:value="5400604200"/>
          <table:table-cell office:value-type="float" office:value="1495449"/>
          <table:table-cell office:value-type="float" office:value="642182.51612903224"/>
          <table:table-cell office:value-type="float" office:value="30010200.677419353"/>
          <table:table-cell office:value-type="float" office:value="13782517.322580645"/>
          <table:table-cell office:value-type="float" office:value="1964796.1612903227"/>
          <table:table-cell office:value-type="float" office:value="14258389.903225806"/>
          <table:table-cell office:value-type="float" office:value="4497.2903225806449"/>
          <table:table-cell office:value-type="float" office:value="49367028.419354841"/>
          <table:table-cell office:value-type="float" office:value="27389412.483870968"/>
          <table:table-cell office:value-type="float" office:value="3001395.7741935486"/>
          <table:table-cell office:value-type="float" office:value="18428416.580645163"/>
          <table:table-cell office:value-type="float" office:value="3912.1290322580644"/>
          <table:table-cell office:value-type="float" office:value="624685.81311475404"/>
          <table:table-cell office:value-type="float" office:value="102662.74426229508"/>
          <table:table-cell office:value-type="float" office:value="22177.580327868851"/>
          <table:table-cell office:value-type="float" office:value="499767.01639344264"/>
          <table:table-cell office:value-type="float" office:value="78.472131147540978"/>
          <table:table-cell office:value-type="float" office:value="30026877.701639343"/>
          <table:table-cell office:value-type="float" office:value="14025851.33114754"/>
          <table:table-cell office:value-type="float" office:value="2321908.7475409838"/>
          <table:table-cell office:value-type="float" office:value="13674795.970491804"/>
          <table:table-cell office:value-type="float" office:value="4321.6524590163935"/>
          <table:table-cell office:value-type="float" office:value="49778586.190163933"/>
          <table:table-cell office:value-type="float" office:value="27874535.495081969"/>
          <table:table-cell office:value-type="float" office:value="3594817.8393442621"/>
          <table:table-cell office:value-type="float" office:value="17706899.016393442"/>
          <table:table-cell office:value-type="float" office:value="4903.1114754098362"/>
          <table:table-cell table:number-columns-repeated="16324"/>
        </table:table-row>
        <table:table-row>
          <table:table-cell office:value-type="float" office:value="10511"/>
          <table:table-cell office:value-type="float" office:value="19073901"/>
          <table:table-cell office:value-type="float" office:value="2956172"/>
          <table:table-cell office:value-type="float" office:value="521417"/>
          <table:table-cell office:value-type="float" office:value="15594849"/>
          <table:table-cell office:value-type="float" office:value="1463"/>
          <table:table-cell office:value-type="float" office:value="868242444"/>
          <table:table-cell office:value-type="float" office:value="396589521"/>
          <table:table-cell office:value-type="float" office:value="52171912"/>
          <table:table-cell office:value-type="float" office:value="419398030"/>
          <table:table-cell office:value-type="float" office:value="82981"/>
          <table:table-cell office:value-type="float" office:value="1416637719"/>
          <table:table-cell office:value-type="float" office:value="785664631"/>
          <table:table-cell office:value-type="float" office:value="80642711"/>
          <table:table-cell office:value-type="float" office:value="537100522"/>
          <table:table-cell office:value-type="float" office:value="105946"/>
          <table:table-cell office:value-type="float" office:value="1010256"/>
          <table:table-cell office:value-type="float" office:value="12210585"/>
          <table:table-cell office:value-type="float" office:value="-96932"/>
          <table:table-cell office:value-type="float" office:value="209603074"/>
          <table:table-cell office:value-type="float" office:value="34268309"/>
          <table:table-cell office:value-type="float" office:value="7285579"/>
          <table:table-cell office:value-type="float" office:value="168023789"/>
          <table:table-cell office:value-type="float" office:value="25397"/>
          <table:table-cell office:value-type="float" office:value="10026440143"/>
          <table:table-cell office:value-type="float" office:value="4674474177"/>
          <table:table-cell office:value-type="float" office:value="760354080"/>
          <table:table-cell office:value-type="float" office:value="4590210801"/>
          <table:table-cell office:value-type="float" office:value="1401085"/>
          <table:table-cell office:value-type="float" office:value="16599106507"/>
          <table:table-cell office:value-type="float" office:value="9287397957"/>
          <table:table-cell office:value-type="float" office:value="1177062152"/>
          <table:table-cell office:value-type="float" office:value="5937704722"/>
          <table:table-cell office:value-type="float" office:value="1601395"/>
          <table:table-cell office:value-type="float" office:value="635796.69999999995"/>
          <table:table-cell office:value-type="float" office:value="28941414.800000001"/>
          <table:table-cell office:value-type="float" office:value="13219650.699999999"/>
          <table:table-cell office:value-type="float" office:value="1739063.7333333334"/>
          <table:table-cell office:value-type="float" office:value="13979934.333333334"/>
          <table:table-cell office:value-type="float" office:value="2766.0333333333333"/>
          <table:table-cell office:value-type="float" office:value="47221257.299999997"/>
          <table:table-cell office:value-type="float" office:value="26188821.033333335"/>
          <table:table-cell office:value-type="float" office:value="2688090.3666666667"/>
          <table:table-cell office:value-type="float" office:value="17903350.733333334"/>
          <table:table-cell office:value-type="float" office:value="3531.5333333333333"/>
          <table:table-cell office:value-type="float" office:value="625680.81791044772"/>
          <table:table-cell office:value-type="float" office:value="102293.45970149254"/>
          <table:table-cell office:value-type="float" office:value="21747.997014925371"/>
          <table:table-cell office:value-type="float" office:value="501563.54925373133"/>
          <table:table-cell office:value-type="float" office:value="75.811940298507466"/>
          <table:table-cell office:value-type="float" office:value="29929672.068656716"/>
          <table:table-cell office:value-type="float" office:value="13953654.259701492"/>
          <table:table-cell office:value-type="float" office:value="2269713.6716417912"/>
          <table:table-cell office:value-type="float" office:value="13702121.794029851"/>
          <table:table-cell office:value-type="float" office:value="4182.3432835820895"/>
          <table:table-cell office:value-type="float" office:value="49549571.662686564"/>
          <table:table-cell office:value-type="float" office:value="27723575.991044775"/>
          <table:table-cell office:value-type="float" office:value="3513618.3641791046"/>
          <table:table-cell office:value-type="float" office:value="17724491.707462687"/>
          <table:table-cell office:value-type="float" office:value="4780.2835820895525"/>
          <table:table-cell table:number-columns-repeated="16324"/>
        </table:table-row>
        <table:table-row>
          <table:table-cell office:value-type="float" office:value="10512"/>
          <table:table-cell office:value-type="float" office:value="20761896"/>
          <table:table-cell office:value-type="float" office:value="3184896"/>
          <table:table-cell office:value-type="float" office:value="563984"/>
          <table:table-cell office:value-type="float" office:value="17010708"/>
          <table:table-cell office:value-type="float" office:value="2308"/>
          <table:table-cell office:value-type="float" office:value="941407297"/>
          <table:table-cell office:value-type="float" office:value="424805677"/>
          <table:table-cell office:value-type="float" office:value="56325550"/>
          <table:table-cell office:value-type="float" office:value="460145153"/>
          <table:table-cell office:value-type="float" office:value="130917"/>
          <table:table-cell office:value-type="float" office:value="1527362410"/>
          <table:table-cell office:value-type="float" office:value="838343244"/>
          <table:table-cell office:value-type="float" office:value="87774727"/>
          <table:table-cell office:value-type="float" office:value="577097157"/>
          <table:table-cell office:value-type="float" office:value="176264"/>
          <table:table-cell office:value-type="float" office:value="1209903"/>
          <table:table-cell office:value-type="float" office:value="22852674"/>
          <table:table-cell office:value-type="float" office:value="-91559"/>
          <table:table-cell office:value-type="float" office:value="230364970"/>
          <table:table-cell office:value-type="float" office:value="37453205"/>
          <table:table-cell office:value-type="float" office:value="7849563"/>
          <table:table-cell office:value-type="float" office:value="185034497"/>
          <table:table-cell office:value-type="float" office:value="27705"/>
          <table:table-cell office:value-type="float" office:value="10967847440"/>
          <table:table-cell office:value-type="float" office:value="5099279854"/>
          <table:table-cell office:value-type="float" office:value="816679630"/>
          <table:table-cell office:value-type="float" office:value="5050355954"/>
          <table:table-cell office:value-type="float" office:value="1532002"/>
          <table:table-cell office:value-type="float" office:value="18126468917"/>
          <table:table-cell office:value-type="float" office:value="10125741201"/>
          <table:table-cell office:value-type="float" office:value="1264836879"/>
          <table:table-cell office:value-type="float" office:value="6514801879"/>
          <table:table-cell office:value-type="float" office:value="1777659"/>
          <table:table-cell office:value-type="float" office:value="669738.58064516133"/>
          <table:table-cell office:value-type="float" office:value="30367977.322580647"/>
          <table:table-cell office:value-type="float" office:value="13703408.935483871"/>
          <table:table-cell office:value-type="float" office:value="1816953.2258064516"/>
          <table:table-cell office:value-type="float" office:value="14843392.032258065"/>
          <table:table-cell office:value-type="float" office:value="4223.1290322580644"/>
          <table:table-cell office:value-type="float" office:value="49269755.161290325"/>
          <table:table-cell office:value-type="float" office:value="27043330.451612905"/>
          <table:table-cell office:value-type="float" office:value="2831442.8064516131"/>
          <table:table-cell office:value-type="float" office:value="18616037.322580647"/>
          <table:table-cell office:value-type="float" office:value="5685.9354838709678"/>
          <table:table-cell office:value-type="float" office:value="629412.48633879784"/>
          <table:table-cell office:value-type="float" office:value="102331.16120218579"/>
          <table:table-cell office:value-type="float" office:value="21446.89344262295"/>
          <table:table-cell office:value-type="float" office:value="505558.7349726776"/>
          <table:table-cell office:value-type="float" office:value="75.696721311475414"/>
          <table:table-cell office:value-type="float" office:value="29966796.284153007"/>
          <table:table-cell office:value-type="float" office:value="13932458.617486339"/>
          <table:table-cell office:value-type="float" office:value="2231365.1092896173"/>
          <table:table-cell office:value-type="float" office:value="13798786.759562841"/>
          <table:table-cell office:value-type="float" office:value="4185.7978142076499"/>
          <table:table-cell office:value-type="float" office:value="49525871.3579235"/>
          <table:table-cell office:value-type="float" office:value="27665959.565573771"/>
          <table:table-cell office:value-type="float" office:value="3455838.4672131147"/>
          <table:table-cell office:value-type="float" office:value="17800005.133879781"/>
          <table:table-cell office:value-type="float" office:value="4856.9918032786882"/>
          <table:table-cell table:number-columns-repeated="16324"/>
        </table:table-row>
        <table:table-row>
          <table:table-cell office:value-type="float" office:value="10601"/>
          <table:table-cell office:value-type="float" office:value="19774298"/>
          <table:table-cell office:value-type="float" office:value="3306536"/>
          <table:table-cell office:value-type="float" office:value="609246"/>
          <table:table-cell office:value-type="float" office:value="15856021"/>
          <table:table-cell office:value-type="float" office:value="2495"/>
          <table:table-cell office:value-type="float" office:value="945058715"/>
          <table:table-cell office:value-type="float" office:value="449373403"/>
          <table:table-cell office:value-type="float" office:value="62502647"/>
          <table:table-cell office:value-type="float" office:value="433040848"/>
          <table:table-cell office:value-type="float" office:value="141817"/>
          <table:table-cell office:value-type="float" office:value="1563798910"/>
          <table:table-cell office:value-type="float" office:value="900595980"/>
          <table:table-cell office:value-type="float" office:value="96574351"/>
          <table:table-cell office:value-type="float" office:value="549259292"/>
          <table:table-cell office:value-type="float" office:value="143351"/>
          <table:table-cell office:value-type="float" office:value="1273739"/>
          <table:table-cell office:value-type="float" office:value="16030270"/>
          <table:table-cell office:value-type="float" office:value="-78073"/>
          <table:table-cell office:value-type="float" office:value="19774298"/>
          <table:table-cell office:value-type="float" office:value="3306536"/>
          <table:table-cell office:value-type="float" office:value="609246"/>
          <table:table-cell office:value-type="float" office:value="15856021"/>
          <table:table-cell office:value-type="float" office:value="2495"/>
          <table:table-cell office:value-type="float" office:value="945058715"/>
          <table:table-cell office:value-type="float" office:value="449373403"/>
          <table:table-cell office:value-type="float" office:value="62502647"/>
          <table:table-cell office:value-type="float" office:value="433040848"/>
          <table:table-cell office:value-type="float" office:value="141817"/>
          <table:table-cell office:value-type="float" office:value="1563798910"/>
          <table:table-cell office:value-type="float" office:value="900595980"/>
          <table:table-cell office:value-type="float" office:value="96574351"/>
          <table:table-cell office:value-type="float" office:value="549259292"/>
          <table:table-cell office:value-type="float" office:value="143351"/>
          <table:table-cell office:value-type="float" office:value="637880.58064516133"/>
          <table:table-cell office:value-type="float" office:value="30485765"/>
          <table:table-cell office:value-type="float" office:value="14495916.225806452"/>
          <table:table-cell office:value-type="float" office:value="2016214.4193548388"/>
          <table:table-cell office:value-type="float" office:value="13969059.612903226"/>
          <table:table-cell office:value-type="float" office:value="4574.7419354838712"/>
          <table:table-cell office:value-type="float" office:value="50445126.129032262"/>
          <table:table-cell office:value-type="float" office:value="29051483.225806452"/>
          <table:table-cell office:value-type="float" office:value="3115301.6451612902"/>
          <table:table-cell office:value-type="float" office:value="17718041.677419353"/>
          <table:table-cell office:value-type="float" office:value="4624.2258064516127"/>
          <table:table-cell office:value-type="float" office:value="637880.58064516133"/>
          <table:table-cell office:value-type="float" office:value="106662.45161290323"/>
          <table:table-cell office:value-type="float" office:value="19653.096774193549"/>
          <table:table-cell office:value-type="float" office:value="511484.54838709679"/>
          <table:table-cell office:value-type="float" office:value="80.483870967741936"/>
          <table:table-cell office:value-type="float" office:value="30485765"/>
          <table:table-cell office:value-type="float" office:value="14495916.225806452"/>
          <table:table-cell office:value-type="float" office:value="2016214.4193548388"/>
          <table:table-cell office:value-type="float" office:value="13969059.612903226"/>
          <table:table-cell office:value-type="float" office:value="4574.7419354838712"/>
          <table:table-cell office:value-type="float" office:value="50445126.129032262"/>
          <table:table-cell office:value-type="float" office:value="29051483.225806452"/>
          <table:table-cell office:value-type="float" office:value="3115301.6451612902"/>
          <table:table-cell office:value-type="float" office:value="17718041.677419353"/>
          <table:table-cell office:value-type="float" office:value="4624.2258064516127"/>
          <table:table-cell table:number-columns-repeated="16324"/>
        </table:table-row>
        <table:table-row>
          <table:table-cell office:value-type="float" office:value="10602"/>
          <table:table-cell office:value-type="float" office:value="18600683"/>
          <table:table-cell office:value-type="float" office:value="3071951"/>
          <table:table-cell office:value-type="float" office:value="557235"/>
          <table:table-cell office:value-type="float" office:value="14969083"/>
          <table:table-cell office:value-type="float" office:value="2414"/>
          <table:table-cell office:value-type="float" office:value="888405157"/>
          <table:table-cell office:value-type="float" office:value="419537500"/>
          <table:table-cell office:value-type="float" office:value="57723668"/>
          <table:table-cell office:value-type="float" office:value="410994678"/>
          <table:table-cell office:value-type="float" office:value="149311"/>
          <table:table-cell office:value-type="float" office:value="1487823341"/>
          <table:table-cell office:value-type="float" office:value="836765623"/>
          <table:table-cell office:value-type="float" office:value="88543609"/>
          <table:table-cell office:value-type="float" office:value="545534516"/>
          <table:table-cell office:value-type="float" office:value="191112"/>
          <table:table-cell office:value-type="float" office:value="1090997"/>
          <table:table-cell office:value-type="float" office:value="15776905"/>
          <table:table-cell office:value-type="float" office:value="-79421"/>
          <table:table-cell office:value-type="float" office:value="38374981"/>
          <table:table-cell office:value-type="float" office:value="6378487"/>
          <table:table-cell office:value-type="float" office:value="1166481"/>
          <table:table-cell office:value-type="float" office:value="30825104"/>
          <table:table-cell office:value-type="float" office:value="4909"/>
          <table:table-cell office:value-type="float" office:value="1833463872"/>
          <table:table-cell office:value-type="float" office:value="868910903"/>
          <table:table-cell office:value-type="float" office:value="120226315"/>
          <table:table-cell office:value-type="float" office:value="844035526"/>
          <table:table-cell office:value-type="float" office:value="291128"/>
          <table:table-cell office:value-type="float" office:value="3051622251"/>
          <table:table-cell office:value-type="float" office:value="1737361603"/>
          <table:table-cell office:value-type="float" office:value="185117960"/>
          <table:table-cell office:value-type="float" office:value="1094793808"/>
          <table:table-cell office:value-type="float" office:value="334463"/>
          <table:table-cell office:value-type="float" office:value="664310.10714285716"/>
          <table:table-cell office:value-type="float" office:value="31728755.607142858"/>
          <table:table-cell office:value-type="float" office:value="14983482.142857144"/>
          <table:table-cell office:value-type="float" office:value="2061559.5714285714"/>
          <table:table-cell office:value-type="float" office:value="14678381.357142856"/>
          <table:table-cell office:value-type="float" office:value="5332.5357142857147"/>
          <table:table-cell office:value-type="float" office:value="53136547.892857142"/>
          <table:table-cell office:value-type="float" office:value="29884486.535714287"/>
          <table:table-cell office:value-type="float" office:value="3162271.75"/>
          <table:table-cell office:value-type="float" office:value="19483375.571428571"/>
          <table:table-cell office:value-type="float" office:value="6825.4285714285716"/>
          <table:table-cell office:value-type="float" office:value="650423.40677966096"/>
          <table:table-cell office:value-type="float" office:value="108109.94915254238"/>
          <table:table-cell office:value-type="float" office:value="19770.864406779659"/>
          <table:table-cell office:value-type="float" office:value="522459.3898305085"/>
          <table:table-cell office:value-type="float" office:value="83.20338983050847"/>
          <table:table-cell office:value-type="float" office:value="31075658.847457629"/>
          <table:table-cell office:value-type="float" office:value="14727303.440677967"/>
          <table:table-cell office:value-type="float" office:value="2037734.1525423729"/>
          <table:table-cell office:value-type="float" office:value="14305686.881355932"/>
          <table:table-cell office:value-type="float" office:value="4934.3728813559319"/>
          <table:table-cell office:value-type="float" office:value="51722411.033898301"/>
          <table:table-cell office:value-type="float" office:value="29446806.830508474"/>
          <table:table-cell office:value-type="float" office:value="3137592.5423728814"/>
          <table:table-cell office:value-type="float" office:value="18555827.254237287"/>
          <table:table-cell office:value-type="float" office:value="5668.8644067796613"/>
          <table:table-cell table:number-columns-repeated="16324"/>
        </table:table-row>
        <table:table-row>
          <table:table-cell office:value-type="float" office:value="10603"/>
          <table:table-cell office:value-type="float" office:value="19835970"/>
          <table:table-cell office:value-type="float" office:value="3016283"/>
          <table:table-cell office:value-type="float" office:value="523661"/>
          <table:table-cell office:value-type="float" office:value="16294203"/>
          <table:table-cell office:value-type="float" office:value="1823"/>
          <table:table-cell office:value-type="float" office:value="896038064"/>
          <table:table-cell office:value-type="float" office:value="408214964"/>
          <table:table-cell office:value-type="float" office:value="52294222"/>
          <table:table-cell office:value-type="float" office:value="435437094"/>
          <table:table-cell office:value-type="float" office:value="91784"/>
          <table:table-cell office:value-type="float" office:value="1452604390"/>
          <table:table-cell office:value-type="float" office:value="808417198"/>
          <table:table-cell office:value-type="float" office:value="82284889"/>
          <table:table-cell office:value-type="float" office:value="547034554"/>
          <table:table-cell office:value-type="float" office:value="341199"/>
          <table:table-cell office:value-type="float" office:value="955769"/>
          <table:table-cell office:value-type="float" office:value="13652696"/>
          <table:table-cell office:value-type="float" office:value="-81915"/>
          <table:table-cell office:value-type="float" office:value="58210951"/>
          <table:table-cell office:value-type="float" office:value="9394770"/>
          <table:table-cell office:value-type="float" office:value="1690142"/>
          <table:table-cell office:value-type="float" office:value="47119307"/>
          <table:table-cell office:value-type="float" office:value="6732"/>
          <table:table-cell office:value-type="float" office:value="2729501936"/>
          <table:table-cell office:value-type="float" office:value="1277125867"/>
          <table:table-cell office:value-type="float" office:value="172520537"/>
          <table:table-cell office:value-type="float" office:value="1279472620"/>
          <table:table-cell office:value-type="float" office:value="382912"/>
          <table:table-cell office:value-type="float" office:value="4504226641"/>
          <table:table-cell office:value-type="float" office:value="2545778801"/>
          <table:table-cell office:value-type="float" office:value="267402849"/>
          <table:table-cell office:value-type="float" office:value="1641828362"/>
          <table:table-cell office:value-type="float" office:value="675662"/>
          <table:table-cell office:value-type="float" office:value="639870"/>
          <table:table-cell office:value-type="float" office:value="28904453.677419353"/>
          <table:table-cell office:value-type="float" office:value="13168224.64516129"/>
          <table:table-cell office:value-type="float" office:value="1686910.3870967743"/>
          <table:table-cell office:value-type="float" office:value="14046357.870967742"/>
          <table:table-cell office:value-type="float" office:value="2960.7741935483873"/>
          <table:table-cell office:value-type="float" office:value="46858206.129032262"/>
          <table:table-cell office:value-type="float" office:value="26077974.129032258"/>
          <table:table-cell office:value-type="float" office:value="2654351.2580645164"/>
          <table:table-cell office:value-type="float" office:value="17646275.935483869"/>
          <table:table-cell office:value-type="float" office:value="11006.41935483871"/>
          <table:table-cell office:value-type="float" office:value="646788.3444444444"/>
          <table:table-cell office:value-type="float" office:value="104386.33333333333"/>
          <table:table-cell office:value-type="float" office:value="18779.355555555554"/>
          <table:table-cell office:value-type="float" office:value="523547.85555555555"/>
          <table:table-cell office:value-type="float" office:value="74.8"/>
          <table:table-cell office:value-type="float" office:value="30327799.28888889"/>
          <table:table-cell office:value-type="float" office:value="14190287.411111111"/>
          <table:table-cell office:value-type="float" office:value="1916894.8555555556"/>
          <table:table-cell office:value-type="float" office:value="14216362.444444444"/>
          <table:table-cell office:value-type="float" office:value="4254.5777777777776"/>
          <table:table-cell office:value-type="float" office:value="50046962.677777775"/>
          <table:table-cell office:value-type="float" office:value="28286431.122222222"/>
          <table:table-cell office:value-type="float" office:value="2971142.7666666666"/>
          <table:table-cell office:value-type="float" office:value="18242537.355555557"/>
          <table:table-cell office:value-type="float" office:value="7507.3555555555558"/>
          <table:table-cell table:number-columns-repeated="16324"/>
        </table:table-row>
        <table:table-row>
          <table:table-cell office:value-type="float" office:value="10604"/>
          <table:table-cell office:value-type="float" office:value="19899157"/>
          <table:table-cell office:value-type="float" office:value="3207245"/>
          <table:table-cell office:value-type="float" office:value="596189"/>
          <table:table-cell office:value-type="float" office:value="16092184"/>
          <table:table-cell office:value-type="float" office:value="3539"/>
          <table:table-cell office:value-type="float" office:value="947110156"/>
          <table:table-cell office:value-type="float" office:value="439327135"/>
          <table:table-cell office:value-type="float" office:value="62585637"/>
          <table:table-cell office:value-type="float" office:value="444958005"/>
          <table:table-cell office:value-type="float" office:value="239379"/>
          <table:table-cell office:value-type="float" office:value="1563978321"/>
          <table:table-cell office:value-type="float" office:value="875596886"/>
          <table:table-cell office:value-type="float" office:value="95708787"/>
          <table:table-cell office:value-type="float" office:value="578027452"/>
          <table:table-cell office:value-type="float" office:value="185167"/>
          <table:table-cell office:value-type="float" office:value="1258797"/>
          <table:table-cell office:value-type="float" office:value="13275883"/>
          <table:table-cell office:value-type="float" office:value="-74651"/>
          <table:table-cell office:value-type="float" office:value="78110108"/>
          <table:table-cell office:value-type="float" office:value="12602015"/>
          <table:table-cell office:value-type="float" office:value="2286331"/>
          <table:table-cell office:value-type="float" office:value="63211491"/>
          <table:table-cell office:value-type="float" office:value="10271"/>
          <table:table-cell office:value-type="float" office:value="3676612092"/>
          <table:table-cell office:value-type="float" office:value="1716453002"/>
          <table:table-cell office:value-type="float" office:value="235106174"/>
          <table:table-cell office:value-type="float" office:value="1724430625"/>
          <table:table-cell office:value-type="float" office:value="622291"/>
          <table:table-cell office:value-type="float" office:value="6068204962"/>
          <table:table-cell office:value-type="float" office:value="3421375687"/>
          <table:table-cell office:value-type="float" office:value="363111636"/>
          <table:table-cell office:value-type="float" office:value="2219855814"/>
          <table:table-cell office:value-type="float" office:value="860829"/>
          <table:table-cell office:value-type="float" office:value="663305.23333333328"/>
          <table:table-cell office:value-type="float" office:value="31570338.533333335"/>
          <table:table-cell office:value-type="float" office:value="14644237.833333334"/>
          <table:table-cell office:value-type="float" office:value="2086187.9"/>
          <table:table-cell office:value-type="float" office:value="14831933.5"/>
          <table:table-cell office:value-type="float" office:value="7979.3"/>
          <table:table-cell office:value-type="float" office:value="52132610.700000003"/>
          <table:table-cell office:value-type="float" office:value="29186562.866666667"/>
          <table:table-cell office:value-type="float" office:value="3190292.9"/>
          <table:table-cell office:value-type="float" office:value="19267581.733333334"/>
          <table:table-cell office:value-type="float" office:value="6172.2333333333336"/>
          <table:table-cell office:value-type="float" office:value="650917.56666666665"/>
          <table:table-cell office:value-type="float" office:value="105016.79166666667"/>
          <table:table-cell office:value-type="float" office:value="19052.758333333335"/>
          <table:table-cell office:value-type="float" office:value="526762.42500000005"/>
          <table:table-cell office:value-type="float" office:value="85.591666666666669"/>
          <table:table-cell office:value-type="float" office:value="30638434.100000001"/>
          <table:table-cell office:value-type="float" office:value="14303775.016666668"/>
          <table:table-cell office:value-type="float" office:value="1959218.1166666667"/>
          <table:table-cell office:value-type="float" office:value="14370255.208333334"/>
          <table:table-cell office:value-type="float" office:value="5185.7583333333332"/>
          <table:table-cell office:value-type="float" office:value="50568374.68333333"/>
          <table:table-cell office:value-type="float" office:value="28511464.058333334"/>
          <table:table-cell office:value-type="float" office:value="3025930.3"/>
          <table:table-cell office:value-type="float" office:value="18498798.449999999"/>
          <table:table-cell office:value-type="float" office:value="7173.5749999999998"/>
          <table:table-cell table:number-columns-repeated="16324"/>
        </table:table-row>
        <table:table-row>
          <table:table-cell office:value-type="float" office:value="10605"/>
          <table:table-cell office:value-type="float" office:value="19923277"/>
          <table:table-cell office:value-type="float" office:value="3195762"/>
          <table:table-cell office:value-type="float" office:value="574445"/>
          <table:table-cell office:value-type="float" office:value="16150709"/>
          <table:table-cell office:value-type="float" office:value="2361"/>
          <table:table-cell office:value-type="float" office:value="945948223"/>
          <table:table-cell office:value-type="float" office:value="438779393"/>
          <table:table-cell office:value-type="float" office:value="60184426"/>
          <table:table-cell office:value-type="float" office:value="446842044"/>
          <table:table-cell office:value-type="float" office:value="142360"/>
          <table:table-cell office:value-type="float" office:value="1552638094"/>
          <table:table-cell office:value-type="float" office:value="870890950"/>
          <table:table-cell office:value-type="float" office:value="93568896"/>
          <table:table-cell office:value-type="float" office:value="570568384"/>
          <table:table-cell office:value-type="float" office:value="173505"/>
          <table:table-cell office:value-type="float" office:value="2569670"/>
          <table:table-cell office:value-type="float" office:value="14934964"/>
          <table:table-cell office:value-type="float" office:value="-68275"/>
          <table:table-cell office:value-type="float" office:value="98033385"/>
          <table:table-cell office:value-type="float" office:value="15797777"/>
          <table:table-cell office:value-type="float" office:value="2860776"/>
          <table:table-cell office:value-type="float" office:value="79362200"/>
          <table:table-cell office:value-type="float" office:value="12632"/>
          <table:table-cell office:value-type="float" office:value="4622560315"/>
          <table:table-cell office:value-type="float" office:value="2155232395"/>
          <table:table-cell office:value-type="float" office:value="295290600"/>
          <table:table-cell office:value-type="float" office:value="2171272669"/>
          <table:table-cell office:value-type="float" office:value="764651"/>
          <table:table-cell office:value-type="float" office:value="7620843056"/>
          <table:table-cell office:value-type="float" office:value="4292266637"/>
          <table:table-cell office:value-type="float" office:value="456680532"/>
          <table:table-cell office:value-type="float" office:value="2790424198"/>
          <table:table-cell office:value-type="float" office:value="1034334"/>
          <table:table-cell office:value-type="float" office:value="642686.3548387097"/>
          <table:table-cell office:value-type="float" office:value="30514458.806451611"/>
          <table:table-cell office:value-type="float" office:value="14154173.967741935"/>
          <table:table-cell office:value-type="float" office:value="1941433.0967741935"/>
          <table:table-cell office:value-type="float" office:value="14414259.483870968"/>
          <table:table-cell office:value-type="float" office:value="4592.2580645161288"/>
          <table:table-cell office:value-type="float" office:value="50085099.806451611"/>
          <table:table-cell office:value-type="float" office:value="28093256.451612905"/>
          <table:table-cell office:value-type="float" office:value="3018351.4838709678"/>
          <table:table-cell office:value-type="float" office:value="18405431.741935484"/>
          <table:table-cell office:value-type="float" office:value="5596.9354838709678"/>
          <table:table-cell office:value-type="float" office:value="649227.71523178811"/>
          <table:table-cell office:value-type="float" office:value="104621.03973509934"/>
          <table:table-cell office:value-type="float" office:value="18945.536423841058"/>
          <table:table-cell office:value-type="float" office:value="525577.48344370862"/>
          <table:table-cell office:value-type="float" office:value="83.655629139072843"/>
          <table:table-cell office:value-type="float" office:value="30612982.218543045"/>
          <table:table-cell office:value-type="float" office:value="14273062.218543047"/>
          <table:table-cell office:value-type="float" office:value="1955566.8874172186"/>
          <table:table-cell office:value-type="float" office:value="14379289.198675497"/>
          <table:table-cell office:value-type="float" office:value="5063.9139072847684"/>
          <table:table-cell office:value-type="float" office:value="50469159.311258279"/>
          <table:table-cell office:value-type="float" office:value="28425606.867549669"/>
          <table:table-cell office:value-type="float" office:value="3024374.3841059604"/>
          <table:table-cell office:value-type="float" office:value="18479630.450331125"/>
          <table:table-cell office:value-type="float" office:value="6849.8940397350989"/>
          <table:table-cell table:number-columns-repeated="16324"/>
        </table:table-row>
        <table:table-row>
          <table:table-cell office:value-type="float" office:value="10606"/>
          <table:table-cell office:value-type="float" office:value="17793599"/>
          <table:table-cell office:value-type="float" office:value="2864373"/>
          <table:table-cell office:value-type="float" office:value="465174"/>
          <table:table-cell office:value-type="float" office:value="14459402"/>
          <table:table-cell office:value-type="float" office:value="4650"/>
          <table:table-cell office:value-type="float" office:value="831910621"/>
          <table:table-cell office:value-type="float" office:value="396967938"/>
          <table:table-cell office:value-type="float" office:value="48637249"/>
          <table:table-cell office:value-type="float" office:value="386030967"/>
          <table:table-cell office:value-type="float" office:value="274467"/>
          <table:table-cell office:value-type="float" office:value="1379613791"/>
          <table:table-cell office:value-type="float" office:value="790942187"/>
          <table:table-cell office:value-type="float" office:value="78554901"/>
          <table:table-cell office:value-type="float" office:value="492025632"/>
          <table:table-cell office:value-type="float" office:value="239137"/>
          <table:table-cell office:value-type="float" office:value="1208526"/>
          <table:table-cell office:value-type="float" office:value="16703612"/>
          <table:table-cell office:value-type="float" office:value="-60204"/>
          <table:table-cell office:value-type="float" office:value="115826984"/>
          <table:table-cell office:value-type="float" office:value="18662150"/>
          <table:table-cell office:value-type="float" office:value="3325950"/>
          <table:table-cell office:value-type="float" office:value="93821602"/>
          <table:table-cell office:value-type="float" office:value="17282"/>
          <table:table-cell office:value-type="float" office:value="5454470936"/>
          <table:table-cell office:value-type="float" office:value="2552200333"/>
          <table:table-cell office:value-type="float" office:value="343927849"/>
          <table:table-cell office:value-type="float" office:value="2557303636"/>
          <table:table-cell office:value-type="float" office:value="1039118"/>
          <table:table-cell office:value-type="float" office:value="9000456847"/>
          <table:table-cell office:value-type="float" office:value="5083208824"/>
          <table:table-cell office:value-type="float" office:value="535235433"/>
          <table:table-cell office:value-type="float" office:value="3282449830"/>
          <table:table-cell office:value-type="float" office:value="1273471"/>
          <table:table-cell office:value-type="float" office:value="593119.96666666667"/>
          <table:table-cell office:value-type="float" office:value="27730354.033333335"/>
          <table:table-cell office:value-type="float" office:value="13232264.6"/>
          <table:table-cell office:value-type="float" office:value="1621241.6333333333"/>
          <table:table-cell office:value-type="float" office:value="12867698.9"/>
          <table:table-cell office:value-type="float" office:value="9148.9"/>
          <table:table-cell office:value-type="float" office:value="45987126.366666667"/>
          <table:table-cell office:value-type="float" office:value="26364739.566666666"/>
          <table:table-cell office:value-type="float" office:value="2618496.7000000002"/>
          <table:table-cell office:value-type="float" office:value="16400854.4"/>
          <table:table-cell office:value-type="float" office:value="7971.2333333333336"/>
          <table:table-cell office:value-type="float" office:value="639928.0883977901"/>
          <table:table-cell office:value-type="float" office:value="103105.80110497237"/>
          <table:table-cell office:value-type="float" office:value="18375.414364640885"/>
          <table:table-cell office:value-type="float" office:value="518351.3922651934"/>
          <table:table-cell office:value-type="float" office:value="95.480662983425418"/>
          <table:table-cell office:value-type="float" office:value="30135198.541436464"/>
          <table:table-cell office:value-type="float" office:value="14100554.32596685"/>
          <table:table-cell office:value-type="float" office:value="1900153.8618784531"/>
          <table:table-cell office:value-type="float" office:value="14128749.370165747"/>
          <table:table-cell office:value-type="float" office:value="5740.9834254143643"/>
          <table:table-cell office:value-type="float" office:value="49726280.922651932"/>
          <table:table-cell office:value-type="float" office:value="28084026.6519337"/>
          <table:table-cell office:value-type="float" office:value="2957101.8397790054"/>
          <table:table-cell office:value-type="float" office:value="18135081.933701657"/>
          <table:table-cell office:value-type="float" office:value="7035.7513812154693"/>
          <table:table-cell table:number-columns-repeated="16324"/>
        </table:table-row>
        <table:table-row>
          <table:table-cell office:value-type="float" office:value="10607"/>
          <table:table-cell office:value-type="float" office:value="18927909"/>
          <table:table-cell office:value-type="float" office:value="3304244"/>
          <table:table-cell office:value-type="float" office:value="562196"/>
          <table:table-cell office:value-type="float" office:value="15058629"/>
          <table:table-cell office:value-type="float" office:value="2840"/>
          <table:table-cell office:value-type="float" office:value="944050178"/>
          <table:table-cell office:value-type="float" office:value="463026395"/>
          <table:table-cell office:value-type="float" office:value="62309235"/>
          <table:table-cell office:value-type="float" office:value="418544632"/>
          <table:table-cell office:value-type="float" office:value="169916"/>
          <table:table-cell office:value-type="float" office:value="1563272667"/>
          <table:table-cell office:value-type="float" office:value="912704925"/>
          <table:table-cell office:value-type="float" office:value="96183616"/>
          <table:table-cell office:value-type="float" office:value="535640542"/>
          <table:table-cell office:value-type="float" office:value="187500"/>
          <table:table-cell office:value-type="float" office:value="1556908"/>
          <table:table-cell office:value-type="float" office:value="17055868"/>
          <table:table-cell office:value-type="float" office:value="-56692"/>
          <table:table-cell office:value-type="float" office:value="134754893"/>
          <table:table-cell office:value-type="float" office:value="21966394"/>
          <table:table-cell office:value-type="float" office:value="3888146"/>
          <table:table-cell office:value-type="float" office:value="108880231"/>
          <table:table-cell office:value-type="float" office:value="20122"/>
          <table:table-cell office:value-type="float" office:value="6398521114"/>
          <table:table-cell office:value-type="float" office:value="3015226728"/>
          <table:table-cell office:value-type="float" office:value="406237084"/>
          <table:table-cell office:value-type="float" office:value="2975848268"/>
          <table:table-cell office:value-type="float" office:value="1209034"/>
          <table:table-cell office:value-type="float" office:value="10563729514"/>
          <table:table-cell office:value-type="float" office:value="5995913749"/>
          <table:table-cell office:value-type="float" office:value="631419049"/>
          <table:table-cell office:value-type="float" office:value="3818090372"/>
          <table:table-cell office:value-type="float" office:value="1460971"/>
          <table:table-cell office:value-type="float" office:value="610577.70967741939"/>
          <table:table-cell office:value-type="float" office:value="30453231.548387095"/>
          <table:table-cell office:value-type="float" office:value="14936335.322580645"/>
          <table:table-cell office:value-type="float" office:value="2009975.3225806451"/>
          <table:table-cell office:value-type="float" office:value="13501439.741935484"/>
          <table:table-cell office:value-type="float" office:value="5481.1612903225805"/>
          <table:table-cell office:value-type="float" office:value="50428150.548387095"/>
          <table:table-cell office:value-type="float" office:value="29442094.35483871"/>
          <table:table-cell office:value-type="float" office:value="3102697.2903225808"/>
          <table:table-cell office:value-type="float" office:value="17278727.161290321"/>
          <table:table-cell office:value-type="float" office:value="6048.3870967741932"/>
          <table:table-cell office:value-type="float" office:value="635636.28773584904"/>
          <table:table-cell office:value-type="float" office:value="103615.06603773584"/>
          <table:table-cell office:value-type="float" office:value="18340.311320754718"/>
          <table:table-cell office:value-type="float" office:value="513585.99528301886"/>
          <table:table-cell office:value-type="float" office:value="94.915094339622641"/>
          <table:table-cell office:value-type="float" office:value="30181703.36792453"/>
          <table:table-cell office:value-type="float" office:value="14222767.58490566"/>
          <table:table-cell office:value-type="float" office:value="1916212.6603773586"/>
          <table:table-cell office:value-type="float" office:value="14037020.132075472"/>
          <table:table-cell office:value-type="float" office:value="5702.9905660377362"/>
          <table:table-cell office:value-type="float" office:value="49828912.80188679"/>
          <table:table-cell office:value-type="float" office:value="28282612.023584906"/>
          <table:table-cell office:value-type="float" office:value="2978391.7405660376"/>
          <table:table-cell office:value-type="float" office:value="18009860.245283019"/>
          <table:table-cell office:value-type="float" office:value="6891.3726415094343"/>
          <table:table-cell table:number-columns-repeated="16324"/>
        </table:table-row>
        <table:table-row>
          <table:table-cell office:value-type="float" office:value="10608"/>
          <table:table-cell office:value-type="float" office:value="19855583"/>
          <table:table-cell office:value-type="float" office:value="3433121"/>
          <table:table-cell office:value-type="float" office:value="602477"/>
          <table:table-cell office:value-type="float" office:value="15815097"/>
          <table:table-cell office:value-type="float" office:value="4888"/>
          <table:table-cell office:value-type="float" office:value="986277587"/>
          <table:table-cell office:value-type="float" office:value="477385952"/>
          <table:table-cell office:value-type="float" office:value="67229781"/>
          <table:table-cell office:value-type="float" office:value="441233894"/>
          <table:table-cell office:value-type="float" office:value="427960"/>
          <table:table-cell office:value-type="float" office:value="1608255836"/>
          <table:table-cell office:value-type="float" office:value="919230677"/>
          <table:table-cell office:value-type="float" office:value="100979698"/>
          <table:table-cell office:value-type="float" office:value="569091235"/>
          <table:table-cell office:value-type="float" office:value="237649"/>
          <table:table-cell office:value-type="float" office:value="1856961"/>
          <table:table-cell office:value-type="float" office:value="16919896"/>
          <table:table-cell office:value-type="float" office:value="-60280"/>
          <table:table-cell office:value-type="float" office:value="154610476"/>
          <table:table-cell office:value-type="float" office:value="25399515"/>
          <table:table-cell office:value-type="float" office:value="4490623"/>
          <table:table-cell office:value-type="float" office:value="124695328"/>
          <table:table-cell office:value-type="float" office:value="25010"/>
          <table:table-cell office:value-type="float" office:value="7384798701"/>
          <table:table-cell office:value-type="float" office:value="3492612680"/>
          <table:table-cell office:value-type="float" office:value="473466865"/>
          <table:table-cell office:value-type="float" office:value="3417082162"/>
          <table:table-cell office:value-type="float" office:value="1636994"/>
          <table:table-cell office:value-type="float" office:value="12171985350"/>
          <table:table-cell office:value-type="float" office:value="6915144426"/>
          <table:table-cell office:value-type="float" office:value="732398747"/>
          <table:table-cell office:value-type="float" office:value="4387181607"/>
          <table:table-cell office:value-type="float" office:value="1698620"/>
          <table:table-cell office:value-type="float" office:value="640502.67741935479"/>
          <table:table-cell office:value-type="float" office:value="31815406.032258064"/>
          <table:table-cell office:value-type="float" office:value="15399546.838709677"/>
          <table:table-cell office:value-type="float" office:value="2168702.6129032257"/>
          <table:table-cell office:value-type="float" office:value="14233351.419354839"/>
          <table:table-cell office:value-type="float" office:value="13805.161290322581"/>
          <table:table-cell office:value-type="float" office:value="51879220.516129032"/>
          <table:table-cell office:value-type="float" office:value="29652602.483870968"/>
          <table:table-cell office:value-type="float" office:value="3257409.6129032257"/>
          <table:table-cell office:value-type="float" office:value="18357781.774193548"/>
          <table:table-cell office:value-type="float" office:value="7666.0967741935483"/>
          <table:table-cell office:value-type="float" office:value="636257.10288065847"/>
          <table:table-cell office:value-type="float" office:value="104524.75308641975"/>
          <table:table-cell office:value-type="float" office:value="18479.930041152264"/>
          <table:table-cell office:value-type="float" office:value="513149.49794238684"/>
          <table:table-cell office:value-type="float" office:value="102.92181069958848"/>
          <table:table-cell office:value-type="float" office:value="30390118.111111112"/>
          <table:table-cell office:value-type="float" office:value="14372891.687242799"/>
          <table:table-cell office:value-type="float" office:value="1948423.3127572017"/>
          <table:table-cell office:value-type="float" office:value="14062066.510288065"/>
          <table:table-cell office:value-type="float" office:value="6736.6008230452671"/>
          <table:table-cell office:value-type="float" office:value="50090474.691358022"/>
          <table:table-cell office:value-type="float" office:value="28457384.469135802"/>
          <table:table-cell office:value-type="float" office:value="3013986.6131687243"/>
          <table:table-cell office:value-type="float" office:value="18054245.296296295"/>
          <table:table-cell office:value-type="float" office:value="6990.2057613168727"/>
          <table:table-cell table:number-columns-repeated="16324"/>
        </table:table-row>
        <table:table-row>
          <table:table-cell office:value-type="float" office:value="10609"/>
          <table:table-cell office:value-type="float" office:value="18401134"/>
          <table:table-cell office:value-type="float" office:value="2868988"/>
          <table:table-cell office:value-type="float" office:value="459915"/>
          <table:table-cell office:value-type="float" office:value="15062356"/>
          <table:table-cell office:value-type="float" office:value="9875"/>
          <table:table-cell office:value-type="float" office:value="849180708"/>
          <table:table-cell office:value-type="float" office:value="392527616"/>
          <table:table-cell office:value-type="float" office:value="48967864"/>
          <table:table-cell office:value-type="float" office:value="407090793"/>
          <table:table-cell office:value-type="float" office:value="594435"/>
          <table:table-cell office:value-type="float" office:value="1416311955"/>
          <table:table-cell office:value-type="float" office:value="798040442"/>
          <table:table-cell office:value-type="float" office:value="79963949"/>
          <table:table-cell office:value-type="float" office:value="521632355"/>
          <table:table-cell office:value-type="float" office:value="402136"/>
          <table:table-cell office:value-type="float" office:value="1166636"/>
          <table:table-cell office:value-type="float" office:value="15160798"/>
          <table:table-cell office:value-type="float" office:value="-54361"/>
          <table:table-cell office:value-type="float" office:value="173011610"/>
          <table:table-cell office:value-type="float" office:value="28268503"/>
          <table:table-cell office:value-type="float" office:value="4950538"/>
          <table:table-cell office:value-type="float" office:value="139757684"/>
          <table:table-cell office:value-type="float" office:value="34885"/>
          <table:table-cell office:value-type="float" office:value="8233979409"/>
          <table:table-cell office:value-type="float" office:value="3885140296"/>
          <table:table-cell office:value-type="float" office:value="522434729"/>
          <table:table-cell office:value-type="float" office:value="3824172955"/>
          <table:table-cell office:value-type="float" office:value="2231429"/>
          <table:table-cell office:value-type="float" office:value="13588297305"/>
          <table:table-cell office:value-type="float" office:value="7713184868"/>
          <table:table-cell office:value-type="float" office:value="812362696"/>
          <table:table-cell office:value-type="float" office:value="4908813962"/>
          <table:table-cell office:value-type="float" office:value="2100756"/>
          <table:table-cell office:value-type="float" office:value="613371.1333333333"/>
          <table:table-cell office:value-type="float" office:value="28306023.600000001"/>
          <table:table-cell office:value-type="float" office:value="13084253.866666667"/>
          <table:table-cell office:value-type="float" office:value="1632262.1333333333"/>
          <table:table-cell office:value-type="float" office:value="13569693.1"/>
          <table:table-cell office:value-type="float" office:value="19814.5"/>
          <table:table-cell office:value-type="float" office:value="47210398.5"/>
          <table:table-cell office:value-type="float" office:value="26601348.066666666"/>
          <table:table-cell office:value-type="float" office:value="2665464.9666666668"/>
          <table:table-cell office:value-type="float" office:value="17387745.166666668"/>
          <table:table-cell office:value-type="float" office:value="13404.533333333333"/>
          <table:table-cell office:value-type="float" office:value="633742.16117216123"/>
          <table:table-cell office:value-type="float" office:value="103547.63003663004"/>
          <table:table-cell office:value-type="float" office:value="18133.838827838827"/>
          <table:table-cell office:value-type="float" office:value="511932.90842490841"/>
          <table:table-cell office:value-type="float" office:value="127.78388278388279"/>
          <table:table-cell office:value-type="float" office:value="30161096.736263737"/>
          <table:table-cell office:value-type="float" office:value="14231283.135531135"/>
          <table:table-cell office:value-type="float" office:value="1913680.3260073259"/>
          <table:table-cell office:value-type="float" office:value="14007959.542124541"/>
          <table:table-cell office:value-type="float" office:value="8173.732600732601"/>
          <table:table-cell office:value-type="float" office:value="49773982.802197799"/>
          <table:table-cell office:value-type="float" office:value="28253424.424908426"/>
          <table:table-cell office:value-type="float" office:value="2975687.5311355311"/>
          <table:table-cell office:value-type="float" office:value="17981003.523809522"/>
          <table:table-cell office:value-type="float" office:value="7695.0769230769229"/>
          <table:table-cell table:number-columns-repeated="16324"/>
        </table:table-row>
        <table:table-row>
          <table:table-cell office:value-type="float" office:value="10610"/>
          <table:table-cell office:value-type="float" office:value="19814135"/>
          <table:table-cell office:value-type="float" office:value="3218066"/>
          <table:table-cell office:value-type="float" office:value="557480"/>
          <table:table-cell office:value-type="float" office:value="16034802"/>
          <table:table-cell office:value-type="float" office:value="3787"/>
          <table:table-cell office:value-type="float" office:value="954642252"/>
          <table:table-cell office:value-type="float" office:value="442406772"/>
          <table:table-cell office:value-type="float" office:value="60977438"/>
          <table:table-cell office:value-type="float" office:value="450998522"/>
          <table:table-cell office:value-type="float" office:value="259520"/>
          <table:table-cell office:value-type="float" office:value="1579139007"/>
          <table:table-cell office:value-type="float" office:value="880955196"/>
          <table:table-cell office:value-type="float" office:value="93907374"/>
          <table:table-cell office:value-type="float" office:value="587203781"/>
          <table:table-cell office:value-type="float" office:value="247748"/>
          <table:table-cell office:value-type="float" office:value="1628131"/>
          <table:table-cell office:value-type="float" office:value="15248791"/>
          <table:table-cell office:value-type="float" office:value="-52014"/>
          <table:table-cell office:value-type="float" office:value="192825745"/>
          <table:table-cell office:value-type="float" office:value="31486569"/>
          <table:table-cell office:value-type="float" office:value="5508018"/>
          <table:table-cell office:value-type="float" office:value="155792486"/>
          <table:table-cell office:value-type="float" office:value="38672"/>
          <table:table-cell office:value-type="float" office:value="9188621661"/>
          <table:table-cell office:value-type="float" office:value="4327547068"/>
          <table:table-cell office:value-type="float" office:value="583412167"/>
          <table:table-cell office:value-type="float" office:value="4275171477"/>
          <table:table-cell office:value-type="float" office:value="2490949"/>
          <table:table-cell office:value-type="float" office:value="15167436312"/>
          <table:table-cell office:value-type="float" office:value="8594140064"/>
          <table:table-cell office:value-type="float" office:value="906270070"/>
          <table:table-cell office:value-type="float" office:value="5496017743"/>
          <table:table-cell office:value-type="float" office:value="2348504"/>
          <table:table-cell office:value-type="float" office:value="639165.6451612903"/>
          <table:table-cell office:value-type="float" office:value="30794911.35483871"/>
          <table:table-cell office:value-type="float" office:value="14271186.193548387"/>
          <table:table-cell office:value-type="float" office:value="1967014.1290322582"/>
          <table:table-cell office:value-type="float" office:value="14548339.419354839"/>
          <table:table-cell office:value-type="float" office:value="8371.6129032258068"/>
          <table:table-cell office:value-type="float" office:value="50939967.967741936"/>
          <table:table-cell office:value-type="float" office:value="28417909.548387095"/>
          <table:table-cell office:value-type="float" office:value="3029270.1290322579"/>
          <table:table-cell office:value-type="float" office:value="18942057.451612905"/>
          <table:table-cell office:value-type="float" office:value="7991.8709677419356"/>
          <table:table-cell office:value-type="float" office:value="634295.21381578944"/>
          <table:table-cell office:value-type="float" office:value="103574.24013157895"/>
          <table:table-cell office:value-type="float" office:value="18118.480263157893"/>
          <table:table-cell office:value-type="float" office:value="512475.28289473685"/>
          <table:table-cell office:value-type="float" office:value="127.21052631578948"/>
          <table:table-cell office:value-type="float" office:value="30225729.148026317"/>
          <table:table-cell office:value-type="float" office:value="14235352.197368421"/>
          <table:table-cell office:value-type="float" office:value="1919118.9703947369"/>
          <table:table-cell office:value-type="float" office:value="14063064.069078946"/>
          <table:table-cell office:value-type="float" office:value="8193.9111842105267"/>
          <table:table-cell office:value-type="float" office:value="49892882.605263159"/>
          <table:table-cell office:value-type="float" office:value="28270197.578947369"/>
          <table:table-cell office:value-type="float" office:value="2981151.5460526315"/>
          <table:table-cell office:value-type="float" office:value="18079005.733552631"/>
          <table:table-cell office:value-type="float" office:value="7725.3421052631575"/>
          <table:table-cell table:number-columns-repeated="16324"/>
        </table:table-row>
        <table:table-row>
          <table:table-cell office:value-type="float" office:value="10611"/>
          <table:table-cell office:value-type="float" office:value="19050161"/>
          <table:table-cell office:value-type="float" office:value="2907042"/>
          <table:table-cell office:value-type="float" office:value="494699"/>
          <table:table-cell office:value-type="float" office:value="15645969"/>
          <table:table-cell office:value-type="float" office:value="2451"/>
          <table:table-cell office:value-type="float" office:value="869023575"/>
          <table:table-cell office:value-type="float" office:value="392101334"/>
          <table:table-cell office:value-type="float" office:value="52046782"/>
          <table:table-cell office:value-type="float" office:value="424704854"/>
          <table:table-cell office:value-type="float" office:value="170605"/>
          <table:table-cell office:value-type="float" office:value="1402971040"/>
          <table:table-cell office:value-type="float" office:value="767610961"/>
          <table:table-cell office:value-type="float" office:value="80098054"/>
          <table:table-cell office:value-type="float" office:value="541337081"/>
          <table:table-cell office:value-type="float" office:value="154422"/>
          <table:table-cell office:value-type="float" office:value="1302350"/>
          <table:table-cell office:value-type="float" office:value="12515401"/>
          <table:table-cell office:value-type="float" office:value="-47229"/>
          <table:table-cell office:value-type="float" office:value="211875906"/>
          <table:table-cell office:value-type="float" office:value="34393611"/>
          <table:table-cell office:value-type="float" office:value="6002717"/>
          <table:table-cell office:value-type="float" office:value="171438455"/>
          <table:table-cell office:value-type="float" office:value="41123"/>
          <table:table-cell office:value-type="float" office:value="10057645236"/>
          <table:table-cell office:value-type="float" office:value="4719648402"/>
          <table:table-cell office:value-type="float" office:value="635458949"/>
          <table:table-cell office:value-type="float" office:value="4699876331"/>
          <table:table-cell office:value-type="float" office:value="2661554"/>
          <table:table-cell office:value-type="float" office:value="16570407352"/>
          <table:table-cell office:value-type="float" office:value="9361751025"/>
          <table:table-cell office:value-type="float" office:value="986368124"/>
          <table:table-cell office:value-type="float" office:value="6037354824"/>
          <table:table-cell office:value-type="float" office:value="2502926"/>
          <table:table-cell office:value-type="float" office:value="635005.3666666667"/>
          <table:table-cell office:value-type="float" office:value="28967452.5"/>
          <table:table-cell office:value-type="float" office:value="13070044.466666667"/>
          <table:table-cell office:value-type="float" office:value="1734892.7333333334"/>
          <table:table-cell office:value-type="float" office:value="14156828.466666667"/>
          <table:table-cell office:value-type="float" office:value="5686.833333333333"/>
          <table:table-cell office:value-type="float" office:value="46765701.333333336"/>
          <table:table-cell office:value-type="float" office:value="25587032.033333335"/>
          <table:table-cell office:value-type="float" office:value="2669935.1333333333"/>
          <table:table-cell office:value-type="float" office:value="18044569.366666667"/>
          <table:table-cell office:value-type="float" office:value="5147.3999999999996"/>
          <table:table-cell office:value-type="float" office:value="634359"/>
          <table:table-cell office:value-type="float" office:value="102974.88323353294"/>
          <table:table-cell office:value-type="float" office:value="17972.206586826349"/>
          <table:table-cell office:value-type="float" office:value="513288.7874251497"/>
          <table:table-cell office:value-type="float" office:value="123.12275449101796"/>
          <table:table-cell office:value-type="float" office:value="30112710.287425149"/>
          <table:table-cell office:value-type="float" office:value="14130683.838323353"/>
          <table:table-cell office:value-type="float" office:value="1902571.7035928143"/>
          <table:table-cell office:value-type="float" office:value="14071486.020958085"/>
          <table:table-cell office:value-type="float" office:value="7968.7245508982032"/>
          <table:table-cell office:value-type="float" office:value="49611998.059880242"/>
          <table:table-cell office:value-type="float" office:value="28029194.685628742"/>
          <table:table-cell office:value-type="float" office:value="2953197.9760479042"/>
          <table:table-cell office:value-type="float" office:value="18075912.646706589"/>
          <table:table-cell office:value-type="float" office:value="7493.7904191616763"/>
          <table:table-cell table:number-columns-repeated="16324"/>
        </table:table-row>
        <table:table-row>
          <table:table-cell office:value-type="float" office:value="10612"/>
          <table:table-cell office:value-type="float" office:value="20930088"/>
          <table:table-cell office:value-type="float" office:value="3208252"/>
          <table:table-cell office:value-type="float" office:value="546412"/>
          <table:table-cell office:value-type="float" office:value="17171899"/>
          <table:table-cell office:value-type="float" office:value="3525"/>
          <table:table-cell office:value-type="float" office:value="958679077"/>
          <table:table-cell office:value-type="float" office:value="430320249"/>
          <table:table-cell office:value-type="float" office:value="56539407"/>
          <table:table-cell office:value-type="float" office:value="471621357"/>
          <table:table-cell office:value-type="float" office:value="198064"/>
          <table:table-cell office:value-type="float" office:value="1561741876"/>
          <table:table-cell office:value-type="float" office:value="852614858"/>
          <table:table-cell office:value-type="float" office:value="86785729"/>
          <table:table-cell office:value-type="float" office:value="597354733"/>
          <table:table-cell office:value-type="float" office:value="187198"/>
          <table:table-cell office:value-type="float" office:value="1465227"/>
          <table:table-cell office:value-type="float" office:value="23381803"/>
          <table:table-cell office:value-type="float" office:value="-47672"/>
          <table:table-cell office:value-type="float" office:value="232805994"/>
          <table:table-cell office:value-type="float" office:value="37601863"/>
          <table:table-cell office:value-type="float" office:value="6549129"/>
          <table:table-cell office:value-type="float" office:value="188610354"/>
          <table:table-cell office:value-type="float" office:value="44648"/>
          <table:table-cell office:value-type="float" office:value="11016324313"/>
          <table:table-cell office:value-type="float" office:value="5149968651"/>
          <table:table-cell office:value-type="float" office:value="691998356"/>
          <table:table-cell office:value-type="float" office:value="5171497688"/>
          <table:table-cell office:value-type="float" office:value="2859618"/>
          <table:table-cell office:value-type="float" office:value="18132149228"/>
          <table:table-cell office:value-type="float" office:value="10214365883"/>
          <table:table-cell office:value-type="float" office:value="1073153853"/>
          <table:table-cell office:value-type="float" office:value="6634709557"/>
          <table:table-cell office:value-type="float" office:value="2690124"/>
          <table:table-cell office:value-type="float" office:value="675164.12903225806"/>
          <table:table-cell office:value-type="float" office:value="30925131.516129032"/>
          <table:table-cell office:value-type="float" office:value="13881298.35483871"/>
          <table:table-cell office:value-type="float" office:value="1823851.8387096773"/>
          <table:table-cell office:value-type="float" office:value="15213592.161290323"/>
          <table:table-cell office:value-type="float" office:value="6389.1612903225805"/>
          <table:table-cell office:value-type="float" office:value="50378770.193548389"/>
          <table:table-cell office:value-type="float" office:value="27503705.096774194"/>
          <table:table-cell office:value-type="float" office:value="2799539.6451612902"/>
          <table:table-cell office:value-type="float" office:value="19269507.516129032"/>
          <table:table-cell office:value-type="float" office:value="6038.6451612903229"/>
          <table:table-cell office:value-type="float" office:value="637824.64109589043"/>
          <table:table-cell office:value-type="float" office:value="103018.80273972603"/>
          <table:table-cell office:value-type="float" office:value="17942.819178082191"/>
          <table:table-cell office:value-type="float" office:value="516740.69589041098"/>
          <table:table-cell office:value-type="float" office:value="122.32328767123288"/>
          <table:table-cell office:value-type="float" office:value="30181710.446575344"/>
          <table:table-cell office:value-type="float" office:value="14109503.153424658"/>
          <table:table-cell office:value-type="float" office:value="1895885.9068493152"/>
          <table:table-cell office:value-type="float" office:value="14168486.816438356"/>
          <table:table-cell office:value-type="float" office:value="7834.5698630136985"/>
          <table:table-cell office:value-type="float" office:value="49677121.172602743"/>
          <table:table-cell office:value-type="float" office:value="27984564.063013699"/>
          <table:table-cell office:value-type="float" office:value="2940147.5424657534"/>
          <table:table-cell office:value-type="float" office:value="18177286.457534246"/>
          <table:table-cell office:value-type="float" office:value="7370.2027397260272"/>
          <table:table-cell table:number-columns-repeated="16324"/>
        </table:table-row>
        <table:table-row>
          <table:table-cell office:value-type="float" office:value="10701"/>
          <table:table-cell office:value-type="float" office:value="18743104"/>
          <table:table-cell office:value-type="float" office:value="2866201"/>
          <table:table-cell office:value-type="float" office:value="451689"/>
          <table:table-cell office:value-type="float" office:value="15421396"/>
          <table:table-cell office:value-type="float" office:value="3818"/>
          <table:table-cell office:value-type="float" office:value="851743776"/>
          <table:table-cell office:value-type="float" office:value="389723194"/>
          <table:table-cell office:value-type="float" office:value="46892078"/>
          <table:table-cell office:value-type="float" office:value="414894754"/>
          <table:table-cell office:value-type="float" office:value="233750"/>
          <table:table-cell office:value-type="float" office:value="1386953764"/>
          <table:table-cell office:value-type="float" office:value="769533862"/>
          <table:table-cell office:value-type="float" office:value="73779571"/>
          <table:table-cell office:value-type="float" office:value="528430151"/>
          <table:table-cell office:value-type="float" office:value="212701"/>
          <table:table-cell office:value-type="float" office:value="1154512"/>
          <table:table-cell office:value-type="float" office:value="13885839"/>
          <table:table-cell office:value-type="float" office:value="-42872"/>
          <table:table-cell office:value-type="float" office:value="18743104"/>
          <table:table-cell office:value-type="float" office:value="2866201"/>
          <table:table-cell office:value-type="float" office:value="451689"/>
          <table:table-cell office:value-type="float" office:value="15421396"/>
          <table:table-cell office:value-type="float" office:value="3818"/>
          <table:table-cell office:value-type="float" office:value="851743776"/>
          <table:table-cell office:value-type="float" office:value="389723194"/>
          <table:table-cell office:value-type="float" office:value="46892078"/>
          <table:table-cell office:value-type="float" office:value="414894754"/>
          <table:table-cell office:value-type="float" office:value="233750"/>
          <table:table-cell office:value-type="float" office:value="1386953764"/>
          <table:table-cell office:value-type="float" office:value="769533862"/>
          <table:table-cell office:value-type="float" office:value="73779571"/>
          <table:table-cell office:value-type="float" office:value="528430151"/>
          <table:table-cell office:value-type="float" office:value="212701"/>
          <table:table-cell office:value-type="float" office:value="604616.25806451612"/>
          <table:table-cell office:value-type="float" office:value="27475605.677419353"/>
          <table:table-cell office:value-type="float" office:value="12571715.935483871"/>
          <table:table-cell office:value-type="float" office:value="1512647.6774193549"/>
          <table:table-cell office:value-type="float" office:value="13383701.741935484"/>
          <table:table-cell office:value-type="float" office:value="7540.322580645161"/>
          <table:table-cell office:value-type="float" office:value="44740444"/>
          <table:table-cell office:value-type="float" office:value="24823672.967741936"/>
          <table:table-cell office:value-type="float" office:value="2379986.1612903224"/>
          <table:table-cell office:value-type="float" office:value="17046133.903225806"/>
          <table:table-cell office:value-type="float" office:value="6861.322580645161"/>
          <table:table-cell office:value-type="float" office:value="604616.25806451612"/>
          <table:table-cell office:value-type="float" office:value="92458.096774193546"/>
          <table:table-cell office:value-type="float" office:value="14570.612903225807"/>
          <table:table-cell office:value-type="float" office:value="497464.38709677418"/>
          <table:table-cell office:value-type="float" office:value="123.16129032258064"/>
          <table:table-cell office:value-type="float" office:value="27475605.677419353"/>
          <table:table-cell office:value-type="float" office:value="12571715.935483871"/>
          <table:table-cell office:value-type="float" office:value="1512647.6774193549"/>
          <table:table-cell office:value-type="float" office:value="13383701.741935484"/>
          <table:table-cell office:value-type="float" office:value="7540.322580645161"/>
          <table:table-cell office:value-type="float" office:value="44740444"/>
          <table:table-cell office:value-type="float" office:value="24823672.967741936"/>
          <table:table-cell office:value-type="float" office:value="2379986.1612903224"/>
          <table:table-cell office:value-type="float" office:value="17046133.903225806"/>
          <table:table-cell office:value-type="float" office:value="6861.322580645161"/>
          <table:table-cell table:number-columns-repeated="16324"/>
        </table:table-row>
        <table:table-row>
          <table:table-cell office:value-type="float" office:value="10702"/>
          <table:table-cell office:value-type="float" office:value="17702525"/>
          <table:table-cell office:value-type="float" office:value="3069089"/>
          <table:table-cell office:value-type="float" office:value="507576"/>
          <table:table-cell office:value-type="float" office:value="14123023"/>
          <table:table-cell office:value-type="float" office:value="2837"/>
          <table:table-cell office:value-type="float" office:value="875956810"/>
          <table:table-cell office:value-type="float" office:value="424226733"/>
          <table:table-cell office:value-type="float" office:value="54174366"/>
          <table:table-cell office:value-type="float" office:value="397384665"/>
          <table:table-cell office:value-type="float" office:value="171046"/>
          <table:table-cell office:value-type="float" office:value="1479004836"/>
          <table:table-cell office:value-type="float" office:value="855742171"/>
          <table:table-cell office:value-type="float" office:value="82435714"/>
          <table:table-cell office:value-type="float" office:value="521403751"/>
          <table:table-cell office:value-type="float" office:value="161627"/>
          <table:table-cell office:value-type="float" office:value="1462364"/>
          <table:table-cell office:value-type="float" office:value="17839671"/>
          <table:table-cell office:value-type="float" office:value="-40462"/>
          <table:table-cell office:value-type="float" office:value="36445629"/>
          <table:table-cell office:value-type="float" office:value="5935290"/>
          <table:table-cell office:value-type="float" office:value="959265"/>
          <table:table-cell office:value-type="float" office:value="29544419"/>
          <table:table-cell office:value-type="float" office:value="6655"/>
          <table:table-cell office:value-type="float" office:value="1727700586"/>
          <table:table-cell office:value-type="float" office:value="813949927"/>
          <table:table-cell office:value-type="float" office:value="101066444"/>
          <table:table-cell office:value-type="float" office:value="812279419"/>
          <table:table-cell office:value-type="float" office:value="404796"/>
          <table:table-cell office:value-type="float" office:value="2865958600"/>
          <table:table-cell office:value-type="float" office:value="1625276033"/>
          <table:table-cell office:value-type="float" office:value="156215285"/>
          <table:table-cell office:value-type="float" office:value="1049833902"/>
          <table:table-cell office:value-type="float" office:value="374328"/>
          <table:table-cell office:value-type="float" office:value="632233.03571428568"/>
          <table:table-cell office:value-type="float" office:value="31284171.785714287"/>
          <table:table-cell office:value-type="float" office:value="15150954.75"/>
          <table:table-cell office:value-type="float" office:value="1934798.7857142857"/>
          <table:table-cell office:value-type="float" office:value="14192309.464285715"/>
          <table:table-cell office:value-type="float" office:value="6108.7857142857147"/>
          <table:table-cell office:value-type="float" office:value="52821601.285714284"/>
          <table:table-cell office:value-type="float" office:value="30562220.392857142"/>
          <table:table-cell office:value-type="float" office:value="2944132.6428571427"/>
          <table:table-cell office:value-type="float" office:value="18621562.535714287"/>
          <table:table-cell office:value-type="float" office:value="5772.3928571428569"/>
          <table:table-cell office:value-type="float" office:value="617722.52542372886"/>
          <table:table-cell office:value-type="float" office:value="100598.13559322034"/>
          <table:table-cell office:value-type="float" office:value="16258.728813559323"/>
          <table:table-cell office:value-type="float" office:value="500752.86440677964"/>
          <table:table-cell office:value-type="float" office:value="112.79661016949153"/>
          <table:table-cell office:value-type="float" office:value="29283060.779661018"/>
          <table:table-cell office:value-type="float" office:value="13795761.474576272"/>
          <table:table-cell office:value-type="float" office:value="1712990.5762711863"/>
          <table:table-cell office:value-type="float" office:value="13767447.779661017"/>
          <table:table-cell office:value-type="float" office:value="6860.9491525423728"/>
          <table:table-cell office:value-type="float" office:value="48575569.491525427"/>
          <table:table-cell office:value-type="float" office:value="27547051.406779662"/>
          <table:table-cell office:value-type="float" office:value="2647716.6949152541"/>
          <table:table-cell office:value-type="float" office:value="17793794.949152544"/>
          <table:table-cell office:value-type="float" office:value="6344.5423728813557"/>
          <table:table-cell table:number-columns-repeated="16324"/>
        </table:table-row>
        <table:table-row>
          <table:table-cell office:value-type="float" office:value="10703"/>
          <table:table-cell office:value-type="float" office:value="19852999"/>
          <table:table-cell office:value-type="float" office:value="2914749"/>
          <table:table-cell office:value-type="float" office:value="453194"/>
          <table:table-cell office:value-type="float" office:value="16482532"/>
          <table:table-cell office:value-type="float" office:value="2524"/>
          <table:table-cell office:value-type="float" office:value="884205167"/>
          <table:table-cell office:value-type="float" office:value="391378071"/>
          <table:table-cell office:value-type="float" office:value="45825783"/>
          <table:table-cell office:value-type="float" office:value="446859430"/>
          <table:table-cell office:value-type="float" office:value="141883"/>
          <table:table-cell office:value-type="float" office:value="1405977612"/>
          <table:table-cell office:value-type="float" office:value="759415532"/>
          <table:table-cell office:value-type="float" office:value="70000780"/>
          <table:table-cell office:value-type="float" office:value="563396839"/>
          <table:table-cell office:value-type="float" office:value="131090"/>
          <table:table-cell office:value-type="float" office:value="1235655"/>
          <table:table-cell office:value-type="float" office:value="11838212"/>
          <table:table-cell office:value-type="float" office:value="-40496"/>
          <table:table-cell office:value-type="float" office:value="56298628"/>
          <table:table-cell office:value-type="float" office:value="8850039"/>
          <table:table-cell office:value-type="float" office:value="1412459"/>
          <table:table-cell office:value-type="float" office:value="46026951"/>
          <table:table-cell office:value-type="float" office:value="9179"/>
          <table:table-cell office:value-type="float" office:value="2611905753"/>
          <table:table-cell office:value-type="float" office:value="1205327998"/>
          <table:table-cell office:value-type="float" office:value="146892227"/>
          <table:table-cell office:value-type="float" office:value="1259138849"/>
          <table:table-cell office:value-type="float" office:value="546679"/>
          <table:table-cell office:value-type="float" office:value="4271936212"/>
          <table:table-cell office:value-type="float" office:value="2384691565"/>
          <table:table-cell office:value-type="float" office:value="226216065"/>
          <table:table-cell office:value-type="float" office:value="1613230741"/>
          <table:table-cell office:value-type="float" office:value="505418"/>
          <table:table-cell office:value-type="float" office:value="640419.32258064521"/>
          <table:table-cell office:value-type="float" office:value="28522747.322580647"/>
          <table:table-cell office:value-type="float" office:value="12625099.064516129"/>
          <table:table-cell office:value-type="float" office:value="1478251.064516129"/>
          <table:table-cell office:value-type="float" office:value="14414820.322580645"/>
          <table:table-cell office:value-type="float" office:value="4576.8709677419356"/>
          <table:table-cell office:value-type="float" office:value="45354116.516129032"/>
          <table:table-cell office:value-type="float" office:value="24497275.225806452"/>
          <table:table-cell office:value-type="float" office:value="2258089.6774193547"/>
          <table:table-cell office:value-type="float" office:value="18174091.580645163"/>
          <table:table-cell office:value-type="float" office:value="4228.7096774193551"/>
          <table:table-cell office:value-type="float" office:value="625540.31111111108"/>
          <table:table-cell office:value-type="float" office:value="98333.766666666663"/>
          <table:table-cell office:value-type="float" office:value="15693.988888888889"/>
          <table:table-cell office:value-type="float" office:value="511410.56666666665"/>
          <table:table-cell office:value-type="float" office:value="101.98888888888889"/>
          <table:table-cell office:value-type="float" office:value="29021175.033333335"/>
          <table:table-cell office:value-type="float" office:value="13392533.311111111"/>
          <table:table-cell office:value-type="float" office:value="1632135.8555555556"/>
          <table:table-cell office:value-type="float" office:value="13990431.655555556"/>
          <table:table-cell office:value-type="float" office:value="6074.2111111111108"/>
          <table:table-cell office:value-type="float" office:value="47465957.911111109"/>
          <table:table-cell office:value-type="float" office:value="26496572.944444444"/>
          <table:table-cell office:value-type="float" office:value="2513511.8333333335"/>
          <table:table-cell office:value-type="float" office:value="17924786.01111111"/>
          <table:table-cell office:value-type="float" office:value="5615.7555555555555"/>
          <table:table-cell table:number-columns-repeated="16324"/>
        </table:table-row>
        <table:table-row>
          <table:table-cell office:value-type="float" office:value="10704"/>
          <table:table-cell office:value-type="float" office:value="20170323"/>
          <table:table-cell office:value-type="float" office:value="3226225"/>
          <table:table-cell office:value-type="float" office:value="569359"/>
          <table:table-cell office:value-type="float" office:value="16371845"/>
          <table:table-cell office:value-type="float" office:value="2894"/>
          <table:table-cell office:value-type="float" office:value="969288242"/>
          <table:table-cell office:value-type="float" office:value="444890402"/>
          <table:table-cell office:value-type="float" office:value="62522932"/>
          <table:table-cell office:value-type="float" office:value="461672508"/>
          <table:table-cell office:value-type="float" office:value="202400"/>
          <table:table-cell office:value-type="float" office:value="1613451099"/>
          <table:table-cell office:value-type="float" office:value="899827971"/>
          <table:table-cell office:value-type="float" office:value="97131610"/>
          <table:table-cell office:value-type="float" office:value="600907558"/>
          <table:table-cell office:value-type="float" office:value="194801"/>
          <table:table-cell office:value-type="float" office:value="1548706"/>
          <table:table-cell office:value-type="float" office:value="13874821"/>
          <table:table-cell office:value-type="float" office:value="-34368"/>
          <table:table-cell office:value-type="float" office:value="76468951"/>
          <table:table-cell office:value-type="float" office:value="12076264"/>
          <table:table-cell office:value-type="float" office:value="1981818"/>
          <table:table-cell office:value-type="float" office:value="62398796"/>
          <table:table-cell office:value-type="float" office:value="12073"/>
          <table:table-cell office:value-type="float" office:value="3581193995"/>
          <table:table-cell office:value-type="float" office:value="1650218400"/>
          <table:table-cell office:value-type="float" office:value="209415159"/>
          <table:table-cell office:value-type="float" office:value="1720811357"/>
          <table:table-cell office:value-type="float" office:value="749079"/>
          <table:table-cell office:value-type="float" office:value="5885387311"/>
          <table:table-cell office:value-type="float" office:value="3284519536"/>
          <table:table-cell office:value-type="float" office:value="323347675"/>
          <table:table-cell office:value-type="float" office:value="2214138299"/>
          <table:table-cell office:value-type="float" office:value="700219"/>
          <table:table-cell office:value-type="float" office:value="672344.1"/>
          <table:table-cell office:value-type="float" office:value="32309608.066666666"/>
          <table:table-cell office:value-type="float" office:value="14829680.066666666"/>
          <table:table-cell office:value-type="float" office:value="2084097.7333333334"/>
          <table:table-cell office:value-type="float" office:value="15389083.6"/>
          <table:table-cell office:value-type="float" office:value="6746.666666666667"/>
          <table:table-cell office:value-type="float" office:value="53781703.299999997"/>
          <table:table-cell office:value-type="float" office:value="29994265.699999999"/>
          <table:table-cell office:value-type="float" office:value="3237720.3333333335"/>
          <table:table-cell office:value-type="float" office:value="20030251.933333334"/>
          <table:table-cell office:value-type="float" office:value="6493.3666666666668"/>
          <table:table-cell office:value-type="float" office:value="637241.2583333333"/>
          <table:table-cell office:value-type="float" office:value="100635.53333333334"/>
          <table:table-cell office:value-type="float" office:value="16515.150000000001"/>
          <table:table-cell office:value-type="float" office:value="519989.96666666667"/>
          <table:table-cell office:value-type="float" office:value="100.60833333333333"/>
          <table:table-cell office:value-type="float" office:value="29843283.291666668"/>
          <table:table-cell office:value-type="float" office:value="13751820"/>
          <table:table-cell office:value-type="float" office:value="1745126.325"/>
          <table:table-cell office:value-type="float" office:value="14340094.641666668"/>
          <table:table-cell office:value-type="float" office:value="6242.3249999999998"/>
          <table:table-cell office:value-type="float" office:value="49044894.258333333"/>
          <table:table-cell office:value-type="float" office:value="27370996.133333333"/>
          <table:table-cell office:value-type="float" office:value="2694563.9583333335"/>
          <table:table-cell office:value-type="float" office:value="18451152.491666667"/>
          <table:table-cell office:value-type="float" office:value="5835.1583333333338"/>
          <table:table-cell table:number-columns-repeated="16324"/>
        </table:table-row>
        <table:table-row>
          <table:table-cell office:value-type="float" office:value="10705"/>
          <table:table-cell office:value-type="float" office:value="19631955"/>
          <table:table-cell office:value-type="float" office:value="2933614"/>
          <table:table-cell office:value-type="float" office:value="491359"/>
          <table:table-cell office:value-type="float" office:value="16204006"/>
          <table:table-cell office:value-type="float" office:value="2976"/>
          <table:table-cell office:value-type="float" office:value="897334848"/>
          <table:table-cell office:value-type="float" office:value="400676448"/>
          <table:table-cell office:value-type="float" office:value="53397474"/>
          <table:table-cell office:value-type="float" office:value="442951491"/>
          <table:table-cell office:value-type="float" office:value="309435"/>
          <table:table-cell office:value-type="float" office:value="1416783936"/>
          <table:table-cell office:value-type="float" office:value="767188434"/>
          <table:table-cell office:value-type="float" office:value="76911993"/>
          <table:table-cell office:value-type="float" office:value="560117868"/>
          <table:table-cell office:value-type="float" office:value="157378"/>
          <table:table-cell office:value-type="float" office:value="1322339"/>
          <table:table-cell office:value-type="float" office:value="11119943"/>
          <table:table-cell office:value-type="float" office:value="-34019"/>
          <table:table-cell office:value-type="float" office:value="96100906"/>
          <table:table-cell office:value-type="float" office:value="15009878"/>
          <table:table-cell office:value-type="float" office:value="2473177"/>
          <table:table-cell office:value-type="float" office:value="78602802"/>
          <table:table-cell office:value-type="float" office:value="15049"/>
          <table:table-cell office:value-type="float" office:value="4478528843"/>
          <table:table-cell office:value-type="float" office:value="2050894848"/>
          <table:table-cell office:value-type="float" office:value="262812633"/>
          <table:table-cell office:value-type="float" office:value="2163762848"/>
          <table:table-cell office:value-type="float" office:value="1058514"/>
          <table:table-cell office:value-type="float" office:value="7302171247"/>
          <table:table-cell office:value-type="float" office:value="4051707970"/>
          <table:table-cell office:value-type="float" office:value="400259668"/>
          <table:table-cell office:value-type="float" office:value="2774256167"/>
          <table:table-cell office:value-type="float" office:value="857597"/>
          <table:table-cell office:value-type="float" office:value="633288.87096774194"/>
          <table:table-cell office:value-type="float" office:value="28946285.419354837"/>
          <table:table-cell office:value-type="float" office:value="12925046.709677419"/>
          <table:table-cell office:value-type="float" office:value="1722499.1612903227"/>
          <table:table-cell office:value-type="float" office:value="14288757.774193548"/>
          <table:table-cell office:value-type="float" office:value="9981.7741935483864"/>
          <table:table-cell office:value-type="float" office:value="45702707.612903222"/>
          <table:table-cell office:value-type="float" office:value="24748014"/>
          <table:table-cell office:value-type="float" office:value="2481032.0322580645"/>
          <table:table-cell office:value-type="float" office:value="18068318.322580647"/>
          <table:table-cell office:value-type="float" office:value="5076.7096774193551"/>
          <table:table-cell office:value-type="float" office:value="636429.84105960268"/>
          <table:table-cell office:value-type="float" office:value="99403.165562913913"/>
          <table:table-cell office:value-type="float" office:value="16378.655629139073"/>
          <table:table-cell office:value-type="float" office:value="520548.35761589406"/>
          <table:table-cell office:value-type="float" office:value="99.662251655629134"/>
          <table:table-cell office:value-type="float" office:value="29659131.410596028"/>
          <table:table-cell office:value-type="float" office:value="13582085.086092716"/>
          <table:table-cell office:value-type="float" office:value="1740481.0132450331"/>
          <table:table-cell office:value-type="float" office:value="14329555.284768213"/>
          <table:table-cell office:value-type="float" office:value="7010.0264900662251"/>
          <table:table-cell office:value-type="float" office:value="48358749.980132453"/>
          <table:table-cell office:value-type="float" office:value="26832503.11258278"/>
          <table:table-cell office:value-type="float" office:value="2650726.2781456956"/>
          <table:table-cell office:value-type="float" office:value="18372557.397350993"/>
          <table:table-cell office:value-type="float" office:value="5679.4503311258277"/>
          <table:table-cell table:number-columns-repeated="16324"/>
        </table:table-row>
        <table:table-row>
          <table:table-cell office:value-type="float" office:value="10706"/>
          <table:table-cell office:value-type="float" office:value="18672561"/>
          <table:table-cell office:value-type="float" office:value="2997525"/>
          <table:table-cell office:value-type="float" office:value="486332"/>
          <table:table-cell office:value-type="float" office:value="15185554"/>
          <table:table-cell office:value-type="float" office:value="3150"/>
          <table:table-cell office:value-type="float" office:value="891807451"/>
          <table:table-cell office:value-type="float" office:value="415701392"/>
          <table:table-cell office:value-type="float" office:value="53716848"/>
          <table:table-cell office:value-type="float" office:value="422170480"/>
          <table:table-cell office:value-type="float" office:value="218731"/>
          <table:table-cell office:value-type="float" office:value="1461620026"/>
          <table:table-cell office:value-type="float" office:value="831402711"/>
          <table:table-cell office:value-type="float" office:value="83101176"/>
          <table:table-cell office:value-type="float" office:value="533301617"/>
          <table:table-cell office:value-type="float" office:value="170095"/>
          <table:table-cell office:value-type="float" office:value="1388768"/>
          <table:table-cell office:value-type="float" office:value="12289522"/>
          <table:table-cell office:value-type="float" office:value="-33863"/>
          <table:table-cell office:value-type="float" office:value="114773467"/>
          <table:table-cell office:value-type="float" office:value="18007403"/>
          <table:table-cell office:value-type="float" office:value="2959509"/>
          <table:table-cell office:value-type="float" office:value="93788356"/>
          <table:table-cell office:value-type="float" office:value="18199"/>
          <table:table-cell office:value-type="float" office:value="5370336294"/>
          <table:table-cell office:value-type="float" office:value="2466596240"/>
          <table:table-cell office:value-type="float" office:value="316529481"/>
          <table:table-cell office:value-type="float" office:value="2585933328"/>
          <table:table-cell office:value-type="float" office:value="1277245"/>
          <table:table-cell office:value-type="float" office:value="8763791273"/>
          <table:table-cell office:value-type="float" office:value="4883110681"/>
          <table:table-cell office:value-type="float" office:value="483360844"/>
          <table:table-cell office:value-type="float" office:value="3307557784"/>
          <table:table-cell office:value-type="float" office:value="1027692"/>
          <table:table-cell office:value-type="float" office:value="622418.69999999995"/>
          <table:table-cell office:value-type="float" office:value="29726915.033333335"/>
          <table:table-cell office:value-type="float" office:value="13856713.066666666"/>
          <table:table-cell office:value-type="float" office:value="1790561.6"/>
          <table:table-cell office:value-type="float" office:value="14072349.333333334"/>
          <table:table-cell office:value-type="float" office:value="7291.0333333333338"/>
          <table:table-cell office:value-type="float" office:value="48720667.533333331"/>
          <table:table-cell office:value-type="float" office:value="27713423.699999999"/>
          <table:table-cell office:value-type="float" office:value="2770039.2"/>
          <table:table-cell office:value-type="float" office:value="17776720.566666666"/>
          <table:table-cell office:value-type="float" office:value="5669.833333333333"/>
          <table:table-cell office:value-type="float" office:value="634107.55248618789"/>
          <table:table-cell office:value-type="float" office:value="99488.414364640877"/>
          <table:table-cell office:value-type="float" office:value="16350.878453038675"/>
          <table:table-cell office:value-type="float" office:value="518167.71270718233"/>
          <table:table-cell office:value-type="float" office:value="100.54696132596685"/>
          <table:table-cell office:value-type="float" office:value="29670366.265193369"/>
          <table:table-cell office:value-type="float" office:value="13627603.535911603"/>
          <table:table-cell office:value-type="float" office:value="1748781.6629834254"/>
          <table:table-cell office:value-type="float" office:value="14286924.464088397"/>
          <table:table-cell office:value-type="float" office:value="7056.6022099447509"/>
          <table:table-cell office:value-type="float" office:value="48418736.314917125"/>
          <table:table-cell office:value-type="float" office:value="26978512.049723756"/>
          <table:table-cell office:value-type="float" office:value="2670501.9005524861"/>
          <table:table-cell office:value-type="float" office:value="18273799.91160221"/>
          <table:table-cell office:value-type="float" office:value="5677.8563535911599"/>
          <table:table-cell table:number-columns-repeated="16324"/>
        </table:table-row>
        <table:table-row>
          <table:table-cell office:value-type="float" office:value="10707"/>
          <table:table-cell office:value-type="float" office:value="18799746"/>
          <table:table-cell office:value-type="float" office:value="3276655"/>
          <table:table-cell office:value-type="float" office:value="532750"/>
          <table:table-cell office:value-type="float" office:value="14986367"/>
          <table:table-cell office:value-type="float" office:value="3974"/>
          <table:table-cell office:value-type="float" office:value="943154705"/>
          <table:table-cell office:value-type="float" office:value="459858014"/>
          <table:table-cell office:value-type="float" office:value="62130706"/>
          <table:table-cell office:value-type="float" office:value="420870439"/>
          <table:table-cell office:value-type="float" office:value="295546"/>
          <table:table-cell office:value-type="float" office:value="1563959461"/>
          <table:table-cell office:value-type="float" office:value="904123416"/>
          <table:table-cell office:value-type="float" office:value="92982001"/>
          <table:table-cell office:value-type="float" office:value="548830408"/>
          <table:table-cell office:value-type="float" office:value="354299"/>
          <table:table-cell office:value-type="float" office:value="1447713"/>
          <table:table-cell office:value-type="float" office:value="16260080"/>
          <table:table-cell office:value-type="float" office:value="-38456"/>
          <table:table-cell office:value-type="float" office:value="133573213"/>
          <table:table-cell office:value-type="float" office:value="21284058"/>
          <table:table-cell office:value-type="float" office:value="3492259"/>
          <table:table-cell office:value-type="float" office:value="108774723"/>
          <table:table-cell office:value-type="float" office:value="22173"/>
          <table:table-cell office:value-type="float" office:value="6313490999"/>
          <table:table-cell office:value-type="float" office:value="2926454254"/>
          <table:table-cell office:value-type="float" office:value="378660187"/>
          <table:table-cell office:value-type="float" office:value="3006803767"/>
          <table:table-cell office:value-type="float" office:value="1572791"/>
          <table:table-cell office:value-type="float" office:value="10327750734"/>
          <table:table-cell office:value-type="float" office:value="5787234097"/>
          <table:table-cell office:value-type="float" office:value="576342845"/>
          <table:table-cell office:value-type="float" office:value="3856388192"/>
          <table:table-cell office:value-type="float" office:value="1381991"/>
          <table:table-cell office:value-type="float" office:value="606443.41935483867"/>
          <table:table-cell office:value-type="float" office:value="30424345.322580647"/>
          <table:table-cell office:value-type="float" office:value="14834129.483870968"/>
          <table:table-cell office:value-type="float" office:value="2004216.3225806451"/>
          <table:table-cell office:value-type="float" office:value="13576465.774193548"/>
          <table:table-cell office:value-type="float" office:value="9533.7419354838712"/>
          <table:table-cell office:value-type="float" office:value="50450305.193548389"/>
          <table:table-cell office:value-type="float" office:value="29165271.483870968"/>
          <table:table-cell office:value-type="float" office:value="2999419.3870967743"/>
          <table:table-cell office:value-type="float" office:value="17704206.709677421"/>
          <table:table-cell office:value-type="float" office:value="11429"/>
          <table:table-cell office:value-type="float" office:value="630062.32547169807"/>
          <table:table-cell office:value-type="float" office:value="100396.5"/>
          <table:table-cell office:value-type="float" office:value="16472.919811320753"/>
          <table:table-cell office:value-type="float" office:value="513088.31603773584"/>
          <table:table-cell office:value-type="float" office:value="104.58962264150944"/>
          <table:table-cell office:value-type="float" office:value="29780617.91981132"/>
          <table:table-cell office:value-type="float" office:value="13804029.5"/>
          <table:table-cell office:value-type="float" office:value="1786132.9575471699"/>
          <table:table-cell office:value-type="float" office:value="14183036.636792453"/>
          <table:table-cell office:value-type="float" office:value="7418.8254716981128"/>
          <table:table-cell office:value-type="float" office:value="48715805.349056602"/>
          <table:table-cell office:value-type="float" office:value="27298274.042452831"/>
          <table:table-cell office:value-type="float" office:value="2718598.3254716983"/>
          <table:table-cell office:value-type="float" office:value="18190510.339622643"/>
          <table:table-cell office:value-type="float" office:value="6518.8254716981128"/>
          <table:table-cell table:number-columns-repeated="16324"/>
        </table:table-row>
        <table:table-row>
          <table:table-cell office:value-type="float" office:value="10708"/>
          <table:table-cell office:value-type="float" office:value="18995266"/>
          <table:table-cell office:value-type="float" office:value="3303639"/>
          <table:table-cell office:value-type="float" office:value="522717"/>
          <table:table-cell office:value-type="float" office:value="15164388"/>
          <table:table-cell office:value-type="float" office:value="4522"/>
          <table:table-cell office:value-type="float" office:value="950062521"/>
          <table:table-cell office:value-type="float" office:value="466538441"/>
          <table:table-cell office:value-type="float" office:value="60693507"/>
          <table:table-cell office:value-type="float" office:value="422452217"/>
          <table:table-cell office:value-type="float" office:value="378356"/>
          <table:table-cell office:value-type="float" office:value="1595542564"/>
          <table:table-cell office:value-type="float" office:value="925024682"/>
          <table:table-cell office:value-type="float" office:value="93147474"/>
          <table:table-cell office:value-type="float" office:value="560396151"/>
          <table:table-cell office:value-type="float" office:value="214068"/>
          <table:table-cell office:value-type="float" office:value="1646967"/>
          <table:table-cell office:value-type="float" office:value="15151735"/>
          <table:table-cell office:value-type="float" office:value="-38513"/>
          <table:table-cell office:value-type="float" office:value="152568479"/>
          <table:table-cell office:value-type="float" office:value="24587697"/>
          <table:table-cell office:value-type="float" office:value="4014976"/>
          <table:table-cell office:value-type="float" office:value="123939111"/>
          <table:table-cell office:value-type="float" office:value="26695"/>
          <table:table-cell office:value-type="float" office:value="7263553520"/>
          <table:table-cell office:value-type="float" office:value="3392992695"/>
          <table:table-cell office:value-type="float" office:value="439353694"/>
          <table:table-cell office:value-type="float" office:value="3429255984"/>
          <table:table-cell office:value-type="float" office:value="1951147"/>
          <table:table-cell office:value-type="float" office:value="11923293298"/>
          <table:table-cell office:value-type="float" office:value="6712258779"/>
          <table:table-cell office:value-type="float" office:value="669490319"/>
          <table:table-cell office:value-type="float" office:value="4416784343"/>
          <table:table-cell office:value-type="float" office:value="1596059"/>
          <table:table-cell office:value-type="float" office:value="612750.51612903224"/>
          <table:table-cell office:value-type="float" office:value="30647178.096774194"/>
          <table:table-cell office:value-type="float" office:value="15049627.129032258"/>
          <table:table-cell office:value-type="float" office:value="1957855.064516129"/>
          <table:table-cell office:value-type="float" office:value="13627490.870967742"/>
          <table:table-cell office:value-type="float" office:value="12205.032258064517"/>
          <table:table-cell office:value-type="float" office:value="51469114.967741936"/>
          <table:table-cell office:value-type="float" office:value="29839505.870967742"/>
          <table:table-cell office:value-type="float" office:value="3004757.2258064514"/>
          <table:table-cell office:value-type="float" office:value="18077295.193548389"/>
          <table:table-cell office:value-type="float" office:value="6905.4193548387093"/>
          <table:table-cell office:value-type="float" office:value="627853.82304526749"/>
          <table:table-cell office:value-type="float" office:value="101183.93827160494"/>
          <table:table-cell office:value-type="float" office:value="16522.534979423868"/>
          <table:table-cell office:value-type="float" office:value="510037.49382716051"/>
          <table:table-cell office:value-type="float" office:value="109.85596707818929"/>
          <table:table-cell office:value-type="float" office:value="29891166.748971194"/>
          <table:table-cell office:value-type="float" office:value="13962932.901234567"/>
          <table:table-cell office:value-type="float" office:value="1808039.8930041152"/>
          <table:table-cell office:value-type="float" office:value="14112164.543209877"/>
          <table:table-cell office:value-type="float" office:value="8029.4115226337444"/>
          <table:table-cell office:value-type="float" office:value="49067050.6090535"/>
          <table:table-cell office:value-type="float" office:value="27622464.111111112"/>
          <table:table-cell office:value-type="float" office:value="2755104.1934156381"/>
          <table:table-cell office:value-type="float" office:value="18176067.255144034"/>
          <table:table-cell office:value-type="float" office:value="6568.1440329218103"/>
          <table:table-cell table:number-columns-repeated="16324"/>
        </table:table-row>
        <table:table-row>
          <table:table-cell office:value-type="float" office:value="10709"/>
          <table:table-cell office:value-type="float" office:value="18349552"/>
          <table:table-cell office:value-type="float" office:value="2867351"/>
          <table:table-cell office:value-type="float" office:value="455068"/>
          <table:table-cell office:value-type="float" office:value="15024449"/>
          <table:table-cell office:value-type="float" office:value="2684"/>
          <table:table-cell office:value-type="float" office:value="866534078"/>
          <table:table-cell office:value-type="float" office:value="395975637"/>
          <table:table-cell office:value-type="float" office:value="50373897"/>
          <table:table-cell office:value-type="float" office:value="419995235"/>
          <table:table-cell office:value-type="float" office:value="189309"/>
          <table:table-cell office:value-type="float" office:value="1460267260"/>
          <table:table-cell office:value-type="float" office:value="815385874"/>
          <table:table-cell office:value-type="float" office:value="78357236"/>
          <table:table-cell office:value-type="float" office:value="549733565"/>
          <table:table-cell office:value-type="float" office:value="181294"/>
          <table:table-cell office:value-type="float" office:value="1413355"/>
          <table:table-cell office:value-type="float" office:value="15228514"/>
          <table:table-cell office:value-type="float" office:value="-32578"/>
          <table:table-cell office:value-type="float" office:value="170918031"/>
          <table:table-cell office:value-type="float" office:value="27455048"/>
          <table:table-cell office:value-type="float" office:value="4470044"/>
          <table:table-cell office:value-type="float" office:value="138963560"/>
          <table:table-cell office:value-type="float" office:value="29379"/>
          <table:table-cell office:value-type="float" office:value="8130087598"/>
          <table:table-cell office:value-type="float" office:value="3788968332"/>
          <table:table-cell office:value-type="float" office:value="489727591"/>
          <table:table-cell office:value-type="float" office:value="3849251219"/>
          <table:table-cell office:value-type="float" office:value="2140456"/>
          <table:table-cell office:value-type="float" office:value="13383560558"/>
          <table:table-cell office:value-type="float" office:value="7527644653"/>
          <table:table-cell office:value-type="float" office:value="747847555"/>
          <table:table-cell office:value-type="float" office:value="4966517908"/>
          <table:table-cell office:value-type="float" office:value="1777353"/>
          <table:table-cell office:value-type="float" office:value="611651.73333333328"/>
          <table:table-cell office:value-type="float" office:value="28884469.266666666"/>
          <table:table-cell office:value-type="float" office:value="13199187.9"/>
          <table:table-cell office:value-type="float" office:value="1679129.9"/>
          <table:table-cell office:value-type="float" office:value="13999841.166666666"/>
          <table:table-cell office:value-type="float" office:value="6310.3"/>
          <table:table-cell office:value-type="float" office:value="48675575.333333336"/>
          <table:table-cell office:value-type="float" office:value="27179529.133333333"/>
          <table:table-cell office:value-type="float" office:value="2611907.8666666667"/>
          <table:table-cell office:value-type="float" office:value="18324452.166666668"/>
          <table:table-cell office:value-type="float" office:value="6043.1333333333332"/>
          <table:table-cell office:value-type="float" office:value="626073.37362637359"/>
          <table:table-cell office:value-type="float" office:value="100567.94139194139"/>
          <table:table-cell office:value-type="float" office:value="16373.787545787545"/>
          <table:table-cell office:value-type="float" office:value="509024.0293040293"/>
          <table:table-cell office:value-type="float" office:value="107.61538461538461"/>
          <table:table-cell office:value-type="float" office:value="29780540.65201465"/>
          <table:table-cell office:value-type="float" office:value="13879004.879120879"/>
          <table:table-cell office:value-type="float" office:value="1793873.9597069598"/>
          <table:table-cell office:value-type="float" office:value="14099821.315018315"/>
          <table:table-cell office:value-type="float" office:value="7840.4981684981685"/>
          <table:table-cell office:value-type="float" office:value="49024031.34798535"/>
          <table:table-cell office:value-type="float" office:value="27573789.937728938"/>
          <table:table-cell office:value-type="float" office:value="2739368.3333333335"/>
          <table:table-cell office:value-type="float" office:value="18192373.289377291"/>
          <table:table-cell office:value-type="float" office:value="6510.4505494505493"/>
          <table:table-cell table:number-columns-repeated="16324"/>
        </table:table-row>
        <table:table-row>
          <table:table-cell office:value-type="float" office:value="10710"/>
          <table:table-cell office:value-type="float" office:value="19433439"/>
          <table:table-cell office:value-type="float" office:value="2919952"/>
          <table:table-cell office:value-type="float" office:value="446573"/>
          <table:table-cell office:value-type="float" office:value="16063200"/>
          <table:table-cell office:value-type="float" office:value="3714"/>
          <table:table-cell office:value-type="float" office:value="881108501"/>
          <table:table-cell office:value-type="float" office:value="396099234"/>
          <table:table-cell office:value-type="float" office:value="46809289"/>
          <table:table-cell office:value-type="float" office:value="437940076"/>
          <table:table-cell office:value-type="float" office:value="259902"/>
          <table:table-cell office:value-type="float" office:value="1457327507"/>
          <table:table-cell office:value-type="float" office:value="794079650"/>
          <table:table-cell office:value-type="float" office:value="72263577"/>
          <table:table-cell office:value-type="float" office:value="577710919"/>
          <table:table-cell office:value-type="float" office:value="186512"/>
          <table:table-cell office:value-type="float" office:value="1291430"/>
          <table:table-cell office:value-type="float" office:value="11821469"/>
          <table:table-cell office:value-type="float" office:value="-26050"/>
          <table:table-cell office:value-type="float" office:value="190351470"/>
          <table:table-cell office:value-type="float" office:value="30375000"/>
          <table:table-cell office:value-type="float" office:value="4916617"/>
          <table:table-cell office:value-type="float" office:value="155026760"/>
          <table:table-cell office:value-type="float" office:value="33093"/>
          <table:table-cell office:value-type="float" office:value="9011196099"/>
          <table:table-cell office:value-type="float" office:value="4185067566"/>
          <table:table-cell office:value-type="float" office:value="536536880"/>
          <table:table-cell office:value-type="float" office:value="4287191295"/>
          <table:table-cell office:value-type="float" office:value="2400358"/>
          <table:table-cell office:value-type="float" office:value="14840888065"/>
          <table:table-cell office:value-type="float" office:value="8321724303"/>
          <table:table-cell office:value-type="float" office:value="820111132"/>
          <table:table-cell office:value-type="float" office:value="5544228827"/>
          <table:table-cell office:value-type="float" office:value="1963865"/>
          <table:table-cell office:value-type="float" office:value="626885.12903225806"/>
          <table:table-cell office:value-type="float" office:value="28422854.870967742"/>
          <table:table-cell office:value-type="float" office:value="12777394.64516129"/>
          <table:table-cell office:value-type="float" office:value="1509977.064516129"/>
          <table:table-cell office:value-type="float" office:value="14127099.225806452"/>
          <table:table-cell office:value-type="float" office:value="8383.9354838709678"/>
          <table:table-cell office:value-type="float" office:value="47010564.741935484"/>
          <table:table-cell office:value-type="float" office:value="25615472.580645163"/>
          <table:table-cell office:value-type="float" office:value="2331083.1290322579"/>
          <table:table-cell office:value-type="float" office:value="18635836.096774194"/>
          <table:table-cell office:value-type="float" office:value="6016.5161290322585"/>
          <table:table-cell office:value-type="float" office:value="626156.15131578944"/>
          <table:table-cell office:value-type="float" office:value="99917.763157894733"/>
          <table:table-cell office:value-type="float" office:value="16173.082236842105"/>
          <table:table-cell office:value-type="float" office:value="509956.44736842107"/>
          <table:table-cell office:value-type="float" office:value="108.85855263157895"/>
          <table:table-cell office:value-type="float" office:value="29642092.430921052"/>
          <table:table-cell office:value-type="float" office:value="13766669.625"/>
          <table:table-cell office:value-type="float" office:value="1764923.9473684211"/>
          <table:table-cell office:value-type="float" office:value="14102602.944078946"/>
          <table:table-cell office:value-type="float" office:value="7895.9144736842109"/>
          <table:table-cell office:value-type="float" office:value="48818710.740131579"/>
          <table:table-cell office:value-type="float" office:value="27374093.101973683"/>
          <table:table-cell office:value-type="float" office:value="2697733.9868421052"/>
          <table:table-cell office:value-type="float" office:value="18237594.825657893"/>
          <table:table-cell office:value-type="float" office:value="6460.082236842105"/>
          <table:table-cell table:number-columns-repeated="16324"/>
        </table:table-row>
        <table:table-row>
          <table:table-cell office:value-type="float" office:value="10711"/>
          <table:table-cell office:value-type="float" office:value="19805858"/>
          <table:table-cell office:value-type="float" office:value="2906473"/>
          <table:table-cell office:value-type="float" office:value="429307"/>
          <table:table-cell office:value-type="float" office:value="16466847"/>
          <table:table-cell office:value-type="float" office:value="3231"/>
          <table:table-cell office:value-type="float" office:value="892026232"/>
          <table:table-cell office:value-type="float" office:value="393058372"/>
          <table:table-cell office:value-type="float" office:value="45517434"/>
          <table:table-cell office:value-type="float" office:value="453246255"/>
          <table:table-cell office:value-type="float" office:value="204171"/>
          <table:table-cell office:value-type="float" office:value="1442240372"/>
          <table:table-cell office:value-type="float" office:value="774178026"/>
          <table:table-cell office:value-type="float" office:value="68124912"/>
          <table:table-cell office:value-type="float" office:value="587373800"/>
          <table:table-cell office:value-type="float" office:value="297327"/>
          <table:table-cell office:value-type="float" office:value="1063340"/>
          <table:table-cell office:value-type="float" office:value="11227124"/>
          <table:table-cell office:value-type="float" office:value="-24157"/>
          <table:table-cell office:value-type="float" office:value="210157328"/>
          <table:table-cell office:value-type="float" office:value="33281473"/>
          <table:table-cell office:value-type="float" office:value="5345924"/>
          <table:table-cell office:value-type="float" office:value="171493607"/>
          <table:table-cell office:value-type="float" office:value="36324"/>
          <table:table-cell office:value-type="float" office:value="9903222331"/>
          <table:table-cell office:value-type="float" office:value="4578125938"/>
          <table:table-cell office:value-type="float" office:value="582054314"/>
          <table:table-cell office:value-type="float" office:value="4740437550"/>
          <table:table-cell office:value-type="float" office:value="2604529"/>
          <table:table-cell office:value-type="float" office:value="16283128437"/>
          <table:table-cell office:value-type="float" office:value="9095902329"/>
          <table:table-cell office:value-type="float" office:value="888236044"/>
          <table:table-cell office:value-type="float" office:value="6131602627"/>
          <table:table-cell office:value-type="float" office:value="2261192"/>
          <table:table-cell office:value-type="float" office:value="660195.26666666672"/>
          <table:table-cell office:value-type="float" office:value="29734207.733333334"/>
          <table:table-cell office:value-type="float" office:value="13101945.733333332"/>
          <table:table-cell office:value-type="float" office:value="1517247.8"/>
          <table:table-cell office:value-type="float" office:value="15108208.5"/>
          <table:table-cell office:value-type="float" office:value="6805.7"/>
          <table:table-cell office:value-type="float" office:value="48074679.06666667"/>
          <table:table-cell office:value-type="float" office:value="25805934.199999999"/>
          <table:table-cell office:value-type="float" office:value="2270830.4"/>
          <table:table-cell office:value-type="float" office:value="19579126.666666668"/>
          <table:table-cell office:value-type="float" office:value="9910.9"/>
          <table:table-cell office:value-type="float" office:value="629213.55688622757"/>
          <table:table-cell office:value-type="float" office:value="99645.128742514964"/>
          <table:table-cell office:value-type="float" office:value="16005.760479041915"/>
          <table:table-cell office:value-type="float" office:value="513453.91317365272"/>
          <table:table-cell office:value-type="float" office:value="108.75449101796407"/>
          <table:table-cell office:value-type="float" office:value="29650366.26047904"/>
          <table:table-cell office:value-type="float" office:value="13706963.886227544"/>
          <table:table-cell office:value-type="float" office:value="1742677.5868263473"/>
          <table:table-cell office:value-type="float" office:value="14192926.796407185"/>
          <table:table-cell office:value-type="float" office:value="7797.9910179640719"/>
          <table:table-cell office:value-type="float" office:value="48751881.547904193"/>
          <table:table-cell office:value-type="float" office:value="27233240.505988024"/>
          <table:table-cell office:value-type="float" office:value="2659389.3532934133"/>
          <table:table-cell office:value-type="float" office:value="18358091.69760479"/>
          <table:table-cell office:value-type="float" office:value="6770.0359281437122"/>
          <table:table-cell table:number-columns-repeated="16324"/>
        </table:table-row>
        <table:table-row>
          <table:table-cell office:value-type="float" office:value="10712"/>
          <table:table-cell office:value-type="float" office:value="21110627"/>
          <table:table-cell office:value-type="float" office:value="3185862"/>
          <table:table-cell office:value-type="float" office:value="486761"/>
          <table:table-cell office:value-type="float" office:value="17433203"/>
          <table:table-cell office:value-type="float" office:value="4801"/>
          <table:table-cell office:value-type="float" office:value="961618612"/>
          <table:table-cell office:value-type="float" office:value="431296471"/>
          <table:table-cell office:value-type="float" office:value="51174353"/>
          <table:table-cell office:value-type="float" office:value="478840531"/>
          <table:table-cell office:value-type="float" office:value="307257"/>
          <table:table-cell office:value-type="float" office:value="1570595837"/>
          <table:table-cell office:value-type="float" office:value="863022804"/>
          <table:table-cell office:value-type="float" office:value="75786910"/>
          <table:table-cell office:value-type="float" office:value="607805371"/>
          <table:table-cell office:value-type="float" office:value="267490"/>
          <table:table-cell office:value-type="float" office:value="1402523"/>
          <table:table-cell office:value-type="float" office:value="22336427"/>
          <table:table-cell office:value-type="float" office:value="-25688"/>
          <table:table-cell office:value-type="float" office:value="231267955"/>
          <table:table-cell office:value-type="float" office:value="36467335"/>
          <table:table-cell office:value-type="float" office:value="5832685"/>
          <table:table-cell office:value-type="float" office:value="188926810"/>
          <table:table-cell office:value-type="float" office:value="41125"/>
          <table:table-cell office:value-type="float" office:value="10864840943"/>
          <table:table-cell office:value-type="float" office:value="5009422409"/>
          <table:table-cell office:value-type="float" office:value="633228667"/>
          <table:table-cell office:value-type="float" office:value="5219278081"/>
          <table:table-cell office:value-type="float" office:value="2911786"/>
          <table:table-cell office:value-type="float" office:value="17853724274"/>
          <table:table-cell office:value-type="float" office:value="9958925133"/>
          <table:table-cell office:value-type="float" office:value="964022954"/>
          <table:table-cell office:value-type="float" office:value="6739407998"/>
          <table:table-cell office:value-type="float" office:value="2528682"/>
          <table:table-cell office:value-type="float" office:value="680987.96774193551"/>
          <table:table-cell office:value-type="float" office:value="31019955.225806452"/>
          <table:table-cell office:value-type="float" office:value="13912789.387096774"/>
          <table:table-cell office:value-type="float" office:value="1650785.5806451612"/>
          <table:table-cell office:value-type="float" office:value="15446468.741935484"/>
          <table:table-cell office:value-type="float" office:value="9911.5161290322576"/>
          <table:table-cell office:value-type="float" office:value="50664381.838709675"/>
          <table:table-cell office:value-type="float" office:value="27839445.290322579"/>
          <table:table-cell office:value-type="float" office:value="2444739.0322580645"/>
          <table:table-cell office:value-type="float" office:value="19606624.870967742"/>
          <table:table-cell office:value-type="float" office:value="8628.7096774193542"/>
          <table:table-cell office:value-type="float" office:value="633610.8356164383"/>
          <table:table-cell office:value-type="float" office:value="99910.506849315076"/>
          <table:table-cell office:value-type="float" office:value="15979.95890410959"/>
          <table:table-cell office:value-type="float" office:value="517607.69863013696"/>
          <table:table-cell office:value-type="float" office:value="112.67123287671232"/>
          <table:table-cell office:value-type="float" office:value="29766687.515068494"/>
          <table:table-cell office:value-type="float" office:value="13724444.956164384"/>
          <table:table-cell office:value-type="float" office:value="1734873.0602739726"/>
          <table:table-cell office:value-type="float" office:value="14299392.002739726"/>
          <table:table-cell office:value-type="float" office:value="7977.495890410959"/>
          <table:table-cell office:value-type="float" office:value="48914313.079452053"/>
          <table:table-cell office:value-type="float" office:value="27284726.391780823"/>
          <table:table-cell office:value-type="float" office:value="2641158.7780821919"/>
          <table:table-cell office:value-type="float" office:value="18464131.501369864"/>
          <table:table-cell office:value-type="float" office:value="6927.8958904109586"/>
          <table:table-cell table:number-columns-repeated="16324"/>
        </table:table-row>
        <table:table-row>
          <table:table-cell office:value-type="float" office:value="108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office:value-type="float" office:value="108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office:value-type="float" office:value="108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office:value-type="float" office:value="108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office:value-type="float" office:value="108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office:value-type="float" office:value="10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office:value-type="float" office:value="108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office:value-type="float" office:value="108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office:value-type="float" office:value="108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office:value-type="float" office:value="108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office:value-type="float" office:value="1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office:value-type="float" office:value="108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office:value-type="string" office:string-value="年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office:value-type="string" office:string-value="車種別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月台票"/>
          <table:table-cell office:value-type="string" office:string-value="其他客運收入"/>
          <table:table-cell office:value-type="string" office:string-value="客運收入折讓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每日平均"/>
          <table:table-cell office:value-type="string" office:string-value="每日平均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每日平均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累積每日平均"/>
          <table:table-cell office:value-type="string" office:string-value="自強累積"/>
          <table:table-cell office:value-type="string" office:string-value="莒光累積"/>
          <table:table-cell office:value-type="string" office:string-value="區間累積"/>
          <table:table-cell office:value-type="string" office:string-value="普通累積"/>
          <table:table-cell office:value-type="string" office:string-value="累積每日平均"/>
          <table:table-cell office:value-type="string" office:string-value="自強累積"/>
          <table:table-cell office:value-type="string" office:string-value="莒光累積"/>
          <table:table-cell office:value-type="string" office:string-value="區間累積"/>
          <table:table-cell office:value-type="string" office:string-value="普通累積"/>
          <table:table-cell office:value-type="string" office:string-value="累積每日平均"/>
          <table:table-cell office:value-type="string" office:string-value="自強累積"/>
          <table:table-cell office:value-type="string" office:string-value="莒光累積"/>
          <table:table-cell office:value-type="string" office:string-value="區間累積"/>
          <table:table-cell office:value-type="string" office:string-value="普通累積"/>
          <table:table-cell table:number-columns-repeated="16324"/>
        </table:table-row>
        <table:table-row>
          <table:table-cell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客運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客運收入"/>
          <table:table-cell office:value-type="string" office:string-value="累積客運收入"/>
          <table:table-cell office:value-type="string" office:string-value="累積客運收入"/>
          <table:table-cell office:value-type="string" office:string-value="累積客運收入"/>
          <table:table-cell office:value-type="string" office:string-value="累積客運收入"/>
          <table:table-cell office:value-type="string" office:string-value="客運人數"/>
          <table:table-cell office:value-type="string" office:string-value="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客運收入"/>
          <table:table-cell office:value-type="string" office:string-value="平均收入"/>
          <table:table-cell office:value-type="string" office:string-value="平均收入"/>
          <table:table-cell office:value-type="string" office:string-value="平均收入"/>
          <table:table-cell office:value-type="string" office:string-value="平均收入"/>
          <table:table-cell office:value-type="string" office:string-value="客運人數"/>
          <table:table-cell office:value-type="string" office:string-value="平均人數"/>
          <table:table-cell office:value-type="string" office:string-value="平均人數"/>
          <table:table-cell office:value-type="string" office:string-value="平均人數"/>
          <table:table-cell office:value-type="string" office:string-value="平均人數"/>
          <table:table-cell office:value-type="string" office:string-value="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客運收入"/>
          <table:table-cell office:value-type="string" office:string-value="平均收入"/>
          <table:table-cell office:value-type="string" office:string-value="平均收入"/>
          <table:table-cell office:value-type="string" office:string-value="平均收入"/>
          <table:table-cell office:value-type="string" office:string-value="平均收入"/>
          <table:table-cell table:number-columns-repeated="16324"/>
        </table:table-row>
        <table:table-row>
          <table:table-cell table:number-columns-repeated="6"/>
          <table:table-cell office:value-type="string" office:string-value="注意小數調整，要與票種合"/>
          <table:table-cell table:number-columns-repeated="16377"/>
        </table:table-row>
        <table:table-row table:number-rows-repeated="1048511">
          <table:table-cell table:number-columns-repeated="16377"/>
        </table:table-row>
      </table:table>
      <table:table table:name="'file:///C:/Users/0030080/Desktop/營運股/工作表/大改版/公務登記簿.xls'#票種別" table:style-name="ta2">
        <table:table-source xlink:href="file:///C:/Users/0030080/Desktop/營運股/工作表/大改版/公務登記簿.xls" table:table-name="票種別" table:mode="copy-results-only"/>
        <table:table-column/>
        <table:table-row>
          <table:table-cell office:value-type="string" office:string-value="票種別"/>
          <table:table-cell office:value-type="string" office:string-value="合計人數"/>
          <table:table-cell office:value-type="string" office:string-value="一般人數"/>
          <table:table-cell office:value-type="string" office:string-value="定期人數"/>
          <table:table-cell office:value-type="string" office:string-value="合計延人公里"/>
          <table:table-cell office:value-type="string" office:string-value="一般延人公里"/>
          <table:table-cell office:value-type="string" office:string-value="定期延人公里"/>
          <table:table-cell office:value-type="string" office:string-value="電子票證人數"/>
          <table:table-cell office:value-type="string" office:string-value="電子票證收入"/>
          <table:table-cell office:value-type="string" office:string-value="合計累積人數"/>
          <table:table-cell office:value-type="string" office:string-value="一般累積人數"/>
          <table:table-cell office:value-type="string" office:string-value="定期累積人數"/>
          <table:table-cell office:value-type="string" office:string-value="合計累積延人公里"/>
          <table:table-cell office:value-type="string" office:string-value="一般累積延人公里"/>
          <table:table-cell office:value-type="string" office:string-value="定期累積延人公里"/>
          <table:table-cell office:value-type="string" office:string-value="電子票證累積人數"/>
          <table:table-cell office:value-type="string" office:string-value="電子票證累積收入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28"/>
        </table:table-row>
        <table:table-row>
          <table:table-cell office:value-type="float" office:value="10401"/>
          <table:table-cell office:value-type="float" office:value="19316238"/>
          <table:table-cell office:value-type="float" office:value="18010008"/>
          <table:table-cell office:value-type="float" office:value="1306230"/>
          <table:table-cell office:value-type="float" office:value="894952910"/>
          <table:table-cell office:value-type="float" office:value="863915428"/>
          <table:table-cell office:value-type="float" office:value="31037482"/>
          <table:table-cell table:number-columns-repeated="2"/>
          <table:table-cell office:value-type="float" office:value="19316238"/>
          <table:table-cell office:value-type="float" office:value="18010008"/>
          <table:table-cell office:value-type="float" office:value="1306230"/>
          <table:table-cell office:value-type="float" office:value="894952910"/>
          <table:table-cell office:value-type="float" office:value="863915428"/>
          <table:table-cell office:value-type="float" office:value="31037482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402"/>
          <table:table-cell office:value-type="float" office:value="18568063"/>
          <table:table-cell office:value-type="float" office:value="18006125"/>
          <table:table-cell office:value-type="float" office:value="561938"/>
          <table:table-cell office:value-type="float" office:value="951991499"/>
          <table:table-cell office:value-type="float" office:value="938434856"/>
          <table:table-cell office:value-type="float" office:value="13556643"/>
          <table:table-cell table:number-columns-repeated="2"/>
          <table:table-cell office:value-type="float" office:value="37884301"/>
          <table:table-cell office:value-type="float" office:value="36016133"/>
          <table:table-cell office:value-type="float" office:value="1868168"/>
          <table:table-cell office:value-type="float" office:value="1846944409"/>
          <table:table-cell office:value-type="float" office:value="1802350284"/>
          <table:table-cell office:value-type="float" office:value="44594125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403"/>
          <table:table-cell office:value-type="float" office:value="20091183"/>
          <table:table-cell office:value-type="float" office:value="18513053"/>
          <table:table-cell office:value-type="float" office:value="1578130"/>
          <table:table-cell office:value-type="float" office:value="911303997"/>
          <table:table-cell office:value-type="float" office:value="875220972"/>
          <table:table-cell office:value-type="float" office:value="36083025"/>
          <table:table-cell table:number-columns-repeated="2"/>
          <table:table-cell office:value-type="float" office:value="57975484"/>
          <table:table-cell office:value-type="float" office:value="54529186"/>
          <table:table-cell office:value-type="float" office:value="3446298"/>
          <table:table-cell office:value-type="float" office:value="2758248406"/>
          <table:table-cell office:value-type="float" office:value="2677571256"/>
          <table:table-cell office:value-type="float" office:value="8067715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404"/>
          <table:table-cell office:value-type="float" office:value="19476762"/>
          <table:table-cell office:value-type="float" office:value="18043856"/>
          <table:table-cell office:value-type="float" office:value="1432906"/>
          <table:table-cell office:value-type="float" office:value="934681401"/>
          <table:table-cell office:value-type="float" office:value="901407142"/>
          <table:table-cell office:value-type="float" office:value="33274259"/>
          <table:table-cell table:number-columns-repeated="2"/>
          <table:table-cell office:value-type="float" office:value="77452246"/>
          <table:table-cell office:value-type="float" office:value="72573042"/>
          <table:table-cell office:value-type="float" office:value="4879204"/>
          <table:table-cell office:value-type="float" office:value="3692929807"/>
          <table:table-cell office:value-type="float" office:value="3578978398"/>
          <table:table-cell office:value-type="float" office:value="113951409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405"/>
          <table:table-cell office:value-type="float" office:value="19797715"/>
          <table:table-cell office:value-type="float" office:value="18390648"/>
          <table:table-cell office:value-type="float" office:value="1407067"/>
          <table:table-cell office:value-type="float" office:value="943775386"/>
          <table:table-cell office:value-type="float" office:value="910720265"/>
          <table:table-cell office:value-type="float" office:value="33055121"/>
          <table:table-cell table:number-columns-repeated="2"/>
          <table:table-cell office:value-type="float" office:value="97249961"/>
          <table:table-cell office:value-type="float" office:value="90963690"/>
          <table:table-cell office:value-type="float" office:value="6286271"/>
          <table:table-cell office:value-type="float" office:value="4636705193"/>
          <table:table-cell office:value-type="float" office:value="4489698663"/>
          <table:table-cell office:value-type="float" office:value="14700653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406"/>
          <table:table-cell office:value-type="float" office:value="18718625"/>
          <table:table-cell office:value-type="float" office:value="17498143"/>
          <table:table-cell office:value-type="float" office:value="1220482"/>
          <table:table-cell office:value-type="float" office:value="899561408"/>
          <table:table-cell office:value-type="float" office:value="870025763"/>
          <table:table-cell office:value-type="float" office:value="29535645"/>
          <table:table-cell table:number-columns-repeated="2"/>
          <table:table-cell office:value-type="float" office:value="115968586"/>
          <table:table-cell office:value-type="float" office:value="108461833"/>
          <table:table-cell office:value-type="float" office:value="7506753"/>
          <table:table-cell office:value-type="float" office:value="5536266601"/>
          <table:table-cell office:value-type="float" office:value="5359724426"/>
          <table:table-cell office:value-type="float" office:value="176542175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407"/>
          <table:table-cell office:value-type="float" office:value="19487666"/>
          <table:table-cell office:value-type="float" office:value="18508170"/>
          <table:table-cell office:value-type="float" office:value="979496"/>
          <table:table-cell office:value-type="float" office:value="982827043"/>
          <table:table-cell office:value-type="float" office:value="957751346"/>
          <table:table-cell office:value-type="float" office:value="25075697"/>
          <table:table-cell table:number-columns-repeated="2"/>
          <table:table-cell office:value-type="float" office:value="135456252"/>
          <table:table-cell office:value-type="float" office:value="126970003"/>
          <table:table-cell office:value-type="float" office:value="8486249"/>
          <table:table-cell office:value-type="float" office:value="6519093644"/>
          <table:table-cell office:value-type="float" office:value="6317475772"/>
          <table:table-cell office:value-type="float" office:value="201617872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408"/>
          <table:table-cell office:value-type="float" office:value="18860950"/>
          <table:table-cell office:value-type="float" office:value="17954023"/>
          <table:table-cell office:value-type="float" office:value="906927"/>
          <table:table-cell office:value-type="float" office:value="955505226"/>
          <table:table-cell office:value-type="float" office:value="932256500"/>
          <table:table-cell office:value-type="float" office:value="23248726"/>
          <table:table-cell table:number-columns-repeated="2"/>
          <table:table-cell office:value-type="float" office:value="154317202"/>
          <table:table-cell office:value-type="float" office:value="144924026"/>
          <table:table-cell office:value-type="float" office:value="9393176"/>
          <table:table-cell office:value-type="float" office:value="7474598870"/>
          <table:table-cell office:value-type="float" office:value="7249732272"/>
          <table:table-cell office:value-type="float" office:value="224866598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409"/>
          <table:table-cell office:value-type="float" office:value="18542925"/>
          <table:table-cell office:value-type="float" office:value="17254110"/>
          <table:table-cell office:value-type="float" office:value="1288815"/>
          <table:table-cell office:value-type="float" office:value="892623218"/>
          <table:table-cell office:value-type="float" office:value="862337357"/>
          <table:table-cell office:value-type="float" office:value="30285861"/>
          <table:table-cell table:number-columns-repeated="2"/>
          <table:table-cell office:value-type="float" office:value="172860127"/>
          <table:table-cell office:value-type="float" office:value="162178136"/>
          <table:table-cell office:value-type="float" office:value="10681991"/>
          <table:table-cell office:value-type="float" office:value="8367222088"/>
          <table:table-cell office:value-type="float" office:value="8112069629"/>
          <table:table-cell office:value-type="float" office:value="255152459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410"/>
          <table:table-cell office:value-type="float" office:value="19818166"/>
          <table:table-cell office:value-type="float" office:value="18413123"/>
          <table:table-cell office:value-type="float" office:value="1405043"/>
          <table:table-cell office:value-type="float" office:value="932815935"/>
          <table:table-cell office:value-type="float" office:value="899710818"/>
          <table:table-cell office:value-type="float" office:value="33105117"/>
          <table:table-cell table:number-columns-repeated="2"/>
          <table:table-cell office:value-type="float" office:value="192678293"/>
          <table:table-cell office:value-type="float" office:value="180591259"/>
          <table:table-cell office:value-type="float" office:value="12087034"/>
          <table:table-cell office:value-type="float" office:value="9300038023"/>
          <table:table-cell office:value-type="float" office:value="9011780447"/>
          <table:table-cell office:value-type="float" office:value="288257576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411"/>
          <table:table-cell office:value-type="float" office:value="19481305"/>
          <table:table-cell office:value-type="float" office:value="18109299"/>
          <table:table-cell office:value-type="float" office:value="1372006"/>
          <table:table-cell office:value-type="float" office:value="911046470"/>
          <table:table-cell office:value-type="float" office:value="878696037"/>
          <table:table-cell office:value-type="float" office:value="32350433"/>
          <table:table-cell table:number-columns-repeated="2"/>
          <table:table-cell office:value-type="float" office:value="212159598"/>
          <table:table-cell office:value-type="float" office:value="198700558"/>
          <table:table-cell office:value-type="float" office:value="13459040"/>
          <table:table-cell office:value-type="float" office:value="10211084493"/>
          <table:table-cell office:value-type="float" office:value="9890476484"/>
          <table:table-cell office:value-type="float" office:value="320608009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412"/>
          <table:table-cell office:value-type="float" office:value="20057202"/>
          <table:table-cell office:value-type="float" office:value="18661927"/>
          <table:table-cell office:value-type="float" office:value="1395275"/>
          <table:table-cell office:value-type="float" office:value="903892269"/>
          <table:table-cell office:value-type="float" office:value="871129258"/>
          <table:table-cell office:value-type="float" office:value="32763011"/>
          <table:table-cell table:number-columns-repeated="2"/>
          <table:table-cell office:value-type="float" office:value="232216800"/>
          <table:table-cell office:value-type="float" office:value="217362485"/>
          <table:table-cell office:value-type="float" office:value="14854315"/>
          <table:table-cell office:value-type="float" office:value="11114976762"/>
          <table:table-cell office:value-type="float" office:value="10761605742"/>
          <table:table-cell office:value-type="float" office:value="35337102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501"/>
          <table:table-cell office:value-type="float" office:value="18585940"/>
          <table:table-cell office:value-type="float" office:value="17652108"/>
          <table:table-cell office:value-type="float" office:value="933832"/>
          <table:table-cell office:value-type="float" office:value="875096928"/>
          <table:table-cell office:value-type="float" office:value="851942656"/>
          <table:table-cell office:value-type="float" office:value="23154272"/>
          <table:table-cell table:number-columns-repeated="2"/>
          <table:table-cell office:value-type="float" office:value="18585940"/>
          <table:table-cell office:value-type="float" office:value="17652108"/>
          <table:table-cell office:value-type="float" office:value="933832"/>
          <table:table-cell office:value-type="float" office:value="875096928"/>
          <table:table-cell office:value-type="float" office:value="851942656"/>
          <table:table-cell office:value-type="float" office:value="23154272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502"/>
          <table:table-cell office:value-type="float" office:value="18952154"/>
          <table:table-cell office:value-type="float" office:value="18261047"/>
          <table:table-cell office:value-type="float" office:value="691107"/>
          <table:table-cell office:value-type="float" office:value="955438829"/>
          <table:table-cell office:value-type="float" office:value="938652939"/>
          <table:table-cell office:value-type="float" office:value="16785890"/>
          <table:table-cell table:number-columns-repeated="2"/>
          <table:table-cell office:value-type="float" office:value="37538094"/>
          <table:table-cell office:value-type="float" office:value="35913155"/>
          <table:table-cell office:value-type="float" office:value="1624939"/>
          <table:table-cell office:value-type="float" office:value="1830535757"/>
          <table:table-cell office:value-type="float" office:value="1790595595"/>
          <table:table-cell office:value-type="float" office:value="39940162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503"/>
          <table:table-cell office:value-type="float" office:value="19135957"/>
          <table:table-cell office:value-type="float" office:value="17737459"/>
          <table:table-cell office:value-type="float" office:value="1398498"/>
          <table:table-cell office:value-type="float" office:value="862943643"/>
          <table:table-cell office:value-type="float" office:value="829482429"/>
          <table:table-cell office:value-type="float" office:value="33461214"/>
          <table:table-cell table:number-columns-repeated="2"/>
          <table:table-cell office:value-type="float" office:value="56674051"/>
          <table:table-cell office:value-type="float" office:value="53650614"/>
          <table:table-cell office:value-type="float" office:value="3023437"/>
          <table:table-cell office:value-type="float" office:value="2693479400"/>
          <table:table-cell office:value-type="float" office:value="2620078024"/>
          <table:table-cell office:value-type="float" office:value="73401376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504"/>
          <table:table-cell office:value-type="float" office:value="19509381"/>
          <table:table-cell office:value-type="float" office:value="18389751"/>
          <table:table-cell office:value-type="float" office:value="1119630"/>
          <table:table-cell office:value-type="float" office:value="948055677"/>
          <table:table-cell office:value-type="float" office:value="921275807"/>
          <table:table-cell office:value-type="float" office:value="26779870"/>
          <table:table-cell table:number-columns-repeated="2"/>
          <table:table-cell office:value-type="float" office:value="76183432"/>
          <table:table-cell office:value-type="float" office:value="72040365"/>
          <table:table-cell office:value-type="float" office:value="4143067"/>
          <table:table-cell office:value-type="float" office:value="3641535077"/>
          <table:table-cell office:value-type="float" office:value="3541353831"/>
          <table:table-cell office:value-type="float" office:value="100181246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505"/>
          <table:table-cell office:value-type="float" office:value="19526080"/>
          <table:table-cell office:value-type="float" office:value="18364947"/>
          <table:table-cell office:value-type="float" office:value="1161133"/>
          <table:table-cell office:value-type="float" office:value="918850224"/>
          <table:table-cell office:value-type="float" office:value="890808951"/>
          <table:table-cell office:value-type="float" office:value="28041273"/>
          <table:table-cell table:number-columns-repeated="2"/>
          <table:table-cell office:value-type="float" office:value="95709512"/>
          <table:table-cell office:value-type="float" office:value="90405312"/>
          <table:table-cell office:value-type="float" office:value="5304200"/>
          <table:table-cell office:value-type="float" office:value="4560385301"/>
          <table:table-cell office:value-type="float" office:value="4432162782"/>
          <table:table-cell office:value-type="float" office:value="128222519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506"/>
          <table:table-cell office:value-type="float" office:value="18563530"/>
          <table:table-cell office:value-type="float" office:value="17681355"/>
          <table:table-cell office:value-type="float" office:value="882175"/>
          <table:table-cell office:value-type="float" office:value="897156248"/>
          <table:table-cell office:value-type="float" office:value="875229962"/>
          <table:table-cell office:value-type="float" office:value="21926286"/>
          <table:table-cell table:number-columns-repeated="2"/>
          <table:table-cell office:value-type="float" office:value="114273042"/>
          <table:table-cell office:value-type="float" office:value="108086667"/>
          <table:table-cell office:value-type="float" office:value="6186375"/>
          <table:table-cell office:value-type="float" office:value="5457541549"/>
          <table:table-cell office:value-type="float" office:value="5307392744"/>
          <table:table-cell office:value-type="float" office:value="150148805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507"/>
          <table:table-cell office:value-type="float" office:value="19211123"/>
          <table:table-cell office:value-type="float" office:value="18481303"/>
          <table:table-cell office:value-type="float" office:value="729820"/>
          <table:table-cell office:value-type="float" office:value="968077524"/>
          <table:table-cell office:value-type="float" office:value="949093640"/>
          <table:table-cell office:value-type="float" office:value="18983884"/>
          <table:table-cell table:number-columns-repeated="2"/>
          <table:table-cell office:value-type="float" office:value="133484165"/>
          <table:table-cell office:value-type="float" office:value="126567970"/>
          <table:table-cell office:value-type="float" office:value="6916195"/>
          <table:table-cell office:value-type="float" office:value="6425619073"/>
          <table:table-cell office:value-type="float" office:value="6256486384"/>
          <table:table-cell office:value-type="float" office:value="169132689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508"/>
          <table:table-cell office:value-type="float" office:value="19647062"/>
          <table:table-cell office:value-type="float" office:value="18850527"/>
          <table:table-cell office:value-type="float" office:value="796535"/>
          <table:table-cell office:value-type="float" office:value="970069095"/>
          <table:table-cell office:value-type="float" office:value="949351894"/>
          <table:table-cell office:value-type="float" office:value="20717201"/>
          <table:table-cell table:number-columns-repeated="2"/>
          <table:table-cell office:value-type="float" office:value="153131227"/>
          <table:table-cell office:value-type="float" office:value="145418497"/>
          <table:table-cell office:value-type="float" office:value="7712730"/>
          <table:table-cell office:value-type="float" office:value="7395688168"/>
          <table:table-cell office:value-type="float" office:value="7205838278"/>
          <table:table-cell office:value-type="float" office:value="18984989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509"/>
          <table:table-cell office:value-type="float" office:value="17490288"/>
          <table:table-cell office:value-type="float" office:value="16530725"/>
          <table:table-cell office:value-type="float" office:value="959563"/>
          <table:table-cell office:value-type="float" office:value="832193310"/>
          <table:table-cell office:value-type="float" office:value="809313719"/>
          <table:table-cell office:value-type="float" office:value="22879591"/>
          <table:table-cell table:number-columns-repeated="2"/>
          <table:table-cell office:value-type="float" office:value="170621515"/>
          <table:table-cell office:value-type="float" office:value="161949222"/>
          <table:table-cell office:value-type="float" office:value="8672293"/>
          <table:table-cell office:value-type="float" office:value="8227881478"/>
          <table:table-cell office:value-type="float" office:value="8015151997"/>
          <table:table-cell office:value-type="float" office:value="212729481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510"/>
          <table:table-cell office:value-type="float" office:value="19907658"/>
          <table:table-cell office:value-type="float" office:value="18804285"/>
          <table:table-cell office:value-type="float" office:value="1103373"/>
          <table:table-cell office:value-type="float" office:value="930316221"/>
          <table:table-cell office:value-type="float" office:value="904097259"/>
          <table:table-cell office:value-type="float" office:value="26218962"/>
          <table:table-cell table:number-columns-repeated="2"/>
          <table:table-cell office:value-type="float" office:value="190529173"/>
          <table:table-cell office:value-type="float" office:value="180753507"/>
          <table:table-cell office:value-type="float" office:value="9775666"/>
          <table:table-cell office:value-type="float" office:value="9158197699"/>
          <table:table-cell office:value-type="float" office:value="8919249256"/>
          <table:table-cell office:value-type="float" office:value="238948443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511"/>
          <table:table-cell office:value-type="float" office:value="19073901"/>
          <table:table-cell office:value-type="float" office:value="17947320"/>
          <table:table-cell office:value-type="float" office:value="1126581"/>
          <table:table-cell office:value-type="float" office:value="868242444"/>
          <table:table-cell office:value-type="float" office:value="841254606"/>
          <table:table-cell office:value-type="float" office:value="26987838"/>
          <table:table-cell table:number-columns-repeated="2"/>
          <table:table-cell office:value-type="float" office:value="209603074"/>
          <table:table-cell office:value-type="float" office:value="198700827"/>
          <table:table-cell office:value-type="float" office:value="10902247"/>
          <table:table-cell office:value-type="float" office:value="10026440143"/>
          <table:table-cell office:value-type="float" office:value="9760503862"/>
          <table:table-cell office:value-type="float" office:value="265936281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512"/>
          <table:table-cell office:value-type="float" office:value="20761896"/>
          <table:table-cell office:value-type="float" office:value="19689496"/>
          <table:table-cell office:value-type="float" office:value="1072400"/>
          <table:table-cell office:value-type="float" office:value="941407297"/>
          <table:table-cell office:value-type="float" office:value="915664920"/>
          <table:table-cell office:value-type="float" office:value="25742377"/>
          <table:table-cell table:number-columns-repeated="2"/>
          <table:table-cell office:value-type="float" office:value="230364970"/>
          <table:table-cell office:value-type="float" office:value="218390323"/>
          <table:table-cell office:value-type="float" office:value="11974647"/>
          <table:table-cell office:value-type="float" office:value="10967847440"/>
          <table:table-cell office:value-type="float" office:value="10676168782"/>
          <table:table-cell office:value-type="float" office:value="291678658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601"/>
          <table:table-cell office:value-type="float" office:value="19774298"/>
          <table:table-cell office:value-type="float" office:value="19164275"/>
          <table:table-cell office:value-type="float" office:value="610023"/>
          <table:table-cell office:value-type="float" office:value="945058715"/>
          <table:table-cell office:value-type="float" office:value="929981990"/>
          <table:table-cell office:value-type="float" office:value="15076725"/>
          <table:table-cell table:number-columns-repeated="2"/>
          <table:table-cell office:value-type="float" office:value="19774298"/>
          <table:table-cell office:value-type="float" office:value="19164275"/>
          <table:table-cell office:value-type="float" office:value="610023"/>
          <table:table-cell office:value-type="float" office:value="945058715"/>
          <table:table-cell office:value-type="float" office:value="929981990"/>
          <table:table-cell office:value-type="float" office:value="15076725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602"/>
          <table:table-cell office:value-type="float" office:value="18600683"/>
          <table:table-cell office:value-type="float" office:value="17913616"/>
          <table:table-cell office:value-type="float" office:value="687067"/>
          <table:table-cell office:value-type="float" office:value="888405157"/>
          <table:table-cell office:value-type="float" office:value="871792629"/>
          <table:table-cell office:value-type="float" office:value="16612528"/>
          <table:table-cell table:number-columns-repeated="2"/>
          <table:table-cell office:value-type="float" office:value="38374981"/>
          <table:table-cell office:value-type="float" office:value="37077891"/>
          <table:table-cell office:value-type="float" office:value="1297090"/>
          <table:table-cell office:value-type="float" office:value="1833463872"/>
          <table:table-cell office:value-type="float" office:value="1801774619"/>
          <table:table-cell office:value-type="float" office:value="31689253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603"/>
          <table:table-cell office:value-type="float" office:value="19835970"/>
          <table:table-cell office:value-type="float" office:value="18706807"/>
          <table:table-cell office:value-type="float" office:value="1129163"/>
          <table:table-cell office:value-type="float" office:value="896038064"/>
          <table:table-cell office:value-type="float" office:value="868874026"/>
          <table:table-cell office:value-type="float" office:value="27164038"/>
          <table:table-cell table:number-columns-repeated="2"/>
          <table:table-cell office:value-type="float" office:value="58210951"/>
          <table:table-cell office:value-type="float" office:value="55784698"/>
          <table:table-cell office:value-type="float" office:value="2426253"/>
          <table:table-cell office:value-type="float" office:value="2729501936"/>
          <table:table-cell office:value-type="float" office:value="2670648645"/>
          <table:table-cell office:value-type="float" office:value="58853291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604"/>
          <table:table-cell office:value-type="float" office:value="19899157"/>
          <table:table-cell office:value-type="float" office:value="19024690"/>
          <table:table-cell office:value-type="float" office:value="874467"/>
          <table:table-cell office:value-type="float" office:value="947110156"/>
          <table:table-cell office:value-type="float" office:value="926045473"/>
          <table:table-cell office:value-type="float" office:value="21064683"/>
          <table:table-cell table:number-columns-repeated="2"/>
          <table:table-cell office:value-type="float" office:value="78110108"/>
          <table:table-cell office:value-type="float" office:value="74809388"/>
          <table:table-cell office:value-type="float" office:value="3300720"/>
          <table:table-cell office:value-type="float" office:value="3676612092"/>
          <table:table-cell office:value-type="float" office:value="3596694118"/>
          <table:table-cell office:value-type="float" office:value="79917974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605"/>
          <table:table-cell office:value-type="float" office:value="19923277"/>
          <table:table-cell office:value-type="float" office:value="18956029"/>
          <table:table-cell office:value-type="float" office:value="967248"/>
          <table:table-cell office:value-type="float" office:value="945948223"/>
          <table:table-cell office:value-type="float" office:value="922507398"/>
          <table:table-cell office:value-type="float" office:value="23440825"/>
          <table:table-cell table:number-columns-repeated="2"/>
          <table:table-cell office:value-type="float" office:value="98033385"/>
          <table:table-cell office:value-type="float" office:value="93765417"/>
          <table:table-cell office:value-type="float" office:value="4267968"/>
          <table:table-cell office:value-type="float" office:value="4622560315"/>
          <table:table-cell office:value-type="float" office:value="4519201516"/>
          <table:table-cell office:value-type="float" office:value="103358799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606"/>
          <table:table-cell office:value-type="float" office:value="17793599"/>
          <table:table-cell office:value-type="float" office:value="16996977"/>
          <table:table-cell office:value-type="float" office:value="796622"/>
          <table:table-cell office:value-type="float" office:value="831910621"/>
          <table:table-cell office:value-type="float" office:value="811841479"/>
          <table:table-cell office:value-type="float" office:value="20069142"/>
          <table:table-cell table:number-columns-repeated="2"/>
          <table:table-cell office:value-type="float" office:value="115826984"/>
          <table:table-cell office:value-type="float" office:value="110762394"/>
          <table:table-cell office:value-type="float" office:value="5064590"/>
          <table:table-cell office:value-type="float" office:value="5454470936"/>
          <table:table-cell office:value-type="float" office:value="5331042995"/>
          <table:table-cell office:value-type="float" office:value="123427941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607"/>
          <table:table-cell office:value-type="float" office:value="18927909"/>
          <table:table-cell office:value-type="float" office:value="18313417"/>
          <table:table-cell office:value-type="float" office:value="614492"/>
          <table:table-cell office:value-type="float" office:value="944050178"/>
          <table:table-cell office:value-type="float" office:value="927727914"/>
          <table:table-cell office:value-type="float" office:value="16322264"/>
          <table:table-cell table:number-columns-repeated="2"/>
          <table:table-cell office:value-type="float" office:value="134754893"/>
          <table:table-cell office:value-type="float" office:value="129075811"/>
          <table:table-cell office:value-type="float" office:value="5679082"/>
          <table:table-cell office:value-type="float" office:value="6398521114"/>
          <table:table-cell office:value-type="float" office:value="6258770909"/>
          <table:table-cell office:value-type="float" office:value="139750205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608"/>
          <table:table-cell office:value-type="float" office:value="19855583"/>
          <table:table-cell office:value-type="float" office:value="19196747"/>
          <table:table-cell office:value-type="float" office:value="658836"/>
          <table:table-cell office:value-type="float" office:value="986277587"/>
          <table:table-cell office:value-type="float" office:value="968744838"/>
          <table:table-cell office:value-type="float" office:value="17532749"/>
          <table:table-cell table:number-columns-repeated="2"/>
          <table:table-cell office:value-type="float" office:value="154610476"/>
          <table:table-cell office:value-type="float" office:value="148272558"/>
          <table:table-cell office:value-type="float" office:value="6337918"/>
          <table:table-cell office:value-type="float" office:value="7384798701"/>
          <table:table-cell office:value-type="float" office:value="7227515747"/>
          <table:table-cell office:value-type="float" office:value="157282954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609"/>
          <table:table-cell office:value-type="float" office:value="18401134"/>
          <table:table-cell office:value-type="float" office:value="17528448"/>
          <table:table-cell office:value-type="float" office:value="872686"/>
          <table:table-cell office:value-type="float" office:value="849180708"/>
          <table:table-cell office:value-type="float" office:value="827939431"/>
          <table:table-cell office:value-type="float" office:value="21241277"/>
          <table:table-cell table:number-columns-repeated="2"/>
          <table:table-cell office:value-type="float" office:value="173011610"/>
          <table:table-cell office:value-type="float" office:value="165801006"/>
          <table:table-cell office:value-type="float" office:value="7210604"/>
          <table:table-cell office:value-type="float" office:value="8233979409"/>
          <table:table-cell office:value-type="float" office:value="8055455178"/>
          <table:table-cell office:value-type="float" office:value="178524231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610"/>
          <table:table-cell office:value-type="float" office:value="19814135"/>
          <table:table-cell office:value-type="float" office:value="18951259"/>
          <table:table-cell office:value-type="float" office:value="862876"/>
          <table:table-cell office:value-type="float" office:value="954642252"/>
          <table:table-cell office:value-type="float" office:value="933673143"/>
          <table:table-cell office:value-type="float" office:value="20969109"/>
          <table:table-cell table:number-columns-repeated="2"/>
          <table:table-cell office:value-type="float" office:value="192825745"/>
          <table:table-cell office:value-type="float" office:value="184752265"/>
          <table:table-cell office:value-type="float" office:value="8073480"/>
          <table:table-cell office:value-type="float" office:value="9188621661"/>
          <table:table-cell office:value-type="float" office:value="8989128321"/>
          <table:table-cell office:value-type="float" office:value="19949334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611"/>
          <table:table-cell office:value-type="float" office:value="19050161"/>
          <table:table-cell office:value-type="float" office:value="18048687"/>
          <table:table-cell office:value-type="float" office:value="1001474"/>
          <table:table-cell office:value-type="float" office:value="869023575"/>
          <table:table-cell office:value-type="float" office:value="844282024"/>
          <table:table-cell office:value-type="float" office:value="24741551"/>
          <table:table-cell table:number-columns-repeated="2"/>
          <table:table-cell office:value-type="float" office:value="211875906"/>
          <table:table-cell office:value-type="float" office:value="202800952"/>
          <table:table-cell office:value-type="float" office:value="9074954"/>
          <table:table-cell office:value-type="float" office:value="10057645236"/>
          <table:table-cell office:value-type="float" office:value="9833410345"/>
          <table:table-cell office:value-type="float" office:value="224234891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612"/>
          <table:table-cell office:value-type="float" office:value="20930088"/>
          <table:table-cell office:value-type="float" office:value="20030964"/>
          <table:table-cell office:value-type="float" office:value="899124"/>
          <table:table-cell office:value-type="float" office:value="958679077"/>
          <table:table-cell office:value-type="float" office:value="936797004"/>
          <table:table-cell office:value-type="float" office:value="21882073"/>
          <table:table-cell office:value-type="float" office:value="13206063"/>
          <table:table-cell office:value-type="float" office:value="450437963"/>
          <table:table-cell office:value-type="float" office:value="232805994"/>
          <table:table-cell office:value-type="float" office:value="222831916"/>
          <table:table-cell office:value-type="float" office:value="9974078"/>
          <table:table-cell office:value-type="float" office:value="11016324313"/>
          <table:table-cell office:value-type="float" office:value="10770207349"/>
          <table:table-cell office:value-type="float" office:value="246116964"/>
          <table:table-cell office:value-type="float" office:value="13206063"/>
          <table:table-cell office:value-type="float" office:value="450437963"/>
          <table:table-cell table:number-columns-repeated="16367"/>
        </table:table-row>
        <table:table-row>
          <table:table-cell office:value-type="float" office:value="10701"/>
          <table:table-cell office:value-type="float" office:value="18743104"/>
          <table:table-cell office:value-type="float" office:value="17986591"/>
          <table:table-cell office:value-type="float" office:value="756513"/>
          <table:table-cell office:value-type="float" office:value="851743776"/>
          <table:table-cell office:value-type="float" office:value="832459448"/>
          <table:table-cell office:value-type="float" office:value="19284328"/>
          <table:table-cell office:value-type="float" office:value="12004700"/>
          <table:table-cell office:value-type="float" office:value="405885047"/>
          <table:table-cell office:value-type="float" office:value="18743104"/>
          <table:table-cell office:value-type="float" office:value="17986591"/>
          <table:table-cell office:value-type="float" office:value="756513"/>
          <table:table-cell office:value-type="float" office:value="851743776"/>
          <table:table-cell office:value-type="float" office:value="832459448"/>
          <table:table-cell office:value-type="float" office:value="19284328"/>
          <table:table-cell office:value-type="float" office:value="12004700"/>
          <table:table-cell office:value-type="float" office:value="405885047"/>
          <table:table-cell table:number-columns-repeated="16367"/>
        </table:table-row>
        <table:table-row>
          <table:table-cell office:value-type="float" office:value="10702"/>
          <table:table-cell office:value-type="float" office:value="17702525"/>
          <table:table-cell office:value-type="float" office:value="17325621"/>
          <table:table-cell office:value-type="float" office:value="376904"/>
          <table:table-cell office:value-type="float" office:value="875956810"/>
          <table:table-cell office:value-type="float" office:value="866454642"/>
          <table:table-cell office:value-type="float" office:value="9502168"/>
          <table:table-cell office:value-type="float" office:value="10886654"/>
          <table:table-cell office:value-type="float" office:value="378786268"/>
          <table:table-cell office:value-type="float" office:value="36445629"/>
          <table:table-cell office:value-type="float" office:value="35312212"/>
          <table:table-cell office:value-type="float" office:value="1133417"/>
          <table:table-cell office:value-type="float" office:value="1727700586"/>
          <table:table-cell office:value-type="float" office:value="1698914090"/>
          <table:table-cell office:value-type="float" office:value="28786496"/>
          <table:table-cell office:value-type="float" office:value="22891354"/>
          <table:table-cell office:value-type="float" office:value="784671315"/>
          <table:table-cell table:number-columns-repeated="16367"/>
        </table:table-row>
        <table:table-row>
          <table:table-cell office:value-type="float" office:value="10703"/>
          <table:table-cell office:value-type="float" office:value="19852999"/>
          <table:table-cell office:value-type="float" office:value="18948588"/>
          <table:table-cell office:value-type="float" office:value="904411"/>
          <table:table-cell office:value-type="float" office:value="884205167"/>
          <table:table-cell office:value-type="float" office:value="862012218"/>
          <table:table-cell office:value-type="float" office:value="22192949"/>
          <table:table-cell office:value-type="float" office:value="12914032"/>
          <table:table-cell office:value-type="float" office:value="433664160"/>
          <table:table-cell office:value-type="float" office:value="56298628"/>
          <table:table-cell office:value-type="float" office:value="54260800"/>
          <table:table-cell office:value-type="float" office:value="2037828"/>
          <table:table-cell office:value-type="float" office:value="2611905753"/>
          <table:table-cell office:value-type="float" office:value="2560926308"/>
          <table:table-cell office:value-type="float" office:value="50979445"/>
          <table:table-cell office:value-type="float" office:value="35805386"/>
          <table:table-cell office:value-type="float" office:value="1218335475"/>
          <table:table-cell table:number-columns-repeated="16367"/>
        </table:table-row>
        <table:table-row>
          <table:table-cell office:value-type="float" office:value="10704"/>
          <table:table-cell office:value-type="float" office:value="20170323"/>
          <table:table-cell office:value-type="float" office:value="19369488"/>
          <table:table-cell office:value-type="float" office:value="800835"/>
          <table:table-cell office:value-type="float" office:value="969288242"/>
          <table:table-cell office:value-type="float" office:value="950020221"/>
          <table:table-cell office:value-type="float" office:value="19268021"/>
          <table:table-cell office:value-type="float" office:value="12650760"/>
          <table:table-cell office:value-type="float" office:value="444623384"/>
          <table:table-cell office:value-type="float" office:value="76468951"/>
          <table:table-cell office:value-type="float" office:value="73630288"/>
          <table:table-cell office:value-type="float" office:value="2838663"/>
          <table:table-cell office:value-type="float" office:value="3581193995"/>
          <table:table-cell office:value-type="float" office:value="3510946529"/>
          <table:table-cell office:value-type="float" office:value="70247466"/>
          <table:table-cell office:value-type="float" office:value="48456146"/>
          <table:table-cell office:value-type="float" office:value="1662958859"/>
          <table:table-cell table:number-columns-repeated="16367"/>
        </table:table-row>
        <table:table-row>
          <table:table-cell office:value-type="float" office:value="10705"/>
          <table:table-cell office:value-type="float" office:value="19631955"/>
          <table:table-cell office:value-type="float" office:value="18702173"/>
          <table:table-cell office:value-type="float" office:value="929782"/>
          <table:table-cell office:value-type="float" office:value="897334848"/>
          <table:table-cell office:value-type="float" office:value="874139828"/>
          <table:table-cell office:value-type="float" office:value="23195020"/>
          <table:table-cell office:value-type="float" office:value="12649283"/>
          <table:table-cell office:value-type="float" office:value="434106094"/>
          <table:table-cell office:value-type="float" office:value="96100906"/>
          <table:table-cell office:value-type="float" office:value="92332461"/>
          <table:table-cell office:value-type="float" office:value="3768445"/>
          <table:table-cell office:value-type="float" office:value="4478528843"/>
          <table:table-cell office:value-type="float" office:value="4385086357"/>
          <table:table-cell office:value-type="float" office:value="93442486"/>
          <table:table-cell office:value-type="float" office:value="61105429"/>
          <table:table-cell office:value-type="float" office:value="2097064953"/>
          <table:table-cell table:number-columns-repeated="16367"/>
        </table:table-row>
        <table:table-row>
          <table:table-cell office:value-type="float" office:value="10706"/>
          <table:table-cell office:value-type="float" office:value="18672561"/>
          <table:table-cell office:value-type="float" office:value="17958956"/>
          <table:table-cell office:value-type="float" office:value="713605"/>
          <table:table-cell office:value-type="float" office:value="891807451"/>
          <table:table-cell office:value-type="float" office:value="873752353"/>
          <table:table-cell office:value-type="float" office:value="18055098"/>
          <table:table-cell office:value-type="float" office:value="11943051"/>
          <table:table-cell office:value-type="float" office:value="409730195"/>
          <table:table-cell office:value-type="float" office:value="114773467"/>
          <table:table-cell office:value-type="float" office:value="110291417"/>
          <table:table-cell office:value-type="float" office:value="4482050"/>
          <table:table-cell office:value-type="float" office:value="5370336294"/>
          <table:table-cell office:value-type="float" office:value="5258838710"/>
          <table:table-cell office:value-type="float" office:value="111497584"/>
          <table:table-cell office:value-type="float" office:value="73048480"/>
          <table:table-cell office:value-type="float" office:value="2506795148"/>
          <table:table-cell table:number-columns-repeated="16367"/>
        </table:table-row>
        <table:table-row>
          <table:table-cell office:value-type="float" office:value="10707"/>
          <table:table-cell office:value-type="float" office:value="18799746"/>
          <table:table-cell office:value-type="float" office:value="18533745"/>
          <table:table-cell office:value-type="float" office:value="266001"/>
          <table:table-cell office:value-type="float" office:value="943154705"/>
          <table:table-cell office:value-type="float" office:value="935929280"/>
          <table:table-cell office:value-type="float" office:value="7225425"/>
          <table:table-cell office:value-type="float" office:value="12061107"/>
          <table:table-cell office:value-type="float" office:value="420068956"/>
          <table:table-cell office:value-type="float" office:value="133573213"/>
          <table:table-cell office:value-type="float" office:value="128825162"/>
          <table:table-cell office:value-type="float" office:value="4748051"/>
          <table:table-cell office:value-type="float" office:value="6313490999"/>
          <table:table-cell office:value-type="float" office:value="6194767990"/>
          <table:table-cell office:value-type="float" office:value="118723009"/>
          <table:table-cell office:value-type="float" office:value="85109587"/>
          <table:table-cell office:value-type="float" office:value="2926864104"/>
          <table:table-cell table:number-columns-repeated="16367"/>
        </table:table-row>
        <table:table-row>
          <table:table-cell office:value-type="float" office:value="10708"/>
          <table:table-cell office:value-type="float" office:value="18995266"/>
          <table:table-cell office:value-type="float" office:value="18753880"/>
          <table:table-cell office:value-type="float" office:value="241386"/>
          <table:table-cell office:value-type="float" office:value="950062521"/>
          <table:table-cell office:value-type="float" office:value="943542679"/>
          <table:table-cell office:value-type="float" office:value="6519842"/>
          <table:table-cell office:value-type="float" office:value="12324541"/>
          <table:table-cell office:value-type="float" office:value="429746378"/>
          <table:table-cell office:value-type="float" office:value="152568479"/>
          <table:table-cell office:value-type="float" office:value="147579042"/>
          <table:table-cell office:value-type="float" office:value="4989437"/>
          <table:table-cell office:value-type="float" office:value="7263553520"/>
          <table:table-cell office:value-type="float" office:value="7138310669"/>
          <table:table-cell office:value-type="float" office:value="125242851"/>
          <table:table-cell office:value-type="float" office:value="97434128"/>
          <table:table-cell office:value-type="float" office:value="3356610482"/>
          <table:table-cell table:number-columns-repeated="16367"/>
        </table:table-row>
        <table:table-row>
          <table:table-cell office:value-type="float" office:value="10709"/>
          <table:table-cell office:value-type="float" office:value="18349552"/>
          <table:table-cell office:value-type="float" office:value="17923798"/>
          <table:table-cell office:value-type="float" office:value="425754"/>
          <table:table-cell office:value-type="float" office:value="866534078"/>
          <table:table-cell office:value-type="float" office:value="856977377"/>
          <table:table-cell office:value-type="float" office:value="9556701"/>
          <table:table-cell office:value-type="float" office:value="12208891"/>
          <table:table-cell office:value-type="float" office:value="421892927"/>
          <table:table-cell office:value-type="float" office:value="170918031"/>
          <table:table-cell office:value-type="float" office:value="165502840"/>
          <table:table-cell office:value-type="float" office:value="5415191"/>
          <table:table-cell office:value-type="float" office:value="8130087598"/>
          <table:table-cell office:value-type="float" office:value="7995288046"/>
          <table:table-cell office:value-type="float" office:value="134799552"/>
          <table:table-cell office:value-type="float" office:value="109643019"/>
          <table:table-cell office:value-type="float" office:value="3778503409"/>
          <table:table-cell table:number-columns-repeated="16367"/>
        </table:table-row>
        <table:table-row>
          <table:table-cell office:value-type="float" office:value="10710"/>
          <table:table-cell office:value-type="float" office:value="19433439"/>
          <table:table-cell office:value-type="float" office:value="18946847"/>
          <table:table-cell office:value-type="float" office:value="486592"/>
          <table:table-cell office:value-type="float" office:value="881108501"/>
          <table:table-cell office:value-type="float" office:value="869839479"/>
          <table:table-cell office:value-type="float" office:value="11269022"/>
          <table:table-cell office:value-type="float" office:value="13071991"/>
          <table:table-cell office:value-type="float" office:value="444247018"/>
          <table:table-cell office:value-type="float" office:value="190351470"/>
          <table:table-cell office:value-type="float" office:value="184449687"/>
          <table:table-cell office:value-type="float" office:value="5901783"/>
          <table:table-cell office:value-type="float" office:value="9011196099"/>
          <table:table-cell office:value-type="float" office:value="8865127525"/>
          <table:table-cell office:value-type="float" office:value="146068574"/>
          <table:table-cell office:value-type="float" office:value="122715010"/>
          <table:table-cell office:value-type="float" office:value="4222750427"/>
          <table:table-cell table:number-columns-repeated="16367"/>
        </table:table-row>
        <table:table-row>
          <table:table-cell office:value-type="float" office:value="10711"/>
          <table:table-cell office:value-type="float" office:value="19805858"/>
          <table:table-cell office:value-type="float" office:value="19105484"/>
          <table:table-cell office:value-type="float" office:value="700374"/>
          <table:table-cell office:value-type="float" office:value="892026232"/>
          <table:table-cell office:value-type="float" office:value="875469111"/>
          <table:table-cell office:value-type="float" office:value="16557121"/>
          <table:table-cell office:value-type="float" office:value="13230647"/>
          <table:table-cell office:value-type="float" office:value="455008006"/>
          <table:table-cell office:value-type="float" office:value="210157328"/>
          <table:table-cell office:value-type="float" office:value="203555171"/>
          <table:table-cell office:value-type="float" office:value="6602157"/>
          <table:table-cell office:value-type="float" office:value="9903222331"/>
          <table:table-cell office:value-type="float" office:value="9740596636"/>
          <table:table-cell office:value-type="float" office:value="162625695"/>
          <table:table-cell office:value-type="float" office:value="135945657"/>
          <table:table-cell office:value-type="float" office:value="4677758433"/>
          <table:table-cell table:number-columns-repeated="16367"/>
        </table:table-row>
        <table:table-row>
          <table:table-cell office:value-type="float" office:value="10712"/>
          <table:table-cell office:value-type="float" office:value="21110627"/>
          <table:table-cell office:value-type="float" office:value="20519711"/>
          <table:table-cell office:value-type="float" office:value="590916"/>
          <table:table-cell office:value-type="float" office:value="961618612"/>
          <table:table-cell office:value-type="float" office:value="948027548"/>
          <table:table-cell office:value-type="float" office:value="13591064"/>
          <table:table-cell office:value-type="float" office:value="14100029"/>
          <table:table-cell office:value-type="float" office:value="478122279"/>
          <table:table-cell office:value-type="float" office:value="231267955"/>
          <table:table-cell office:value-type="float" office:value="224074882"/>
          <table:table-cell office:value-type="float" office:value="7193073"/>
          <table:table-cell office:value-type="float" office:value="10864840943"/>
          <table:table-cell office:value-type="float" office:value="10688624184"/>
          <table:table-cell office:value-type="float" office:value="176216759"/>
          <table:table-cell office:value-type="float" office:value="150045686"/>
          <table:table-cell office:value-type="float" office:value="5155880712"/>
          <table:table-cell table:number-columns-repeated="16367"/>
        </table:table-row>
        <table:table-row>
          <table:table-cell office:value-type="float" office:value="108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8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8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8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8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8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8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8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8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8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年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office:value-type="string" office:string-value="票種別"/>
          <table:table-cell office:value-type="string" office:string-value="合計"/>
          <table:table-cell office:value-type="string" office:string-value="一般"/>
          <table:table-cell office:value-type="string" office:string-value="定期"/>
          <table:table-cell office:value-type="string" office:string-value="合計"/>
          <table:table-cell office:value-type="string" office:string-value="一般"/>
          <table:table-cell office:value-type="string" office:string-value="定期"/>
          <table:table-cell office:value-type="string" office:string-value="電子票證"/>
          <table:table-cell office:value-type="string" office:string-value="電子票證"/>
          <table:table-cell office:value-type="string" office:string-value="合計"/>
          <table:table-cell office:value-type="string" office:string-value="一般"/>
          <table:table-cell office:value-type="string" office:string-value="定期"/>
          <table:table-cell office:value-type="string" office:string-value="合計"/>
          <table:table-cell office:value-type="string" office:string-value="一般"/>
          <table:table-cell office:value-type="string" office:string-value="定期"/>
          <table:table-cell office:value-type="string" office:string-value="電子票證"/>
          <table:table-cell office:value-type="string" office:string-value="電子票證"/>
          <table:table-cell table:number-columns-repeated="16367"/>
        </table:table-row>
        <table:table-row>
          <table:table-cell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人數"/>
          <table:table-cell office:value-type="string" office:string-value="收入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人數"/>
          <table:table-cell office:value-type="string" office:string-value="累積收入"/>
          <table:table-cell table:number-columns-repeated="16367"/>
        </table:table-row>
        <table:table-row>
          <table:table-cell table:number-columns-repeated="4"/>
          <table:table-cell office:value-type="string" office:string-value="注意小數調整，要與車種合"/>
          <table:table-cell table:number-columns-repeated="16379"/>
        </table:table-row>
        <table:table-row table:number-rows-repeated="1048511">
          <table:table-cell table:number-columns-repeated="16379"/>
        </table:table-row>
      </table:table>
      <table:table table:name="'file:///C:/Users/0030080/Desktop/營運股/工作表/大改版/公務登記簿.xls'#線別客運" table:style-name="ta2">
        <table:table-source xlink:href="file:///C:/Users/0030080/Desktop/營運股/工作表/大改版/公務登記簿.xls" table:table-name="線別客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貨品別" table:style-name="ta2">
        <table:table-source xlink:href="file:///C:/Users/0030080/Desktop/營運股/工作表/大改版/公務登記簿.xls" table:table-name="貨品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線別貨運" table:style-name="ta2">
        <table:table-source xlink:href="file:///C:/Users/0030080/Desktop/營運股/工作表/大改版/公務登記簿.xls" table:table-name="線別貨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DGQR0010" table:style-name="ta2">
        <table:table-source xlink:href="file:///C:/Users/0030080/Desktop/營運股/工作表/大改版/公務登記簿.xls" table:table-name="DGQR0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貨運距密度" table:style-name="ta2">
        <table:table-source xlink:href="file:///C:/Users/0030080/Desktop/營運股/工作表/大改版/公務登記簿.xls" table:table-name="客貨運距密度" table:mode="copy-results-only"/>
        <table:table-column/>
        <table:table-row>
          <table:table-cell office:value-type="string" office:string-value="運距密度"/>
          <table:table-cell office:value-type="string" office:string-value="客運運距"/>
          <table:table-cell office:value-type="string" office:string-value="累積客運運距"/>
          <table:table-cell office:value-type="string" office:string-value="貨運運距"/>
          <table:table-cell office:value-type="string" office:string-value="累積貨運運距"/>
          <table:table-cell office:value-type="string" office:string-value="延人公里／&#10;客運營業里程"/>
          <table:table-cell office:value-type="string" office:string-value="累積延人公里／&#10;客運營業里程"/>
          <table:table-cell office:value-type="string" office:string-value="客運密度"/>
          <table:table-cell office:value-type="string" office:string-value="累積客運密度"/>
          <table:table-cell office:value-type="string" office:string-value="延噸公里／&#10;貨運營業里程"/>
          <table:table-cell office:value-type="string" office:string-value="累積延噸公里／&#10;貨運營業里程"/>
          <table:table-cell office:value-type="string" office:string-value="貨運密度"/>
          <table:table-cell office:value-type="string" office:string-value="累積貨運密度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28"/>
        </table:table-row>
        <table:table-row>
          <table:table-cell office:value-type="float" office:value="10401"/>
          <table:table-cell office:value-type="float" office:value="46.331636108438921"/>
          <table:table-cell office:value-type="float" office:value="46.331636108438921"/>
          <table:table-cell office:value-type="float" office:value="61.333590303613043"/>
          <table:table-cell office:value-type="float" office:value="61.333590303613043"/>
          <table:table-cell office:value-type="float" office:value="846611.39911077486"/>
          <table:table-cell office:value-type="float" office:value="846611.39911077486"/>
          <table:table-cell office:value-type="float" office:value="27310.045132605639"/>
          <table:table-cell office:value-type="float" office:value="27310.045132605639"/>
          <table:table-cell office:value-type="float" office:value="62095.901701682662"/>
          <table:table-cell office:value-type="float" office:value="62095.901701682662"/>
          <table:table-cell office:value-type="float" office:value="2003.093603280086"/>
          <table:table-cell office:value-type="float" office:value="2003.093603280086"/>
          <table:table-cell table:number-columns-repeated="16371"/>
        </table:table-row>
        <table:table-row>
          <table:table-cell office:value-type="float" office:value="10402"/>
          <table:table-cell office:value-type="float" office:value="51.270372089969747"/>
          <table:table-cell office:value-type="float" office:value="48.752236685058541"/>
          <table:table-cell office:value-type="float" office:value="58.519066013449979"/>
          <table:table-cell office:value-type="float" office:value="60.189396776357874"/>
          <table:table-cell office:value-type="float" office:value="900569.00860845717"/>
          <table:table-cell office:value-type="float" office:value="1747180.4077192321"/>
          <table:table-cell office:value-type="float" office:value="32163.17887887347"/>
          <table:table-cell office:value-type="float" office:value="29613.22724947851"/>
          <table:table-cell office:value-type="float" office:value="40584.382545869375"/>
          <table:table-cell office:value-type="float" office:value="102680.28424755204"/>
          <table:table-cell office:value-type="float" office:value="1449.442233781049"/>
          <table:table-cell office:value-type="float" office:value="1740.3438008059668"/>
          <table:table-cell table:number-columns-repeated="16371"/>
        </table:table-row>
        <table:table-row>
          <table:table-cell office:value-type="float" office:value="10403"/>
          <table:table-cell office:value-type="float" office:value="45.358404082029416"/>
          <table:table-cell office:value-type="float" office:value="47.576116932460621"/>
          <table:table-cell office:value-type="float" office:value="60.541443524479284"/>
          <table:table-cell office:value-type="float" office:value="60.318747307707767"/>
          <table:table-cell office:value-type="float" office:value="862079.27064610738"/>
          <table:table-cell office:value-type="float" office:value="2609259.6783653395"/>
          <table:table-cell office:value-type="float" office:value="27809.008730519592"/>
          <table:table-cell office:value-type="float" office:value="28991.774204059329"/>
          <table:table-cell office:value-type="float" office:value="59989.497100484834"/>
          <table:table-cell office:value-type="float" office:value="162669.78134803689"/>
          <table:table-cell office:value-type="float" office:value="1935.1450677575754"/>
          <table:table-cell office:value-type="float" office:value="1807.4420149781877"/>
          <table:table-cell table:number-columns-repeated="16371"/>
        </table:table-row>
        <table:table-row>
          <table:table-cell office:value-type="float" office:value="10404"/>
          <table:table-cell office:value-type="float" office:value="47.989568337899286"/>
          <table:table-cell office:value-type="float" office:value="47.680086733701692"/>
          <table:table-cell office:value-type="float" office:value="58.18125178487962"/>
          <table:table-cell office:value-type="float" office:value="59.788905860135074"/>
          <table:table-cell office:value-type="float" office:value="884193.92772679986"/>
          <table:table-cell office:value-type="float" office:value="3493453.6060921391"/>
          <table:table-cell office:value-type="float" office:value="29473.130924226662"/>
          <table:table-cell office:value-type="float" office:value="29112.113384101158"/>
          <table:table-cell office:value-type="float" office:value="51711.954558418096"/>
          <table:table-cell office:value-type="float" office:value="214381.735906455"/>
          <table:table-cell office:value-type="float" office:value="1723.7318186139366"/>
          <table:table-cell office:value-type="float" office:value="1786.514465887125"/>
          <table:table-cell table:number-columns-repeated="16371"/>
        </table:table-row>
        <table:table-row>
          <table:table-cell office:value-type="float" office:value="10405"/>
          <table:table-cell office:value-type="float" office:value="47.670924952702876"/>
          <table:table-cell office:value-type="float" office:value="47.678221619029749"/>
          <table:table-cell office:value-type="float" office:value="62.023473617167213"/>
          <table:table-cell office:value-type="float" office:value="60.264772011871571"/>
          <table:table-cell office:value-type="float" office:value="892796.69473086752"/>
          <table:table-cell office:value-type="float" office:value="4386250.3008230068"/>
          <table:table-cell office:value-type="float" office:value="28799.893378415079"/>
          <table:table-cell office:value-type="float" office:value="29048.015237238455"/>
          <table:table-cell office:value-type="float" office:value="60174.974807491199"/>
          <table:table-cell office:value-type="float" office:value="274556.7107139462"/>
          <table:table-cell office:value-type="float" office:value="1941.1282195964902"/>
          <table:table-cell office:value-type="float" office:value="1818.2563623440146"/>
          <table:table-cell table:number-columns-repeated="16371"/>
        </table:table-row>
        <table:table-row>
          <table:table-cell office:value-type="float" office:value="10406"/>
          <table:table-cell office:value-type="float" office:value="48.057023846569926"/>
          <table:table-cell office:value-type="float" office:value="47.739364529287265"/>
          <table:table-cell office:value-type="float" office:value="57.756070212528506"/>
          <table:table-cell office:value-type="float" office:value="59.849806455522909"/>
          <table:table-cell office:value-type="float" office:value="850970.96584996697"/>
          <table:table-cell office:value-type="float" office:value="5237221.2666729735"/>
          <table:table-cell office:value-type="float" office:value="28365.698861665565"/>
          <table:table-cell office:value-type="float" office:value="28934.924125265046"/>
          <table:table-cell office:value-type="float" office:value="52150.233862534456"/>
          <table:table-cell office:value-type="float" office:value="326706.94457648066"/>
          <table:table-cell office:value-type="float" office:value="1738.3411287511485"/>
          <table:table-cell office:value-type="float" office:value="1805.0107435164678"/>
          <table:table-cell table:number-columns-repeated="16371"/>
        </table:table-row>
        <table:table-row>
          <table:table-cell office:value-type="float" office:value="10407"/>
          <table:table-cell office:value-type="float" office:value="50.433286520817838"/>
          <table:table-cell office:value-type="float" office:value="48.126930634401432"/>
          <table:table-cell office:value-type="float" office:value="56.158468056246726"/>
          <table:table-cell office:value-type="float" office:value="59.345656899047043"/>
          <table:table-cell office:value-type="float" office:value="929738.94901144644"/>
          <table:table-cell office:value-type="float" office:value="6166960.2156844195"/>
          <table:table-cell office:value-type="float" office:value="29991.579000369242"/>
          <table:table-cell office:value-type="float" office:value="29089.434979643487"/>
          <table:table-cell office:value-type="float" office:value="48491.147447475989"/>
          <table:table-cell office:value-type="float" office:value="375198.09202395665"/>
          <table:table-cell office:value-type="float" office:value="1564.2305628218062"/>
          <table:table-cell office:value-type="float" office:value="1769.80232086772"/>
          <table:table-cell table:number-columns-repeated="16371"/>
        </table:table-row>
        <table:table-row>
          <table:table-cell office:value-type="float" office:value="10408"/>
          <table:table-cell office:value-type="float" office:value="50.660503633167998"/>
          <table:table-cell office:value-type="float" office:value="48.436588877499219"/>
          <table:table-cell office:value-type="float" office:value="50.978701983411973"/>
          <table:table-cell office:value-type="float" office:value="58.53531032628328"/>
          <table:table-cell office:value-type="float" office:value="903892.93917320983"/>
          <table:table-cell office:value-type="float" office:value="7070853.154857629"/>
          <table:table-cell office:value-type="float" office:value="29157.836747522899"/>
          <table:table-cell office:value-type="float" office:value="29098.161131101355"/>
          <table:table-cell office:value-type="float" office:value="34562.435592736947"/>
          <table:table-cell office:value-type="float" office:value="409760.52761669358"/>
          <table:table-cell office:value-type="float" office:value="1114.9172771850629"/>
          <table:table-cell office:value-type="float" office:value="1686.2573152950354"/>
          <table:table-cell table:number-columns-repeated="16371"/>
        </table:table-row>
        <table:table-row>
          <table:table-cell office:value-type="float" office:value="10409"/>
          <table:table-cell office:value-type="float" office:value="48.138210018106633"/>
          <table:table-cell office:value-type="float" office:value="48.404581398924925"/>
          <table:table-cell office:value-type="float" office:value="53.998038837728437"/>
          <table:table-cell office:value-type="float" office:value="58.088610745679148"/>
          <table:table-cell office:value-type="float" office:value="844407.54706271878"/>
          <table:table-cell office:value-type="float" office:value="7915260.7019203473"/>
          <table:table-cell office:value-type="float" office:value="28146.91823542396"/>
          <table:table-cell office:value-type="float" office:value="28993.628944763175"/>
          <table:table-cell office:value-type="float" office:value="41278.289761384156"/>
          <table:table-cell office:value-type="float" office:value="451038.81737807771"/>
          <table:table-cell office:value-type="float" office:value="1375.9429920461384"/>
          <table:table-cell office:value-type="float" office:value="1652.1568402127389"/>
          <table:table-cell table:number-columns-repeated="16371"/>
        </table:table-row>
        <table:table-row>
          <table:table-cell office:value-type="float" office:value="10410"/>
          <table:table-cell office:value-type="float" office:value="47.068731536510491"/>
          <table:table-cell office:value-type="float" office:value="48.267180896189487"/>
          <table:table-cell office:value-type="float" office:value="56.748431265787758"/>
          <table:table-cell office:value-type="float" office:value="57.95609029604082"/>
          <table:table-cell office:value-type="float" office:value="882429.22618484544"/>
          <table:table-cell office:value-type="float" office:value="8797689.9281051923"/>
          <table:table-cell office:value-type="float" office:value="28465.458909188561"/>
          <table:table-cell office:value-type="float" office:value="28939.769500346029"/>
          <table:table-cell office:value-type="float" office:value="48352.101910828023"/>
          <table:table-cell office:value-type="float" office:value="499390.91928890574"/>
          <table:table-cell office:value-type="float" office:value="1559.7452229299363"/>
          <table:table-cell office:value-type="float" office:value="1642.7332871345584"/>
          <table:table-cell table:number-columns-repeated="16371"/>
        </table:table-row>
        <table:table-row>
          <table:table-cell office:value-type="float" office:value="10411"/>
          <table:table-cell office:value-type="float" office:value="46.765166399273561"/>
          <table:table-cell office:value-type="float" office:value="48.129260185532594"/>
          <table:table-cell office:value-type="float" office:value="58.335592004497954"/>
          <table:table-cell office:value-type="float" office:value="57.991351075788948"/>
          <table:table-cell office:value-type="float" office:value="861835.65414814127"/>
          <table:table-cell office:value-type="float" office:value="9659525.5822533332"/>
          <table:table-cell office:value-type="float" office:value="28727.855138271374"/>
          <table:table-cell office:value-type="float" office:value="28920.735276207586"/>
          <table:table-cell office:value-type="float" office:value="51487.828690940201"/>
          <table:table-cell office:value-type="float" office:value="550878.74797984597"/>
          <table:table-cell office:value-type="float" office:value="1716.2609563646733"/>
          <table:table-cell office:value-type="float" office:value="1649.3375688019341"/>
          <table:table-cell table:number-columns-repeated="16371"/>
        </table:table-row>
        <table:table-row>
          <table:table-cell office:value-type="float" office:value="10412"/>
          <table:table-cell office:value-type="float" office:value="45.065720981421038"/>
          <table:table-cell office:value-type="float" office:value="47.864653901009746"/>
          <table:table-cell office:value-type="float" office:value="59.670142551985698"/>
          <table:table-cell office:value-type="float" office:value="58.13254318256417"/>
          <table:table-cell office:value-type="float" office:value="855067.89234698715"/>
          <table:table-cell office:value-type="float" office:value="10514593.474600321"/>
          <table:table-cell office:value-type="float" office:value="27582.835236999585"/>
          <table:table-cell office:value-type="float" office:value="28807.105409863892"/>
          <table:table-cell office:value-type="float" office:value="52049.563646734474"/>
          <table:table-cell office:value-type="float" office:value="602928.31162658043"/>
          <table:table-cell office:value-type="float" office:value="1679.0181821527249"/>
          <table:table-cell office:value-type="float" office:value="1651.8583880180286"/>
          <table:table-cell table:number-columns-repeated="16371"/>
        </table:table-row>
        <table:table-row>
          <table:table-cell office:value-type="float" office:value="10501"/>
          <table:table-cell office:value-type="float" office:value="47.083813248078926"/>
          <table:table-cell office:value-type="float" office:value="47.083813248078926"/>
          <table:table-cell office:value-type="float" office:value="56.543085285573085"/>
          <table:table-cell office:value-type="float" office:value="56.543085285573085"/>
          <table:table-cell office:value-type="float" office:value="827827.95194399776"/>
          <table:table-cell office:value-type="float" office:value="827827.95194399776"/>
          <table:table-cell office:value-type="float" office:value="26704.127482064443"/>
          <table:table-cell office:value-type="float" office:value="26704.127482064443"/>
          <table:table-cell office:value-type="float" office:value="48347.697499762333"/>
          <table:table-cell office:value-type="float" office:value="48347.697499762333"/>
          <table:table-cell office:value-type="float" office:value="1559.6031451536237"/>
          <table:table-cell office:value-type="float" office:value="1559.6031451536237"/>
          <table:table-cell table:number-columns-repeated="16371"/>
        </table:table-row>
        <table:table-row>
          <table:table-cell office:value-type="float" office:value="10502"/>
          <table:table-cell office:value-type="float" office:value="50.413205221949973"/>
          <table:table-cell office:value-type="float" office:value="48.764749670028529"/>
          <table:table-cell office:value-type="float" office:value="51.714891120210517"/>
          <table:table-cell office:value-type="float" office:value="54.692478579969944"/>
          <table:table-cell office:value-type="float" office:value="903830.12865386438"/>
          <table:table-cell office:value-type="float" office:value="1731658.0805978621"/>
          <table:table-cell office:value-type="float" office:value="31166.556160478081"/>
          <table:table-cell office:value-type="float" office:value="28860.96800996437"/>
          <table:table-cell office:value-type="float" office:value="27482.833919574103"/>
          <table:table-cell office:value-type="float" office:value="75830.531419336432"/>
          <table:table-cell office:value-type="float" office:value="947.68392826117599"/>
          <table:table-cell office:value-type="float" office:value="1263.8421903222738"/>
          <table:table-cell table:number-columns-repeated="16371"/>
        </table:table-row>
        <table:table-row>
          <table:table-cell office:value-type="float" office:value="10503"/>
          <table:table-cell office:value-type="float" office:value="45.095400402498811"/>
          <table:table-cell office:value-type="float" office:value="47.52579624138744"/>
          <table:table-cell office:value-type="float" office:value="59.22326814679127"/>
          <table:table-cell office:value-type="float" office:value="56.402785004308889"/>
          <table:table-cell office:value-type="float" office:value="816331.1351811561"/>
          <table:table-cell office:value-type="float" office:value="2547989.2157790181"/>
          <table:table-cell office:value-type="float" office:value="26333.262425198584"/>
          <table:table-cell office:value-type="float" office:value="27999.881492077122"/>
          <table:table-cell office:value-type="float" office:value="49791.966917007318"/>
          <table:table-cell office:value-type="float" office:value="125622.49833634375"/>
          <table:table-cell office:value-type="float" office:value="1606.1924811937845"/>
          <table:table-cell office:value-type="float" office:value="1380.467014685096"/>
          <table:table-cell table:number-columns-repeated="16371"/>
        </table:table-row>
        <table:table-row>
          <table:table-cell office:value-type="float" office:value="10504"/>
          <table:table-cell office:value-type="float" office:value="48.594861979475411"/>
          <table:table-cell office:value-type="float" office:value="47.799567194609978"/>
          <table:table-cell office:value-type="float" office:value="63.343178406358817"/>
          <table:table-cell office:value-type="float" office:value="58.131932145592764"/>
          <table:table-cell office:value-type="float" office:value="896845.78280200553"/>
          <table:table-cell office:value-type="float" office:value="3444834.9985810239"/>
          <table:table-cell office:value-type="float" office:value="29894.859426733517"/>
          <table:table-cell office:value-type="float" office:value="28469.710732074578"/>
          <table:table-cell office:value-type="float" office:value="46811.987831542916"/>
          <table:table-cell office:value-type="float" office:value="172434.48616788667"/>
          <table:table-cell office:value-type="float" office:value="1560.3995943847638"/>
          <table:table-cell office:value-type="float" office:value="1425.078398081708"/>
          <table:table-cell table:number-columns-repeated="16371"/>
        </table:table-row>
        <table:table-row>
          <table:table-cell office:value-type="float" office:value="10505"/>
          <table:table-cell office:value-type="float" office:value="47.057587800521148"/>
          <table:table-cell office:value-type="float" office:value="47.648193013459313"/>
          <table:table-cell office:value-type="float" office:value="61.72995371558369"/>
          <table:table-cell office:value-type="float" office:value="58.896361954001577"/>
          <table:table-cell office:value-type="float" office:value="869217.88288714411"/>
          <table:table-cell office:value-type="float" office:value="4314052.8814681675"/>
          <table:table-cell office:value-type="float" office:value="28039.286544746585"/>
          <table:table-cell office:value-type="float" office:value="28381.926851764259"/>
          <table:table-cell office:value-type="float" office:value="49397.577716512969"/>
          <table:table-cell office:value-type="float" office:value="221832.06388439966"/>
          <table:table-cell office:value-type="float" office:value="1593.4702489197732"/>
          <table:table-cell office:value-type="float" office:value="1459.4214729236819"/>
          <table:table-cell table:number-columns-repeated="16371"/>
        </table:table-row>
        <table:table-row>
          <table:table-cell office:value-type="float" office:value="10506"/>
          <table:table-cell office:value-type="float" office:value="48.328968035713032"/>
          <table:table-cell office:value-type="float" office:value="47.75878416713541"/>
          <table:table-cell office:value-type="float" office:value="61.646895140363725"/>
          <table:table-cell office:value-type="float" office:value="59.36566099849216"/>
          <table:table-cell office:value-type="float" office:value="848695.72225901054"/>
          <table:table-cell office:value-type="float" office:value="5162748.6037271777"/>
          <table:table-cell office:value-type="float" office:value="28289.857408633685"/>
          <table:table-cell office:value-type="float" office:value="28366.750569929547"/>
          <table:table-cell office:value-type="float" office:value="47766.878980891714"/>
          <table:table-cell office:value-type="float" office:value="269598.94286529138"/>
          <table:table-cell office:value-type="float" office:value="1592.2292993630572"/>
          <table:table-cell office:value-type="float" office:value="1481.3128728862164"/>
          <table:table-cell table:number-columns-repeated="16371"/>
        </table:table-row>
        <table:table-row>
          <table:table-cell office:value-type="float" office:value="10507"/>
          <table:table-cell office:value-type="float" office:value="50.391511417630298"/>
          <table:table-cell office:value-type="float" office:value="48.137687889795764"/>
          <table:table-cell office:value-type="float" office:value="62.956272190335433"/>
          <table:table-cell office:value-type="float" office:value="59.835906981550252"/>
          <table:table-cell office:value-type="float" office:value="915786.13565414818"/>
          <table:table-cell office:value-type="float" office:value="6078534.7393813264"/>
          <table:table-cell office:value-type="float" office:value="29541.488246908008"/>
          <table:table-cell office:value-type="float" office:value="28537.721781132987"/>
          <table:table-cell office:value-type="float" office:value="43086.532940393568"/>
          <table:table-cell office:value-type="float" office:value="312685.47580568492"/>
          <table:table-cell office:value-type="float" office:value="1389.8881593675344"/>
          <table:table-cell office:value-type="float" office:value="1468.0069286651874"/>
          <table:table-cell table:number-columns-repeated="16371"/>
        </table:table-row>
        <table:table-row>
          <table:table-cell office:value-type="float" office:value="10508"/>
          <table:table-cell office:value-type="float" office:value="49.374766313660537"/>
          <table:table-cell office:value-type="float" office:value="48.296407681759121"/>
          <table:table-cell office:value-type="float" office:value="61.245695004466768"/>
          <table:table-cell office:value-type="float" office:value="60.020528922792401"/>
          <table:table-cell office:value-type="float" office:value="917670.13054583303"/>
          <table:table-cell office:value-type="float" office:value="6996204.8699271595"/>
          <table:table-cell office:value-type="float" office:value="29602.262275672034"/>
          <table:table-cell office:value-type="float" office:value="28672.970778389998"/>
          <table:table-cell office:value-type="float" office:value="48229.165319897322"/>
          <table:table-cell office:value-type="float" office:value="360914.64112558227"/>
          <table:table-cell office:value-type="float" office:value="1555.7795264483007"/>
          <table:table-cell office:value-type="float" office:value="1479.1583652687798"/>
          <table:table-cell table:number-columns-repeated="16371"/>
        </table:table-row>
        <table:table-row>
          <table:table-cell office:value-type="float" office:value="10509"/>
          <table:table-cell office:value-type="float" office:value="47.580309140707115"/>
          <table:table-cell office:value-type="float" office:value="48.223000938656533"/>
          <table:table-cell office:value-type="float" office:value="61.994392578421738"/>
          <table:table-cell office:value-type="float" office:value="60.203191852757172"/>
          <table:table-cell office:value-type="float" office:value="787241.80304606946"/>
          <table:table-cell office:value-type="float" office:value="7783446.6729732286"/>
          <table:table-cell office:value-type="float" office:value="26241.393434868984"/>
          <table:table-cell office:value-type="float" office:value="28406.739682384046"/>
          <table:table-cell office:value-type="float" office:value="38015.722977469341"/>
          <table:table-cell office:value-type="float" office:value="398930.3641030516"/>
          <table:table-cell office:value-type="float" office:value="1267.1907659156448"/>
          <table:table-cell office:value-type="float" office:value="1455.950233952743"/>
          <table:table-cell table:number-columns-repeated="16371"/>
        </table:table-row>
        <table:table-row>
          <table:table-cell office:value-type="float" office:value="10510"/>
          <table:table-cell office:value-type="float" office:value="46.731575406810784"/>
          <table:table-cell office:value-type="float" office:value="48.067167640516658"/>
          <table:table-cell office:value-type="float" office:value="61.349462351221106"/>
          <table:table-cell office:value-type="float" office:value="60.314314302123698"/>
          <table:table-cell office:value-type="float" office:value="880064.5359947026"/>
          <table:table-cell office:value-type="float" office:value="8663511.2089679316"/>
          <table:table-cell office:value-type="float" office:value="28389.178580474276"/>
          <table:table-cell office:value-type="float" office:value="28404.954783501416"/>
          <table:table-cell office:value-type="float" office:value="43640.294704819848"/>
          <table:table-cell office:value-type="float" office:value="442570.65880787146"/>
          <table:table-cell office:value-type="float" office:value="1407.7514420909629"/>
          <table:table-cell office:value-type="float" office:value="1451.051340353677"/>
          <table:table-cell table:number-columns-repeated="16371"/>
        </table:table-row>
        <table:table-row>
          <table:table-cell office:value-type="float" office:value="10511"/>
          <table:table-cell office:value-type="float" office:value="45.519919810845195"/>
          <table:table-cell office:value-type="float" office:value="47.835367829576775"/>
          <table:table-cell office:value-type="float" office:value="65.962582932768015"/>
          <table:table-cell office:value-type="float" office:value="60.812252238799623"/>
          <table:table-cell office:value-type="float" office:value="821343.71771828597"/>
          <table:table-cell office:value-type="float" office:value="9484854.926686218"/>
          <table:table-cell office:value-type="float" office:value="27378.123923942865"/>
          <table:table-cell office:value-type="float" office:value="28312.999781152888"/>
          <table:table-cell office:value-type="float" office:value="46795.056564312195"/>
          <table:table-cell office:value-type="float" office:value="489365.71537218365"/>
          <table:table-cell office:value-type="float" office:value="1559.8352188104066"/>
          <table:table-cell office:value-type="float" office:value="1460.7931802154735"/>
          <table:table-cell table:number-columns-repeated="16371"/>
        </table:table-row>
        <table:table-row>
          <table:table-cell office:value-type="float" office:value="10512"/>
          <table:table-cell office:value-type="float" office:value="45.343031147059015"/>
          <table:table-cell office:value-type="float" office:value="47.610743247986008"/>
          <table:table-cell office:value-type="float" office:value="63.319442297338355"/>
          <table:table-cell office:value-type="float" office:value="61.016405343885211"/>
          <table:table-cell office:value-type="float" office:value="890556.51972377265"/>
          <table:table-cell office:value-type="float" office:value="10375411.446409991"/>
          <table:table-cell office:value-type="float" office:value="28727.629668508795"/>
          <table:table-cell office:value-type="float" office:value="28348.118706038225"/>
          <table:table-cell office:value-type="float" office:value="45168.390531419333"/>
          <table:table-cell office:value-type="float" office:value="534534.10590360302"/>
          <table:table-cell office:value-type="float" office:value="1457.0448558522364"/>
          <table:table-cell office:value-type="float" office:value="1460.4756991901722"/>
          <table:table-cell table:number-columns-repeated="16371"/>
        </table:table-row>
        <table:table-row>
          <table:table-cell office:value-type="float" office:value="10601"/>
          <table:table-cell office:value-type="float" office:value="47.79227636804098"/>
          <table:table-cell office:value-type="float" office:value="47.79227636804098"/>
          <table:table-cell office:value-type="float" office:value="66.609008883307752"/>
          <table:table-cell office:value-type="float" office:value="66.609008883307752"/>
          <table:table-cell office:value-type="float" office:value="893588.04368381249"/>
          <table:table-cell office:value-type="float" office:value="893588.04368381249"/>
          <table:table-cell office:value-type="float" office:value="28825.420763993952"/>
          <table:table-cell office:value-type="float" office:value="28825.420763993952"/>
          <table:table-cell office:value-type="float" office:value="40844.955794277019"/>
          <table:table-cell office:value-type="float" office:value="40844.955794277019"/>
          <table:table-cell office:value-type="float" office:value="1317.5792191702265"/>
          <table:table-cell office:value-type="float" office:value="1317.5792191702265"/>
          <table:table-cell table:number-columns-repeated="16371"/>
        </table:table-row>
        <table:table-row>
          <table:table-cell office:value-type="float" office:value="10602"/>
          <table:table-cell office:value-type="float" office:value="47.761964278408485"/>
          <table:table-cell office:value-type="float" office:value="47.777583837761377"/>
          <table:table-cell office:value-type="float" office:value="59.573928780862637"/>
          <table:table-cell office:value-type="float" office:value="63.23800814879052"/>
          <table:table-cell office:value-type="float" office:value="840020.00472768536"/>
          <table:table-cell office:value-type="float" office:value="1733608.0484114978"/>
          <table:table-cell office:value-type="float" office:value="30000.714454560191"/>
          <table:table-cell office:value-type="float" office:value="29383.187261211828"/>
          <table:table-cell office:value-type="float" office:value="33609.006559558889"/>
          <table:table-cell office:value-type="float" office:value="74453.962353835901"/>
          <table:table-cell office:value-type="float" office:value="1200.3216628413888"/>
          <table:table-cell office:value-type="float" office:value="1261.9315653192525"/>
          <table:table-cell table:number-columns-repeated="16371"/>
        </table:table-row>
        <table:table-row>
          <table:table-cell office:value-type="float" office:value="10603"/>
          <table:table-cell office:value-type="float" office:value="45.172384511571657"/>
          <table:table-cell office:value-type="float" office:value="46.889835831749252"/>
          <table:table-cell office:value-type="float" office:value="61.348387105218038"/>
          <table:table-cell office:value-type="float" office:value="62.517026237349107"/>
          <table:table-cell office:value-type="float" office:value="847237.20121028752"/>
          <table:table-cell office:value-type="float" office:value="2580845.2496217852"/>
          <table:table-cell office:value-type="float" office:value="27330.232297106049"/>
          <table:table-cell office:value-type="float" office:value="28676.058329130949"/>
          <table:table-cell office:value-type="float" office:value="44561.184523243654"/>
          <table:table-cell office:value-type="float" office:value="119015.14687707956"/>
          <table:table-cell office:value-type="float" office:value="1437.4575652659244"/>
          <table:table-cell office:value-type="float" office:value="1322.3905208564395"/>
          <table:table-cell table:number-columns-repeated="16371"/>
        </table:table-row>
        <table:table-row>
          <table:table-cell office:value-type="float" office:value="10604"/>
          <table:table-cell office:value-type="float" office:value="47.595491406997795"/>
          <table:table-cell office:value-type="float" office:value="47.069607073133227"/>
          <table:table-cell office:value-type="float" office:value="56.9735871924196"/>
          <table:table-cell office:value-type="float" office:value="61.096776146545004"/>
          <table:table-cell office:value-type="float" office:value="895527.75718608173"/>
          <table:table-cell office:value-type="float" office:value="3476373.006807867"/>
          <table:table-cell office:value-type="float" office:value="29850.925239536056"/>
          <table:table-cell office:value-type="float" office:value="28969.775056732225"/>
          <table:table-cell office:value-type="float" office:value="37360.190132141834"/>
          <table:table-cell office:value-type="float" office:value="156375.3370092214"/>
          <table:table-cell office:value-type="float" office:value="1245.3396710713944"/>
          <table:table-cell office:value-type="float" office:value="1303.1278084101784"/>
          <table:table-cell table:number-columns-repeated="16371"/>
        </table:table-row>
        <table:table-row>
          <table:table-cell office:value-type="float" office:value="10605"/>
          <table:table-cell office:value-type="float" office:value="47.479549825061412"/>
          <table:table-cell office:value-type="float" office:value="47.152919538583717"/>
          <table:table-cell office:value-type="float" office:value="60.653499737256965"/>
          <table:table-cell office:value-type="float" office:value="60.999071957599028"/>
          <table:table-cell office:value-type="float" office:value="894429.10646747355"/>
          <table:table-cell office:value-type="float" office:value="4370802.1132753408"/>
          <table:table-cell office:value-type="float" office:value="28852.551821531404"/>
          <table:table-cell office:value-type="float" office:value="28945.709359439345"/>
          <table:table-cell office:value-type="float" office:value="43891.476376081373"/>
          <table:table-cell office:value-type="float" office:value="200266.81338530278"/>
          <table:table-cell office:value-type="float" office:value="1415.8540766477863"/>
          <table:table-cell office:value-type="float" office:value="1326.2702873198859"/>
          <table:table-cell table:number-columns-repeated="16371"/>
        </table:table-row>
        <table:table-row>
          <table:table-cell office:value-type="float" office:value="10606"/>
          <table:table-cell office:value-type="float" office:value="46.753364566662427"/>
          <table:table-cell office:value-type="float" office:value="47.091539014777418"/>
          <table:table-cell office:value-type="float" office:value="62.616740477401166"/>
          <table:table-cell office:value-type="float" office:value="61.268546027363868"/>
          <table:table-cell office:value-type="float" office:value="786602.32696671714"/>
          <table:table-cell office:value-type="float" office:value="5157404.4402420577"/>
          <table:table-cell office:value-type="float" office:value="26220.07756555724"/>
          <table:table-cell office:value-type="float" office:value="28493.947183657776"/>
          <table:table-cell office:value-type="float" office:value="41090.427797319135"/>
          <table:table-cell office:value-type="float" office:value="241357.24118262192"/>
          <table:table-cell office:value-type="float" office:value="1369.6809265773045"/>
          <table:table-cell office:value-type="float" office:value="1333.4654208984637"/>
          <table:table-cell table:number-columns-repeated="16371"/>
        </table:table-row>
        <table:table-row>
          <table:table-cell office:value-type="float" office:value="10607"/>
          <table:table-cell office:value-type="float" office:value="49.87609450151097"/>
          <table:table-cell office:value-type="float" office:value="47.482662570182143"/>
          <table:table-cell office:value-type="float" office:value="63.717673773373427"/>
          <table:table-cell office:value-type="float" office:value="61.601993338582581"/>
          <table:table-cell office:value-type="float" office:value="892634.43456883519"/>
          <table:table-cell office:value-type="float" office:value="6050038.8748108931"/>
          <table:table-cell office:value-type="float" office:value="28794.659179639846"/>
          <table:table-cell office:value-type="float" office:value="28537.919220806099"/>
          <table:table-cell office:value-type="float" office:value="39560.322273980411"/>
          <table:table-cell office:value-type="float" office:value="280917.56345660234"/>
          <table:table-cell office:value-type="float" office:value="1276.1394281929165"/>
          <table:table-cell office:value-type="float" office:value="1325.0828464934073"/>
          <table:table-cell table:number-columns-repeated="16371"/>
        </table:table-row>
        <table:table-row>
          <table:table-cell office:value-type="float" office:value="10608"/>
          <table:table-cell office:value-type="float" office:value="49.672557436364372"/>
          <table:table-cell office:value-type="float" office:value="47.76389603121072"/>
          <table:table-cell office:value-type="float" office:value="71.424780049872084"/>
          <table:table-cell office:value-type="float" office:value="62.723037612436002"/>
          <table:table-cell office:value-type="float" office:value="932562.0149394857"/>
          <table:table-cell office:value-type="float" office:value="6982600.8897503791"/>
          <table:table-cell office:value-type="float" office:value="30082.645643209216"/>
          <table:table-cell office:value-type="float" office:value="28734.983085392505"/>
          <table:table-cell office:value-type="float" office:value="41961.362296796273"/>
          <table:table-cell office:value-type="float" office:value="322878.92575339862"/>
          <table:table-cell office:value-type="float" office:value="1353.5923321547184"/>
          <table:table-cell office:value-type="float" office:value="1328.7198590674841"/>
          <table:table-cell table:number-columns-repeated="16371"/>
        </table:table-row>
        <table:table-row>
          <table:table-cell office:value-type="float" office:value="10609"/>
          <table:table-cell office:value-type="float" office:value="46.14828129614186"/>
          <table:table-cell office:value-type="float" office:value="47.592062804340124"/>
          <table:table-cell office:value-type="float" office:value="74.249059111234573"/>
          <table:table-cell office:value-type="float" office:value="63.78723317945839"/>
          <table:table-cell office:value-type="float" office:value="802931.83434190624"/>
          <table:table-cell office:value-type="float" office:value="7785532.7240922851"/>
          <table:table-cell office:value-type="float" office:value="26764.394478063543"/>
          <table:table-cell office:value-type="float" office:value="28518.434886784926"/>
          <table:table-cell office:value-type="float" office:value="38879.218556897038"/>
          <table:table-cell office:value-type="float" office:value="361758.14431029564"/>
          <table:table-cell office:value-type="float" office:value="1295.973951896568"/>
          <table:table-cell office:value-type="float" office:value="1325.1214077300206"/>
          <table:table-cell table:number-columns-repeated="16371"/>
        </table:table-row>
        <table:table-row>
          <table:table-cell office:value-type="float" office:value="10610"/>
          <table:table-cell office:value-type="float" office:value="48.179860084732439"/>
          <table:table-cell office:value-type="float" office:value="47.652462906340645"/>
          <table:table-cell office:value-type="float" office:value="76.203081547867015"/>
          <table:table-cell office:value-type="float" office:value="64.805390746072106"/>
          <table:table-cell office:value-type="float" office:value="902649.63313161884"/>
          <table:table-cell office:value-type="float" office:value="8688182.3572239038"/>
          <table:table-cell office:value-type="float" office:value="29117.730101019963"/>
          <table:table-cell office:value-type="float" office:value="28579.547227710209"/>
          <table:table-cell office:value-type="float" office:value="38606.035744842666"/>
          <table:table-cell office:value-type="float" office:value="400364.18005513831"/>
          <table:table-cell office:value-type="float" office:value="1245.3559917691182"/>
          <table:table-cell office:value-type="float" office:value="1316.9874343919023"/>
          <table:table-cell table:number-columns-repeated="16371"/>
        </table:table-row>
        <table:table-row>
          <table:table-cell office:value-type="float" office:value="10611"/>
          <table:table-cell office:value-type="float" office:value="45.617649898076976"/>
          <table:table-cell office:value-type="float" office:value="47.469509043656906"/>
          <table:table-cell office:value-type="float" office:value="73.002679766988692"/>
          <table:table-cell office:value-type="float" office:value="65.481311277927119"/>
          <table:table-cell office:value-type="float" office:value="821694.00056732236"/>
          <table:table-cell office:value-type="float" office:value="9509876.3577912264"/>
          <table:table-cell office:value-type="float" office:value="27389.800018910744"/>
          <table:table-cell office:value-type="float" office:value="28472.683705961757"/>
          <table:table-cell office:value-type="float" office:value="40530.471527711758"/>
          <table:table-cell office:value-type="float" office:value="440894.65158285009"/>
          <table:table-cell office:value-type="float" office:value="1351.0157175903919"/>
          <table:table-cell office:value-type="float" office:value="1320.0438670145213"/>
          <table:table-cell table:number-columns-repeated="16371"/>
        </table:table-row>
        <table:table-row>
          <table:table-cell office:value-type="float" office:value="10612"/>
          <table:table-cell office:value-type="float" office:value="45.803872253188807"/>
          <table:table-cell office:value-type="float" office:value="47.319762364022296"/>
          <table:table-cell office:value-type="float" office:value="71.358189208318279"/>
          <table:table-cell office:value-type="float" office:value="65.996818612207008"/>
          <table:table-cell office:value-type="float" office:value="906466.60079425119"/>
          <table:table-cell office:value-type="float" office:value="10416342.958585478"/>
          <table:table-cell office:value-type="float" office:value="29240.858090137135"/>
          <table:table-cell office:value-type="float" office:value="28537.925913932817"/>
          <table:table-cell office:value-type="float" office:value="46197.694647780205"/>
          <table:table-cell office:value-type="float" office:value="487092.3462306303"/>
          <table:table-cell office:value-type="float" office:value="1490.2482144445228"/>
          <table:table-cell office:value-type="float" office:value="1334.4995787140556"/>
          <table:table-cell table:number-columns-repeated="16371"/>
        </table:table-row>
        <table:table-row>
          <table:table-cell office:value-type="float" office:value="10701"/>
          <table:table-cell office:value-type="float" office:value="45.443048067171802"/>
          <table:table-cell office:value-type="float" office:value="45.443048067171802"/>
          <table:table-cell office:value-type="float" office:value="73.163655288924957"/>
          <table:table-cell office:value-type="float" office:value="73.163655288924957"/>
          <table:table-cell office:value-type="float" office:value="805355.31013615744"/>
          <table:table-cell office:value-type="float" office:value="805355.31013615744"/>
          <table:table-cell office:value-type="float" office:value="25979.203552779272"/>
          <table:table-cell office:value-type="float" office:value="25979.203552779272"/>
          <table:table-cell office:value-type="float" office:value="46975.462496435015"/>
          <table:table-cell office:value-type="float" office:value="46975.462496435015"/>
          <table:table-cell office:value-type="float" office:value="1515.3374998850004"/>
          <table:table-cell office:value-type="float" office:value="1515.3374998850004"/>
          <table:table-cell table:number-columns-repeated="16371"/>
        </table:table-row>
        <table:table-row>
          <table:table-cell office:value-type="float" office:value="10702"/>
          <table:table-cell office:value-type="float" office:value="49.482026434082144"/>
          <table:table-cell office:value-type="float" office:value="47.40487771523987"/>
          <table:table-cell office:value-type="float" office:value="70.366062280238509"/>
          <table:table-cell office:value-type="float" office:value="72.055365465718111"/>
          <table:table-cell office:value-type="float" office:value="828249.63124054472"/>
          <table:table-cell office:value-type="float" office:value="1633604.9413767022"/>
          <table:table-cell office:value-type="float" office:value="29580.343972876599"/>
          <table:table-cell office:value-type="float" office:value="27688.219345367834"/>
          <table:table-cell office:value-type="float" office:value="29640.441106569062"/>
          <table:table-cell office:value-type="float" office:value="76615.903603004073"/>
          <table:table-cell office:value-type="float" office:value="1058.5871823774664"/>
          <table:table-cell office:value-type="float" office:value="1298.5746373390521"/>
          <table:table-cell table:number-columns-repeated="16371"/>
        </table:table-row>
        <table:table-row>
          <table:table-cell office:value-type="float" office:value="10703"/>
          <table:table-cell office:value-type="float" office:value="44.537612025266306"/>
          <table:table-cell office:value-type="float" office:value="46.393772739896967"/>
          <table:table-cell office:value-type="float" office:value="71.258377312567433"/>
          <table:table-cell office:value-type="float" office:value="71.757799080055349"/>
          <table:table-cell office:value-type="float" office:value="836048.75850983371"/>
          <table:table-cell office:value-type="float" office:value="2469653.6998865358"/>
          <table:table-cell office:value-type="float" office:value="26969.314790639797"/>
          <table:table-cell office:value-type="float" office:value="27440.596665405952"/>
          <table:table-cell office:value-type="float" office:value="45144.508983743697"/>
          <table:table-cell office:value-type="float" office:value="121760.41258674777"/>
          <table:table-cell office:value-type="float" office:value="1456.2744833465708"/>
          <table:table-cell office:value-type="float" office:value="1352.8934731860863"/>
          <table:table-cell table:number-columns-repeated="16371"/>
        </table:table-row>
        <table:table-row>
          <table:table-cell office:value-type="float" office:value="10704"/>
          <table:table-cell office:value-type="float" office:value="48.055167088796743"/>
          <table:table-cell office:value-type="float" office:value="46.832001069296737"/>
          <table:table-cell office:value-type="float" office:value="72.62182670815055"/>
          <table:table-cell office:value-type="float" office:value="71.980809309293079"/>
          <table:table-cell office:value-type="float" office:value="916497.95953101374"/>
          <table:table-cell office:value-type="float" office:value="3386151.6594175496"/>
          <table:table-cell office:value-type="float" office:value="30549.931984367126"/>
          <table:table-cell office:value-type="float" office:value="28217.930495146247"/>
          <table:table-cell office:value-type="float" office:value="42870.558037836294"/>
          <table:table-cell office:value-type="float" office:value="164630.97062458406"/>
          <table:table-cell office:value-type="float" office:value="1429.0186012612098"/>
          <table:table-cell office:value-type="float" office:value="1371.9247552048671"/>
          <table:table-cell table:number-columns-repeated="16371"/>
        </table:table-row>
        <table:table-row>
          <table:table-cell office:value-type="float" office:value="10705"/>
          <table:table-cell office:value-type="float" office:value="45.707870051658126"/>
          <table:table-cell office:value-type="float" office:value="46.602358181722032"/>
          <table:table-cell office:value-type="float" office:value="69.585376229362438"/>
          <table:table-cell office:value-type="float" office:value="71.422546099299822"/>
          <table:table-cell office:value-type="float" office:value="848463.35854765517"/>
          <table:table-cell office:value-type="float" office:value="4234615.017965205"/>
          <table:table-cell office:value-type="float" office:value="27369.785759601778"/>
          <table:table-cell office:value-type="float" office:value="28043.808065994734"/>
          <table:table-cell office:value-type="float" office:value="48361.803403365331"/>
          <table:table-cell office:value-type="float" office:value="212992.7740279494"/>
          <table:table-cell office:value-type="float" office:value="1560.0581743021075"/>
          <table:table-cell office:value-type="float" office:value="1410.5481723705259"/>
          <table:table-cell table:number-columns-repeated="16371"/>
        </table:table-row>
        <table:table-row>
          <table:table-cell office:value-type="float" office:value="10706"/>
          <table:table-cell office:value-type="float" office:value="47.760317987446925"/>
          <table:table-cell office:value-type="float" office:value="46.790747324902192"/>
          <table:table-cell office:value-type="float" office:value="68.18287906092884"/>
          <table:table-cell office:value-type="float" office:value="70.822533895727474"/>
          <table:table-cell office:value-type="float" office:value="843236.99981089262"/>
          <table:table-cell office:value-type="float" office:value="5077852.0177760981"/>
          <table:table-cell office:value-type="float" office:value="28107.899993696421"/>
          <table:table-cell office:value-type="float" office:value="28054.431037437007"/>
          <table:table-cell office:value-type="float" office:value="46218.709953417623"/>
          <table:table-cell office:value-type="float" office:value="259211.48398136703"/>
          <table:table-cell office:value-type="float" office:value="1540.6236651139209"/>
          <table:table-cell office:value-type="float" office:value="1432.1076463058951"/>
          <table:table-cell table:number-columns-repeated="16371"/>
        </table:table-row>
        <table:table-row>
          <table:table-cell office:value-type="float" office:value="10707"/>
          <table:table-cell office:value-type="float" office:value="50.168481265651145"/>
          <table:table-cell office:value-type="float" office:value="47.266146087239811"/>
          <table:table-cell office:value-type="float" office:value="72.711643170468449"/>
          <table:table-cell office:value-type="float" office:value="71.100853055125341"/>
          <table:table-cell office:value-type="float" office:value="891787.73165658105"/>
          <table:table-cell office:value-type="float" office:value="5969639.7494326793"/>
          <table:table-cell office:value-type="float" office:value="28767.346182470355"/>
          <table:table-cell office:value-type="float" office:value="28158.678063361695"/>
          <table:table-cell office:value-type="float" office:value="45982.320562791137"/>
          <table:table-cell office:value-type="float" office:value="305193.80454415816"/>
          <table:table-cell office:value-type="float" office:value="1483.3006633158432"/>
          <table:table-cell office:value-type="float" office:value="1439.5934176611233"/>
          <table:table-cell table:number-columns-repeated="16371"/>
        </table:table-row>
        <table:table-row>
          <table:table-cell office:value-type="float" office:value="10708"/>
          <table:table-cell office:value-type="float" office:value="50.015752398518664"/>
          <table:table-cell office:value-type="float" office:value="47.608480910398278"/>
          <table:table-cell office:value-type="float" office:value="66.529383920991393"/>
          <table:table-cell office:value-type="float" office:value="70.521767764988638"/>
          <table:table-cell office:value-type="float" office:value="898319.32772314688"/>
          <table:table-cell office:value-type="float" office:value="6867959.0771558266"/>
          <table:table-cell office:value-type="float" office:value="28978.042829778933"/>
          <table:table-cell office:value-type="float" office:value="28263.206078830561"/>
          <table:table-cell office:value-type="float" office:value="41421.387964635418"/>
          <table:table-cell office:value-type="float" office:value="346615.19250879355"/>
          <table:table-cell office:value-type="float" office:value="1336.1738053108199"/>
          <table:table-cell office:value-type="float" office:value="1426.3999691719898"/>
          <table:table-cell table:number-columns-repeated="16371"/>
        </table:table-row>
        <table:table-row>
          <table:table-cell office:value-type="float" office:value="10709"/>
          <table:table-cell office:value-type="float" office:value="47.223718486424083"/>
          <table:table-cell office:value-type="float" office:value="47.56717328436811"/>
          <table:table-cell office:value-type="float" office:value="67.670526195116352"/>
          <table:table-cell office:value-type="float" office:value="70.228313543907333"/>
          <table:table-cell office:value-type="float" office:value="819340.08888048423"/>
          <table:table-cell office:value-type="float" office:value="7687299.1660363106"/>
          <table:table-cell office:value-type="float" office:value="27311.336296016139"/>
          <table:table-cell office:value-type="float" office:value="28158.605003796009"/>
          <table:table-cell office:value-type="float" office:value="38159.254682003986"/>
          <table:table-cell office:value-type="float" office:value="384774.44719079754"/>
          <table:table-cell office:value-type="float" office:value="1271.9751560667996"/>
          <table:table-cell office:value-type="float" office:value="1409.4302094901009"/>
          <table:table-cell table:number-columns-repeated="16371"/>
        </table:table-row>
        <table:table-row>
          <table:table-cell office:value-type="float" office:value="10710"/>
          <table:table-cell office:value-type="float" office:value="45.3398135553877"/>
          <table:table-cell office:value-type="float" office:value="47.339776777137573"/>
          <table:table-cell office:value-type="float" office:value="70.078429946923976"/>
          <table:table-cell office:value-type="float" office:value="70.212621570676205"/>
          <table:table-cell office:value-type="float" office:value="833120.74602874438"/>
          <table:table-cell office:value-type="float" office:value="8520419.9120650552"/>
          <table:table-cell office:value-type="float" office:value="26874.862775120786"/>
          <table:table-cell office:value-type="float" office:value="28027.697079161368"/>
          <table:table-cell office:value-type="float" office:value="44898.362011598059"/>
          <table:table-cell office:value-type="float" office:value="429672.80920239561"/>
          <table:table-cell office:value-type="float" office:value="1448.3342584386471"/>
          <table:table-cell office:value-type="float" office:value="1413.3973986920907"/>
          <table:table-cell table:number-columns-repeated="16371"/>
        </table:table-row>
        <table:table-row>
          <table:table-cell office:value-type="float" office:value="10711"/>
          <table:table-cell office:value-type="float" office:value="45.038504870629687"/>
          <table:table-cell office:value-type="float" office:value="47.12289799858894"/>
          <table:table-cell office:value-type="float" office:value="69.93976735345548"/>
          <table:table-cell office:value-type="float" office:value="70.18732962999087"/>
          <table:table-cell office:value-type="float" office:value="843443.86535552202"/>
          <table:table-cell office:value-type="float" office:value="9363863.7774205767"/>
          <table:table-cell office:value-type="float" office:value="28114.795511850734"/>
          <table:table-cell office:value-type="float" office:value="28035.520291678375"/>
          <table:table-cell office:value-type="float" office:value="43726.48350603669"/>
          <table:table-cell office:value-type="float" office:value="473399.2927084323"/>
          <table:table-cell office:value-type="float" office:value="1457.549450201223"/>
          <table:table-cell office:value-type="float" office:value="1417.3631518216537"/>
          <table:table-cell table:number-columns-repeated="16371"/>
        </table:table-row>
        <table:table-row>
          <table:table-cell office:value-type="float" office:value="10712"/>
          <table:table-cell office:value-type="float" office:value="45.55139987078546"/>
          <table:table-cell office:value-type="float" office:value="46.979448332995375"/>
          <table:table-cell office:value-type="float" office:value="71.28235137800317"/>
          <table:table-cell office:value-type="float" office:value="70.275939941374617"/>
          <table:table-cell office:value-type="float" office:value="909246.04009077162"/>
          <table:table-cell office:value-type="float" office:value="10273109.817511348"/>
          <table:table-cell office:value-type="float" office:value="29330.517422282956"/>
          <table:table-cell office:value-type="float" office:value="28145.50634934616"/>
          <table:table-cell office:value-type="float" office:value="42331.104667744075"/>
          <table:table-cell office:value-type="float" office:value="515730.39737617638"/>
          <table:table-cell office:value-type="float" office:value="1365.5195054110993"/>
          <table:table-cell office:value-type="float" office:value="1412.9599928114421"/>
          <table:table-cell table:number-columns-repeated="16371"/>
        </table:table-row>
        <table:table-row>
          <table:table-cell office:value-type="float" office:value="10801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float" office:value="10802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0"/>
          <table:table-cell office:value-type="float" office:value="0"/>
          <table:table-cell table:formula="msoxl:=#DIV/0!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office:value-type="float" office:value="0"/>
          <table:table-cell table:number-columns-repeated="16371"/>
        </table:table-row>
        <table:table-row>
          <table:table-cell office:value-type="float" office:value="10803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0"/>
          <table:table-cell office:value-type="float" office:value="0"/>
          <table:table-cell table:formula="msoxl:=#DIV/0!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office:value-type="float" office:value="0"/>
          <table:table-cell table:number-columns-repeated="16371"/>
        </table:table-row>
        <table:table-row>
          <table:table-cell office:value-type="float" office:value="10804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0"/>
          <table:table-cell office:value-type="float" office:value="0"/>
          <table:table-cell table:formula="msoxl:=#DIV/0!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office:value-type="float" office:value="0"/>
          <table:table-cell table:number-columns-repeated="16371"/>
        </table:table-row>
        <table:table-row>
          <table:table-cell office:value-type="float" office:value="10805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0"/>
          <table:table-cell office:value-type="float" office:value="0"/>
          <table:table-cell table:formula="msoxl:=#DIV/0!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office:value-type="float" office:value="0"/>
          <table:table-cell table:number-columns-repeated="16371"/>
        </table:table-row>
        <table:table-row>
          <table:table-cell office:value-type="float" office:value="10806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0"/>
          <table:table-cell office:value-type="float" office:value="0"/>
          <table:table-cell table:formula="msoxl:=#DIV/0!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office:value-type="float" office:value="0"/>
          <table:table-cell table:number-columns-repeated="16371"/>
        </table:table-row>
        <table:table-row>
          <table:table-cell office:value-type="float" office:value="10807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0"/>
          <table:table-cell office:value-type="float" office:value="0"/>
          <table:table-cell table:formula="msoxl:=#DIV/0!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office:value-type="float" office:value="0"/>
          <table:table-cell table:number-columns-repeated="16371"/>
        </table:table-row>
        <table:table-row>
          <table:table-cell office:value-type="float" office:value="10808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0"/>
          <table:table-cell office:value-type="float" office:value="0"/>
          <table:table-cell table:formula="msoxl:=#DIV/0!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office:value-type="float" office:value="0"/>
          <table:table-cell table:number-columns-repeated="16371"/>
        </table:table-row>
        <table:table-row>
          <table:table-cell office:value-type="float" office:value="10809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0"/>
          <table:table-cell office:value-type="float" office:value="0"/>
          <table:table-cell table:formula="msoxl:=#DIV/0!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office:value-type="float" office:value="0"/>
          <table:table-cell table:number-columns-repeated="16371"/>
        </table:table-row>
        <table:table-row>
          <table:table-cell office:value-type="float" office:value="10810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0"/>
          <table:table-cell office:value-type="float" office:value="0"/>
          <table:table-cell table:formula="msoxl:=#DIV/0!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office:value-type="float" office:value="0"/>
          <table:table-cell table:number-columns-repeated="16371"/>
        </table:table-row>
        <table:table-row>
          <table:table-cell office:value-type="float" office:value="10811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0"/>
          <table:table-cell office:value-type="float" office:value="0"/>
          <table:table-cell table:formula="msoxl:=#DIV/0!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office:value-type="float" office:value="0"/>
          <table:table-cell table:number-columns-repeated="16371"/>
        </table:table-row>
        <table:table-row>
          <table:table-cell office:value-type="float" office:value="10812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0"/>
          <table:table-cell office:value-type="float" office:value="0"/>
          <table:table-cell table:formula="msoxl:=#DIV/0!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office:value-type="float" office:value="0"/>
          <table:table-cell table:number-columns-repeated="16371"/>
        </table:table-row>
        <table:table-row>
          <table:table-cell office:value-type="string" office:string-value="年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string" office:string-value="延人公里／&#10;客運營業里程"/>
          <table:table-cell office:value-type="string" office:string-value="累積延人公里／&#10;客運營業里程"/>
          <table:table-cell office:value-type="float" office:value="0"/>
          <table:table-cell office:value-type="float" office:value="0"/>
          <table:table-cell office:value-type="string" office:string-value="延噸公里／&#10;貨運營業里程"/>
          <table:table-cell office:value-type="string" office:string-value="累積延噸公里／&#10;貨運營業里程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運距密度"/>
          <table:table-cell office:value-type="string" office:string-value="客運運距"/>
          <table:table-cell office:value-type="string" office:string-value="累積客運運距"/>
          <table:table-cell office:value-type="string" office:string-value="貨運運距"/>
          <table:table-cell office:value-type="string" office:string-value="累積貨運運距"/>
          <table:table-cell table:number-columns-repeated="2"/>
          <table:table-cell office:value-type="string" office:string-value="客運密度"/>
          <table:table-cell office:value-type="string" office:string-value="累積客運密度"/>
          <table:table-cell table:number-columns-repeated="2"/>
          <table:table-cell office:value-type="string" office:string-value="貨運密度"/>
          <table:table-cell office:value-type="string" office:string-value="累積貨運密度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string" office:string-value="注意公式"/>
          <table:table-cell table:number-columns-repeated="3"/>
          <table:table-cell office:value-type="string" office:string-value="注意公式"/>
          <table:table-cell table:number-columns-repeated="16372"/>
        </table:table-row>
        <table:table-row table:number-rows-repeated="1048510">
          <table:table-cell table:number-columns-repeated="16372"/>
        </table:table-row>
      </table:table>
      <table:table table:name="'file:///C:/Users/0030080/Desktop/營運股/工作表/大改版/公務登記簿.xls'#敬老愛心" table:style-name="ta2">
        <table:table-source xlink:href="file:///C:/Users/0030080/Desktop/營運股/工作表/大改版/公務登記簿.xls" table:table-name="敬老愛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包裹" table:style-name="ta2">
        <table:table-source xlink:href="file:///C:/Users/0030080/Desktop/營運股/工作表/大改版/公務登記簿.xls" table:table-name="包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混合列車客貨比" table:style-name="ta2">
        <table:table-source xlink:href="file:///C:/Users/0030080/Desktop/營運股/工作表/大改版/公務登記簿.xls" table:table-name="混合列車客貨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次數" table:style-name="ta2">
        <table:table-source xlink:href="file:///C:/Users/0030080/Desktop/營運股/工作表/大改版/公務登記簿.xls" table:table-name="列車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公里" table:style-name="ta2">
        <table:table-source xlink:href="file:///C:/Users/0030080/Desktop/營運股/工作表/大改版/公務登記簿.xls" table:table-name="列車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公里" table:style-name="ta2">
        <table:table-source xlink:href="file:///C:/Users/0030080/Desktop/營運股/工作表/大改版/公務登記簿.xls" table:table-name="車輛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公里" table:style-name="ta2">
        <table:table-source xlink:href="file:///C:/Users/0030080/Desktop/營運股/工作表/大改版/公務登記簿.xls" table:table-name="客座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利用率" table:style-name="ta2">
        <table:table-source xlink:href="file:///C:/Users/0030080/Desktop/營運股/工作表/大改版/公務登記簿.xls" table:table-name="客座利用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準點率" table:style-name="ta2">
        <table:table-source xlink:href="file:///C:/Users/0030080/Desktop/營運股/工作表/大改版/公務登記簿.xls" table:table-name="準點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行車事故" table:style-name="ta2">
        <table:table-source xlink:href="file:///C:/Users/0030080/Desktop/營運股/工作表/大改版/公務登記簿.xls" table:table-name="行車事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數" table:style-name="ta2">
        <table:table-source xlink:href="file:///C:/Users/0030080/Desktop/營運股/工作表/大改版/公務登記簿.xls" table:table-name="車輛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提要分析" table:style-name="ta2">
        <table:table-source xlink:href="file:///C:/Users/0030080/Desktop/營運股/工作表/大改版/公務登記簿.xls" table:table-name="提要分析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月份" table:cell-range-address="'file:///C:/Users/0030080/Desktop/營運股/工作表/大改版/公務登記簿.xls'#車種別.$A$1:車種別.$A$65536" table:base-cell-address="VPT-YR.$A$1"/>
        <table:named-range table:name="車種別" table:cell-range-address="'file:///C:/Users/0030080/Desktop/營運股/工作表/大改版/公務登記簿.xls'#車種別.$A$1:車種別.$IV$65536" table:base-cell-address="VPT-YR.$A$1"/>
        <table:named-range table:name="車種別項目" table:cell-range-address="'file:///C:/Users/0030080/Desktop/營運股/工作表/大改版/公務登記簿.xls'#車種別.$A$1:車種別.$IV$1" table:base-cell-address="VPT-YR.$A$1"/>
        <table:named-range table:name="密度" table:cell-range-address="'file:///C:/Users/0030080/Desktop/營運股/工作表/大改版/公務登記簿.xls'#客貨運距密度.$A$1:客貨運距密度.$IV$65536" table:base-cell-address="VPT-YR.$A$1"/>
        <table:named-range table:name="密度項目" table:cell-range-address="'file:///C:/Users/0030080/Desktop/營運股/工作表/大改版/公務登記簿.xls'#客貨運距密度.$A$1:客貨運距密度.$IV$1" table:base-cell-address="VPT-YR.$A$1"/>
        <table:named-range table:name="票種別" table:cell-range-address="'file:///C:/Users/0030080/Desktop/營運股/工作表/大改版/公務登記簿.xls'#票種別.$A$1:票種別.$IV$65536" table:base-cell-address="VPT-YR.$A$1"/>
        <table:named-range table:name="票種別項目" table:cell-range-address="'file:///C:/Users/0030080/Desktop/營運股/工作表/大改版/公務登記簿.xls'#票種別.$A$1:票種別.$IV$1" table:base-cell-address="VPT-Y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華康楷書體W5" svg:font-family="華康楷書體W5"/>
    <style:font-face style:name="Arial" svg:font-family="Arial"/>
    <style:font-face style:name="標楷體" svg:font-family="標楷體"/>
    <style:font-face style:name="華康楷書體W5(P)" svg:font-family="華康楷書體W5(P)"/>
    <style:font-face style:name="華康粗黑體" svg:font-family="華康粗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1" number:min-integer-digits="1" number:grouping="true"/>
    </number:number-style>
    <number:number-style style:name="N48">
      <number:text>-</number:text>
      <number:number number:decimal-places="1" number:min-integer-digits="1" number:grouping="true"/>
      <style:map style:condition="value()&gt;=0" style:apply-style-name="N48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台灣鐵路管理局</meta:initial-creator>
    <dc:creator>admin</dc:creator>
    <meta:creation-date>1992-10-10T03:12:35Z</meta:creation-date>
    <dc:date>2019-04-22T06:00:57Z</dc:date>
    <meta:print-date>2019-04-22T06:00:46Z</meta:print-date>
  </office:meta>
</office:document-meta>
</file>