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0.3333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fo:text-align="center" fo:margin-bottom="0in" fo:line-height="0.3333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5" style:family="table-column">
      <style:table-column-properties style:column-width="1.5715in"/>
    </style:style>
    <style:style style:name="TableColumn6" style:family="table-column">
      <style:table-column-properties style:column-width="2.0673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1.6986in"/>
    </style:style>
    <style:style style:name="Table4" style:family="table">
      <style:table-properties style:width="6.0263in" fo:margin-left="0in" table:align="left"/>
    </style:style>
    <style:style style:name="TableRow9" style:family="table-row">
      <style:table-row-properties style:min-row-height="0.663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4pt"/>
    </style:style>
    <style:style style:name="TableRow14" style:family="table-row">
      <style:table-row-properties style:min-row-height="0.663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4pt"/>
    </style:style>
    <style:style style:name="TableRow19" style:family="table-row">
      <style:table-row-properties style:min-row-height="0.663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4pt"/>
    </style:style>
    <style:style style:name="TableRow28" style:family="table-row">
      <style:table-row-properties style:min-row-height="0.663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4pt"/>
    </style:style>
    <style:style style:name="TableRow33" style:family="table-row">
      <style:table-row-properties style:min-row-height="0.663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4pt"/>
    </style:style>
    <style:style style:name="TableRow38" style:family="table-row">
      <style:table-row-properties style:min-row-height="0.663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4pt"/>
    </style:style>
    <style:style style:name="P43" style:parent-style-name="內文" style:family="paragraph">
      <style:paragraph-properties fo:margin-top="0.025in" fo:margin-bottom="0in" fo:line-height="100%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營臺灣鐵路股份有限公司</text:p>
      <text:p text:style-name="P2">第4次公開評選「屏東火車站東側新街段三小段3地號等24筆土地都市更新事業」都市更新事業實施者案<text:s/></text:p>
      <text:p text:style-name="P3">領標表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廠商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廠商地址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聯繫人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繫電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手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電子郵件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</table:table>
      <text:p text:style-name="P43"><text:span text:style-name="T44">*</text:span><text:span text:style-name="T45">將以領標單聯繫招商說明會資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崇明 蘇</meta:initial-creator>
    <dc:creator>吳孟亭</dc:creator>
    <meta:creation-date>2024-10-23T06:51:00Z</meta:creation-date>
    <dc:date>2024-10-23T06:51:00Z</dc:date>
    <meta:template xlink:href="Normal" xlink:type="simple"/>
    <meta:editing-cycles>3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