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2E9FC" style:repeat-content="false"/>
      <style:paragraph-properties fo:text-align="center"/>
      <style:text-properties fo:color="#565656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565656" fo:font-size="9pt" style:font-size-asian="9pt" style:font-size-complex="9pt"/>
    </style:style>
    <style:style style:name="T1" style:family="text" style:parent-style-name="Default">
      <style:text-properties fo:color="#565656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65656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1.6164583333333cm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8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內 容 主 旨</text:p>
          </table:table-cell>
          <table:table-cell office:value-type="string" table:style-name="ce2">
            <text:p>作成或取得時間</text:p>
          </table:table-cell>
          <table:table-cell office:value-type="string" table:style-name="ce2">
            <text:p>保管期間</text:p>
          </table:table-cell>
          <table:table-cell office:value-type="string" table:style-name="ce2">
            <text:p>提供方式</text:p>
          </table:table-cell>
          <table:table-cell office:value-type="string" table:style-name="ce2">
            <text:p>主辦單位</text:p>
            <text:p>（保管場所）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2LM0104<text:s text:c="5"/><text:span text:style-name="T2">網路儲存設備</text:span>2<text:span text:style-name="T2">組</text:span></text:p>
          </table:table-cell>
          <table:table-cell office:value-type="date" office:date-value="2024-01-05T00:00:00" table:style-name="ce4">
            <text:p>2024/01/05</text:p>
            <draw:custom-shape svg:x="0.25in" svg:y="0in" svg:width="0.2in" svg:height="0in" draw:z-index="30" draw:id="id29" draw:style-name="a89" draw:name="Text Box 1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31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32" draw:id="id31" draw:style-name="a95" draw:name="Text Box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33" draw:id="id32" draw:style-name="a98" draw:name="Text Box 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34" draw:id="id33" draw:style-name="a101" draw:name="Text Box 1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1785in" svg:y="0in" svg:width="0.2in" svg:height="0in" draw:z-index="35" draw:id="id34" draw:style-name="a104" draw:name="Text Box 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494in" svg:y="0in" svg:width="0.2in" svg:height="0in" draw:z-index="36" draw:id="id35" draw:style-name="a107" draw:name="Text Box 2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37" draw:id="id36" draw:style-name="a110" draw:name="Text Box 3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1785in" svg:y="0in" svg:width="0.2in" svg:height="0in" draw:z-index="38" draw:id="id37" draw:style-name="a113" draw:name="Text Box 1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9" draw:id="id38" draw:style-name="a116" draw:name="Text Box 1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40" draw:id="id39" draw:style-name="a119" draw:name="Text Box 2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41" draw:id="id40" draw:style-name="a122" draw:name="Text Box 3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42" draw:id="id41" draw:style-name="a125" draw:name="Text Box 1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43" draw:id="id42" draw:style-name="a128" draw:name="Text Box 1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1785in" svg:y="0in" svg:width="0.2in" svg:height="0in" draw:z-index="44" draw:id="id43" draw:style-name="a131" draw:name="Text Box 1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494in" svg:y="0in" svg:width="0.2in" svg:height="0in" draw:z-index="45" draw:id="id44" draw:style-name="a134" draw:name="Text Box 2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6" draw:id="id45" draw:style-name="a137" draw:name="Text Box 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7" draw:id="id46" draw:style-name="a140" draw:name="Text Box 1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48" draw:id="id47" draw:style-name="a143" draw:name="Text Box 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49" draw:id="id48" draw:style-name="a146" draw:name="Text Box 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50" draw:id="id49" draw:style-name="a149" draw:name="Text Box 1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51" draw:id="id50" draw:style-name="a152" draw:name="Text Box 1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1785in" svg:y="0in" svg:width="0.2in" svg:height="0in" draw:z-index="52" draw:id="id51" draw:style-name="a155" draw:name="Text Box 1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494in" svg:y="0in" svg:width="0.2in" svg:height="0in" draw:z-index="53" draw:id="id52" draw:style-name="a158" draw:name="Text Box 2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4" draw:id="id53" draw:style-name="a161" draw:name="Text Box 1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5" draw:id="id54" draw:style-name="a164" draw:name="Text Box 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56" draw:id="id55" draw:style-name="a167" draw:name="Text Box 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57" draw:id="id56" draw:style-name="a170" draw:name="Text Box 3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58" draw:id="id57" draw:style-name="a173" draw:name="Text Box 2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9" draw:id="id58" draw:style-name="a176" draw:name="Text Box 1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6" draw:id="id5" draw:style-name="a17" draw:name="Text Box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7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8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10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11" draw:id="id10" draw:style-name="a32" draw:name="Text Box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114" draw:id="id113" draw:style-name="a341" draw:name="Text Box 2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15" draw:id="id114" draw:style-name="a344" draw:name="Text Box 1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16" draw:id="id115" draw:style-name="a347" draw:name="Text Box 1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17" draw:id="id116" draw:style-name="a350" draw:name="Text Box 2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18" draw:id="id117" draw:style-name="a353" draw:name="Text Box 1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19" draw:id="id118" draw:style-name="a356" draw:name="Text Box 2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18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19" draw:id="id18" draw:style-name="a56" draw:name="Text Box 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0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1" draw:id="id20" draw:style-name="a62" draw:name="Text Box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2" draw:id="id21" draw:style-name="a65" draw:name="Text Box 4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3" draw:id="id22" draw:style-name="a68" draw:name="Text Box 5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27" draw:id="id126" draw:style-name="a380" draw:name="Text Box 1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29" draw:id="id128" draw:style-name="a386" draw:name="Text Box 3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28" draw:id="id127" draw:style-name="a383" draw:name="Text Box 2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26" draw:id="id125" draw:style-name="a377" draw:name="Text Box 3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66" draw:id="id65" draw:style-name="a197" draw:name="Text Box 2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7" draw:id="id66" draw:style-name="a200" draw:name="Text Box 1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68" draw:id="id67" draw:style-name="a203" draw:name="Text Box 2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69" draw:id="id68" draw:style-name="a206" draw:name="Text Box 3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70" draw:id="id69" draw:style-name="a209" draw:name="Text Box 1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71" draw:id="id70" draw:style-name="a212" draw:name="Text Box 1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72" draw:id="id71" draw:style-name="a215" draw:name="Text Box 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3" draw:id="id72" draw:style-name="a218" draw:name="Text Box 1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4" draw:id="id73" draw:style-name="a221" draw:name="Text Box 1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75" draw:id="id74" draw:style-name="a224" draw:name="Text Box 2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6" draw:id="id75" draw:style-name="a227" draw:name="Text Box 1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77" draw:id="id76" draw:style-name="a230" draw:name="Text Box 2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78" draw:id="id77" draw:style-name="a233" draw:name="Text Box 3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9" draw:id="id78" draw:style-name="a236" draw:name="Text Box 1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80" draw:id="id79" draw:style-name="a239" draw:name="Text Box 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81" draw:id="id80" draw:style-name="a242" draw:name="Text Box 3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2" draw:id="id81" draw:style-name="a245" draw:name="Text Box 1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83" draw:id="id82" draw:style-name="a248" draw:name="Text Box 2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84" draw:id="id83" draw:style-name="a251" draw:name="Text Box 3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5" draw:id="id84" draw:style-name="a254" draw:name="Text Box 1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86" draw:id="id85" draw:style-name="a257" draw:name="Text Box 2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87" draw:id="id86" draw:style-name="a260" draw:name="Text Box 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8" draw:id="id87" draw:style-name="a263" draw:name="Text Box 1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89" draw:id="id88" draw:style-name="a266" draw:name="Text Box 2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90" draw:id="id89" draw:style-name="a269" draw:name="Text Box 3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91" draw:id="id90" draw:style-name="a272" draw:name="Text Box 1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92" draw:id="id91" draw:style-name="a275" draw:name="Text Box 1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93" draw:id="id92" draw:style-name="a278" draw:name="Text Box 2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4" draw:id="id93" draw:style-name="a281" draw:name="Text Box 1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5" draw:id="id94" draw:style-name="a284" draw:name="Text Box 1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96" draw:id="id95" draw:style-name="a287" draw:name="Text Box 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7" draw:id="id96" draw:style-name="a290" draw:name="Text Box 1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98" draw:id="id97" draw:style-name="a293" draw:name="Text Box 2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99" draw:id="id98" draw:style-name="a296" draw:name="Text Box 3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0" draw:id="id99" draw:style-name="a299" draw:name="Text Box 1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01" draw:id="id100" draw:style-name="a302" draw:name="Text Box 2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20" draw:id="id119" draw:style-name="a359" draw:name="Text Box 3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21" draw:id="id120" draw:style-name="a362" draw:name="Text Box 1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22" draw:id="id121" draw:style-name="a365" draw:name="Text Box 2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23" draw:id="id122" draw:style-name="a368" draw:name="Text Box 3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24" draw:id="id123" draw:style-name="a371" draw:name="Text Box 1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25" draw:id="id124" draw:style-name="a374" draw:name="Text Box 2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60" draw:id="id59" draw:style-name="a179" draw:name="Text Box 2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1" draw:id="id60" draw:style-name="a182" draw:name="Text Box 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62" draw:id="id61" draw:style-name="a185" draw:name="Text Box 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3" draw:id="id62" draw:style-name="a188" draw:name="Text Box 1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64" draw:id="id63" draw:style-name="a191" draw:name="Text Box 2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65" draw:id="id64" draw:style-name="a194" draw:name="Text Box 3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02" draw:id="id101" draw:style-name="a305" draw:name="Text Box 3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3" draw:id="id102" draw:style-name="a308" draw:name="Text Box 1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04" draw:id="id103" draw:style-name="a311" draw:name="Text Box 2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05" draw:id="id104" draw:style-name="a314" draw:name="Text Box 3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6" draw:id="id105" draw:style-name="a317" draw:name="Text Box 1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07" draw:id="id106" draw:style-name="a320" draw:name="Text Box 2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12" draw:id="id11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13" draw:id="id12" draw:style-name="a38" draw:name="Text Box 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5" draw:id="id14" draw:style-name="a44" draw:name="Text Box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16" draw:id="id15" draw:style-name="a47" draw:name="Text Box 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17" draw:id="id16" draw:style-name="a50" draw:name="Text Box 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5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24" draw:id="id23" draw:style-name="a71" draw:name="Text Box 1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661in" svg:y="0in" svg:width="0.21667in" svg:height="0in" draw:z-index="25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661in" svg:y="0in" svg:width="0.21667in" svg:height="0in" draw:z-index="26" draw:id="id25" draw:style-name="a77" draw:name="Text Box 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" draw:id="id26" draw:style-name="a80" draw:name="Text Box 1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28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29" draw:id="id28" draw:style-name="a86" draw:name="Text Box 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08" draw:id="id107" draw:style-name="a323" draw:name="Text Box 3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9" draw:id="id108" draw:style-name="a326" draw:name="Text Box 1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10" draw:id="id109" draw:style-name="a329" draw:name="Text Box 2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11" draw:id="id110" draw:style-name="a332" draw:name="Text Box 3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12" draw:id="id111" draw:style-name="a335" draw:name="Text Box 1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13" draw:id="id112" draw:style-name="a338" draw:name="Text Box 1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2LM0113 <text:s text:c="5"/>EMU500<text:span text:style-name="T2">型齒輪箱蓋座等</text:span>3<text:span text:style-name="T2">項用料</text:span></text:p>
          </table:table-cell>
          <table:table-cell office:value-type="date" office:date-value="2024-01-08T00:00:00" table:style-name="ce4">
            <text:p>2024/01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2LM0115 <text:s text:c="3"/>EMU500<text:span text:style-name="T2">型控制單元等</text:span>22<text:span text:style-name="T2">項用料</text:span></text:p>
          </table:table-cell>
          <table:table-cell office:value-type="date" office:date-value="2024-01-12T00:00:00" table:style-name="ce4">
            <text:p>2024/01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2LM0109<text:s text:c="5"/><text:span text:style-name="T2">高運段不鏽鋼候車椅</text:span>151<text:span text:style-name="T2">組</text:span></text:p>
          </table:table-cell>
          <table:table-cell office:value-type="date" office:date-value="2024-01-17T00:00:00" table:style-name="ce4">
            <text:p>2024/01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高雄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2LCM001<text:s text:c="4"/><text:span text:style-name="T2">觀光機廠車廂改造案</text:span></text:p>
          </table:table-cell>
          <table:table-cell office:value-type="date" office:date-value="2024-01-17T00:00:00" table:style-name="ce4">
            <text:p>2024/01/1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潮州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2LM0117 <text:s text:c="6"/>TEMU2000<text:span text:style-name="T2">型用外殼</text:span>(<text:span text:style-name="T2">上半部</text:span>)<text:span text:style-name="T2">等</text:span>7<text:span text:style-name="T2">項</text:span></text:p>
          </table:table-cell>
          <table:table-cell office:value-type="date" office:date-value="2024-01-24T00:00:00" table:style-name="ce4">
            <text:p>2024/01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2LC0118 <text:s text:c="5"/>EMU800<text:span text:style-name="T2">型閘極放大器</text:span>280PC</text:p>
          </table:table-cell>
          <table:table-cell office:value-type="date" office:date-value="2024-01-26T00:00:00" table:style-name="ce4">
            <text:p>2024/01/26</text:p>
            <draw:custom-shape svg:x="0.35774in" svg:y="0in" svg:width="0.2in" svg:height="0in" draw:z-index="132" draw:id="id131" draw:style-name="a395" draw:name="Text Box 3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30" draw:id="id129" draw:style-name="a389" draw:name="Text Box 1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31" draw:id="id130" draw:style-name="a392" draw:name="Text Box 2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2LC0122 <text:s text:c="5"/>TEMU2000<text:span text:style-name="T2">型用自動連結器總成</text:span>(<text:span text:style-name="T2">含緩衝裝置</text:span>)14ST</text:p>
          </table:table-cell>
          <table:table-cell office:value-type="date" office:date-value="2024-01-29T00:00:00" table:style-name="ce4">
            <text:p>2024/01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2LM0107<text:s text:c="8"/><text:span text:style-name="T2">淨空檢查尺</text:span>88<text:span text:style-name="T2">支</text:span></text:p>
          </table:table-cell>
          <table:table-cell office:value-type="date" office:date-value="2024-01-30T00:00:00" table:style-name="ce4">
            <text:p>2024/01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2LM0102<text:s text:c="6"/><text:span text:style-name="T2">柴油車用尿素</text:span>(70,000LT)</text:p>
          </table:table-cell>
          <table:table-cell office:value-type="date" office:date-value="2024-01-30T00:00:00" table:style-name="ce4">
            <text:p>2024/01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中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05T 113年度旅客運送責任保險</text:p>
          </table:table-cell>
          <table:table-cell office:value-type="date" office:date-value="2024-01-22T00:00:00" table:style-name="ce4">
            <text:p>2024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20V 臺北機務段113年度一般事業廢棄物清運處理工作</text:p>
          </table:table-cell>
          <table:table-cell office:value-type="date" office:date-value="2024-01-04T00:00:00" table:style-name="ce4">
            <text:p>2024/01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46P 113年臺北電力段臨場健康服務特約護理人員</text:p>
          </table:table-cell>
          <table:table-cell office:value-type="date" office:date-value="2024-01-08T00:00:00" table:style-name="ce4">
            <text:p>2024/01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51P 113-115年度委託銀行信用卡刷卡收單業務</text:p>
          </table:table-cell>
          <table:table-cell office:value-type="date" office:date-value="2024-01-23T00:00:00" table:style-name="ce4">
            <text:p>2024/01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53R 113-115年富岡機廠消防維修保養</text:p>
          </table:table-cell>
          <table:table-cell office:value-type="date" office:date-value="2024-01-05T00:00:00" table:style-name="ce4">
            <text:p>2024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富岡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54T 113年高雄機廠貨車三檢勞務外包</text:p>
          </table:table-cell>
          <table:table-cell office:value-type="date" office:date-value="2024-01-22T00:00:00" table:style-name="ce4">
            <text:p>2024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潮州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55Q 113-114年度臺北機廠橡膠類（D-0399）混合廢棄物清運</text:p>
          </table:table-cell>
          <table:table-cell office:value-type="date" office:date-value="2024-01-25T00:00:00" table:style-name="ce4">
            <text:p>2024/01/2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富岡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56U 113-115年臺北機廠維修材料配件運送外包</text:p>
          </table:table-cell>
          <table:table-cell office:value-type="date" office:date-value="2024-01-10T00:00:00" table:style-name="ce4">
            <text:p>2024/01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富岡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59V 113~114年度高雄工務段轄內(高雄市至屏東縣)土地雜草樹木、垃圾及其他廢棄物清運作業</text:p>
          </table:table-cell>
          <table:table-cell office:value-type="date" office:date-value="2024-01-04T00:00:00" table:style-name="ce4">
            <text:p>2024/01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65P 113-115年度線上測驗系統、知識管理系統及行車事故案件管理系統維護案</text:p>
          </table:table-cell>
          <table:table-cell office:value-type="date" office:date-value="2024-01-03T00:00:00" table:style-name="ce4">
            <text:p>2024/01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66R 113-114年度員工訓練處環境清潔工作</text:p>
          </table:table-cell>
          <table:table-cell office:value-type="date" office:date-value="2024-01-10T00:00:00" table:style-name="ce4">
            <text:p>2024/01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員工訓練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67W 113年度差勤電子表單線上簽核系統委外維運案</text:p>
          </table:table-cell>
          <table:table-cell office:value-type="date" office:date-value="2024-01-05T00:00:00" table:style-name="ce4">
            <text:p>2024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68Q 113-114年度花蓮機廠鐵路車輛油漆塗刷勞務採購</text:p>
          </table:table-cell>
          <table:table-cell office:value-type="date" office:date-value="2024-01-04T00:00:00" table:style-name="ce4">
            <text:p>2024/01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花蓮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69U 113、114年度花蓮機廠鐵路車輛座椅及風擋維修勞務採購</text:p>
          </table:table-cell>
          <table:table-cell office:value-type="date" office:date-value="2024-01-09T00:00:00" table:style-name="ce4">
            <text:p>2024/01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花蓮機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71P 113年度各車站公共意外責任險</text:p>
          </table:table-cell>
          <table:table-cell office:value-type="date" office:date-value="2024-01-03T00:00:00" table:style-name="ce4">
            <text:p>2024/01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78R 二年期彰化電務分駐所轄內機電照明設備維護保養勞務案(113~114年度)</text:p>
          </table:table-cell>
          <table:table-cell office:value-type="date" office:date-value="2024-01-19T00:00:00" table:style-name="ce4">
            <text:p>2024/01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81W 113年度自動驗票系統及電子票證驗票機設備維護工作</text:p>
          </table:table-cell>
          <table:table-cell office:value-type="date" office:date-value="2024-01-09T00:00:00" table:style-name="ce4">
            <text:p>2024/01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83U 111年及112年製作數位?材資訊服務案(後續擴充)</text:p>
          </table:table-cell>
          <table:table-cell office:value-type="date" office:date-value="2024-01-03T00:00:00" table:style-name="ce4">
            <text:p>2024/01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員工訓練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088P 113年國營臺灣鐵路股份有限公司從業人員甄試試務工作採購案</text:p>
          </table:table-cell>
          <table:table-cell office:value-type="date" office:date-value="2024-01-05T00:00:00" table:style-name="ce4">
            <text:p>2024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人力資源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092W 113、114、115年度鐵路車輛清掃清洗清潔、插掛式指示牌、車地勤及場所清潔作業</text:p>
          </table:table-cell>
          <table:table-cell office:value-type="date" office:date-value="2024-01-12T00:00:00" table:style-name="ce4">
            <text:p>2024/01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110Q 113年至115年北區營業處轄屬車站清潔維護勞務採購案</text:p>
          </table:table-cell>
          <table:table-cell office:value-type="date" office:date-value="2024-01-05T00:00:00" table:style-name="ce4">
            <text:p>2024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111U 113年至115年中區營業處轄屬車站清潔維護勞務採購案</text:p>
          </table:table-cell>
          <table:table-cell office:value-type="date" office:date-value="2024-01-10T00:00:00" table:style-name="ce4">
            <text:p>2024/01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中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112V 113年至115年南區營業處轄屬車站清潔維護勞務採購案</text:p>
          </table:table-cell>
          <table:table-cell office:value-type="date" office:date-value="2024-01-05T00:00:00" table:style-name="ce4">
            <text:p>2024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113P 113年至115年東區營業處轄屬車站清潔維護勞務採購案</text:p>
          </table:table-cell>
          <table:table-cell office:value-type="date" office:date-value="2024-01-04T00:00:00" table:style-name="ce4">
            <text:p>2024/01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花蓮運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131T 113年至116年個人電腦、印表機及周邊設備維護案</text:p>
          </table:table-cell>
          <table:table-cell office:value-type="date" office:date-value="2024-01-09T00:00:00" table:style-name="ce4">
            <text:p>2024/01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企劃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138W 臺鐵安全管理系統實務精進委託專業服務採購案(113-114年)</text:p>
          </table:table-cell>
          <table:table-cell office:value-type="date" office:date-value="2024-01-10T00:00:00" table:style-name="ce4">
            <text:p>2024/01/1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運安全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3005V 代辦客家委員會「苗栗火車頭園區建置計畫」-公共藝術設置</text:p>
          </table:table-cell>
          <table:table-cell office:value-type="date" office:date-value="2024-01-30T00:00:00" table:style-name="ce4">
            <text:p>2024/01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中施工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2E1060L <text:s text:c="2"/>113年花蓮工務段花蓮分駐所轄內環境整理工作</text:p>
          </table:table-cell>
          <table:table-cell office:value-type="date" office:date-value="2024-01-11T00:00:00" table:style-name="ce4">
            <text:p>2024/01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2E1064M <text:s text:c="3"/>114年花蓮工務段花蓮分駐所轄內環境整理工作</text:p>
          </table:table-cell>
          <table:table-cell office:value-type="date" office:date-value="2024-01-16T00:00:00" table:style-name="ce4">
            <text:p>2024/01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2E2034L <text:s/>瑞穗站新設遮雨棚工程(委託設計及監造)<text:s/></text:p>
          </table:table-cell>
          <table:table-cell office:value-type="date" office:date-value="2024-01-23T00:00:00" table:style-name="ce4">
            <text:p>2024/01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3E1001J <text:s text:c="2"/>113年度國營臺灣鐵路股份有限公司花蓮機務段行車人員尿液篩檢<text:s/></text:p>
          </table:table-cell>
          <table:table-cell office:value-type="date" office:date-value="2024-01-23T00:00:00" table:style-name="ce4">
            <text:p>2024/01/2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機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2E2061M <text:s text:c="3"/>花蓮後站建築物耐震補強成果評估(委託專業服務)</text:p>
          </table:table-cell>
          <table:table-cell office:value-type="date" office:date-value="2024-01-30T00:00:00" table:style-name="ce4">
            <text:p>2024/01/3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C1036M</text:p>
            <text:p>113年臺中工務段彰化分駐所轄內環境整理工作</text:p>
            <text:p/>
          </table:table-cell>
          <table:table-cell office:value-type="date" office:date-value="2024-01-18T00:00:00" table:style-name="ce4">
            <text:p>2024/01/1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03M</text:p>
            <text:p>113年度臺中工務段轄內租用挖土機配合作業</text:p>
          </table:table-cell>
          <table:table-cell office:value-type="date" office:date-value="2024-01-30T00:00:00" table:style-name="ce4">
            <text:p>2024/01/3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05T</text:p>
            <text:p>113年度臺中工務段裝卸軌道材料租用機具操作服務</text:p>
          </table:table-cell>
          <table:table-cell office:value-type="date" office:date-value="2024-01-31T00:00:00" table:style-name="ce4">
            <text:p>2024/01/3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2P1081U 嘉義工務段轄區鐵路跨河橋梁基礎裸露補強工程-濁水溪橋</text:p>
          </table:table-cell>
          <table:table-cell office:value-type="date" office:date-value="2024-01-05T00:00:00" table:style-name="ce4">
            <text:p>2024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2P1086U 臺北市北投區員工訓練中心建物拆除工程</text:p>
          </table:table-cell>
          <table:table-cell office:value-type="date" office:date-value="2024-01-03T00:00:00" table:style-name="ce4">
            <text:p>2024/01/0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2P1089V 臺鐵集集支線基礎設施改善計畫-配合隧道及邊坡改善統 包工程(行車調度無線電話及纜線等設備防護-第一階段)</text:p>
          </table:table-cell>
          <table:table-cell office:value-type="date" office:date-value="2024-01-16T00:00:00" table:style-name="ce4">
            <text:p>2024/01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彰化電務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2P2083P 臺鐵電務智慧化提升計畫(平交道防護設備更新工程-支線平交道電子式控制邏輯系統)</text:p>
          </table:table-cell>
          <table:table-cell office:value-type="date" office:date-value="2024-01-04T00:00:00" table:style-name="ce4">
            <text:p>2024/01/0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512E1068L <text:s text:c="2"/>瑞芳站前公廁及周邊改善工程</text:p>
          </table:table-cell>
          <table:table-cell office:value-type="date" office:date-value="2024-01-11T00:00:00" table:style-name="ce4">
            <text:p>2024/01/1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宜蘭工務段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2C1041Y</text:p>
            <text:p>臺鐵電務智慧化提升計畫(配合96芯光纜-大村站、永靖站月台延長工程(電氣照明部分) )</text:p>
          </table:table-cell>
          <table:table-cell office:value-type="date" office:date-value="2024-01-25T00:00:00" table:style-name="ce4">
            <text:p>2024/01/2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2LC0119 <text:s text:c="43"/>ATP用BTM(H)感應器傳輪模組(高壓)等7項</text:p>
          </table:table-cell>
          <table:table-cell office:value-type="date" office:date-value="2024-02-01T00:00:00" table:style-name="ce4">
            <text:p>2024/02/0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2LC0123 <text:s text:c="49"/>柴電機車電路板等17項用料</text:p>
          </table:table-cell>
          <table:table-cell office:value-type="date" office:date-value="2024-02-02T00:00:00" table:style-name="ce4">
            <text:p>2024/02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2LM0116 <text:s text:c="45"/>電聯車用PC-12壓力控制閥(不含管架)等2項</text:p>
          </table:table-cell>
          <table:table-cell office:value-type="date" office:date-value="2024-02-21T00:00:00" table:style-name="ce4">
            <text:p>2024/02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北區供應廠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75U 113-114年本局車站售票行動(條碼)支付收單業務</text:p>
          </table:table-cell>
          <table:table-cell office:value-type="date" office:date-value="2024-01-24T00:00:00" table:style-name="ce4">
            <text:p>2024/01/24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028R 112至114年左營站～鳳山站間各車站(含隧道)消防設備維護整修工作</text:p>
          </table:table-cell>
          <table:table-cell office:value-type="date" office:date-value="2024-02-06T00:00:00" table:style-name="ce4">
            <text:p>2024/02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008R 113年掌上型補票機及站務報表印表機維護案</text:p>
          </table:table-cell>
          <table:table-cell office:value-type="date" office:date-value="2024-02-07T00:00:00" table:style-name="ce4">
            <text:p>2024/02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2180Q 113年度及114年度臺鐵橋梁及隧道管理系統維護服務</text:p>
          </table:table-cell>
          <table:table-cell office:value-type="date" office:date-value="2024-02-19T00:00:00" table:style-name="ce4">
            <text:p>2024/02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61T 113、114年度臺北工務段租用挖土機配合施工作業(桃園分駐所部分)</text:p>
          </table:table-cell>
          <table:table-cell office:value-type="date" office:date-value="2024-02-20T00:00:00" table:style-name="ce4">
            <text:p>2024/02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77V 113年度臺北工務段經管(基隆市、臺北市)轄內房地環境整理作業</text:p>
          </table:table-cell>
          <table:table-cell office:value-type="date" office:date-value="2024-02-21T00:00:00" table:style-name="ce4">
            <text:p>2024/02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76W 113年度臺北工務段經管(新北市、桃園市、新竹縣市)轄內房地環境整理作業</text:p>
          </table:table-cell>
          <table:table-cell office:value-type="date" office:date-value="2024-02-21T00:00:00" table:style-name="ce4">
            <text:p>2024/02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4013P 國營臺灣鐵路股份有限公司111-113年度參與民間自辦都市更新案件不動產估價顧問委託技術服務案-選擇性招標後續邀標2</text:p>
          </table:table-cell>
          <table:table-cell office:value-type="date" office:date-value="2024-02-22T00:00:00" table:style-name="ce4">
            <text:p>2024/02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資產開發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007T 二年期臺中電務分駐所轄內機電照明設備維護保養勞務案(113~114年度)</text:p>
          </table:table-cell>
          <table:table-cell office:value-type="date" office:date-value="2024-02-29T00:00:00" table:style-name="ce4">
            <text:p>2024/02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P1179W 113、114年度彰化電力段轄區變電站專任電氣技術人員檢驗及保養作業</text:p>
          </table:table-cell>
          <table:table-cell office:value-type="date" office:date-value="2024-02-29T00:00:00" table:style-name="ce4">
            <text:p>2024/02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彰化電力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P1009T 臺灣鐵路113年模範勞工參訪活動</text:p>
          </table:table-cell>
          <table:table-cell office:value-type="date" office:date-value="2024-02-29T00:00:00" table:style-name="ce4">
            <text:p>2024/02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鐵路工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3E1004J <text:s text:c="2"/>113年度國營臺灣鐵路股份有限公司花蓮機務段行車人員體格檢查</text:p>
          </table:table-cell>
          <table:table-cell office:value-type="date" office:date-value="2024-02-16T00:00:00" table:style-name="ce4">
            <text:p>2024/02/1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案號：L0213E1005L <text:s text:c="2"/>113年度國營臺灣鐵路股份有限公司花蓮機務段一般員工健康檢查</text:p>
          </table:table-cell>
          <table:table-cell office:value-type="date" office:date-value="2024-02-22T00:00:00" table:style-name="ce4">
            <text:p>2024/02/22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04Y</text:p>
            <text:p>彰化機務段113年度行車人員尿液檢驗委託服務案</text:p>
          </table:table-cell>
          <table:table-cell office:value-type="date" office:date-value="2024-02-20T00:00:00" table:style-name="ce4">
            <text:p>2024/02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C1006T</text:p>
            <text:p>113年度工務養護總隊烏日廠區軌道除草工作</text:p>
          </table:table-cell>
          <table:table-cell office:value-type="date" office:date-value="2024-02-29T00:00:00" table:style-name="ce4">
            <text:p>2024/02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5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S1005P 113年嘉義工務段田中分駐所租用機具配合施工作業</text:p>
          </table:table-cell>
          <table:table-cell office:value-type="date" office:date-value="2024-02-01T00:00:00" table:style-name="ce4">
            <text:p>2024/02/0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2S1057L 113年度嘉義工務段轄內土地雜草樹木、垃圾及其他廢棄物清運工作</text:p>
          </table:table-cell>
          <table:table-cell office:value-type="date" office:date-value="2024-02-20T00:00:00" table:style-name="ce4">
            <text:p>2024/02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3S1003S 113年高雄工務段轄內材料裝卸搬運施工作業</text:p>
          </table:table-cell>
          <table:table-cell office:value-type="date" office:date-value="2024-02-20T00:00:00" table:style-name="ce4">
            <text:p>2024/02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1P1065R 鐵路行車安全改善六年計畫(柴圍橋(宜蘭線K66+416.9)改建工程-通訊部分)</text:p>
          </table:table-cell>
          <table:table-cell office:value-type="date" office:date-value="2024-02-05T00:00:00" table:style-name="ce4">
            <text:p>2024/02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2P1087U 113年度汐止~蘇澳間部分計軸器機座維修保養工程<text:s/></text:p>
          </table:table-cell>
          <table:table-cell office:value-type="date" office:date-value="2024-02-15T00:00:00" table:style-name="ce4">
            <text:p>2024/02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3P1004W 鐵路行車安全改善計畫(新馬站號誌電纜臨時遷移工程)</text:p>
          </table:table-cell>
          <table:table-cell office:value-type="date" office:date-value="2024-02-21T00:00:00" table:style-name="ce4">
            <text:p>2024/02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5">
            <text:p>臺北電務段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12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04167in" svg:y="0.20833in" svg:width="0.2in" svg:height="0in" draw:z-index="133" draw:id="id132" draw:style-name="a398" draw:name="Text Box 1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774in" svg:y="0in" svg:width="0.2in" svg:height="0in" draw:z-index="135" draw:id="id134" draw:style-name="a404" draw:name="Text Box 3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34" draw:id="id133" draw:style-name="a401" draw:name="Text Box 2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774in" svg:y="0.16667in" svg:width="0.2in" svg:height="0in" draw:z-index="136" draw:id="id135" draw:style-name="a407" draw:name="Text Box 1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74in" svg:y="0in" svg:width="0.2in" svg:height="0in" draw:z-index="137" draw:id="id136" draw:style-name="a410" draw:name="Text Box 1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2"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2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7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26" draw:id="id225" draw:style-name="a677" draw:name="Text Box 3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25" draw:id="id224" draw:style-name="a674" draw:name="Text Box 2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24" draw:id="id223" draw:style-name="a671" draw:name="Text Box 1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.16667in" svg:width="0.2in" svg:height="0in" draw:z-index="227" draw:id="id226" draw:style-name="a680" draw:name="Text Box 1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28" draw:id="id227" draw:style-name="a683" draw:name="Text Box 1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18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2" table:style-name="ro2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5"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19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3"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26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5"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11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2"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39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3"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22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5"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18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3"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3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2" table:style-name="ro2">
          <table:table-cell table:style-name="ce3"/>
          <table:table-cell table:style-name="ce4"/>
          <table:table-cell table:style-name="ce5"/>
          <table:table-cell table:style-name="ce7"/>
          <table:table-cell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138" draw:id="id137" draw:style-name="a413" draw:name="Text Box 1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524in" svg:y="0in" svg:width="0.2in" svg:height="0in" draw:z-index="144" draw:id="id143" draw:style-name="a431" draw:name="Text Box 2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655in" svg:y="0in" svg:width="0.2in" svg:height="0in" draw:z-index="140" draw:id="id139" draw:style-name="a419" draw:name="Text Box 3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655in" svg:y="0in" svg:width="0.2in" svg:height="0in" draw:z-index="139" draw:id="id138" draw:style-name="a416" draw:name="Text Box 2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08in" svg:y="0in" svg:width="0.2in" svg:height="0in" draw:z-index="233" draw:id="id232" draw:style-name="a698" draw:name="Text Box 2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29" draw:id="id228" draw:style-name="a686" draw:name="Text Box 1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30" draw:id="id229" draw:style-name="a689" draw:name="Text Box 2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31" draw:id="id230" draw:style-name="a692" draw:name="Text Box 3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145" draw:id="id144" draw:style-name="a434" draw:name="Text Box 1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34" draw:id="id233" draw:style-name="a701" draw:name="Text Box 1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5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.16667in" svg:width="0.2in" svg:height="0in" draw:z-index="232" draw:id="id231" draw:style-name="a695" draw:name="Text Box 1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655in" svg:y="0.16667in" svg:width="0.2in" svg:height="0in" draw:z-index="141" draw:id="id140" draw:style-name="a422" draw:name="Text Box 1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5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655in" svg:y="0in" svg:width="0.2in" svg:height="0in" draw:z-index="142" draw:id="id141" draw:style-name="a425" draw:name="Text Box 1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51845in" svg:y="0in" svg:width="0.2in" svg:height="0in" draw:z-index="143" draw:id="id142" draw:style-name="a428" draw:name="Text Box 1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2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14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35" draw:id="id234" draw:style-name="a704" draw:name="Text Box 1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08in" svg:y="0in" svg:width="0.2in" svg:height="0in" draw:z-index="240" draw:id="id239" draw:style-name="a719" draw:name="Text Box 2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37" draw:id="id236" draw:style-name="a710" draw:name="Text Box 3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36" draw:id="id235" draw:style-name="a707" draw:name="Text Box 2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41" draw:id="id240" draw:style-name="a722" draw:name="Text Box 1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6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.16667in" svg:width="0.2in" svg:height="0in" draw:z-index="238" draw:id="id237" draw:style-name="a713" draw:name="Text Box 1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39" draw:id="id238" draw:style-name="a716" draw:name="Text Box 1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21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536in" svg:y="0in" svg:width="0.2in" svg:height="0in" draw:z-index="147" draw:id="id146" draw:style-name="a440" draw:name="Text Box 2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46" draw:id="id145" draw:style-name="a437" draw:name="Text Box 1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536in" svg:y="0in" svg:width="0.2in" svg:height="0in" draw:z-index="148" draw:id="id147" draw:style-name="a443" draw:name="Text Box 3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97in" svg:y="0in" svg:width="0.2in" svg:height="0in" draw:z-index="151" draw:id="id150" draw:style-name="a452" draw:name="Text Box 2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152" draw:id="id151" draw:style-name="a455" draw:name="Text Box 1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536in" svg:y="0.16667in" svg:width="0.2in" svg:height="0in" draw:z-index="149" draw:id="id148" draw:style-name="a446" draw:name="Text Box 1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536in" svg:y="0in" svg:width="0.2in" svg:height="0in" draw:z-index="150" draw:id="id149" draw:style-name="a449" draw:name="Text Box 1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20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44" draw:id="id243" draw:style-name="a731" draw:name="Text Box 3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42" draw:id="id241" draw:style-name="a725" draw:name="Text Box 1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43" draw:id="id242" draw:style-name="a728" draw:name="Text Box 2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08in" svg:y="0in" svg:width="0.2in" svg:height="0in" draw:z-index="245" draw:id="id244" draw:style-name="a734" draw:name="Text Box 2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15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153" draw:id="id152" draw:style-name="a458" draw:name="Text Box 1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55" draw:id="id154" draw:style-name="a464" draw:name="Text Box 3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54" draw:id="id153" draw:style-name="a461" draw:name="Text Box 2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08in" svg:y="0in" svg:width="0.2in" svg:height="0in" draw:z-index="156" draw:id="id155" draw:style-name="a467" draw:name="Text Box 2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2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6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31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48" draw:id="id247" draw:style-name="a743" draw:name="Text Box 3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47" draw:id="id246" draw:style-name="a740" draw:name="Text Box 2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08in" svg:y="0in" svg:width="0.2in" svg:height="0in" draw:z-index="249" draw:id="id248" draw:style-name="a746" draw:name="Text Box 2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46" draw:id="id245" draw:style-name="a737" draw:name="Text Box 1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27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158" draw:id="id157" draw:style-name="a473" draw:name="Text Box 2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59" draw:id="id158" draw:style-name="a476" draw:name="Text Box 3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08in" svg:y="0in" svg:width="0.2in" svg:height="0in" draw:z-index="160" draw:id="id159" draw:style-name="a479" draw:name="Text Box 2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57" draw:id="id156" draw:style-name="a470" draw:name="Text Box 1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16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62" draw:id="id261" draw:style-name="a785" draw:name="Text Box 1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64" draw:id="id263" draw:style-name="a791" draw:name="Text Box 3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51" draw:id="id250" draw:style-name="a752" draw:name="Text Box 2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08in" svg:y="0in" svg:width="0.2in" svg:height="0in" draw:z-index="255" draw:id="id254" draw:style-name="a764" draw:name="Text Box 2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50" draw:id="id249" draw:style-name="a749" draw:name="Text Box 1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52" draw:id="id251" draw:style-name="a755" draw:name="Text Box 3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63" draw:id="id262" draw:style-name="a788" draw:name="Text Box 2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70" draw:id="id269" draw:style-name="a809" draw:name="Text Box 3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69" draw:id="id268" draw:style-name="a806" draw:name="Text Box 2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68" draw:id="id267" draw:style-name="a803" draw:name="Text Box 1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67" draw:id="id266" draw:style-name="a800" draw:name="Text Box 3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59" draw:id="id258" draw:style-name="a776" draw:name="Text Box 1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60" draw:id="id259" draw:style-name="a779" draw:name="Text Box 2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65" draw:id="id264" draw:style-name="a794" draw:name="Text Box 1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66" draw:id="id265" draw:style-name="a797" draw:name="Text Box 2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61" draw:id="id260" draw:style-name="a782" draw:name="Text Box 3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56" draw:id="id255" draw:style-name="a767" draw:name="Text Box 1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57" draw:id="id256" draw:style-name="a770" draw:name="Text Box 1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58" draw:id="id257" draw:style-name="a773" draw:name="Text Box 2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3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.16667in" svg:width="0.2in" svg:height="0in" draw:z-index="253" draw:id="id252" draw:style-name="a758" draw:name="Text Box 1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54" draw:id="id253" draw:style-name="a761" draw:name="Text Box 1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13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163" draw:id="id162" draw:style-name="a488" draw:name="Text Box 3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61" draw:id="id160" draw:style-name="a482" draw:name="Text Box 1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3" draw:id="id172" draw:style-name="a518" draw:name="Text Box 1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74" draw:id="id173" draw:style-name="a521" draw:name="Text Box 2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75" draw:id="id174" draw:style-name="a524" draw:name="Text Box 3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62" draw:id="id161" draw:style-name="a485" draw:name="Text Box 2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08in" svg:y="0in" svg:width="0.2in" svg:height="0in" draw:z-index="166" draw:id="id165" draw:style-name="a497" draw:name="Text Box 2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180" draw:id="id179" draw:style-name="a539" draw:name="Text Box 2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9" draw:id="id178" draw:style-name="a536" draw:name="Text Box 1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81" draw:id="id180" draw:style-name="a542" draw:name="Text Box 3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170" draw:id="id169" draw:style-name="a509" draw:name="Text Box 1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77" draw:id="id176" draw:style-name="a530" draw:name="Text Box 2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6" draw:id="id175" draw:style-name="a527" draw:name="Text Box 1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72" draw:id="id171" draw:style-name="a515" draw:name="Text Box 3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71" draw:id="id170" draw:style-name="a512" draw:name="Text Box 2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78" draw:id="id177" draw:style-name="a533" draw:name="Text Box 3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169" draw:id="id168" draw:style-name="a506" draw:name="Text Box 2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67" draw:id="id166" draw:style-name="a500" draw:name="Text Box 1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68" draw:id="id167" draw:style-name="a503" draw:name="Text Box 1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.16667in" svg:width="0.2in" svg:height="0in" draw:z-index="164" draw:id="id163" draw:style-name="a491" draw:name="Text Box 1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165" draw:id="id164" draw:style-name="a494" draw:name="Text Box 1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31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73" draw:id="id272" draw:style-name="a818" draw:name="Text Box 3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72" draw:id="id271" draw:style-name="a815" draw:name="Text Box 2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08in" svg:y="0in" svg:width="0.2in" svg:height="0in" draw:z-index="276" draw:id="id275" draw:style-name="a827" draw:name="Text Box 2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1" draw:id="id270" draw:style-name="a812" draw:name="Text Box 1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84" draw:id="id283" draw:style-name="a851" draw:name="Text Box 2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85" draw:id="id284" draw:style-name="a854" draw:name="Text Box 3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83" draw:id="id282" draw:style-name="a848" draw:name="Text Box 1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91" draw:id="id290" draw:style-name="a872" draw:name="Text Box 3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89" draw:id="id288" draw:style-name="a866" draw:name="Text Box 1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90" draw:id="id289" draw:style-name="a869" draw:name="Text Box 2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81" draw:id="id280" draw:style-name="a842" draw:name="Text Box 2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82" draw:id="id281" draw:style-name="a845" draw:name="Text Box 3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87" draw:id="id286" draw:style-name="a860" draw:name="Text Box 2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88" draw:id="id287" draw:style-name="a863" draw:name="Text Box 3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80" draw:id="id279" draw:style-name="a839" draw:name="Text Box 1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86" draw:id="id285" draw:style-name="a857" draw:name="Text Box 1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78" draw:id="id277" draw:style-name="a833" draw:name="Text Box 1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7" draw:id="id276" draw:style-name="a830" draw:name="Text Box 1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79" draw:id="id278" draw:style-name="a836" draw:name="Text Box 2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.16667in" svg:width="0.2in" svg:height="0in" draw:z-index="274" draw:id="id273" draw:style-name="a821" draw:name="Text Box 1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75" draw:id="id274" draw:style-name="a824" draw:name="Text Box 1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19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183" draw:id="id182" draw:style-name="a548" draw:name="Text Box 2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82" draw:id="id181" draw:style-name="a545" draw:name="Text Box 1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08in" svg:y="0in" svg:width="0.2in" svg:height="0in" draw:z-index="187" draw:id="id186" draw:style-name="a560" draw:name="Text Box 2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84" draw:id="id183" draw:style-name="a551" draw:name="Text Box 3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95" draw:id="id194" draw:style-name="a584" draw:name="Text Box 2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96" draw:id="id195" draw:style-name="a587" draw:name="Text Box 3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94" draw:id="id193" draw:style-name="a581" draw:name="Text Box 1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02" draw:id="id201" draw:style-name="a605" draw:name="Text Box 3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01" draw:id="id200" draw:style-name="a602" draw:name="Text Box 2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00" draw:id="id199" draw:style-name="a599" draw:name="Text Box 1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199" draw:id="id198" draw:style-name="a596" draw:name="Text Box 3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92" draw:id="id191" draw:style-name="a575" draw:name="Text Box 2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91" draw:id="id190" draw:style-name="a572" draw:name="Text Box 1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97" draw:id="id196" draw:style-name="a590" draw:name="Text Box 1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98" draw:id="id197" draw:style-name="a593" draw:name="Text Box 2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93" draw:id="id192" draw:style-name="a578" draw:name="Text Box 3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189" draw:id="id188" draw:style-name="a566" draw:name="Text Box 1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90" draw:id="id189" draw:style-name="a569" draw:name="Text Box 2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88" draw:id="id187" draw:style-name="a563" draw:name="Text Box 1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.16667in" svg:width="0.2in" svg:height="0in" draw:z-index="185" draw:id="id184" draw:style-name="a554" draw:name="Text Box 1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186" draw:id="id185" draw:style-name="a557" draw:name="Text Box 1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47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94" draw:id="id293" draw:style-name="a881" draw:name="Text Box 3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297" draw:id="id296" draw:style-name="a890" draw:name="Text Box 2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92" draw:id="id291" draw:style-name="a875" draw:name="Text Box 1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293" draw:id="id292" draw:style-name="a878" draw:name="Text Box 2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06" draw:id="id305" draw:style-name="a917" draw:name="Text Box 3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4" draw:id="id303" draw:style-name="a911" draw:name="Text Box 1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05" draw:id="id304" draw:style-name="a914" draw:name="Text Box 2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310" draw:id="id309" draw:style-name="a929" draw:name="Text Box 1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11" draw:id="id310" draw:style-name="a932" draw:name="Text Box 2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12" draw:id="id311" draw:style-name="a935" draw:name="Text Box 3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302" draw:id="id301" draw:style-name="a905" draw:name="Text Box 2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1" draw:id="id300" draw:style-name="a902" draw:name="Text Box 1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09" draw:id="id308" draw:style-name="a926" draw:name="Text Box 3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03" draw:id="id302" draw:style-name="a908" draw:name="Text Box 3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7" draw:id="id306" draw:style-name="a920" draw:name="Text Box 1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08" draw:id="id307" draw:style-name="a923" draw:name="Text Box 2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99" draw:id="id298" draw:style-name="a896" draw:name="Text Box 1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300" draw:id="id299" draw:style-name="a899" draw:name="Text Box 2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98" draw:id="id297" draw:style-name="a893" draw:name="Text Box 1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.16667in" svg:width="0.2in" svg:height="0in" draw:z-index="295" draw:id="id294" draw:style-name="a884" draw:name="Text Box 1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296" draw:id="id295" draw:style-name="a887" draw:name="Text Box 1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3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04" draw:id="id203" draw:style-name="a611" draw:name="Text Box 2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03" draw:id="id202" draw:style-name="a608" draw:name="Text Box 1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08in" svg:y="0in" svg:width="0.2in" svg:height="0in" draw:z-index="208" draw:id="id207" draw:style-name="a623" draw:name="Text Box 2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05" draw:id="id204" draw:style-name="a614" draw:name="Text Box 3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16" draw:id="id215" draw:style-name="a647" draw:name="Text Box 2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17" draw:id="id216" draw:style-name="a650" draw:name="Text Box 3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15" draw:id="id214" draw:style-name="a644" draw:name="Text Box 1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21" draw:id="id220" draw:style-name="a662" draw:name="Text Box 1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23" draw:id="id222" draw:style-name="a668" draw:name="Text Box 3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22" draw:id="id221" draw:style-name="a665" draw:name="Text Box 2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20" draw:id="id219" draw:style-name="a659" draw:name="Text Box 3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13" draw:id="id212" draw:style-name="a638" draw:name="Text Box 2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12" draw:id="id211" draw:style-name="a635" draw:name="Text Box 1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18" draw:id="id217" draw:style-name="a653" draw:name="Text Box 1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19" draw:id="id218" draw:style-name="a656" draw:name="Text Box 2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14" draw:id="id213" draw:style-name="a641" draw:name="Text Box 3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10" draw:id="id209" draw:style-name="a629" draw:name="Text Box 1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09" draw:id="id208" draw:style-name="a626" draw:name="Text Box 1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11" draw:id="id210" draw:style-name="a632" draw:name="Text Box 2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.16667in" svg:width="0.2in" svg:height="0in" draw:z-index="206" draw:id="id205" draw:style-name="a617" draw:name="Text Box 1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07" draw:id="id206" draw:style-name="a620" draw:name="Text Box 1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16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number-rows-repeated="1047913" table:style-name="ro2">
          <table:table-cell table:number-columns-repeated="16384"/>
        </table:table-row>
      </table:table>
      <table:database-ranges>
        <table:database-range table:target-range-address="113年.A60:113年.E148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_19968__33324__32_102" style:display-name="一般 102" style:family="table-cell" style:data-style-name="N0">
      <style:table-cell-properties style:vertical-align="middle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</style:style>
    <style:style style:name="_19968__33324__32_106_32_2" style:display-name="一般 106 2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5_32_2" style:display-name="一般 35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0_32_2" style:display-name="一般 40 2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2_32_2" style:display-name="一般 42 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6_32_2" style:display-name="一般 56 2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0" style:display-name="一般 60" style:family="table-cell" style:data-style-name="N0">
      <style:table-cell-properties style:vertical-align="middle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ing</meta:initial-creator>
    <dc:creator>king</dc:creator>
    <meta:creation-date>2019-07-11T07:34:16Z</meta:creation-date>
    <dc:date>2024-03-07T10:59:05Z</dc:date>
    <meta:editing-cycles>1</meta:editing-cycles>
    <meta:editing-duration>PT41S</meta:editing-duration>
  </office:meta>
</office:document-meta>
</file>