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color="#0070c0" style:font-name="標楷體" fo:font-size="9pt" style:font-name-asian="標楷體1" style:font-size-asian="9pt" style:font-size-complex="9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912cm" fo:margin-right="0cm" fo:text-indent="-0.829cm" style:auto-text-indent="false"/>
    </style:style>
    <style:style style:name="P5" style:family="paragraph" style:parent-style-name="Standard">
      <style:paragraph-properties fo:margin-left="0.796cm" fo:margin-right="0cm" fo:text-indent="0.339cm" style:auto-text-indent="false"/>
    </style:style>
    <style:style style:name="P6" style:family="paragraph" style:parent-style-name="Standard">
      <style:paragraph-properties fo:margin-left="1.259cm" fo:margin-right="0cm" fo:line-height="0.635cm" fo:text-align="justify" style:justify-single-word="false" fo:text-indent="0cm" style:auto-text-indent="false"/>
    </style:style>
    <style:style style:name="P7" style:family="paragraph" style:parent-style-name="Standard">
      <style:paragraph-properties fo:margin-left="1.284cm" fo:margin-right="0cm" fo:line-height="0.635cm" fo:text-align="justify" style:justify-single-word="false" fo:text-indent="0.046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style:font-name="標楷體" style:font-name-asian="標楷體1" style:font-size-complex="12pt"/>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1" style:font-size-complex="12pt"/>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fo:color="#000000" style:font-name="標楷體" style:font-name-asian="標楷體1" style:font-size-complex="12pt"/>
    </style:style>
    <style:style style:name="P1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5" style:family="paragraph" style:parent-style-name="Standard">
      <style:paragraph-properties fo:margin-left="2.344cm" fo:margin-right="0cm" fo:orphans="2" fo:widows="2" fo:text-indent="-2.32cm" style:auto-text-indent="false"/>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style:font-name="標楷體" style:font-name-asian="標楷體1" style:font-size-complex="12pt"/>
    </style:style>
    <style:style style:name="P18" style:family="paragraph" style:parent-style-name="Standard">
      <style:paragraph-properties fo:margin-left="1.258cm" fo:margin-right="0cm" fo:text-indent="-1.258cm" style:auto-text-indent="false"/>
      <style:text-properties fo:font-size="12pt" officeooo:paragraph-rsid="001f8dc8" style:font-size-asian="12pt" style:font-size-complex="12pt"/>
    </style:style>
    <style:style style:name="P19" style:family="paragraph" style:parent-style-name="Standard">
      <style:paragraph-properties fo:margin-left="1.258cm" fo:margin-right="0cm" fo:text-indent="-1.258cm" style:auto-text-indent="false"/>
      <style:text-properties fo:color="#000000" style:font-name="標楷體" officeooo:paragraph-rsid="001f8dc8" style:font-name-asian="標楷體1" style:font-size-complex="12pt"/>
    </style:style>
    <style:style style:name="P20" style:family="paragraph" style:parent-style-name="Standard">
      <style:paragraph-properties fo:margin-left="0cm" fo:margin-right="0cm" fo:text-indent="0cm" style:auto-text-indent="false"/>
    </style:style>
    <style:style style:name="P21"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fo:color="#000000" style:font-name="標楷體" style:font-name-asian="標楷體1" style:font-size-complex="12pt"/>
    </style:style>
    <style:style style:name="P22"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23"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24" style:family="paragraph" style:parent-style-name="Standard">
      <style:paragraph-properties fo:margin-left="0.847cm" fo:margin-right="0cm" fo:orphans="2" fo:widows="2" fo:text-indent="-0.847cm" style:auto-text-indent="false"/>
      <style:text-properties fo:color="#000000" style:font-name="標楷體" style:letter-kerning="false" style:font-name-asian="標楷體1" style:font-name-complex="新細明體" style:font-size-complex="12pt" style:font-weight-complex="bold"/>
    </style:style>
    <style:style style:name="P25"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26" style:family="paragraph" style:parent-style-name="Standard">
      <style:paragraph-properties fo:margin-left="0.953cm" fo:margin-right="0cm" fo:text-indent="-0.953cm" style:auto-text-indent="false"/>
      <style:text-properties fo:color="#000000" style:font-name="標楷體" style:font-name-asian="標楷體1" style:font-size-complex="12pt"/>
    </style:style>
    <style:style style:name="P27" style:family="paragraph" style:parent-style-name="Standard">
      <style:paragraph-properties fo:margin-left="1.408cm" fo:margin-right="0cm" fo:line-height="0.635cm" fo:text-align="justify" style:justify-single-word="false" fo:text-indent="0cm" style:auto-text-indent="false"/>
      <style:text-properties fo:color="#000000" style:font-name="標楷體" style:font-name-asian="標楷體1"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fo:color="#000000" style:font-name="標楷體" style:font-name-asian="標楷體1" style:font-size-complex="12pt"/>
    </style:style>
    <style:style style:name="P29" style:family="paragraph" style:parent-style-name="Standard">
      <style:paragraph-properties fo:margin-left="1.431cm" fo:margin-right="0cm" fo:line-height="0.635cm" fo:text-align="justify" style:justify-single-word="false" fo:text-indent="0.025cm" style:auto-text-indent="false" style:snap-to-layout-grid="false"/>
      <style:text-properties fo:color="#000000" style:font-name="標楷體" style:font-name-asian="標楷體1" style:font-size-complex="12pt"/>
    </style:style>
    <style:style style:name="P30"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style:font-name="標楷體" style:font-name-asian="標楷體1" style:font-size-complex="12pt"/>
    </style:style>
    <style:style style:name="P31" style:family="paragraph" style:parent-style-name="Standard">
      <style:paragraph-properties fo:margin-left="1.274cm" fo:margin-right="0cm" fo:line-height="0.635cm" fo:text-indent="-1.274cm" style:auto-text-indent="false" style:snap-to-layout-grid="false"/>
      <style:text-properties fo:color="#000000" style:font-name="標楷體" style:font-name-asian="標楷體1" style:font-size-complex="12pt"/>
    </style:style>
    <style:style style:name="P32" style:family="paragraph" style:parent-style-name="List_20_Paragraph">
      <style:paragraph-properties fo:margin-left="1.718cm" fo:margin-right="0cm" fo:text-indent="0cm" style:auto-text-indent="false"/>
      <style:text-properties style:font-name="標楷體" style:font-name-asian="標楷體1" style:font-size-complex="12pt"/>
    </style:style>
    <style:style style:name="P3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 fo:font-size="14pt" fo:letter-spacing="-0.018cm" style:font-name-asian="標楷體1" style:font-size-asian="14pt" style:font-size-complex="14pt" style:font-weight-complex="bold"/>
    </style:style>
    <style:style style:name="P34"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1" style:font-size-complex="12pt"/>
    </style:style>
    <style:style style:name="P35"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37"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38"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39"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40"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41"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42"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43"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44"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45"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1" style:font-size-complex="12pt"/>
    </style:style>
    <style:style style:name="P46"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47"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8"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49"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5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5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5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53" style:family="paragraph" style:parent-style-name="Body_20_Text_20_Indent_20_2" style:list-style-name="WWNum8">
      <style:paragraph-properties fo:margin-left="1.397cm" fo:margin-right="0.097cm" fo:line-height="0.635cm" fo:text-indent="-1.27cm" style:auto-text-indent="false" style:snap-to-layout-grid="false"/>
      <style:text-properties fo:color="#000000" style:font-name="標楷體" fo:letter-spacing="normal"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0070c0" style:font-name="標楷體" fo:font-size="9pt" style:font-name-asian="標楷體1" style:font-size-asian="9pt" style:font-size-complex="9pt"/>
    </style:style>
    <style:style style:name="T4" style:family="text">
      <style:text-properties fo:color="#000000" style:font-name="標楷體" fo:font-size="14pt" fo:letter-spacing="-0.018cm"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name-complex="Calibri"/>
    </style:style>
    <style:style style:name="T11" style:family="text">
      <style:text-properties fo:color="#000000" style:font-name="標楷體" style:font-name-asian="標楷體1" style:font-weight-complex="bold"/>
    </style:style>
    <style:style style:name="T12" style:family="text">
      <style:text-properties fo:color="#000000" style:font-name="標楷體" fo:font-weight="bold" style:font-name-asian="標楷體1" style:font-weight-asian="bold" style:font-size-complex="12pt" style:font-weight-complex="bold"/>
    </style:style>
    <style:style style:name="T13" style:family="text">
      <style:text-properties fo:color="#000000" style:font-name="標楷體" fo:font-weight="bold" fo:background-color="transparent" loext:char-shading-value="0" style:font-name-asian="標楷體1" style:font-weight-asian="bold" style:font-size-complex="12pt" style:font-weight-complex="bold"/>
    </style:style>
    <style:style style:name="T14" style:family="text">
      <style:text-properties fo:color="#000000" style:font-name="標楷體" fo:font-size="12pt" style:font-name-asian="標楷體1" style:font-size-asian="12pt" style:font-size-complex="12pt"/>
    </style:style>
    <style:style style:name="T15" style:family="text">
      <style:text-properties fo:color="#000000" style:font-name="標楷體" fo:font-size="12pt" style:font-name-asian="標楷體1" style:font-size-asian="12pt" style:font-size-complex="12pt" style:font-weight-complex="bold"/>
    </style:style>
    <style:style style:name="T16" style:family="text">
      <style:text-properties style:font-name="標楷體" style:font-name-asian="標楷體1" style:font-size-complex="12pt"/>
    </style:style>
    <style:style style:name="T17" style:family="text">
      <style:text-properties style:font-name="標楷體" style:letter-kerning="false" style:font-name-asian="標楷體1" style:font-name-complex="新細明體" style:font-size-complex="12pt"/>
    </style:style>
    <style:style style:name="T18" style:family="text">
      <style:text-properties style:font-name="標楷體" fo:letter-spacing="normal" style:font-name-asian="標楷體1" style:font-size-complex="12pt"/>
    </style:style>
    <style:style style:name="T19" style:family="text">
      <style:text-properties style:font-name="標楷體" fo:letter-spacing="normal" fo:font-weight="bold" style:font-name-asian="標楷體1" style:font-weight-asian="bold" style:font-size-complex="12pt" style:font-weight-complex="bold"/>
    </style:style>
    <style:style style:name="T20" style:family="text">
      <style:text-properties style:font-name="標楷體" fo:letter-spacing="0.018cm" fo:font-weight="bold" style:letter-kerning="false" style:font-name-asian="標楷體1" style:font-weight-asian="bold" style:font-weight-complex="bold"/>
    </style:style>
    <style:style style:name="T21" style:family="text">
      <style:text-properties style:font-name="標楷體" fo:letter-spacing="-0.012cm" fo:font-weight="bold" style:letter-kerning="false"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國營臺灣鐵路股份有限公司</text:p>
      <text:p text:style-name="P3"><text:span text:style-name="T5">不動產</text:span><text:span text:style-name="T4">投標須知</text:span></text:p>
      <text:p text:style-name="P24">一、標的及底價：</text:p>
      <text:list xml:id="list1571263163" text:style-name="WWNum9">
        <text:list-item>
          <text:p text:style-name="P36">租賃標的物之標示（如附標租位置圖）：</text:p>
        </text:list-item>
      </text:list>
      <text:p text:style-name="P4"><text:span text:style-name="T9">1. </text:span><text:span text:style-name="T16">■土地：雲林縣</text:span><text:span text:style-name="T17">斗六</text:span><text:span text:style-name="T16">市八德段</text:span><text:span text:style-name="T17">1118</text:span><text:span text:style-name="T16">地號K5+K6區。</text:span></text:p>
      <text:p text:style-name="P32">點交時現狀出租，出入公路須經第三人之土地，得標人須自行協調取得 通行權，與本公司無涉。投標者請審慎評估，確實合於使用再行投標。</text:p>
      <text:p text:style-name="P5"><text:span text:style-name="T16">2.租賃面積：120.52平方公尺。</text:span><text:span text:style-name="T17">（土地：120.52平方公尺）。</text:span></text:p>
      <text:p text:style-name="P25">3.使用分區：一般農業區；使用地類別：交通用地。</text:p>
      <text:list xml:id="list134752584238656" text:continue-numbering="true" text:style-name="WWNum9">
        <text:list-item>
          <text:p text:style-name="P46"><text:span text:style-name="T18">標租底價：每月新臺幣</text:span><text:span text:style-name="T19">1,502</text:span><text:span text:style-name="T18">元（含營業稅）。</text:span></text:p>
        </text:list-item>
        <text:list-item>
          <text:p text:style-name="P46"><text:span text:style-name="T20">月租金計算：前5年為投標金額，第6年起為投標金額調漲15%</text:span><text:span text:style-name="T21">。</text:span></text:p>
        </text:list-item>
      </text:list>
      <text:p text:style-name="P26">二、截止投標時間、開標時間及地點：</text:p>
      <text:list xml:id="list1475462382" text:style-name="WWNum11">
        <text:list-item>
          <text:p text:style-name="P37">截止投標時間</text:p>
        </text:list-item>
      </text:list>
      <text:p text:style-name="P6"><text:span text:style-name="T9">日期：民國</text:span><text:span text:style-name="T12">115年7月20日下午2時</text:span><text:span text:style-name="T9">。</text:span></text:p>
      <text:list xml:id="list134753381194642" text:continue-numbering="true" text:style-name="WWNum11">
        <text:list-item>
          <text:p text:style-name="P37">開標時間及地點</text:p>
        </text:list-item>
      </text:list>
      <text:p text:style-name="P7"><text:span text:style-name="T9">日期：民國</text:span><text:span text:style-name="T12">115年7月20日下午2時30分</text:span><text:span text:style-name="T9">。</text:span></text:p>
      <text:p text:style-name="P27">地點：臺中市中區臺灣大道一段1號（國營臺灣鐵路股份有限公司資產開發處臺中營業分處會議室）當眾開標。</text:p>
      <text:list xml:id="list134754523640298" text:continue-numbering="true" text:style-name="WWNum11">
        <text:list-item>
          <text:p text:style-name="P47"><office:annotation office:name="__Annotation__75_4214119298"><dc:creator>邱筱嵐</dc:creator><dc:date>2026-03-13T14:46:00</dc:date><loext:sender-initials>邱筱嵐</loext:sender-initials><text:p>依本公司資產開發處115年3月11日產房字第1150001607號函修正。</text:p></office:annotation><text:span text:style-name="T7">截止投標日、開標日如開標地點所在地，因遇颱風等天然災害或其他不可抗力之因素經政府宣佈停止上班者，則順延至恢復上班之第一個上班日同地點時段代之。</text:span><office:annotation-end office:name="__Annotation__75_4214119298"/></text:p>
        </text:list-item>
      </text:list>
      <text:p text:style-name="P21">三、投標資格：</text:p>
      <text:list xml:id="list1717980975" text:style-name="WWNum1">
        <text:list-item>
          <text:p text:style-name="P38">政府機關及公營事業機構。</text:p>
        </text:list-item>
        <text:list-item>
          <text:p text:style-name="P38">依法登記之法人。</text:p>
        </text:list-item>
        <text:list-item>
          <text:p text:style-name="P38">有行為能力之自然人（獨資之企業社或行號投標者，視為自然人，得標者於租賃期間不得更改企業社或行號之負責人）。</text:p>
        </text:list-item>
        <text:list-item>
          <text:p text:style-name="P3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四、投標單之填寫:</text:p>
      <text:list xml:id="list534949724" text:style-name="WWNum3">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48"><text:span text:style-name="T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text:span><text:soft-page-break/><text:span text:style-name="T7">人統一編號或經權責單位核發之許可文件字號）、投標金額及附件，並蓋章。</text:span></text:p>
        </text:list-item>
        <text:list-item>
          <text:p text:style-name="P39">投標人如有代理人者，應填寫代理人資料。外國法人應加填在國內代理人之姓名、出生年月日、國民身分證統一編號、聯絡電話號碼及住址。</text:p>
        </text:list-item>
        <text:list-item>
          <text:p text:style-name="P39">每1投標人限投1標單，且不得2人(含)以上合投1標單。</text:p>
        </text:list-item>
      </text:list>
      <text:p text:style-name="P8"><text:span text:style-name="T9">五、投標人應繳納之押標金(</text:span><text:bookmark-start text:name="_Hlk233704951"/><text:span text:style-name="T12">按</text:span><text:span text:style-name="T13">5,000元並加計投標金額一期 &lt;1個月租金&gt;</text:span><text:span text:style-name="T12">計算</text:span><text:bookmark-end text:name="_Hlk233704951"/><text:span text:style-name="T9">)，限以下列票據繳納： </text:span></text:p>
      <text:list xml:id="list419268295" text:style-name="WWNum4">
        <text:list-item>
          <text:p text:style-name="P40">以開標日（或之前）為到期日之財政部登記核准之銀行、信用合作社、郵局、農會及漁會所開立之劃線支票（指以上列金融機構為發票人及付款人之劃線支票）或保付支票。</text:p>
        </text:list-item>
        <text:list-item>
          <text:p text:style-name="P40">郵政匯票。</text:p>
        </text:list-item>
      </text:list>
      <text:p text:style-name="P10"><text:span text:style-name="T9">前項押標金票據以</text:span><office:annotation office:name="__Annotation__128_4214119298"><dc:creator>邱筱嵐</dc:creator><dc:date>2026-03-13T14:46:00</dc:date><loext:sender-initials>邱筱嵐</loext:sender-initials><text:p>依本公司資產開發處115年3月11日產房字第1150001607號函修正。</text:p></office:annotation><text:span text:style-name="T9">「國營臺灣鐵路股份有限公司資產開發處臺中營業分處」</text:span><office:annotation-end office:name="__Annotation__128_4214119298"/><text:span text:style-name="T9">為受款人，未按規定辦理者，所投標單無效作廢。</text:span></text:p>
      <text:p text:style-name="P11">得標後簽約並完成公證後，由押標金中之1個月轉作第1個月租金，另5,000得轉作履約保證金；若有加價得標之情形，應於簽約前補足相關差額。</text:p>
      <text:p text:style-name="P9">六、投標手續：</text:p>
      <text:p text:style-name="P10"><text:span text:style-name="T9">投標人應以郵遞方式，連同投標單及應繳投標押標金之票據及下列各款文件妥予密封於投郵標封內（請投標人填列投標人名稱、地址及連絡電話），以掛號函件於截止投標時間前寄達</text:span><office:annotation office:name="__Annotation__149_4214119298"><dc:creator>邱筱嵐</dc:creator><dc:date>2026-03-17T12:48:00</dc:date><loext:sender-initials>邱筱嵐</loext:sender-initials><text:p>配合修正為本分處投標信箱。</text:p></office:annotation><text:span text:style-name="T9">臺中民權路郵局第2222號</text:span><office:annotation-end office:name="__Annotation__149_4214119298"/><text:span text:style-name="T9">信箱。</text:span></text:p>
      <text:list xml:id="list2758735990" text:style-name="WWNum5">
        <text:list-item>
          <text:p text:style-name="P41">以政府機關及公營事業機構投標則檢附相關證明文件。</text:p>
        </text:list-item>
        <text:list-item>
          <text:p text:style-name="P49"><text:span text:style-name="T7">以法人資格投標者則檢附法人設立登記表或變更登記表及負責人（法定代理人）身分證正反面影本</text:span><office:annotation office:name="__Annotation__158_4214119298"><dc:creator>邱筱嵐</dc:creator><dc:date>2026-03-17T12:50:00</dc:date><loext:sender-initials>邱筱嵐</loext:sender-initials><text:p>依本公司資產開發處115年3月11日產房字第1150001607號函修正。</text:p></office:annotation><text:span text:style-name="T7">，負責人（法定代理人）若為外國人，則以有效護照影本代之。</text:span><office:annotation-end office:name="__Annotation__158_4214119298"/></text:p>
        </text:list-item>
        <text:list-item>
          <text:p text:style-name="P49"><office:annotation office:name="__Annotation__170_4214119298"><dc:creator>邱筱嵐</dc:creator><dc:date>2026-03-13T14:48:00</dc:date><loext:sender-initials>邱筱嵐</loext:sender-initials><text:p>依本公司資產開發處115年3月11日產房字第1150001607號函修正。</text:p></office:annotation><text:span text:style-name="T10">■</text:span><text:span text:style-name="T7">以自然人名義投標者則檢附身分證正反面影本；</text:span></text:p>
        </text:list-item>
      </text:list>
      <text:p text:style-name="P22"><office:annotation office:name="__Annotation__166_4214119298"><dc:creator>邱筱嵐</dc:creator><dc:date>2026-03-17T12:10:00</dc:date><loext:sender-initials>邱筱嵐</loext:sender-initials><text:p>本條款請依需求列入或刪除。</text:p></office:annotation><text:span text:style-name="T10">■</text:span><text:span text:style-name="T7">外國自然人名義投標者，則檢附有效護照、於契約期間內得合法居留本國之證明及國內代理人身分證正反面影本；</text:span><office:annotation-end office:name="__Annotation__166_4214119298"/></text:p>
      <text:p text:style-name="P23"><text:span text:style-name="T10">■</text:span><text:span text:style-name="T7">企業社或行號投標者，則檢附商業登記證件及負責人身分證件正反面影本。</text:span><office:annotation-end office:name="__Annotation__170_4214119298"/></text:p>
      <text:list xml:id="list134753333864463" text:continue-numbering="true" text:style-name="WWNum5">
        <text:list-item>
          <text:p text:style-name="P41">投標資格聲明書。</text:p>
        </text:list-item>
        <text:list-item>
          <text:p text:style-name="P41">公職人員及關係人身分關係聲明書(含附件1-1、1-2)。</text:p>
        </text:list-item>
        <text:list-item>
          <text:p text:style-name="P41">廠商廉政相關規定告知書(含附件2)</text:p>
        </text:list-item>
        <text:list-item>
          <text:p text:style-name="P49"><text:span text:style-name="T7">其他相關文件(</text:span><office:annotation office:name="__Annotation__181_4214119298"><dc:creator>USER</dc:creator><dc:date>2023-09-08T11:07:00</dc:date><loext:sender-initials>user</loext:sender-initials><text:p>依業務室意見增訂。理由：</text:p><text:p>一、本局105年5月17日鐵貨業字第1050015393號函附之相關投標表單仍有切結書文件。</text:p><text:p>二、未來如承租人於租賃標的上自建建物設施，卻未遵契約規定辦理時，本所得以依在投標時所立切結書，憑作產權移轉證明文件，俾利訴訟或承租人更替時主張權利。</text:p></office:annotation><text:span text:style-name="T7">切結書</text:span><office:annotation-end office:name="__Annotation__181_4214119298"/><text:span text:style-name="T7">等)。</text:span></text:p>
        </text:list-item>
      </text:list>
      <text:p text:style-name="P10"><text:span text:style-name="T9">逾期寄達者，由投標人逕洽郵局辦理原件退還。投標人一經投標後，不得撤標；得標後僅得以其為得標不動產之承租人。</text:span><office:annotation office:name="__Annotation__198_4214119298"><dc:creator>邱筱嵐</dc:creator><dc:date>2026-03-13T14:49:00</dc:date><loext:sender-initials>邱筱嵐</loext:sender-initials><text:p>依本公司資產開發處115年3月11日產房字第1150001607號函修正。</text:p></office:annotatio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text:span><text:soft-page-break/><text:span text:style-name="T8">本公司主張相關投標權益。</text:span><office:annotation-end office:name="__Annotation__198_4214119298"/></text:p>
      <text:p text:style-name="P28">七、投標人可於開標時由負責人或委託代理人(須繳交授權書)憑身分證及投標之郵局掛號執據進入開標場所，出席開標及聽取決標結果。</text:p>
      <text:p text:style-name="P9">八、開標及決標：</text:p>
      <text:list xml:id="list2362647464" text:style-name="WWNum6">
        <text:list-item>
          <text:p text:style-name="P4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2">開標進行中，如投標人與本公司或投標人間發生爭議時，由主持人會商相關人員後裁決之。</text:p>
        </text:list-item>
        <text:list-item>
          <text:p text:style-name="P42">停止招標一部或全部不動產時，由主持人於開標時當場宣布。</text:p>
        </text:list-item>
        <text:list-item>
          <text:p text:style-name="P42">有下列情形之一，投標無效：</text:p>
        </text:list-item>
      </text:list>
      <text:list xml:id="list2229146350" text:style-name="WWNum7">
        <text:list-item>
          <text:p text:style-name="P34">不合投標資格者。</text:p>
        </text:list-item>
        <text:list-item>
          <text:p text:style-name="P34">投標單、投標押標金票據或本須知第六條所列各款文件有缺漏者。</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4">投標文件與本公司規定之格式內容不符、或其填具之投標人名稱不一致者。</text:p>
        </text:list-item>
        <text:list-item>
          <text:p text:style-name="P35"><text:span text:style-name="T9">投標押標金票據之受款人非</text:span><office:annotation office:name="__Annotation__247_4214119298"><dc:creator>邱筱嵐</dc:creator><dc:date>2026-03-13T14:50:00</dc:date><loext:sender-initials>邱筱嵐</loext:sender-initials><text:p>依本公司資產開發處115年3月11日產房字第1150001607號函修正。</text:p></office:annotation><text:span text:style-name="T9">「國營臺灣鐵路股份有限公司資產開發處臺中營業分處」者。</text:span><office:annotation-end office:name="__Annotation__247_4214119298"/></text:p>
        </text:list-item>
        <text:list-item>
          <text:p text:style-name="P34">投標單內另附條件或期限者。</text:p>
        </text:list-item>
      </text:list>
      <text:list xml:id="list134753830707696" text:continue-list="list2362647464" text:style-name="WWNum6">
        <text:list-item>
          <text:p text:style-name="P42">決標：</text:p>
        </text:list-item>
      </text:list>
      <text:p text:style-name="P2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office:annotation office:name="__Annotation__285_4214119298"><dc:creator>邱筱嵐</dc:creator><dc:date>2026-03-13T14:56:00</dc:date><loext:sender-initials>邱筱嵐</loext:sender-initials><text:p>依本公司資產開發處115年3月11日產房字第1150001607號函修正。</text:p></office:annotation><text:span text:style-name="T9">十、簽約及公證：</text:span></text:p>
      <text:p text:style-name="P12"><text:span text:style-name="T9">（一）簽約：得標人應於決標翌日起</text:span><text:span text:style-name="T16">■</text:span><text:span text:style-name="T9">10；□20；□30日內（末日為例假日者順延至下一上班日）依本公司提供之本案契約用印擲回並繳清相關保證金，如有連帶保證人者，並應予以用印。</text:span></text:p>
      <text:p text:style-name="P12"><text:span text:style-name="T9">（二）公證：依本公司通知之指定日會同至租賃標的物所在地之管轄法院或民間公證人事務所，或本公司指定地區之法院公證處或由得標人於本公司指</text:span><text:soft-page-break/><text:span text:style-name="T9">定地區擇民間公證人事務所辦理公證，並負擔公證費用。</text:span><office:annotation-end office:name="__Annotation__285_4214119298"/></text:p>
      <text:p text:style-name="P14"><text:span text:style-name="T9">十一、得標後得標人為營業需要以其商號(企業社)名義經營者，其負責人與得標人為同一人，且為獨資時，本公司臺中營業分處(</text:span><text:span text:style-name="T16">嘉義</text:span><text:span text:style-name="T9">服務站)開立統一發票抬頭得改為商號(企業社)名稱。</text:span></text:p>
      <text:p text:style-name="P30">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3603074974" text:style-name="WWNum2">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50"><text:span text:style-name="T7">依</text:span><office:annotation office:name="__Annotation__318_4214119298"><dc:creator>邱筱嵐</dc:creator><dc:date>2026-03-13T14:56:00</dc:date><loext:sender-initials>邱筱嵐</loext:sender-initials><text:p>依本公司資產開發處115年3月11日產房字第1150001607號函修正。</text:p></office:annotation><text:span text:style-name="T7">第六條第一款至第三款及第七款所附證</text:span><office:annotation-end office:name="__Annotation__318_4214119298"/><text:span text:style-name="T7">件不符規定或影本與正本不符或經查明係偽造變造使用者。</text:span></text:p>
        </text:list-item>
        <text:list-item>
          <text:p text:style-name="P43">本公司發現得標人不具投標資格。</text:p>
        </text:list-item>
        <text:list-item>
          <text:p text:style-name="P43">依規定未於簽約前繳清相關保證金者。</text:p>
        </text:list-item>
      </text:list>
      <text:p text:style-name="P11">前項次高標人應於通知送達之次日起10日內一次繳清應繳之全額。</text:p>
      <text:p text:style-name="P10"><office:annotation office:name="__Annotation__331_4214119298"><dc:creator>邱筱嵐</dc:creator><dc:date>2026-03-17T11:27:00</dc:date><loext:sender-initials>邱筱嵐</loext:sender-initials><text:p>依本公司資產開發處115年3月11日產房字第1150001607號函修正。</text:p></office:annotation><text:span text:style-name="T9">得標人無正當理由拒絕點交承租標的或配合辦理公證者，亦視為放棄得標，效力同本條第一項規定。</text:span><office:annotation-end office:name="__Annotation__331_4214119298"/></text:p>
      <text:p text:style-name="P31">十三、簽訂租約後，經發現得標人不具投標資格時，應終止租約，得標人已負擔之公證費、接(復)水、電、瓦斯及大樓管理費等費用，不予返還；所繳之租金及履約保證金，全額不予返還。</text:p>
      <text:p text:style-name="P15"><text:span text:style-name="T9">十四、</text:span><text:span text:style-name="T6">保證人規定</text:span><text:span text:style-name="T9">：</text:span></text:p>
      <text:list xml:id="list2694549818" text:style-name="WWNum8">
        <text:list-item>
          <text:p text:style-name="P44">得標人應覓具連帶保證人1人或店保1家，應定期對保，並就得標人應履行本約之義務及賠償負連帶責任，同時拋棄先訴抗辯權。但政府機關及公營事業機構可免除保證人。</text:p>
        </text:list-item>
        <text:list-item>
          <text:p text:style-name="P52"><text:span text:style-name="T7">得標人另於簽約</text:span><office:annotation office:name="__Annotation__360_4214119298"><dc:creator>邱筱嵐</dc:creator><dc:date>2026-03-13T14:56:00</dc:date><loext:sender-initials>邱筱嵐</loext:sender-initials><text:p>依本公司資產開發處115年3月11日產房字第1150001607號函修正。</text:p></office:annotation><text:span text:style-name="T7">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9">。</text:span><office:annotation-end office:name="__Annotation__360_4214119298"/></text:p>
        </text:list-item>
        <text:list-item>
          <text:p text:style-name="P53">外國自然人無本條第(二)款之適用，且第(一)款連帶保證人或店保均須為本國籍。</text:p>
        </text:list-item>
      </text:list>
      <text:p text:style-name="P30">十五、得標人得以其出具等值之下列各款文件換抵已繳納之履約保證金：</text:p>
      <text:list xml:id="list4284562299" text:style-name="WWNum10">
        <text:list-item>
          <text:p text:style-name="P45">無記名政府公債。</text:p>
        </text:list-item>
        <text:list-item>
          <text:p text:style-name="P51"><text:span text:style-name="T7">設定質權之金融機構定期存款單（不包括可轉讓金融機構定期存款</text:span><text:soft-page-break/><text:span text:style-name="T7">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5">銀行之書面連帶保證書，其內容應與所附「履約保證金連帶保證書」之實質內容相符，且其有效期應較契約屆滿日長90日以上。</text:p>
        </text:list-item>
      </text:list>
      <text:p text:style-name="P16"><text:span text:style-name="T9">十六、租賃標的物以現狀出租</text:span><text:span text:style-name="T16">(點交時</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7">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7">十八、本須知稱日(天)係指日曆天(期間連續計算，包含星期假日、國定假日、選舉投票日、彈性放假日、民俗節日及其他休息日)，另契約中各繳款日如為例假日，得於例假日結束後之次日為繳款日期。</text:p>
      <text:p text:style-name="P16"><text:span text:style-name="T9">十九、本標的出租機構為國營臺灣鐵路股份有限公司，依本公司內部分層負責，指定本公司資產開發處臺中營業分處作為公開招標及履約管理單位，並由該分處</text:span><text:span text:style-name="T16">(嘉義</text:span><text:span text:style-name="T9">服務站)開立發票。</text:span></text:p>
      <text:p text:style-name="P1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6"><text:span text:style-name="T9">廿一、</text:span><text:span text:style-name="T16">刪除。</text:span></text:p>
      <text:p text:style-name="P17">廿二、本投標須知為租約附件。本投標須知未列事項，悉依「國營臺灣鐵路股份有限公司不動產出租及利用作業要點」及標租租賃契約書辦理，本公司有解釋之權。</text:p>
      <text:p text:style-name="P16"><text:span text:style-name="T9">廿三、租賃標的物如須查詢，請洽本公司臺中營業分處</text:span><text:span text:style-name="T16">嘉義服務站（嘉義市西區林森西路502巷6號附2，電話05-2278921</text:span><text:span text:style-name="T9">）。</text:span></text:p>
      <text:p text:style-name="P17">廿四、本公司檢舉信箱：臺北市郵政314號信箱。檢舉電話：（02）23899554。</text:p>
      <text:p text:style-name="P19">附註：</text:p>
      <text:p text:style-name="P18"><office:annotation office:name="__Annotation__480_4214119298"><dc:creator>邱筱嵐</dc:creator><dc:date>2026-03-13T14:57:00</dc:date><loext:sender-initials>邱筱嵐</loext:sender-initials><text:p>依本公司資產開發處115年3月11日產房字第1150001607號函修正。</text:p></office:annotation><text:span text:style-name="T11">1.</text:span><text:span text:style-name="T8">本公司標租資料刊登網站網址為https://www.railway.gov.tw/；亦可於政府電子採購網（https://web.pcc.gov.tw/）查詢。</text:span></text:p>
      <text:p text:style-name="P20"><text:span text:style-name="T15">2.請投標廠商審慎評估後投標，本公司不負營運盈虧及評估之責</text:span><text:span text:style-name="T14">。</text:span><office:annotation-end office:name="__Annotation__480_42141192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0070c0" style:font-name="標楷體" fo:font-size="9pt" style:font-name-asian="標楷體1" style:font-size-asian="9pt" style:font-size-complex="9pt"/>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9pt" style:font-name-asian="標楷體1" style:font-size-asian="9pt" style:font-size-complex="9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9"/></text:span><text:span text:style-name="MT3">115年3月版(115.05.08臺中分處-</text:span></text:p>
        <text:p text:style-name="MP2">保留自然人與商號投標)</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57</meta:editing-cycles>
    <meta:print-date>2026-06-30T01:55:00</meta:print-date>
    <meta:creation-date>2024-06-13T06:55:00</meta:creation-date>
    <dc:date>2026-07-03T13:47:15.616000000</dc:date>
    <meta:editing-duration>PT4H44M21S</meta:editing-duration>
    <meta:generator>NDC_ODF_Application_Tools/2.0.4$Windows_X86_64 LibreOffice_project/ace8b54cb4771cd6636f2ccb1aac7c9dad875112</meta:generator>
    <meta:document-statistic meta:table-count="0" meta:image-count="0" meta:object-count="0" meta:page-count="5" meta:paragraph-count="97" meta:word-count="4560" meta:character-count="4758" meta:non-whitespace-character-count="4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