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B67000013606B66AC31217391E4.jpg" manifest:media-type="image/jpeg"/>
  <manifest:file-entry manifest:full-path="Pictures/1000000000000A00000005A0EA5FB89C3FF7AF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language-asian="zh" style:country-asian="TW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影像1" text:anchor-type="paragraph" svg:width="25.7cm" svg:height="18.17cm" draw:z-index="0"><draw:image xlink:href="Pictures/1000000000001B67000013606B66AC31217391E4.jpg" xlink:type="simple" xlink:show="embed" xlink:actuate="onLoad" loext:mime-type="image/jpeg"/></draw:frame></text:p>
      <text:p text:style-name="P1"><text:soft-page-break/>現況照片</text:p>
      <text:p text:style-name="P1"><draw:frame draw:style-name="fr1" draw:name="影像2" text:anchor-type="paragraph" svg:width="25.7cm" svg:height="14.455cm" draw:z-index="1"><draw:image xlink:href="Pictures/1000000000000A00000005A0EA5FB89C3FF7AF7E.jpg" xlink:type="simple" xlink:show="embed" xlink:actuate="onLoad" loext:mime-type="image/jpeg"/></draw:frame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6:59:07.963000000</meta:creation-date>
    <meta:editing-duration>PT12M32S</meta:editing-duration>
    <meta:editing-cycles>4</meta:editing-cycles>
    <meta:generator>NDC_ODF_Application_Tools/2.0.4$Windows_x86 LibreOffice_project/ae84f4ecbdc63779f9ccaecb5a4dddfbc057d305</meta:generator>
    <dc:title>預設空白範本(writer)</dc:title>
    <dc:date>2020-07-28T17:08:02.932000000</dc:date>
    <meta:document-statistic meta:table-count="0" meta:image-count="2" meta:object-count="0" meta:page-count="2" meta:paragraph-count="2" meta:word-count="4" meta:character-count="9" meta:non-whitespace-character-count="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23T16:59:04.875000000"/>
  </office:meta>
</office:document-meta>
</file>