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0.2777in">
        <style:tab-stops>
          <style:tab-stop style:type="left" style:position="0.16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5.91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" style:parent-style-name="內文" style:family="paragraph">
      <style:paragraph-properties style:text-autospace="none" fo:text-align="justify" fo:line-height="150%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8pt" style:font-size-asian="18pt" style:font-size-complex="18pt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6.527in" fo:margin-left="0.18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9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40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6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0.0111in" fo:font-size="12pt" style:font-size-asian="12pt" style:font-size-complex="12pt"/>
    </style:style>
    <style:style style:name="T9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5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7" style:parent-style-name="預設段落字型" style:family="text">
      <style:text-properties style:font-name-asian="標楷體" fo:letter-spacing="0.0583in" fo:font-size="12pt" style:font-size-asian="12pt" style:font-size-complex="12pt"/>
    </style:style>
    <style:style style:name="T17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0" style:parent-style-name="預設段落字型" style:family="text">
      <style:text-properties style:font-name-asian="標楷體" fo:letter-spacing="0.0111in" fo:font-size="12pt" style:font-size-asian="12pt" style:font-size-complex="12pt"/>
    </style:style>
    <style:style style:name="T20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text-autospace="none" fo:text-align="justify" fo:line-height="0.1666in" fo:margin-right="-0.3111in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4pt" style:font-size-asian="14pt"/>
    </style:style>
    <style:style style:name="P218" style:parent-style-name="內文" style:family="paragraph">
      <style:paragraph-properties style:text-autospace="none" fo:text-align="justify" fo:margin-bottom="0.0833in" fo:line-height="0.2777in" fo:text-indent="0.2277in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19" style:parent-style-name="內文2" style:family="paragraph">
      <style:paragraph-properties style:text-autospace="ideograph-alpha" fo:margin-right="0in">
        <style:tab-stops>
          <style:tab-stop style:type="left" style:position="-0.2222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P224" style:parent-style-name="內文2" style:family="paragraph">
      <style:paragraph-properties style:text-autospace="ideograph-alpha" fo:margin-right="0in"/>
      <style:text-properties style:font-name-asian="標楷體" fo:font-size="13pt" style:font-size-asian="13pt" style:font-size-complex="13pt"/>
    </style:style>
    <style:style style:name="P225" style:parent-style-name="內文2" style:family="paragraph">
      <style:paragraph-properties style:text-autospace="ideograph-alpha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226" style:parent-style-name="內文2" style:family="paragraph">
      <style:paragraph-properties style:text-autospace="ideograph-alpha" fo:margin-right="0in"/>
      <style:text-properties style:font-name-asian="標楷體" fo:font-size="13pt" style:font-size-asian="13pt" style:font-size-complex="13pt"/>
    </style:style>
    <style:style style:name="P227" style:parent-style-name="內文2" style:family="paragraph">
      <style:paragraph-properties style:text-autospace="ideograph-alpha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228" style:parent-style-name="內文2" style:family="paragraph">
      <style:paragraph-properties style:text-autospace="ideograph-alpha" fo:margin-right="0in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民國108年5月</text:p>
      <text:p text:style-name="P2">客運業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（</text:span><text:span text:style-name="T10">1</text:span><text:span text:style-name="T11">）</text:span><text:span text:style-name="T12">客運人</text:span><text:span text:style-name="T13">數</text:span><text:span text:style-name="T14">：</text:span></text:p>
          </table:table-cell>
          <table:table-cell table:style-name="TableCell15">
            <text:p text:style-name="P16"><text:span text:style-name="T17">19,223,512</text:span><text:span text:style-name="T18">人次。每日平均</text:span><text:span text:style-name="T19">620,113</text:span><text:span text:style-name="T20">人次，較目標增加</text:span><text:span text:style-name="T21">2.98%</text:span><text:span text:style-name="T22">，較上月減少</text:span><text:span text:style-name="T23">7.30%</text:span><text:span text:style-name="T24">，較上年同月減少</text:span><text:span text:style-name="T25">2.08%</text:span><text:span text:style-name="T26">。本年</text:span><text:span text:style-name="T27">1</text:span><text:span text:style-name="T28">至</text:span><text:span text:style-name="T29">5</text:span><text:span text:style-name="T30">月較上年同期增加</text:span><text:span text:style-name="T31">1.96%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<text:span text:style-name="T36">（</text:span><text:span text:style-name="T37">2</text:span><text:span text:style-name="T38">）</text:span><text:span text:style-name="T39">延人公</text:span><text:span text:style-name="T40">里</text:span><text:span text:style-name="T41">：</text:span></text:p>
          </table:table-cell>
          <table:table-cell table:style-name="TableCell42">
            <text:p text:style-name="P43"><text:span text:style-name="T44">883,215,927</text:span><text:span text:style-name="T45">人公里。每日平均</text:span><text:span text:style-name="T46">28,490,836</text:span><text:span text:style-name="T47">人公里，較目標減少</text:span><text:span text:style-name="T48">0.14%</text:span><text:span text:style-name="T49">，較上月減少</text:span><text:span text:style-name="T50">9.05%</text:span><text:span text:style-name="T51">，較上年同月減少</text:span><text:span text:style-name="T52">1.57%</text:span><text:span text:style-name="T53">。本年</text:span><text:span text:style-name="T54">1</text:span><text:span text:style-name="T55">至</text:span><text:span text:style-name="T56">5</text:span><text:span text:style-name="T57">月較上年同期增加</text:span><text:span text:style-name="T58">1.00%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<text:span text:style-name="T63">（</text:span><text:span text:style-name="T64">3</text:span><text:span text:style-name="T65">）</text:span><text:span text:style-name="T66">客運收</text:span><text:span text:style-name="T67">入</text:span><text:span text:style-name="T68">：</text:span></text:p>
          </table:table-cell>
          <table:table-cell table:style-name="TableCell69">
            <text:p text:style-name="P70"><text:span text:style-name="T71">1,405,069,955</text:span><text:span text:style-name="T72">元。每日平均</text:span><text:span text:style-name="T73">45,324,837</text:span><text:span text:style-name="T74">元，較目標減少</text:span><text:span text:style-name="T75">3.47%</text:span><text:span text:style-name="T76">，較上月減少</text:span><text:span text:style-name="T77">11.44%</text:span><text:span text:style-name="T78">，較上年同月減少</text:span><text:span text:style-name="T79">0.83%</text:span><text:span text:style-name="T80">。本年</text:span><text:span text:style-name="T81">1</text:span><text:span text:style-name="T82">至</text:span><text:span text:style-name="T83">5</text:span><text:span text:style-name="T84">月較上年同期增加</text:span><text:span text:style-name="T85">0.10%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<text:span text:style-name="T90">（</text:span><text:span text:style-name="T91">4</text:span><text:span text:style-name="T92">）</text:span><text:span text:style-name="T93">每旅客平均運</text:span><text:span text:style-name="T94">程</text:span><text:span text:style-name="T95">：</text:span></text:p>
          </table:table-cell>
          <table:table-cell table:style-name="TableCell96">
            <text:p text:style-name="P97"><text:span text:style-name="T98">45.9</text:span><text:span text:style-name="T99">公里，較目標減少</text:span><text:span text:style-name="T100">1.4</text:span><text:span text:style-name="T101">公里</text:span><text:span text:style-name="T102">(-3.02%)</text:span><text:span text:style-name="T103">，較上月減少</text:span><text:span text:style-name="T104">0.9</text:span><text:span text:style-name="T105">公里</text:span><text:span text:style-name="T106">(-1.89%)</text:span><text:span text:style-name="T107">，較上年同月增加</text:span><text:span text:style-name="T108">0.2</text:span><text:span text:style-name="T109">公里</text:span><text:span text:style-name="T110">(0.52%)</text:span><text:span text:style-name="T111">。本年</text:span><text:span text:style-name="T112">1</text:span><text:span text:style-name="T113">至</text:span><text:span text:style-name="T114">5</text:span><text:span text:style-name="T115">月較上年同期減少</text:span><text:span text:style-name="T116">0.4</text:span><text:span text:style-name="T117">公里</text:span><text:span text:style-name="T118">(-0.95%)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<text:span text:style-name="T123">（</text:span><text:span text:style-name="T124">5</text:span><text:span text:style-name="T125">）</text:span><text:span text:style-name="T126">客運密</text:span><text:span text:style-name="T127">度</text:span><text:span text:style-name="T128">：</text:span></text:p>
          </table:table-cell>
          <table:table-cell table:style-name="TableCell129">
            <text:p text:style-name="P130"><text:span text:style-name="T131">每日每公里</text:span><text:span text:style-name="T132">26,939</text:span><text:span text:style-name="T133">人，較目標減少</text:span><text:span text:style-name="T134">0.14%</text:span><text:span text:style-name="T135">，較上月減少</text:span><text:span text:style-name="T136">9.05%</text:span><text:span text:style-name="T137">，較上年同月減少</text:span><text:span text:style-name="T138">1.57%</text:span><text:span text:style-name="T139">。本年</text:span><text:span text:style-name="T140">1</text:span><text:span text:style-name="T141">至</text:span><text:span text:style-name="T142">5</text:span><text:span text:style-name="T143">月較上年同期增加</text:span><text:span text:style-name="T144">1.00%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（</text:span><text:span text:style-name="T150">6</text:span><text:span text:style-name="T151">）</text:span><text:span text:style-name="T152">客車公</text:span><text:span text:style-name="T153">里</text:span><text:span text:style-name="T154">：</text:span></text:p>
          </table:table-cell>
          <table:table-cell table:style-name="TableCell155">
            <text:p text:style-name="P156"><text:span text:style-name="T157">30,298,126</text:span><text:span text:style-name="T158">公里。每日平均</text:span><text:span text:style-name="T159">977,359</text:span><text:span text:style-name="T160">公里，較上月減少</text:span><text:span text:style-name="T161">1.43%</text:span><text:span text:style-name="T162">，較上年同月減少</text:span><text:span text:style-name="T163">0.10%</text:span><text:span text:style-name="T164">。本年</text:span><text:span text:style-name="T165">1</text:span><text:span text:style-name="T166">至</text:span><text:span text:style-name="T167">5</text:span><text:span text:style-name="T168">月較上年同期減少</text:span><text:span text:style-name="T169">0.12%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<text:span text:style-name="T174">（</text:span><text:span text:style-name="T175">7</text:span><text:span text:style-name="T176">）</text:span><text:span text:style-name="T177">客座利用</text:span><text:span text:style-name="T178">率</text:span><text:span text:style-name="T179">：</text:span></text:p>
          </table:table-cell>
          <table:table-cell table:style-name="TableCell180">
            <text:p text:style-name="P181"><text:span text:style-name="T182">62.43%</text:span><text:span text:style-name="T183">，較上月減少</text:span><text:span text:style-name="T184">5.29</text:span><text:span text:style-name="T185">個百分點，較上年同月減少</text:span><text:span text:style-name="T186">0.19</text:span><text:span text:style-name="T187">個百分點。本年</text:span><text:span text:style-name="T188">1</text:span><text:span text:style-name="T189">至</text:span><text:span text:style-name="T190">5</text:span><text:span text:style-name="T191">月較上年同期增加</text:span><text:span text:style-name="T192">1.37</text:span><text:span text:style-name="T193">個百分點。</text:span></text:p>
          </table:table-cell>
        </table:table-row>
        <table:table-row table:style-name="TableRow194">
          <table:table-cell table:style-name="TableCell195">
            <text:p text:style-name="P196"><text:span text:style-name="T197">（</text:span><text:span text:style-name="T198">8</text:span><text:span text:style-name="T199">）</text:span><text:span text:style-name="T200">客運列車準點</text:span><text:span text:style-name="T201">率</text:span><text:span text:style-name="T202">：</text:span></text:p>
          </table:table-cell>
          <table:table-cell table:style-name="TableCell203">
            <text:p text:style-name="P204"><text:span text:style-name="T205">91.27%</text:span><text:span text:style-name="T206">，較上月增加</text:span><text:span text:style-name="T207">1.56</text:span><text:span text:style-name="T208">個百分點，較上年同月減少</text:span><text:span text:style-name="T209">4.18</text:span><text:span text:style-name="T210">個百分點。本年</text:span><text:span text:style-name="T211">1</text:span><text:span text:style-name="T212">至</text:span><text:span text:style-name="T213">5</text:span><text:span text:style-name="T214">月較上年同期減少</text:span><text:span text:style-name="T215">3.73</text:span><text:span text:style-name="T216">個百分點。</text:span></text:p>
          </table:table-cell>
        </table:table-row>
      </table:table>
      <text:p text:style-name="P217"/>
      <text:p text:style-name="P218">說<text:s/>明：</text:p>
      <text:p text:style-name="P219"><text:span text:style-name="T220"><text:tab/></text:span><text:span text:style-name="T221">１</text:span><text:span text:style-name="T222">.</text:span><text:span text:style-name="T223">本月客運量與上月比較：</text:span></text:p>
      <text:p text:style-name="P224"><text:tab/>本月每日平均客運人數及延人公里分別減少7.30%及9.05%，主要是因上月逢清明節連續假期所致。</text:p>
      <text:p text:style-name="P225"><text:tab/>２.本月客運量與上年同月比較：</text:p>
      <text:p text:style-name="P226"><text:tab/>本月每日平均客運人數及延人公里分別減少2.08%及1.57%，主要是因短程旅客減少所致。</text:p>
      <text:p text:style-name="P227"><text:tab/>３.本月客運量與預算目標比較：</text:p>
      <text:p text:style-name="P228"><text:span text:style-name="T229"><text:tab/></text:span><text:span text:style-name="T230">本月客運人數、延人公里、客運收入之預算目標達成率分別為</text:span><text:span text:style-name="T231">102.98%</text:span><text:span text:style-name="T232">、</text:span><text:span text:style-name="T233">99.86%</text:span><text:span text:style-name="T234">、</text:span><text:span text:style-name="T235">96.53%</text:span><text:span text:style-name="T2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text-align="justify" fo:line-height="100%" fo:margin-left="2in" fo:margin-right="-0.3104in" fo:text-indent="-2in"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style:font-name-asian="華康中楷體" fo:letter-spacing="0.0027in" fo:font-size="11pt" style:font-size-asian="11pt" fo:hyphenate="false"/>
    </style:style>
    <style:style style:name="內文2" style:display-name="內文2" style:family="paragraph" style:parent-style-name="內文">
      <style:paragraph-properties style:text-autospace="none" fo:text-align="justify" fo:line-height="0.2777in" fo:margin-left="0.4722in" fo:margin-right="-0.3111in" fo:text-indent="-0.4722in">
        <style:tab-stops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華康中楷體" fo:letter-spacing="0.0041in" fo:hyphenate="false"/>
    </style:style>
    <style:style style:name="內文3" style:display-name="內文3" style:family="paragraph" style:parent-style-name="內文1">
      <style:paragraph-properties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letter-spacing="0.0027in" fo:font-size="16pt" style:font-size-asian="16pt" fo:hyphenate="false"/>
    </style:style>
    <style:style style:name="內文4" style:display-name="內文4" style:family="paragraph" style:parent-style-name="內文3">
      <style:paragraph-properties fo:margin-left="2.5in">
        <style:tab-stops>
          <style:tab-stop style:type="left" style:position="-2.3333in"/>
          <style:tab-stop style:type="left" style:position="-1.9166in"/>
          <style:tab-stop style:type="left" style:position="-1.5833in"/>
          <style:tab-stop style:type="left" style:position="-1.1666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25in"/>
          <style:tab-stop style:type="left" style:position="3.6666in"/>
        </style:tab-stops>
      </style:paragraph-properties>
      <style:text-properties style:font-name="華康中楷體" fo:hyphenate="false"/>
    </style:style>
    <style:style style:name="樣式1" style:display-name="樣式1" style:family="paragraph" style:parent-style-name="內文2">
      <style:text-properties fo:hyphenate="false"/>
    </style:style>
    <style:style style:name="內文5" style:display-name="內文5" style:family="paragraph" style:parent-style-name="內文">
      <style:paragraph-properties style:text-autospace="none" fo:text-align="justify" fo:line-height="0.1944in" fo:margin-left="0.8659in" fo:margin-right="-0.3111in" fo:text-indent="-0.8659in">
        <style:tab-stops>
          <style:tab-stop style:type="left" style:position="-0.1993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  <style:tab-stop style:type="left" style:position="4.884in"/>
          <style:tab-stop style:type="left" style:position="5.3006in"/>
        </style:tab-stops>
      </style:paragraph-properties>
      <style:text-properties style:font-name-asian="華康中楷體" fo:letter-spacing="0.0041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37in" style:print-orientation="portrait" fo:margin-top="0.5118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臺灣鐵路管理局</meta:initial-creator>
    <dc:creator>admin</dc:creator>
    <meta:creation-date>2019-07-02T06:34:00Z</meta:creation-date>
    <dc:date>2019-07-02T06:34:00Z</dc:date>
    <meta:print-date>2019-07-02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