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111666666667cm"/>
    </style:style>
    <style:style style:name="co2" style:family="table-column">
      <style:table-column-properties fo:break-before="auto" style:column-width="2.83633333333333cm"/>
    </style:style>
    <style:style style:name="co3" style:family="table-column">
      <style:table-column-properties fo:break-before="auto" style:column-width="6.604cm"/>
    </style:style>
    <style:style style:name="co4" style:family="table-column">
      <style:table-column-properties fo:break-before="auto" style:column-width="4.99533333333333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1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3-10LM0186 50kg-N型鋼軌用防脫角鐵托架組7,000組</text:p>
          </table:table-cell>
          <table:table-cell office:value-type="date" office:date-value="2022-01-04T00:00:00" table:style-name="ce4">
            <text:p>2022/01/04</text:p>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3253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24197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253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253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253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253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24197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4137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4137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29762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2997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97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97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762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253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197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197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29762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9762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762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82柴液機車用空氣壓縮機總成等5項</text:p>
          </table:table-cell>
          <table:table-cell office:value-type="date" office:date-value="2022-01-04T00:00:00" table:style-name="ce4">
            <text:p>2022/0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175 TEMU2000型車頭AAR自動連結器(AC)修理包18ST</text:p>
          </table:table-cell>
          <table:table-cell office:value-type="date" office:date-value="2022-01-04T00:00:00" table:style-name="ce4">
            <text:p>2022/0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C01743噸柴油堆高機4台</text:p>
          </table:table-cell>
          <table:table-cell office:value-type="date" office:date-value="2022-01-06T00:00:00" table:style-name="ce4">
            <text:p>2022/01/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C0188 柴油客車用空氣筒汽缸等2項</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169A新純羊毛座椅絨布(藍珊瑚20,000MR)</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169B<text:s/><text:span text:style-name="T2">新純羊毛座椅絨布</text:span>(<text:span text:style-name="T2">紅珊瑚</text:span>55,000MR)</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0LC0181 TEMU2000型用連結器遮罩氣壓桿等3項</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04電聯車用一次彈簧1,600PC</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92 <text:s/>柴電機車軸承1,000PC</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0LMK003電話簿印製2,461本</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10LMM004EMU858編組事故車(4輛)修復案</text:p>
          </table:table-cell>
          <table:table-cell office:value-type="date" office:date-value="2022-01-20T00:00:00" table:style-name="ce4">
            <text:p>2022/01/20</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4-10LM0158 軌距水平尺75具</text:p>
          </table:table-cell>
          <table:table-cell office:value-type="date" office:date-value="2022-01-25T00:00:00" table:style-name="ce4">
            <text:p>2022/01/2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03 <text:s/>EMU500型及PP機車濾清器止回閥等38項用料</text:p>
          </table:table-cell>
          <table:table-cell office:value-type="date" office:date-value="2022-01-27T00:00:00" table:style-name="ce4">
            <text:p>2022/01/27</text:p>
            <draw:custom-shape svg:x="0.35119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041P <text:s/>高雄地下化車站中央監控系統維護保養(第1期)</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採購契約 <text:s/>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1156R <text:s/>111年-112年度掌上型補票系統及站務報表印表機維護案</text:p>
          </table:table-cell>
          <table:table-cell office:value-type="date" office:date-value="2022-02-07T00:00:00" table:style-name="ce4">
            <text:p>2022/02/07</text:p>
          </table:table-cell>
          <table:table-cell office:value-type="string" table:style-name="ce5">
            <text:p>10年</text:p>
          </table:table-cell>
          <table:table-cell office:value-type="string" table:style-name="ce5">
            <text:p>採購契約 <text:s/>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1165S <text:s/>111-112年度臺北機廠空壓機組定期巡檢與保養</text:p>
          </table:table-cell>
          <table:table-cell office:value-type="date" office:date-value="2022-02-07T00:00:00" table:style-name="ce4">
            <text:p>2022/02/07</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0P1166P <text:s/>111年度運務處各站調動機維修工作(維護及保養)</text:p>
          </table:table-cell>
          <table:table-cell office:value-type="date" office:date-value="2022-01-26T00:00:00" table:style-name="ce4">
            <text:p>2022/01/26</text:p>
          </table:table-cell>
          <table:table-cell office:value-type="string" table:style-name="ce5">
            <text:p>10年</text:p>
          </table:table-cell>
          <table:table-cell office:value-type="string" table:style-name="ce5">
            <text:p>採購契約 <text:s/>書面資料</text:p>
          </table:table-cell>
          <table:table-cell office:value-type="string" table:style-name="ce5">
            <text:p>綜合調度所<text:s/></text:p>
          </table:table-cell>
          <table:table-cell table:number-columns-repeated="16379"/>
        </table:table-row>
        <table:table-row table:style-name="ro2">
          <table:table-cell office:value-type="string" table:style-name="ce3">
            <text:p>L0210P2075P <text:s/>臺鐵經營策略諮詢顧問暨舊山線財務計劃與經濟效益評估委託專業服務</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採購契約 <text:s/>書面資料</text:p>
          </table:table-cell>
          <table:table-cell office:value-type="string" table:style-name="ce5">
            <text:p>企劃處<text:s/></text:p>
          </table:table-cell>
          <table:table-cell table:number-columns-repeated="16379"/>
        </table:table-row>
        <table:table-row table:style-name="ro2">
          <table:table-cell office:value-type="string" table:style-name="ce3">
            <text:p>L0210P2111U <text:s/>四年期松山、南港車站空調系統維護保養（111?114）</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採購契約 <text:s/>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1003Q <text:s/>111年度本局員工退休金負債委託精算服務</text:p>
          </table:table-cell>
          <table:table-cell office:value-type="date" office:date-value="2022-01-22T00:00:00" table:style-name="ce4">
            <text:p>2022/01/22</text:p>
          </table:table-cell>
          <table:table-cell office:value-type="string" table:style-name="ce5">
            <text:p>10年</text:p>
          </table:table-cell>
          <table:table-cell office:value-type="string" table:style-name="ce5">
            <text:p>採購契約 <text:s/>書面資料</text:p>
          </table:table-cell>
          <table:table-cell office:value-type="string" table:style-name="ce5">
            <text:p>人事室</text:p>
          </table:table-cell>
          <table:table-cell table:number-columns-repeated="16379"/>
        </table:table-row>
        <table:table-row table:style-name="ro2">
          <table:table-cell office:value-type="string" table:style-name="ce3">
            <text:p>案號：L0210E1054R 111年花蓮電力段臨場健康服務特約護理人員</text:p>
          </table:table-cell>
          <table:table-cell office:value-type="date" office:date-value="2022-01-11T00:00:00" table:style-name="ce4">
            <text:p>2022/01/11</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案號：L0211E1003R 111年花蓮工務段轄內軌道維修工程材料裝卸暨站場環境整理作業</text:p>
          </table:table-cell>
          <table:table-cell office:value-type="date" office:date-value="2022-01-28T00:00:00" table:style-name="ce4">
            <text:p>2022/01/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0C1037Y</text:p>
            <text:p><text:s/>111年臺中工務段苗栗分駐所轄內環境整理工作<text:s/></text:p>
          </table:table-cell>
          <table:table-cell office:value-type="date" office:date-value="2022-01-05T00:00:00" table:style-name="ce4">
            <text:p>2022/01/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0C1038Y</text:p>
            <text:p><text:s/>111年臺中工務段彰化分駐所轄內環境整理工作<text:s/></text:p>
          </table:table-cell>
          <table:table-cell office:value-type="date" office:date-value="2022-01-21T00:00:00" table:style-name="ce4">
            <text:p>2022/01/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210C1040M</text:p>
            <text:p><text:s/>111年度臺中工務段轄內租用挖土機配合作業<text:s text:c="2"/></text:p>
          </table:table-cell>
          <table:table-cell office:value-type="date" office:date-value="2022-01-25T00:00:00" table:style-name="ce4">
            <text:p>2022/01/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01M</text:p>
            <text:p><text:s/>111年度臺中運務段陸運特定人員尿液採驗<text:s/></text:p>
          </table:table-cell>
          <table:table-cell office:value-type="date" office:date-value="2022-01-25T00:00:00" table:style-name="ce4">
            <text:p>2022/01/25</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0S1049W 111年度高雄機廠客車車輛塗裝勞務外包</text:p>
          </table:table-cell>
          <table:table-cell office:value-type="date" office:date-value="2022-01-06T00:00:00" table:style-name="ce4">
            <text:p>2022/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0S1052L 111年高雄工務段臺南工務分駐所轄內環境整理工作</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0S1053W 電車線工作平台車FP-01整修工作</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0S1045L 111年高雄運務段特約醫師從事勞工健康臨場服務</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510P1057P <text:s/>鐵路行車安全改善六年計畫(縱貫線鶯歌桃園間東正線K53+750~880邊坡防護工程)</text:p>
          </table:table-cell>
          <table:table-cell office:value-type="date" office:date-value="2022-01-26T00:00:00" table:style-name="ce4">
            <text:p>2022/01/2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66U <text:s/>臺鐵軌道結構安全提升計畫-臺北工務段鋼軌焊接工程</text:p>
          </table:table-cell>
          <table:table-cell office:value-type="date" office:date-value="2022-01-17T00:00:00" table:style-name="ce4">
            <text:p>2022/01/17</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82U <text:s/>鐵路行車安全改善六年計畫（下七結橋、淇武蘭川橋、二結排水箱涵及四結溪橋改建工程－號誌部分）</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採購契約 <text:s/>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0P1085V <text:s/>三坑站月台原有雨棚及三坑步道修繕工程</text:p>
          </table:table-cell>
          <table:table-cell office:value-type="date" office:date-value="2022-01-07T00:00:00" table:style-name="ce4">
            <text:p>2022/01/07</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0P1086R <text:s/>花蓮機務段廢水處理設施改善工程</text:p>
          </table:table-cell>
          <table:table-cell office:value-type="date" office:date-value="2022-01-28T00:00:00" table:style-name="ce4">
            <text:p>2022/01/28</text:p>
          </table:table-cell>
          <table:table-cell office:value-type="string" table:style-name="ce5">
            <text:p>10年</text:p>
          </table:table-cell>
          <table:table-cell office:value-type="string" table:style-name="ce5">
            <text:p>採購契約 <text:s/>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510P1087T <text:s/>臺北機廠A4-1場區增設起重機及鐵捲門工程</text:p>
          </table:table-cell>
          <table:table-cell office:value-type="date" office:date-value="2022-01-27T00:00:00" table:style-name="ce4">
            <text:p>2022/01/27</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0P1088U <text:s/>花蓮運務段轄區內車站電梯更新工程</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510P1089U <text:s/>111年臺北工務段(基隆-桃園)電力號誌連軌線焊接作業</text:p>
          </table:table-cell>
          <table:table-cell office:value-type="date" office:date-value="2022-01-27T00:00:00" table:style-name="ce4">
            <text:p>2022/01/27</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0E1039L A.宜蘭機務分段污水下水道工程B.資產開發中心雜項工程(新增需求)-污水下水道系統用戶接管工程【併案辦理】</text:p>
          </table:table-cell>
          <table:table-cell office:value-type="date" office:date-value="2022-01-04T00:00:00" table:style-name="ce4">
            <text:p>2022/01/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0E1043R 花蓮電務段轄區新城、花蓮機房電源切換開關及ATS控制器故障汰換</text:p>
          </table:table-cell>
          <table:table-cell office:value-type="date" office:date-value="2022-01-06T00:00:00" table:style-name="ce4">
            <text:p>2022/01/0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0E1050L 車勤服務部花蓮分部2樓男女盥洗室整建工程</text:p>
          </table:table-cell>
          <table:table-cell office:value-type="date" office:date-value="2022-01-07T00:00:00" table:style-name="ce4">
            <text:p>2022/01/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0E1051R 花蓮電務段清水隧道號誌設備纜線復舊工程</text:p>
          </table:table-cell>
          <table:table-cell office:value-type="date" office:date-value="2022-01-06T00:00:00" table:style-name="ce4">
            <text:p>2022/01/0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0E1054R 花蓮工務段料場改善工程(吉安站)</text:p>
          </table:table-cell>
          <table:table-cell office:value-type="date" office:date-value="2022-01-18T00:00:00" table:style-name="ce4">
            <text:p>2022/01/1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01R 花蓮機廠2、3號高壓變電站負載聯絡盤新設工程</text:p>
          </table:table-cell>
          <table:table-cell office:value-type="date" office:date-value="2022-01-26T00:00:00" table:style-name="ce4">
            <text:p>2022/01/26</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text:s/>L0510C1050T</text:p>
            <text:p><text:s/>彰化電務段轄內電訊機櫃安全監控系統新設工程<text:s/></text:p>
          </table:table-cell>
          <table:table-cell office:value-type="date" office:date-value="2022-01-04T00:00:00" table:style-name="ce4">
            <text:p>2022/01/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03M</text:p>
            <text:p><text:s/>彰化電務段轄內秋茂園平交道拓寬工程(自動障礙物偵測部分)</text:p>
          </table:table-cell>
          <table:table-cell office:value-type="date" office:date-value="2022-01-19T00:00:00" table:style-name="ce4">
            <text:p>2022/01/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02Y</text:p>
            <text:p><text:s/>臺鐵電務智慧化提升計畫(竹南-彰化間(海線)繼電器室安全防護改善工程)<text:s/></text:p>
          </table:table-cell>
          <table:table-cell office:value-type="date" office:date-value="2022-01-26T00:00:00" table:style-name="ce4">
            <text:p>2022/01/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01T</text:p>
            <text:p><text:s/>彰化電務段轄內秋茂園平交道拓寬工程(號誌部分)<text:s/></text:p>
          </table:table-cell>
          <table:table-cell office:value-type="date" office:date-value="2022-01-27T00:00:00" table:style-name="ce4">
            <text:p>2022/01/2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0S1048L 高工段轄內高屏溪大橋等4座橋梁欄杆改建工程</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0S1047P 鐵路沿線排水設施與檔牆工程-高雄市路竹區縱貫線K376+100~K376+400(山側)</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0LC0178 EMU500型抗搖連桿緩衝橡皮(抗搖桿橡膠襯套)2,000PC</text:p>
          </table:table-cell>
          <table:table-cell office:value-type="date" office:date-value="2022-02-08T00:00:00" table:style-name="ce4">
            <text:p>2022/02/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01 <text:s/>EMU600型小齒輪等3項用料</text:p>
          </table:table-cell>
          <table:table-cell office:value-type="date" office:date-value="2022-02-08T00:00:00" table:style-name="ce4">
            <text:p>2022/02/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06電聯車用E-1-L安全閥等16項</text:p>
          </table:table-cell>
          <table:table-cell office:value-type="date" office:date-value="2022-02-10T00:00:00" table:style-name="ce4">
            <text:p>2022/02/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C0164吊桿式貨車2輛</text:p>
          </table:table-cell>
          <table:table-cell office:value-type="date" office:date-value="2022-02-10T00:00:00" table:style-name="ce4">
            <text:p>2022/02/1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7650N關節式PC枕道岔33套</text:p>
          </table:table-cell>
          <table:table-cell office:value-type="date" office:date-value="2022-02-15T00:00:00" table:style-name="ce4">
            <text:p>2022/02/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08 電聯車用驅動小齒輪軸承500PC</text:p>
          </table:table-cell>
          <table:table-cell office:value-type="date" office:date-value="2022-02-15T00:00:00" table:style-name="ce4">
            <text:p>2022/02/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9050kg-N及UIC60二框式預力混凝土軌枕等二項共計890套</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13軌框搬運機電控系統等材料1批</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M0012液壓軟管接頭(不含塑膠蓋)10套</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1LM0011EM80軌道檢查車紅外線雷射激光投射器4支</text:p>
          </table:table-cell>
          <table:table-cell office:value-type="date" office:date-value="2022-02-22T00:00:00" table:style-name="ce4">
            <text:p>2022/02/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C0179 鋼軌鑽孔機90台</text:p>
          </table:table-cell>
          <table:table-cell office:value-type="date" office:date-value="2022-02-22T00:00:00" table:style-name="ce4">
            <text:p>2022/02/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02 電聯車用集電弓總成12ST</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136P <text:s/>111年度員工訓練中心環境清潔工作</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員工訓練中心</text:p>
          </table:table-cell>
          <table:table-cell table:number-columns-repeated="16379"/>
        </table:table-row>
        <table:table-row table:style-name="ro2">
          <table:table-cell office:value-type="string" table:style-name="ce3">
            <text:p>L0211P1001V <text:s/>111年度資訊安全管理制度維護委外服務案</text:p>
          </table:table-cell>
          <table:table-cell office:value-type="date" office:date-value="2022-02-09T00:00:00" table:style-name="ce4">
            <text:p>2022/02/09</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008T <text:s/>111~112臺北工務段新竹分駐所轄內環境整理工作</text:p>
          </table:table-cell>
          <table:table-cell office:value-type="date" office:date-value="2022-02-21T00:00:00" table:style-name="ce4">
            <text:p>2022/02/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10U <text:s/>行車調度無線電話系統設備四年維護保養及運轉管理</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1018T <text:s/>臺北機務段111年度一般事業廢棄物清運處理工作（短期契約）</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1019T <text:s/>傾斜式電聯車136輛購案履約爭議民事求償第二審訴訟代理人服務案</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案號：L0210E1050R 111年臺東工務段臺東分駐所轄內環境整理工作</text:p>
          </table:table-cell>
          <table:table-cell office:value-type="date" office:date-value="2022-02-11T00:00:00" table:style-name="ce4">
            <text:p>2022/02/1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1051L 111年度臺東工務分駐所租用挖土機配合施工作業</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1052L 111年度臺東工務段池上分駐所轄內環境整理工作</text:p>
          </table:table-cell>
          <table:table-cell office:value-type="date" office:date-value="2022-02-14T00:00:00" table:style-name="ce4">
            <text:p>2022/02/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3053R 代辦鐵道局東工處臺鐵南迴鐵路電氣化計畫(菩安～臺東)軌道養護及緊急搶修工程之邊坡監測作業</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01L 111年花蓮工務分駐所轄內廢碴回收篩洗作業</text:p>
          </table:table-cell>
          <table:table-cell office:value-type="date" office:date-value="2022-02-11T00:00:00" table:style-name="ce4">
            <text:p>2022/02/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04L 111年度花蓮工務分駐所轄區租用機械配合作業(開口契約)</text:p>
          </table:table-cell>
          <table:table-cell office:value-type="date" office:date-value="2022-02-16T00:00:00" table:style-name="ce4">
            <text:p>2022/02/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07R 111年度花蓮機務段鐵路行車人員尿液篩檢</text:p>
          </table:table-cell>
          <table:table-cell office:value-type="date" office:date-value="2022-02-24T00:00:00" table:style-name="ce4">
            <text:p>2022/02/24</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text:s/>L0211C1002Y</text:p>
            <text:p>臺鐵舊宿舍群文化景觀區環境整理及廢棄物清運作業</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211C1004M</text:p>
            <text:p>111年度工務養護總隊烏日廠區軌道除草工作</text:p>
          </table:table-cell>
          <table:table-cell office:value-type="date" office:date-value="2022-02-15T00:00:00" table:style-name="ce4">
            <text:p>2022/02/1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text:s text:c="2"/>L0210C2030T</text:p>
            <text:p>教育部補助「新設彰化職場互助教保服務中心建築物裝修案(委託規劃設計及監造技術服務)」─臺中工務段</text:p>
          </table:table-cell>
          <table:table-cell office:value-type="date" office:date-value="2022-02-17T00:00:00" table:style-name="ce4">
            <text:p>2022/02/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211C1006Y</text:p>
            <text:p>111年度3月至7月教育訓練場所及寢具清潔工作</text:p>
          </table:table-cell>
          <table:table-cell office:value-type="date" office:date-value="2022-02-22T00:00:00" table:style-name="ce4">
            <text:p>2022/02/2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S1002P 111年高雄運務段陸運特定人員尿液採驗</text:p>
          </table:table-cell>
          <table:table-cell office:value-type="date" office:date-value="2022-02-09T00:00:00" table:style-name="ce4">
            <text:p>2022/02/09</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510P1075Q <text:s/>臺鐵電務智慧化提升計畫(竹南~彰化間(海線)號誌設備電源改善工程)</text:p>
          </table:table-cell>
          <table:table-cell office:value-type="date" office:date-value="2022-03-02T00:00:00" table:style-name="ce4">
            <text:p>2022/03/02</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510P1077S <text:s/>臺鐵大樓4F氣體自動滅火系統工程</text:p>
          </table:table-cell>
          <table:table-cell office:value-type="date" office:date-value="2022-02-14T00:00:00" table:style-name="ce4">
            <text:p>2022/02/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80T <text:s/>臺北工務段橋梁劣化構件維修工程</text:p>
          </table:table-cell>
          <table:table-cell office:value-type="date" office:date-value="2022-02-21T00:00:00" table:style-name="ce4">
            <text:p>2022/02/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81Q <text:s/>臺鐵電務智慧化提升計畫(宜蘭電力段配合電車線高速檢查車設備改善工程)</text:p>
          </table:table-cell>
          <table:table-cell office:value-type="date" office:date-value="2022-02-15T00:00:00" table:style-name="ce4">
            <text:p>2022/02/15</text:p>
          </table:table-cell>
          <table:table-cell office:value-type="string" table:style-name="ce5">
            <text:p>10年</text:p>
          </table:table-cell>
          <table:table-cell office:value-type="string" table:style-name="ce5">
            <text:p>採購契約 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0P1084P <text:s/>臺北機廠新設倉庫監控錄影系統工程</text:p>
          </table:table-cell>
          <table:table-cell office:value-type="date" office:date-value="2022-02-23T00:00:00" table:style-name="ce4">
            <text:p>2022/02/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0P3072P <text:s/>代辦客家委員會「苗栗火車頭園區建置計畫」-代辦苗栗火車頭園區轉車盤及軌道鋪設工程</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511P1002R <text:s/>新竹站之站場外牆拆除及復舊工程</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06R <text:s/>臺北地下隧道段沿線緊急出口防洪改善工程</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0E1046L 臺東工務段臺東分駐所會議室及檔案室修繕工程</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03L 花蓮機務段維修庫及房舍設施改善工程</text:p>
          </table:table-cell>
          <table:table-cell office:value-type="date" office:date-value="2022-02-08T00:00:00" table:style-name="ce4">
            <text:p>2022/02/08</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1E1004L 臺東機務段檢修及機電大樓浴廁改善工程</text:p>
          </table:table-cell>
          <table:table-cell office:value-type="date" office:date-value="2022-02-15T00:00:00" table:style-name="ce4">
            <text:p>2022/02/15</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1E1005R 110年度花蓮工務段道班房舍整修工程</text:p>
          </table:table-cell>
          <table:table-cell office:value-type="date" office:date-value="2022-02-16T00:00:00" table:style-name="ce4">
            <text:p>2022/02/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06R 花蓮機務段地下車輪床主機及控制面板更新汰換工程</text:p>
          </table:table-cell>
          <table:table-cell office:value-type="date" office:date-value="2022-02-23T00:00:00" table:style-name="ce4">
            <text:p>2022/02/2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1E1007L 臺東車站宿舍區域排水及化糞池改善工程</text:p>
          </table:table-cell>
          <table:table-cell office:value-type="date" office:date-value="2022-02-15T00:00:00" table:style-name="ce4">
            <text:p>2022/02/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text:s/>L0511C1004T</text:p>
            <text:p>工務養護總隊111年度廠區營繕工程</text:p>
          </table:table-cell>
          <table:table-cell office:value-type="date" office:date-value="2022-02-08T00:00:00" table:style-name="ce4">
            <text:p>2022/02/0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1C1007Y</text:p>
            <text:p>縱貫線K169-K171圍牆設置及新埔秋茂園平交道拓寬工程</text:p>
          </table:table-cell>
          <table:table-cell office:value-type="date" office:date-value="2022-02-10T00:00:00" table:style-name="ce4">
            <text:p>2022/02/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05Y</text:p>
            <text:p>彰化機務段加壓浮除機暨調勻池曝氣設備更新工程</text:p>
          </table:table-cell>
          <table:table-cell office:value-type="date" office:date-value="2022-02-25T00:00:00" table:style-name="ce4">
            <text:p>2022/02/25</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text:s/>L0511C1008M</text:p>
            <text:p>竹南站消防設備改善工程</text:p>
          </table:table-cell>
          <table:table-cell office:value-type="date" office:date-value="2022-02-25T00:00:00" table:style-name="ce4">
            <text:p>2022/02/25</text:p>
            <draw:custom-shape svg:x="0.04167in" svg:y="0.20833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4-11LM0010 <text:s/>2噸固定式起重機2部</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16TEMU1000型用靜式變流器控制單元8ST</text:p>
          </table:table-cell>
          <table:table-cell office:value-type="date" office:date-value="2022-03-03T00:00:00" table:style-name="ce4">
            <text:p>2022/03/03</text:p>
            <draw:custom-shape svg:x="0.35119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1LCM001 <text:s/>油壓避震器維修用特製虎鉗1套</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3-10LC0189 <text:s/>111-112年度工務制服</text:p>
          </table:table-cell>
          <table:table-cell office:value-type="date" office:date-value="2022-03-03T00:00:00" table:style-name="ce4">
            <text:p>2022/03/03</text:p>
            <draw:custom-shape svg:x="0.35119in" svg:y="0.16667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87TR52、54轉向架用抗搖連桿等2項</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0LM0005 <text:s/>絕緣軌道接頭2579ST</text:p>
          </table:table-cell>
          <table:table-cell office:value-type="date" office:date-value="2022-03-17T00:00:00" table:style-name="ce4">
            <text:p>2022/03/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20 TEMU1000型用集電弓支撐裝置-減振器等5項</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19右模子等3項各1000PC</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11LMM002撓性連結器量具18套</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4-11LC0017淨空檢查車引擎1ST</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25 <text:s/>EMU500型用門控器等2項</text:p>
          </table:table-cell>
          <table:table-cell office:value-type="date" office:date-value="2022-03-29T00:00:00" table:style-name="ce4">
            <text:p>2022/03/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141T <text:s/>111—112年本局車站售票行動（條碼）支付收單業務</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2081V <text:s/>高雄工務段轄內枋野一號隧道湧水噴泥修繕工程(委託調查規劃設計、監造技術服務)</text:p>
          </table:table-cell>
          <table:table-cell office:value-type="date" office:date-value="2022-03-23T00:00:00" table:style-name="ce4">
            <text:p>2022/03/2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0P2128U <text:s/>臺鐵電務智慧化提升計畫-環島自動電話、有線調度電話及光纖監測等系統更新工程(委託規劃、設計及監造)</text:p>
          </table:table-cell>
          <table:table-cell office:value-type="date" office:date-value="2022-03-21T00:00:00" table:style-name="ce4">
            <text:p>2022/03/21</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2162V <text:s/>南樹林車站天橋增設景觀平臺工程（委託規劃設計及監造技術服務）</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05S <text:s/>111~112年臺北工務段八堵分駐所轄內環境整理工作</text:p>
          </table:table-cell>
          <table:table-cell office:value-type="date" office:date-value="2022-03-08T00:00:00" table:style-name="ce4">
            <text:p>2022/03/0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09Q <text:s/>花蓮維修基地補辦建築執照委託技術服務</text:p>
          </table:table-cell>
          <table:table-cell office:value-type="date" office:date-value="2022-03-08T00:00:00" table:style-name="ce4">
            <text:p>2022/03/08</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13T <text:s/>臺鐵局服務性路線營運虧損計算資訊化委託專業服務案</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主計室</text:p>
          </table:table-cell>
          <table:table-cell table:number-columns-repeated="16379"/>
        </table:table-row>
        <table:table-row table:style-name="ro2">
          <table:table-cell office:value-type="string" table:style-name="ce3">
            <text:p>L0211P1014Q <text:s/>111~112年臺北工務段桃園分駐所轄內環境整理工作</text:p>
          </table:table-cell>
          <table:table-cell office:value-type="date" office:date-value="2022-03-10T00:00:00" table:style-name="ce4">
            <text:p>2022/03/1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16S <text:s/>111年度臺中工務段轄內土地環境整理及廢棄物清運作業</text:p>
          </table:table-cell>
          <table:table-cell office:value-type="date" office:date-value="2022-03-02T00:00:00" table:style-name="ce4">
            <text:p>2022/03/02</text:p>
          </table:table-cell>
          <table:table-cell office:value-type="string" table:style-name="ce5">
            <text:p>10年</text:p>
          </table:table-cell>
          <table:table-cell office:value-type="string" table:style-name="ce5">
            <text:p>採購契約 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1021U <text:s/>20噸牽引車控制及轉向系統更新</text:p>
          </table:table-cell>
          <table:table-cell office:value-type="date" office:date-value="2022-03-25T00:00:00" table:style-name="ce4">
            <text:p>2022/03/25</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22S <text:s/>111年綜合調度所印製各式運行圖採購案</text:p>
          </table:table-cell>
          <table:table-cell office:value-type="date" office:date-value="2022-03-14T00:00:00" table:style-name="ce4">
            <text:p>2022/03/14</text:p>
          </table:table-cell>
          <table:table-cell office:value-type="string" table:style-name="ce5">
            <text:p>10年</text:p>
          </table:table-cell>
          <table:table-cell office:value-type="string" table:style-name="ce5">
            <text:p>採購契約 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024V <text:s/>臺灣鐵路管理局111年模範勞工參訪活動</text:p>
          </table:table-cell>
          <table:table-cell office:value-type="date" office:date-value="2022-03-07T00:00:00" table:style-name="ce4">
            <text:p>2022/03/07</text:p>
          </table:table-cell>
          <table:table-cell office:value-type="string" table:style-name="ce5">
            <text:p>10年</text:p>
          </table:table-cell>
          <table:table-cell office:value-type="string" table:style-name="ce5">
            <text:p>採購契約 書面資料</text:p>
          </table:table-cell>
          <table:table-cell office:value-type="string" table:style-name="ce5">
            <text:p>工會</text:p>
          </table:table-cell>
          <table:table-cell table:number-columns-repeated="16379"/>
        </table:table-row>
        <table:table-row table:style-name="ro2">
          <table:table-cell office:value-type="string" table:style-name="ce3">
            <text:p>L0211P1025S <text:s/>交通部臺灣鐵路管理局臺北運務段111年度室內空氣品質檢驗測定</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26P <text:s/>111年度臺北工務段轄內軌道材料裝卸搬運工作</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29Q <text:s/>0402太魯閣事故車輛裝卸運送案(TED1014-TEM1027)</text:p>
          </table:table-cell>
          <table:table-cell office:value-type="date" office:date-value="2022-03-15T00:00:00" table:style-name="ce4">
            <text:p>2022/03/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s/></text:p>
          </table:table-cell>
          <table:table-cell table:number-columns-repeated="16379"/>
        </table:table-row>
        <table:table-row table:style-name="ro2">
          <table:table-cell office:value-type="string" table:style-name="ce3">
            <text:p>L0211P1030V <text:s/>行動通訊服務-車長掌機4G網路服務(2年期)</text:p>
          </table:table-cell>
          <table:table-cell office:value-type="date" office:date-value="2022-03-07T00:00:00" table:style-name="ce4">
            <text:p>2022/03/07</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031R <text:s/>臺鐵電聯車合成閘瓦積鐵分析</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32T <text:s/>CL817標富岡教育訓練中心新建工程公共藝術設置</text:p>
          </table:table-cell>
          <table:table-cell office:value-type="date" office:date-value="2022-03-25T00:00:00" table:style-name="ce4">
            <text:p>2022/03/2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38U <text:s/>臺北機廠安全母索優化</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042R <text:s/>臺北站臺鐵大樓、萬華車站、板橋車站空調系統設備維護保養(111年短期契約)</text:p>
          </table:table-cell>
          <table:table-cell office:value-type="date" office:date-value="2022-04-07T00:00:00" table:style-name="ce4">
            <text:p>2022/04/07</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2035V <text:s/>0402臺鐵408次列車事故追思會</text:p>
          </table:table-cell>
          <table:table-cell office:value-type="date" office:date-value="2022-03-25T00:00:00" table:style-name="ce4">
            <text:p>2022/03/25</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案號：L0211E1002L 111年度池上工務分駐所租用挖土機配合施工作業</text:p>
          </table:table-cell>
          <table:table-cell office:value-type="date" office:date-value="2022-03-15T00:00:00" table:style-name="ce4">
            <text:p>2022/03/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08R 宜蘭工務段111年度行車人員尿液採驗</text:p>
          </table:table-cell>
          <table:table-cell office:value-type="date" office:date-value="2022-03-04T00:00:00" table:style-name="ce4">
            <text:p>2022/03/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09L 111年度宜蘭工務段在職人員、行車人員及噪音特殊作業等健康檢查</text:p>
          </table:table-cell>
          <table:table-cell office:value-type="date" office:date-value="2022-03-15T00:00:00" table:style-name="ce4">
            <text:p>2022/03/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10R 111年度鳳林工務分駐所轄區租用機械配合作業(開口契約)</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11L 111年度花蓮電務段轄內電動轉轍器整修</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1E1012L 柴油客車車廂客室更新勞務採購</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1E1013R 111年度臺東工務段轄內軌道材料等搬運作業</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text:s text:c="2"/>L0211C1008Y</text:p>
            <text:p>彰化機務段111年度行車人員尿液檢驗委託服務案</text:p>
          </table:table-cell>
          <table:table-cell office:value-type="date" office:date-value="2022-03-02T00:00:00" table:style-name="ce4">
            <text:p>2022/03/0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text:s/>L0211C1005T</text:p>
            <text:p>111年度工務養護總隊租用重機械配合施工作業</text:p>
          </table:table-cell>
          <table:table-cell office:value-type="date" office:date-value="2022-03-02T00:00:00" table:style-name="ce4">
            <text:p>2022/03/0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text:s text:c="2"/>L0211C1007M</text:p>
            <text:p>交通部臺灣鐵路管理局臺中運務段轄內6車站111年室內空氣品質檢驗測定</text:p>
          </table:table-cell>
          <table:table-cell office:value-type="date" office:date-value="2022-03-02T00:00:00" table:style-name="ce4">
            <text:p>2022/03/02</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C1010M</text:p>
            <text:p>111年度彰化電力段轄區電力設備檢修工作開口合約<text:s/></text:p>
          </table:table-cell>
          <table:table-cell office:value-type="date" office:date-value="2022-03-09T00:00:00" table:style-name="ce4">
            <text:p>2022/03/09</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1C1011T</text:p>
            <text:p>宜工6輛工程維修車車體除鏽噴漆整修工作</text:p>
          </table:table-cell>
          <table:table-cell office:value-type="date" office:date-value="2022-03-23T00:00:00" table:style-name="ce4">
            <text:p>2022/03/23</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text:s/>L0211C2012T</text:p>
            <text:p>111年度鋁熱劑焊接人員訓練</text:p>
          </table:table-cell>
          <table:table-cell office:value-type="date" office:date-value="2022-03-25T00:00:00" table:style-name="ce4">
            <text:p>2022/03/2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14M</text:p>
            <text:p>車埕站驗票立桿及網路設備移設工作<text:s/></text:p>
          </table:table-cell>
          <table:table-cell office:value-type="date" office:date-value="2022-03-30T00:00:00" table:style-name="ce4">
            <text:p>2022/03/3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S1006P 111年度嘉義工務段轄內軌道材料裝卸搬運作業</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01L 111年度嘉義工務段轄內土地雜草、樹木、垃圾及其他廢棄物清運工作</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11P 111年度嘉義工務段嘉義分駐所轄內環境整理工作</text:p>
          </table:table-cell>
          <table:table-cell office:value-type="date" office:date-value="2022-03-29T00:00:00" table:style-name="ce4">
            <text:p>2022/03/29</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6P1075T-1 <text:s/>鐵路行車安全改善六年計畫(武塔站增設兩股待避線工程-電子聯鎖新建暨修改部分)(第1次契約變更議價)</text:p>
          </table:table-cell>
          <table:table-cell office:value-type="date" office:date-value="2022-03-11T00:00:00" table:style-name="ce4">
            <text:p>2022/03/11</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0P1090S <text:s/>111年臺北工務段(內壢~香山)電力號誌連軌線焊接作業</text:p>
          </table:table-cell>
          <table:table-cell office:value-type="date" office:date-value="2022-03-08T00:00:00" table:style-name="ce4">
            <text:p>2022/03/0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01R <text:s/>臺北車站指標及視障引導設施改善工程</text:p>
          </table:table-cell>
          <table:table-cell office:value-type="date" office:date-value="2022-03-10T00:00:00" table:style-name="ce4">
            <text:p>2022/03/1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04V <text:s/>臺鐵軌道結構安全提升計畫-宜蘭工務段鋼軌抽換工程</text:p>
          </table:table-cell>
          <table:table-cell office:value-type="date" office:date-value="2022-03-21T00:00:00" table:style-name="ce4">
            <text:p>2022/03/21</text:p>
          </table:table-cell>
          <table:table-cell office:value-type="string" table:style-name="ce5">
            <text:p>10年</text:p>
          </table:table-cell>
          <table:table-cell office:value-type="string" table:style-name="ce5">
            <text:p>採購契約 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P1005V <text:s/>臺鐵軌道結構安全提升計畫-宜蘭工務段PC枕型道岔更新工程</text:p>
          </table:table-cell>
          <table:table-cell office:value-type="date" office:date-value="2022-03-18T00:00:00" table:style-name="ce4">
            <text:p>2022/03/18</text:p>
          </table:table-cell>
          <table:table-cell office:value-type="string" table:style-name="ce5">
            <text:p>10年</text:p>
          </table:table-cell>
          <table:table-cell office:value-type="string" table:style-name="ce5">
            <text:p>採購契約 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P1007Q <text:s/>111年度基隆電務分駐所轄內通訊設備更新工程</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08U <text:s/>宜蘭站地磅過磅系統改善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511P1010P <text:s/>111年度新竹電務分駐所轄內通訊設備更新工程</text:p>
          </table:table-cell>
          <table:table-cell office:value-type="date" office:date-value="2022-03-15T00:00:00" table:style-name="ce4">
            <text:p>2022/03/15</text:p>
          </table:table-cell>
          <table:table-cell office:value-type="string" table:style-name="ce5">
            <text:p>10年</text:p>
          </table:table-cell>
          <table:table-cell office:value-type="string" table:style-name="ce5">
            <text:p>採購契約 書面資料</text:p>
          </table:table-cell>
          <table:table-cell office:value-type="string" table:style-name="ce5">
            <text:p>新竹電務分駐所</text:p>
          </table:table-cell>
          <table:table-cell table:number-columns-repeated="16379"/>
        </table:table-row>
        <table:table-row table:style-name="ro2">
          <table:table-cell office:value-type="string" table:style-name="ce3">
            <text:p>L0511P1012R <text:s/>鐵路行車安全改善六年計畫(柴圍橋改建工程-電力配合部分)</text:p>
          </table:table-cell>
          <table:table-cell office:value-type="date" office:date-value="2022-03-18T00:00:00" table:style-name="ce4">
            <text:p>2022/03/18</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1013R <text:s/>板橋站冰水主機修繕工程</text:p>
          </table:table-cell>
          <table:table-cell office:value-type="date" office:date-value="2022-03-17T00:00:00" table:style-name="ce4">
            <text:p>2022/03/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14T <text:s/>111年度七堵?蘇澳間號誌系統發電機設備維修保養工程</text:p>
          </table:table-cell>
          <table:table-cell office:value-type="date" office:date-value="2022-03-04T00:00:00" table:style-name="ce4">
            <text:p>2022/03/0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15Q <text:s/>111年度汐止~蘇澳間部分計軸器機座維修保養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16U <text:s/>臺鐵大樓G+1大廳緊急廣播系統改善工程</text:p>
          </table:table-cell>
          <table:table-cell office:value-type="date" office:date-value="2022-03-28T00:00:00" table:style-name="ce4">
            <text:p>2022/03/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21S <text:s/>臺鐵軌道結構安全提升計畫(嘉義工務段PC枕型道岔更新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24T <text:s/>太魯閣事故紀念公園綠美化工程</text:p>
          </table:table-cell>
          <table:table-cell office:value-type="date" office:date-value="2022-03-11T00:00:00" table:style-name="ce4">
            <text:p>2022/03/1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25Q <text:s/>111年度萬華-竹南間(含內灣支線)號誌系統冷氣機保養工程</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26S <text:s/>七堵機務段浴廁門整修工程</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1P1029R <text:s/>111年度宜蘭電務分駐所轄內通訊設備更新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宜蘭電務分駐所</text:p>
          </table:table-cell>
          <table:table-cell table:number-columns-repeated="16379"/>
        </table:table-row>
        <table:table-row table:style-name="ro2">
          <table:table-cell office:value-type="string" table:style-name="ce3">
            <text:p>案號：L0511E1008R 花蓮電務段轄區ATP部分區段條件優化工程</text:p>
          </table:table-cell>
          <table:table-cell office:value-type="date" office:date-value="2022-03-08T00:00:00" table:style-name="ce4">
            <text:p>2022/03/08</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09L 臺東工務段轄管臺東線K154+100~110邊坡修護工程</text:p>
          </table:table-cell>
          <table:table-cell office:value-type="date" office:date-value="2022-03-17T00:00:00" table:style-name="ce4">
            <text:p>2022/03/1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11R 教育部補助「新設職場服務中心建築物裝修及購置教學設施設備工程」─宜蘭工務段</text:p>
          </table:table-cell>
          <table:table-cell office:value-type="date" office:date-value="2022-03-15T00:00:00" table:style-name="ce4">
            <text:p>2022/03/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12L 號誌設備油漆工程</text:p>
          </table:table-cell>
          <table:table-cell office:value-type="date" office:date-value="2022-03-31T00:00:00" table:style-name="ce4">
            <text:p>2022/03/3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text:s/>L0511C1009T</text:p>
            <text:p>臺鐵電務智慧化提升計畫(配合96芯光纜-花壇、大村、永靖站列車接近警示燈新設工程)</text:p>
          </table:table-cell>
          <table:table-cell office:value-type="date" office:date-value="2022-03-09T00:00:00" table:style-name="ce4">
            <text:p>2022/03/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11Y</text:p>
            <text:p>111年度彰化電務段轄內照明及機電設備更新工程</text:p>
          </table:table-cell>
          <table:table-cell office:value-type="date" office:date-value="2022-03-17T00:00:00" table:style-name="ce4">
            <text:p>2022/03/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12Y</text:p>
            <text:p>臺鐵電務智慧化提升計畫(配合96芯光纜-南勢、苗栗、豐富、造橋站列車接近警示燈新設工程)</text:p>
          </table:table-cell>
          <table:table-cell office:value-type="date" office:date-value="2022-03-23T00:00:00" table:style-name="ce4">
            <text:p>2022/03/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text:s/>L0511C1010M</text:p>
            <text:p>臺中工務段轄區第二區建築物耐震補強工程</text:p>
          </table:table-cell>
          <table:table-cell office:value-type="date" office:date-value="2022-03-28T00:00:00" table:style-name="ce4">
            <text:p>2022/03/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13M</text:p>
            <text:p>臺中運務段轄內8站人行跨站天橋雨棚設置及鋁板更新工程</text:p>
          </table:table-cell>
          <table:table-cell office:value-type="date" office:date-value="2022-03-29T00:00:00" table:style-name="ce4">
            <text:p>2022/03/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1003W 高雄電務段轄區光纖投落站SMR電源電池更新工程</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採購契約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1LM0021柴電機車懸掛軸承200ST</text:p>
          </table:table-cell>
          <table:table-cell office:value-type="date" office:date-value="2022-04-07T00:00:00" table:style-name="ce4">
            <text:p>2022/04/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15 <text:s text:c="2"/>軌框搬運機引擎及氣液壓系統等材料1批</text:p>
          </table:table-cell>
          <table:table-cell office:value-type="date" office:date-value="2022-04-07T00:00:00" table:style-name="ce4">
            <text:p>2022/04/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32 <text:s text:c="2"/>TEMU1000型傾斜控制缸16PC</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2450kg-N預力混凝土岔枕型道岔橡膠墊片等7項</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M0014 <text:s text:c="2"/>紅外線熱像儀14台</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1LC0007 <text:s text:c="2"/>鋼軌鋸軌機46台</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C0191安全接地裝置250組</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38EMU500型避震器1,240PC</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35 <text:s text:c="2"/>EMU700型用擋風玻璃15PC</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C0026 <text:s/>堆高機2台</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M0126 工作燈544具</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09P2203V <text:s/>智慧鐵道資訊整合平台委託規劃與監督審驗服務案</text:p>
          </table:table-cell>
          <table:table-cell office:value-type="date" office:date-value="2022-04-18T00:00:00" table:style-name="ce4">
            <text:p>2022/04/18</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0P1116T <text:s/>臺北機務段111年度一般事業廢棄物清運處理工作</text:p>
          </table:table-cell>
          <table:table-cell office:value-type="date" office:date-value="2022-04-28T00:00:00" table:style-name="ce4">
            <text:p>2022/04/28</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臺北機務段<text:s/></text:p>
          </table:table-cell>
          <table:table-cell table:number-columns-repeated="16379"/>
        </table:table-row>
        <table:table-row table:style-name="ro2">
          <table:table-cell office:value-type="string" table:style-name="ce3">
            <text:p>L0210P1167V <text:s/>111、112年度臺北工務段租用挖土機配合施工作業(八堵工務分駐所部分)</text:p>
          </table:table-cell>
          <table:table-cell office:value-type="date" office:date-value="2022-04-27T00:00:00" table:style-name="ce4">
            <text:p>2022/04/27</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0P1168R <text:s/>111、112年度臺北工務段租用挖土機配合施工作業(桃園分駐所部分)</text:p>
          </table:table-cell>
          <table:table-cell office:value-type="date" office:date-value="2022-05-02T00:00:00" table:style-name="ce4">
            <text:p>2022/05/02</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0P2025V <text:s/>臺鐵電務智慧化提升計畫(號誌聯鎖系統獨立查證與確證(IV&amp;V)委託專業服務)</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2063P <text:s/>汐科人行通道改善工程（委託設計及監造部分）</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0P2108P <text:s/>臺鐵全線列車暨站務資訊顯示系統更新委託專案管理監造服務</text:p>
          </table:table-cell>
          <table:table-cell office:value-type="date" office:date-value="2022-04-27T00:00:00" table:style-name="ce4">
            <text:p>2022/04/27</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2130V <text:s/>新竹大車站計畫周邊土地整體開發策略規劃委託技術服務案</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10P2164Q <text:s/>臺北隧道緊急出口排煙設備更新(委託調查、設計、監造技術服務)</text:p>
          </table:table-cell>
          <table:table-cell office:value-type="date" office:date-value="2022-04-19T00:00:00" table:style-name="ce4">
            <text:p>2022/04/19</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0P2170Q <text:s/>內灣線隧道加固補強暨排水改善工程（委託監造技術服務）</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0P2171P <text:s/>「花蓮車站周邊土地都市計畫變更」及「吉安鄉鐵路高架化都市計畫與整體開發策略規劃」委託技術服務案</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002T <text:s/>111?112年度臺北工務段租用挖土機配合施工作業（新竹工務分駐所）</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11S <text:s/>111年度LDK58蒸汽機車、LDR2201柴油客車外觀整修及油漆塗裝暨觀景台相關設施更新外包</text:p>
          </table:table-cell>
          <table:table-cell office:value-type="date" office:date-value="2022-04-11T00:00:00" table:style-name="ce4">
            <text:p>2022/04/11</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027T <text:s/>111年度臺北電力段（隊）租用吊卡車及搬運機具配合吊運工作</text:p>
          </table:table-cell>
          <table:table-cell office:value-type="date" office:date-value="2022-04-11T00:00:00" table:style-name="ce4">
            <text:p>2022/04/11</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臺北電力段<text:s/></text:p>
          </table:table-cell>
          <table:table-cell table:number-columns-repeated="16379"/>
        </table:table-row>
        <table:table-row table:style-name="ro2">
          <table:table-cell office:value-type="string" table:style-name="ce3">
            <text:p>L0211P1028Q <text:s/>二年期光纖監測系統委託維護保養運轉管理工作(111年-113年)</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211P1039V <text:s/>111年度北區機務單位鐵路行車人員尿液篩檢</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七堵機務段<text:s/></text:p>
          </table:table-cell>
          <table:table-cell table:number-columns-repeated="16379"/>
        </table:table-row>
        <table:table-row table:style-name="ro2">
          <table:table-cell office:value-type="string" table:style-name="ce3">
            <text:p>L0211P2015U <text:s/>高雄機廠潮州基地二期工程-委託規劃設計及監造技術服務</text:p>
          </table:table-cell>
          <table:table-cell office:value-type="date" office:date-value="2022-04-11T00:00:00" table:style-name="ce4">
            <text:p>2022/04/11</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專案工程處<text:s/></text:p>
          </table:table-cell>
          <table:table-cell table:number-columns-repeated="16379"/>
        </table:table-row>
        <table:table-row table:style-name="ro2">
          <table:table-cell office:value-type="string" table:style-name="ce3">
            <text:p>案號：L0211E1014M 111年度宜蘭工務段轄(大里至漢本)軌道材料等搬運作業</text:p>
          </table:table-cell>
          <table:table-cell office:value-type="date" office:date-value="2022-04-19T00:00:00" table:style-name="ce4">
            <text:p>2022/04/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1C1013Y</text:p>
            <text:p>111~113年度龍井儲煤場周邊軌道除草作業</text:p>
          </table:table-cell>
          <table:table-cell office:value-type="date" office:date-value="2022-04-22T00:00:00" table:style-name="ce4">
            <text:p>2022/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1009P 111年高雄工務段轄內材料裝卸搬運施工作業</text:p>
          </table:table-cell>
          <table:table-cell office:value-type="date" office:date-value="2022-04-08T00:00:00" table:style-name="ce4">
            <text:p>2022/04/08</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14L 交通部臺灣鐵路管理局嘉義機務段111年度行車人員體格檢查</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 <text:s/>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1P1003P <text:s/>員工訓練中心及臺北工務段橋梁號誌班搬遷整修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1P1009S <text:s/>汐科站、五堵站月台不鏽鋼欄杆工程</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17V <text:s/>鋼軌運送承架改裝工程</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18R <text:s/>111年度山佳-竹南間(含內灣支線)號誌系統發電機保養工程</text:p>
          </table:table-cell>
          <table:table-cell office:value-type="date" office:date-value="2022-04-13T00:00:00" table:style-name="ce4">
            <text:p>2022/04/13</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20P <text:s/>鐵路行車安全改善六年計畫-配合宜蘭線雙溪~貢寮間第一、第二雙溪橋改建工程(電訊部分)</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1030T <text:s/>臺鐵軌道結構安全提升計畫─高雄工務段PC枕型道岔更新工程</text:p>
          </table:table-cell>
          <table:table-cell office:value-type="date" office:date-value="2022-04-22T00:00:00" table:style-name="ce4">
            <text:p>2022/04/22</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1P1034T <text:s/>111年度臺北電務段轄內機電照明更新工程</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36U <text:s/>基隆站防洪閘門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37S <text:s/>111年度新竹電務分駐所轄內機電照明更新工程</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38T <text:s/>臺北車站第9股道廣告燈箱拆除工程</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43R <text:s/>臺鐵電務智慧化提升計畫(花蓮電力段配合電車線高速檢查車設備改善工程-電桿除鏽油漆及桿號噴漆)</text:p>
          </table:table-cell>
          <table:table-cell office:value-type="date" office:date-value="2022-04-25T00:00:00" table:style-name="ce4">
            <text:p>2022/04/25</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2022U <text:s/>新設臺北車站職場互助教保中心建築裝修工程</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採購契約 <text:s text:c="2"/>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案號：L0511E1013M 花蓮電務段轄區北迴花東南迴隧道照明改善工程</text:p>
          </table:table-cell>
          <table:table-cell office:value-type="date" office:date-value="2022-04-21T00:00:00" table:style-name="ce4">
            <text:p>2022/04/2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15M 宜蘭線蘇澳新站機車雨棚新建工程</text:p>
          </table:table-cell>
          <table:table-cell office:value-type="date" office:date-value="2022-04-08T00:00:00" table:style-name="ce4">
            <text:p>2022/04/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16R 111年宜蘭線柑坪橋人行道板、欄杆新建及龍潭、共和隧道柵欄防護工程</text:p>
          </table:table-cell>
          <table:table-cell office:value-type="date" office:date-value="2022-04-19T00:00:00" table:style-name="ce4">
            <text:p>2022/04/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17R 花蓮電務段轄區永樂~太麻里直流供電及電源設備改善工程</text:p>
          </table:table-cell>
          <table:table-cell office:value-type="date" office:date-value="2022-04-19T00:00:00" table:style-name="ce4">
            <text:p>2022/04/1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text:s text:c="2"/>L0511C1015T</text:p>
            <text:p>龍井儲煤場軌道更新工程</text:p>
          </table:table-cell>
          <table:table-cell office:value-type="date" office:date-value="2022-04-13T00:00:00" table:style-name="ce4">
            <text:p>2022/04/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511C1014M</text:p>
            <text:p>彰化電務段轄區號誌設備及維修梯改善工程</text:p>
          </table:table-cell>
          <table:table-cell office:value-type="date" office:date-value="2022-04-13T00:00:00" table:style-name="ce4">
            <text:p>2022/04/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text:s/>L0511C1017T</text:p>
            <text:p>彰化電力段前路面刨鋪工程</text:p>
          </table:table-cell>
          <table:table-cell office:value-type="date" office:date-value="2022-04-21T00:00:00" table:style-name="ce4">
            <text:p>2022/04/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0S1050W 潮州車輛基地廢水廠設備更新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1S1006W 高雄工務段橋梁劣化構件維修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S1001L 高雄工務段枋寮分駐所影響木及高莖植物砍伐整理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S1007L 111年度臺南工務分駐所平交道AC翻修工程</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工務段</text:p>
          </table:table-cell>
          <table:table-cell table:number-columns-repeated="16379"/>
        </table:table-row>
        <table:table-row table:style-name="ro2">
          <table:table-cell table:style-name="ce3"/>
          <table:table-cell table:number-columns-repeated="16383" table:style-name="ce1"/>
        </table:table-row>
        <table:table-row table:number-rows-repeated="1048343" table:style-name="ro2">
          <table:table-cell table:number-columns-repeated="16384"/>
        </table:table-row>
      </table:table>
      <table:database-ranges>
        <table:database-range table:target-range-address="111年.A35:111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新細明體" svg:font-family="新細明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king</meta:initial-creator>
    <dc:creator>king</dc:creator>
    <meta:creation-date>2019-07-11T07:34:16Z</meta:creation-date>
    <dc:date>2022-05-27T12:00:48Z</dc:date>
    <meta:editing-cycles>1</meta:editing-cycles>
    <meta:editing-duration>PT41S</meta:editing-duration>
  </office:meta>
</office:document-meta>
</file>