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Times New Roman" svg:font-family="&quot;Times New Roman&quot;"/>
    <style:font-face style:name="華康粗黑體(P)" svg:font-family="華康粗黑體(P)"/>
    <style:font-face style:name="標楷體" svg:font-family="標楷體"/>
  </office:font-face-decls>
  <office:automatic-styles>
    <style:style style:name="ce1" style:family="table-cell" style:parent-style-name="_21315__20998__20301_" style:data-style-name="N35">
      <style:table-cell-properties fo:border-top="none" fo:border-bottom="none" fo:border-left="none" fo:border-right="2pt solid #000000"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 style:family="table-cell" style:parent-style-name="Default" style:data-style-name="N50">
      <style:table-cell-properties style:vertical-align="middle"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 style:family="table-cell" style:parent-style-name="Default" style:data-style-name="N7">
      <style:table-cell-properties style:vertical-align="middle"/>
      <style:text-properties fo:color="#000000" style:font-name="新細明體" style:font-name-asian="新細明體" style:font-name-complex="新細明體" fo:font-size="11pt" style:font-size-asian="11pt" style:font-size-complex="11pt" style:font-family-generic="roman"/>
    </style:style>
    <style:style style:name="ce4" style:family="table-cell" style:parent-style-name="Default" style:data-style-name="N7">
      <style:table-cell-properties style:vertical-align="automatic" style:cell-protect="protected" style:repeat-content="false"/>
      <style:paragraph-properties fo:text-align="start" fo:margin-left="0cm"/>
      <style:text-properties fo:color="#000000" style:font-name="華康粗黑體(P)" style:font-name-asian="華康粗黑體(P)" style:font-name-complex="華康粗黑體(P)" fo:font-size="11pt" style:font-size-asian="11pt" style:font-size-complex="11pt" style:font-family-generic="roman"/>
    </style:style>
    <style:style style:name="ce5"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start" fo:margin-left="0cm"/>
      <style:text-properties fo:color="#000000" style:font-name="華康粗黑體(P)" style:font-name-asian="華康粗黑體(P)" style:font-name-complex="華康粗黑體(P)" fo:font-size="11pt" style:font-size-asian="11pt" style:font-size-complex="11pt" style:font-family-generic="roman"/>
    </style:style>
    <style:style style:name="ce6" style:family="table-cell" style:parent-style-name="Default" style:data-style-name="N50">
      <style:table-cell-properties style:vertical-align="middle"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7" style:family="table-cell" style:parent-style-name="Default" style:data-style-name="N7">
      <style:table-cell-properties style:vertical-align="middle" style:cell-protect="none"/>
      <style:text-properties fo:color="#000000" style:font-name="新細明體" style:font-name-asian="新細明體" style:font-name-complex="新細明體" fo:font-size="11pt" style:font-size-asian="11pt" style:font-size-complex="11pt" style:font-family-generic="roman"/>
    </style:style>
    <style:style style:name="ce8" style:family="table-cell" style:parent-style-name="Default" style:data-style-name="N7">
      <style:table-cell-properties style:vertical-align="middle"/>
      <style:text-properties fo:color="#000000" style:font-name="新細明體" style:font-name-asian="新細明體" style:font-name-complex="新細明體" fo:font-size="11pt" style:font-size-asian="11pt" style:font-size-complex="11pt" style:font-family-generic="roman"/>
    </style:style>
    <style:style style:name="ce9" style:family="table-cell" style:parent-style-name="Default" style:data-style-name="N7">
      <style:table-cell-properties style:vertical-align="automatic" style:cell-protect="protected" style:repeat-content="false"/>
      <style:paragraph-properties fo:text-align="end" fo:margin-right="0cm"/>
      <style:text-properties fo:color="#000000" style:font-name="新細明體" style:font-name-asian="新細明體" style:font-name-complex="新細明體" fo:font-size="11pt" style:font-size-asian="11pt" style:font-size-complex="11pt" style:font-family-generic="roman"/>
    </style:style>
    <style:style style:name="ce10"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11" style:family="table-cell" style:parent-style-name="Default" style:data-style-name="N7">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12" style:family="table-cell" style:parent-style-name="Default" style:data-style-name="N52">
      <style:table-cell-properties style:vertical-align="middle"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3" style:family="table-cell" style:parent-style-name="Default" style:data-style-name="N52">
      <style:table-cell-properties style:vertical-align="middle" style:cell-protect="none"/>
      <style:text-properties fo:color="#000000" style:font-name="新細明體" style:font-name-asian="新細明體" style:font-name-complex="新細明體" fo:font-size="11pt" style:font-size-asian="11pt" style:font-size-complex="11pt" style:font-family-generic="roman"/>
    </style:style>
    <style:style style:name="ce14" style:family="table-cell" style:parent-style-name="Default" style:data-style-name="N52">
      <style:table-cell-properties style:vertical-align="middle"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15" style:family="table-cell" style:parent-style-name="Default" style:data-style-name="N0">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6" style:family="table-cell" style:parent-style-name="_21315__20998__20301_" style:data-style-name="N0">
      <style:table-cell-properties fo:border-top="none" fo:border-bottom="none" fo:border-left="none" fo:border-right="2pt solid #000000" style:vertical-align="automatic"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7" style:family="table-cell" style:parent-style-name="Default" style:data-style-name="N5">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5">
      <style:table-cell-properties style:vertical-align="middle"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19" style:family="table-cell" style:parent-style-name="Default" style:data-style-name="N5">
      <style:table-cell-properties style:vertical-align="middle"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20" style:family="table-cell" style:parent-style-name="Default" style:data-style-name="N7">
      <style:table-cell-properties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21" style:family="table-cell" style:parent-style-name="Default" style:data-style-name="N5">
      <style:table-cell-properties style:vertical-align="middle" style:repeat-content="false"/>
      <style:paragraph-properties fo:text-align="end" fo:margin-righ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22" style:family="table-cell" style:parent-style-name="Default" style:data-style-name="N7">
      <style:table-cell-properties style:vertical-align="middle"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3" style:family="table-cell" style:parent-style-name="Default" style:data-style-name="N7">
      <style:table-cell-properties style:vertical-align="middle" style:cell-protect="protected" style:repeat-content="false"/>
      <style:paragraph-properties fo:text-align="center"/>
      <style:text-properties fo:color="#000000" style:font-name="新細明體" style:font-name-asian="新細明體" style:font-name-complex="新細明體" fo:font-size="17pt" style:font-size-asian="17pt" style:font-size-complex="17pt" style:font-family-generic="roman"/>
    </style:style>
    <style:style style:name="ce24" style:family="table-cell" style:parent-style-name="Default" style:data-style-name="N7">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7">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7">
      <style:table-cell-properties style:vertical-align="automatic" style:repeat-content="false"/>
      <style:paragraph-properties fo:text-align="end" fo:margin-right="0cm"/>
      <style:text-properties fo:color="#000000" style:font-name="新細明體" style:font-name-asian="新細明體" style:font-name-complex="新細明體" fo:font-size="11pt" style:font-size-asian="11pt" style:font-size-complex="11pt" style:font-family-generic="roman"/>
    </style:style>
    <style:style style:name="ce27" style:family="table-cell" style:parent-style-name="Default" style:data-style-name="N7">
      <style:table-cell-properties fo:border-top="none" fo:border-bottom="2pt solid #000000" fo:border-left="none" fo:border-right="none" style:vertical-align="automatic"/>
      <style:text-properties fo:color="#000000" style:font-name="新細明體" style:font-name-asian="新細明體" style:font-name-complex="新細明體" fo:font-size="16pt" style:font-size-asian="16pt" style:font-size-complex="16pt" style:font-family-generic="roman"/>
    </style:style>
    <style:style style:name="ce28" style:family="table-cell" style:parent-style-name="Default" style:data-style-name="N7">
      <style:table-cell-properties fo:border-top="none" fo:border-bottom="2pt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1pt" style:font-size-asian="11pt" style:font-size-complex="11pt" style:font-family-generic="roman"/>
    </style:style>
    <style:style style:name="ce29" style:family="table-cell" style:parent-style-name="Default" style:data-style-name="N7">
      <style:table-cell-properties fo:border-top="none" fo:border-bottom="2pt solid #000000" fo:border-left="none" fo:border-right="none" style:vertical-align="automatic"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30" style:family="table-cell" style:parent-style-name="Default" style:data-style-name="N7">
      <style:table-cell-properties fo:border-top="none" fo:border-bottom="2pt solid #000000"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1pt" style:font-size-asian="11pt" style:font-size-complex="11pt" style:font-family-generic="roman"/>
    </style:style>
    <style:style style:name="ce31" style:family="table-cell" style:parent-style-name="Default" style:data-style-name="N7">
      <style:table-cell-properties fo:border-top="2pt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2" style:family="table-cell" style:parent-style-name="Default" style:data-style-name="N7">
      <style:table-cell-properties fo:border-top="2pt solid #000000" fo:border-bottom="none" fo:border-left="none" fo:border-right="2pt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3" style:family="table-cell" style:parent-style-name="Default" style:data-style-name="N7">
      <style:table-cell-properties fo:border-top="2pt solid #000000" fo:border-bottom="none" fo:border-left="2pt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34" style:family="table-cell" style:parent-style-name="Default" style:data-style-name="N7">
      <style:table-cell-properties fo:border-top="2pt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5" style:family="table-cell" style:parent-style-name="Default" style:data-style-name="N7">
      <style:table-cell-properties fo:border-top="2pt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6" style:family="table-cell" style:parent-style-name="Default" style:data-style-name="N7">
      <style:table-cell-properties fo:border-top="thin solid #000000"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7" style:family="table-cell" style:parent-style-name="Default" style:data-style-name="N7">
      <style:table-cell-properties fo:border-top="thin solid #000000"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8" style:family="table-cell" style:parent-style-name="Default" style:data-style-name="N7">
      <style:table-cell-properties fo:border-top="2pt solid #000000"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39" style:family="table-cell" style:parent-style-name="Default" style:data-style-name="N7">
      <style:table-cell-properties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0" style:family="table-cell" style:parent-style-name="Default" style:data-style-name="N7">
      <style:table-cell-properties fo:border-top="none" fo:border-bottom="none" fo:border-left="none" fo:border-right="2pt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1" style:family="table-cell" style:parent-style-name="Default" style:data-style-name="N7">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42" style:family="table-cell" style:parent-style-name="Default" style:data-style-name="N7">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3" style:family="table-cell" style:parent-style-name="Default" style:data-style-name="N7">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4" style:family="table-cell" style:parent-style-name="Default" style:data-style-name="N7">
      <style:table-cell-properties fo:border-top="none" fo:border-bottom="none"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5" style:family="table-cell" style:parent-style-name="Default" style:data-style-name="N7">
      <style:table-cell-properties fo:border-top="none" fo:border-bottom="none"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6" style:family="table-cell" style:parent-style-name="Default" style:data-style-name="N7">
      <style:table-cell-properties fo:border-top="none" fo:border-bottom="none"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7" style:family="table-cell" style:parent-style-name="Default" style:data-style-name="N7">
      <style:table-cell-properties fo:border-top="none" fo:border-bottom="2pt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8" style:family="table-cell" style:parent-style-name="Default" style:data-style-name="N7">
      <style:table-cell-properties fo:border-top="none" fo:border-bottom="2pt solid #000000" fo:border-left="none" fo:border-right="2pt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49" style:family="table-cell" style:parent-style-name="Default" style:data-style-name="N7">
      <style:table-cell-properties fo:border-top="none" fo:border-bottom="2pt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0" style:family="table-cell" style:parent-style-name="Default" style:data-style-name="N7">
      <style:table-cell-properties fo:border-top="none" fo:border-bottom="2pt solid #000000" fo:border-left="thin solid #000000"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1" style:family="table-cell" style:parent-style-name="Default" style:data-style-name="N7">
      <style:table-cell-properties fo:border-top="none" fo:border-bottom="2pt solid #000000" fo:border-left="none" fo:border-right="thin solid #000000"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2" style:family="table-cell" style:parent-style-name="Default" style:data-style-name="N7">
      <style:table-cell-properties fo:border-top="none" fo:border-bottom="2pt solid #000000" fo:border-left="thin solid #000000" fo:border-right="none" style:vertical-align="middle"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3" style:family="table-cell" style:parent-style-name="Default" style:data-style-name="N7">
      <style:table-cell-properties fo:border-top="2pt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54" style:family="table-cell" style:parent-style-name="Default" style:data-style-name="N7">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5" style:family="table-cell" style:parent-style-name="Default" style:data-style-name="N7">
      <style:table-cell-properties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6"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7" style:family="table-cell" style:parent-style-name="Default" style:data-style-name="N5">
      <style:table-cell-properties style:vertical-align="middle"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58" style:family="table-cell" style:parent-style-name="Default" style:data-style-name="N7">
      <style:table-cell-properties style:vertical-align="middle"/>
      <style:text-properties fo:color="#000000"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ce59" style:family="table-cell" style:parent-style-name="Default" style:data-style-name="N7">
      <style:table-cell-properties fo:border-top="none" fo:border-bottom="none" fo:border-left="none" fo:border-right="2pt solid #000000" style:vertical-align="automatic"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0" style:family="table-cell" style:parent-style-name="Default" style:data-style-name="N5">
      <style:table-cell-properties style:vertical-align="middle"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1" style:family="table-cell" style:parent-style-name="Default" style:data-style-name="N7">
      <style:table-cell-properties fo:border-top="none" fo:border-bottom="thin solid #000000" fo:border-left="none" fo:border-right="none" style:vertical-align="middle"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2" style:family="table-cell" style:parent-style-name="Default" style:data-style-name="N7">
      <style:table-cell-properties fo:border-top="none" fo:border-bottom="thin solid #000000" fo:border-left="none" fo:border-right="2pt solid #000000" style:vertical-align="middle" style:cell-protect="protected" style:repeat-content="false"/>
      <style:paragraph-properties fo:text-align="start" fo:margin-left="0cm"/>
      <style:text-properties fo:color="#000000" style:font-name="新細明體" style:font-name-asian="新細明體" style:font-name-complex="新細明體" fo:font-size="11pt" style:font-size-asian="11pt" style:font-size-complex="11pt" style:font-family-generic="roman"/>
    </style:style>
    <style:style style:name="ce63" style:family="table-cell" style:parent-style-name="Default" style:data-style-name="N5">
      <style:table-cell-properties fo:border-top="none" fo:border-bottom="thin solid #000000" fo:border-left="none" fo:border-right="none" style:vertical-align="middle"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64" style:family="table-cell" style:parent-style-name="Default" style:data-style-name="N5">
      <style:table-cell-properties fo:border-top="none" fo:border-bottom="thin solid #000000" fo:border-left="none" fo:border-right="none" style:vertical-align="middle" style:cell-protect="protected"/>
      <style:text-properties fo:color="#000000" style:font-name="Times New Roman" style:font-name-asian="Times New Roman" style:font-name-complex="Times New Roman" fo:font-size="11pt" style:font-size-asian="11pt" style:font-size-complex="11pt" style:font-family-generic="roman"/>
    </style:style>
    <style:style style:name="ce65" style:family="table-cell" style:parent-style-name="Default" style:data-style-name="N7">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6" style:family="table-cell" style:parent-style-name="Default" style:data-style-name="N7">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7" style:family="table-cell" style:parent-style-name="Default" style:data-style-name="N7">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8" style:family="table-cell" style:parent-style-name="Default" style:data-style-name="N7">
      <style:table-cell-properties fo:border-top="thin solid #000000" fo:border-bottom="none" fo:border-left="none" fo:border-right="2pt solid #000000" style:vertical-align="middle" style:repeat-content="false"/>
      <style:paragraph-properties fo:text-align="center"/>
      <style:text-properties fo:color="#000000" style:font-name="新細明體" style:font-name-asian="新細明體" style:font-name-complex="新細明體" fo:font-size="11pt" style:font-size-asian="11pt" style:font-size-complex="11pt" style:font-family-generic="roman"/>
    </style:style>
    <style:style style:name="ce69" style:family="table-cell" style:parent-style-name="Default" style:data-style-name="N7">
      <style:table-cell-properties fo:border-top="none" fo:border-bottom="2pt solid #000000" fo:border-left="none" fo:border-right="none" style:vertical-align="middle" style:cell-protect="none"/>
      <style:text-properties fo:color="#000000" style:font-name="新細明體" style:font-name-asian="新細明體" style:font-name-complex="新細明體" fo:font-size="11pt" style:font-size-asian="11pt" style:font-size-complex="11pt" style:font-family-generic="roman"/>
    </style:style>
    <style:style style:name="ce70" style:family="table-cell" style:parent-style-name="Default" style:data-style-name="N7">
      <style:table-cell-properties fo:border-top="none" fo:border-bottom="2pt solid #000000" fo:border-left="none" fo:border-right="2pt solid #000000" style:vertical-align="middle" style:cell-protect="none"/>
      <style:text-properties fo:color="#000000" style:font-name="新細明體" style:font-name-asian="新細明體" style:font-name-complex="新細明體" fo:font-size="11pt" style:font-size-asian="11pt" style:font-size-complex="11pt" style:font-family-generic="roman"/>
    </style:style>
    <style:style style:name="ce71" style:family="table-cell" style:parent-style-name="Default" style:data-style-name="N7">
      <style:table-cell-properties style:vertical-align="middle" style:cell-protect="none"/>
      <style:text-properties fo:color="#000000" style:font-name="新細明體" style:font-name-asian="新細明體" style:font-name-complex="新細明體" fo:font-size="11pt" style:font-size-asian="11pt" style:font-size-complex="11pt" style:font-family-generic="roman"/>
    </style:style>
    <style:style style:name="ce72" style:family="table-cell" style:parent-style-name="Default" style:data-style-name="N7">
      <style:table-cell-properties style:vertical-align="middle" style:cell-protect="none"/>
      <style:text-properties fo:color="#000000" style:font-name="新細明體" style:font-name-asian="新細明體" style:font-name-complex="新細明體" fo:font-size="10pt" style:font-size-asian="10pt" style:font-size-complex="10pt" style:font-family-generic="roman"/>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6645833333333cm"/>
    </style:style>
    <style:style style:name="co2" style:family="table-column">
      <style:table-column-properties fo:break-before="auto" style:column-width="1.69333333333333cm"/>
    </style:style>
    <style:style style:name="co3" style:family="table-column">
      <style:table-column-properties fo:break-before="auto" style:column-width="4.1275cm"/>
    </style:style>
    <style:style style:name="co4" style:family="table-column">
      <style:table-column-properties fo:break-before="page" style:column-width="4.15395833333333cm"/>
    </style:style>
    <style:style style:name="co5" style:family="table-column">
      <style:table-column-properties fo:break-before="auto" style:column-width="4.15395833333333cm"/>
    </style:style>
    <style:style style:name="co6" style:family="table-column">
      <style:table-column-properties fo:break-before="auto" style:column-width="4.18041666666667cm"/>
    </style:style>
    <style:style style:name="co7" style:family="table-column">
      <style:table-column-properties fo:break-before="page" style:column-width="2.56645833333333cm"/>
    </style:style>
    <style:style style:name="co8" style:family="table-column">
      <style:table-column-properties fo:break-before="auto" style:column-width="2.16958333333333cm"/>
    </style:style>
    <style:style style:name="ro1" style:family="table-row">
      <style:table-row-properties style:row-height="15.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1" table:style-name="ta1" table:print-ranges="1.A1:1.R68">
        <table:table-column table:style-name="co1" table:default-cell-style-name="ce24"/>
        <table:table-column table:style-name="co2" table:default-cell-style-name="ce24"/>
        <table:table-column table:style-name="co3" table:number-columns-repeated="3" table:default-cell-style-name="ce24"/>
        <table:table-column table:style-name="co4" table:default-cell-style-name="ce24"/>
        <table:table-column table:style-name="co5" table:number-columns-repeated="2" table:default-cell-style-name="ce24"/>
        <table:table-column table:style-name="co6" table:default-cell-style-name="ce24"/>
        <table:table-column table:style-name="co7" table:default-cell-style-name="ce24"/>
        <table:table-column table:style-name="co2" table:default-cell-style-name="ce24"/>
        <table:table-column table:style-name="co3" table:number-columns-repeated="3" table:default-cell-style-name="ce24"/>
        <table:table-column table:style-name="co4" table:default-cell-style-name="ce24"/>
        <table:table-column table:style-name="co5" table:number-columns-repeated="2" table:default-cell-style-name="ce24"/>
        <table:table-column table:style-name="co6" table:default-cell-style-name="ce24"/>
        <table:table-column table:style-name="co8" table:number-columns-repeated="16366" table:default-cell-style-name="ce24"/>
        <table:table-row table:style-name="ro1">
          <table:table-cell table:style-name="ce18"/>
          <table:table-cell table:style-name="ce19"/>
          <table:table-cell table:number-columns-repeated="6" table:style-name="ce20"/>
          <table:table-cell table:style-name="ce21"/>
          <table:table-cell table:number-columns-repeated="2" table:style-name="ce18"/>
          <table:table-cell table:style-name="ce21"/>
          <table:table-cell table:style-name="ce3"/>
          <table:table-cell table:number-columns-repeated="2" table:style-name="ce20"/>
          <table:table-cell table:style-name="ce21"/>
          <table:table-cell table:style-name="ce20"/>
          <table:table-cell table:style-name="ce21"/>
          <table:table-cell table:number-columns-repeated="16366" table:style-name="ce3"/>
        </table:table-row>
        <table:table-row table:style-name="ro2">
          <table:table-cell office:value-type="string" table:number-columns-spanned="5" table:number-rows-spanned="1" table:style-name="ce22">
            <text:p>線 別 客 運 延 人 公 里</text:p>
          </table:table-cell>
          <table:covered-table-cell table:number-columns-repeated="4"/>
          <table:table-cell office:value-type="string" table:number-columns-spanned="4" table:number-rows-spanned="1" table:style-name="ce23">
            <text:p>PASSENGER-KILOMETERS BY LINES</text:p>
          </table:table-cell>
          <table:covered-table-cell table:number-columns-repeated="3"/>
          <table:table-cell office:value-type="string" table:number-columns-spanned="5" table:number-rows-spanned="1" table:style-name="ce22">
            <text:p>線 別 客 運 延 人 公 里 (續)</text:p>
          </table:table-cell>
          <table:covered-table-cell table:number-columns-repeated="4"/>
          <table:table-cell office:value-type="string" table:number-columns-spanned="4" table:number-rows-spanned="1" table:style-name="ce23">
            <text:p>PASSENGER-KILOMETERS <text:s/>BY LINES (Cont.)</text:p>
          </table:table-cell>
          <table:covered-table-cell table:number-columns-repeated="3"/>
          <table:table-cell table:number-columns-repeated="16366" table:style-name="ce24"/>
        </table:table-row>
        <table:table-row table:style-name="ro2">
          <table:table-cell table:style-name="ce17"/>
          <table:table-cell table:number-columns-repeated="3" table:style-name="ce25"/>
          <table:table-cell office:value-type="string" table:style-name="ce26">
            <text:p>單位：人公里</text:p>
          </table:table-cell>
          <table:table-cell table:number-columns-repeated="3" table:style-name="ce27"/>
          <table:table-cell office:value-type="string" table:style-name="ce28">
            <text:p>Unit：Passenger-km</text:p>
          </table:table-cell>
          <table:table-cell table:number-columns-repeated="2" table:style-name="ce25"/>
          <table:table-cell table:style-name="ce28"/>
          <table:table-cell table:style-name="ce29"/>
          <table:table-cell office:value-type="string" table:style-name="ce30">
            <text:p>單位：人公里</text:p>
          </table:table-cell>
          <table:table-cell table:style-name="ce29"/>
          <table:table-cell table:style-name="ce26"/>
          <table:table-cell table:style-name="ce27"/>
          <table:table-cell office:value-type="string" table:style-name="ce28">
            <text:p>Unit：Passenger-km</text:p>
          </table:table-cell>
          <table:table-cell table:number-columns-repeated="16366" table:style-name="ce24"/>
        </table:table-row>
        <table:table-row table:style-name="ro1">
          <table:table-cell table:style-name="ce31"/>
          <table:table-cell table:style-name="ce32"/>
          <table:table-cell office:value-type="string" table:style-name="ce33">
            <text:p>總 <text:s text:c="7"/>計</text:p>
          </table:table-cell>
          <table:table-cell office:value-type="string" table:style-name="ce34">
            <text:p>縱<text:span text:style-name="T2"><text:s/></text:span><text:s text:c="2"/>貫 <text:s text:c="2"/>線</text:p>
          </table:table-cell>
          <table:table-cell office:value-type="string" table:style-name="ce34">
            <text:p>內 <text:s text:c="2"/>灣 <text:s text:c="2"/>線</text:p>
          </table:table-cell>
          <table:table-cell office:value-type="string" table:style-name="ce35">
            <text:p>六 <text:s text:c="2"/>家 <text:s text:c="2"/>線</text:p>
          </table:table-cell>
          <table:table-cell office:value-type="string" table:style-name="ce34">
            <text:p>臺 <text:s text:c="2"/>中 <text:s text:c="2"/>線</text:p>
          </table:table-cell>
          <table:table-cell office:value-type="string" table:style-name="ce35">
            <text:p>集 <text:s text:c="2"/>集 <text:s text:c="2"/>線</text:p>
          </table:table-cell>
          <table:table-cell office:value-type="string" table:style-name="ce36">
            <text:p>沙 <text:s text:c="2"/>崙 <text:s text:c="2"/>線</text:p>
          </table:table-cell>
          <table:table-cell table:style-name="ce31"/>
          <table:table-cell table:style-name="ce32"/>
          <table:table-cell office:value-type="string" table:style-name="ce36">
            <text:p>屏 <text:s text:c="2"/>東 <text:s text:c="2"/>線</text:p>
          </table:table-cell>
          <table:table-cell office:value-type="string" table:style-name="ce34">
            <text:p>宜 <text:s text:c="2"/>蘭 <text:s text:c="2"/>線</text:p>
          </table:table-cell>
          <table:table-cell office:value-type="string" table:style-name="ce34">
            <text:p>深 <text:s text:c="2"/>澳 <text:s text:c="2"/>線</text:p>
          </table:table-cell>
          <table:table-cell office:value-type="string" table:style-name="ce37">
            <text:p>平 <text:s text:c="2"/>溪 <text:s text:c="2"/>線</text:p>
          </table:table-cell>
          <table:table-cell office:value-type="string" table:style-name="ce34">
            <text:p>北 <text:s text:c="2"/>迴 <text:s text:c="2"/>線</text:p>
          </table:table-cell>
          <table:table-cell office:value-type="string" table:style-name="ce35">
            <text:p>臺 <text:s text:c="2"/>東 <text:s text:c="2"/>線</text:p>
          </table:table-cell>
          <table:table-cell office:value-type="string" table:style-name="ce38">
            <text:p>南 <text:s text:c="2"/>迴 <text:s text:c="2"/>線</text:p>
          </table:table-cell>
          <table:table-cell table:number-columns-repeated="16366" table:style-name="ce3"/>
        </table:table-row>
        <table:table-row table:style-name="ro1">
          <table:table-cell table:style-name="ce39"/>
          <table:table-cell table:style-name="ce40"/>
          <table:table-cell office:value-type="string" table:style-name="ce41">
            <text:p>Grand</text:p>
          </table:table-cell>
          <table:table-cell office:value-type="string" table:style-name="ce42">
            <text:p>Main</text:p>
          </table:table-cell>
          <table:table-cell office:value-type="string" table:style-name="ce42">
            <text:p>Neiwan</text:p>
          </table:table-cell>
          <table:table-cell office:value-type="string" table:style-name="ce43">
            <text:p>Liujia</text:p>
          </table:table-cell>
          <table:table-cell office:value-type="string" table:style-name="ce44">
            <text:p>Taichung</text:p>
          </table:table-cell>
          <table:table-cell office:value-type="string" table:style-name="ce45">
            <text:p>Jiji</text:p>
          </table:table-cell>
          <table:table-cell office:value-type="string" table:style-name="ce44">
            <text:p>Shalun</text:p>
          </table:table-cell>
          <table:table-cell table:style-name="ce39"/>
          <table:table-cell table:style-name="ce40"/>
          <table:table-cell office:value-type="string" table:style-name="ce44">
            <text:p>Pingtung</text:p>
          </table:table-cell>
          <table:table-cell office:value-type="string" table:style-name="ce44">
            <text:p>Yilan</text:p>
          </table:table-cell>
          <table:table-cell office:value-type="string" table:style-name="ce42">
            <text:p>Shen'ao</text:p>
          </table:table-cell>
          <table:table-cell office:value-type="string" table:style-name="ce43">
            <text:p>Pingxi</text:p>
          </table:table-cell>
          <table:table-cell office:value-type="string" table:style-name="ce42">
            <text:p>North-Link</text:p>
          </table:table-cell>
          <table:table-cell office:value-type="string" table:style-name="ce43">
            <text:p>Taitung</text:p>
          </table:table-cell>
          <table:table-cell office:value-type="string" table:style-name="ce46">
            <text:p>South-Link</text:p>
          </table:table-cell>
          <table:table-cell table:number-columns-repeated="16366" table:style-name="ce3"/>
        </table:table-row>
        <table:table-row table:style-name="ro1">
          <table:table-cell table:style-name="ce47"/>
          <table:table-cell table:style-name="ce48"/>
          <table:table-cell office:value-type="string" table:style-name="ce49">
            <text:p>Total</text:p>
          </table:table-cell>
          <table:table-cell office:value-type="string" table:style-name="ce50">
            <text:p>Line</text:p>
          </table:table-cell>
          <table:table-cell office:value-type="string" table:style-name="ce50">
            <text:p>Line</text:p>
          </table:table-cell>
          <table:table-cell office:value-type="string" table:style-name="ce51">
            <text:p>Line</text:p>
          </table:table-cell>
          <table:table-cell office:value-type="string" table:style-name="ce50">
            <text:p>Line</text:p>
          </table:table-cell>
          <table:table-cell office:value-type="string" table:style-name="ce51">
            <text:p>Line</text:p>
          </table:table-cell>
          <table:table-cell office:value-type="string" table:style-name="ce50">
            <text:p>Line</text:p>
          </table:table-cell>
          <table:table-cell table:style-name="ce47"/>
          <table:table-cell table:style-name="ce48"/>
          <table:table-cell office:value-type="string" table:style-name="ce50">
            <text:p>Line</text:p>
          </table:table-cell>
          <table:table-cell office:value-type="string" table:style-name="ce50">
            <text:p>Line</text:p>
          </table:table-cell>
          <table:table-cell office:value-type="string" table:style-name="ce50">
            <text:p>Line</text:p>
          </table:table-cell>
          <table:table-cell office:value-type="string" table:style-name="ce51">
            <text:p>Line</text:p>
          </table:table-cell>
          <table:table-cell office:value-type="string" table:style-name="ce50">
            <text:p>Line</text:p>
          </table:table-cell>
          <table:table-cell office:value-type="string" table:style-name="ce51">
            <text:p>Line</text:p>
          </table:table-cell>
          <table:table-cell office:value-type="string" table:style-name="ce52">
            <text:p>Line</text:p>
          </table:table-cell>
          <table:table-cell table:number-columns-repeated="16366" table:style-name="ce3"/>
        </table:table-row>
        <table:table-row table:style-name="ro3">
          <table:table-cell office:value-type="string" table:number-columns-spanned="5" table:number-rows-spanned="1" table:style-name="ce53">
            <text:p>實 <text:s text:c="39"/>數</text:p>
          </table:table-cell>
          <table:covered-table-cell table:number-columns-repeated="4"/>
          <table:table-cell office:value-type="string" table:number-columns-spanned="4" table:number-rows-spanned="1" table:style-name="ce53">
            <text:p>Actual <text:s text:c="30"/>Results</text:p>
          </table:table-cell>
          <table:covered-table-cell table:number-columns-repeated="3"/>
          <table:table-cell office:value-type="string" table:number-columns-spanned="5" table:number-rows-spanned="1" table:style-name="ce53">
            <text:p>實 <text:s text:c="39"/>數</text:p>
          </table:table-cell>
          <table:covered-table-cell table:number-columns-repeated="4"/>
          <table:table-cell office:value-type="string" table:number-columns-spanned="4" table:number-rows-spanned="1" table:style-name="ce53">
            <text:p>Actual <text:s text:c="30"/>Results</text:p>
          </table:table-cell>
          <table:covered-table-cell table:number-columns-repeated="3"/>
          <table:table-cell table:number-columns-repeated="16366" table:style-name="ce3"/>
        </table:table-row>
        <table:table-row table:style-name="ro4">
          <table:table-cell table:style-name="ce39"/>
          <table:table-cell table:style-name="ce40"/>
          <table:table-cell table:number-columns-repeated="8" table:style-name="ce39"/>
          <table:table-cell table:style-name="ce40"/>
          <table:table-cell table:number-columns-repeated="7" table:style-name="ce39"/>
          <table:table-cell table:number-columns-repeated="16366" table:style-name="ce3"/>
        </table:table-row>
        <table:table-row table:style-name="ro3">
          <table:table-cell office:value-type="string" table:style-name="ce54">
            <text:p>民 國 102 年</text:p>
          </table:table-cell>
          <table:table-cell office:value-type="string" table:style-name="ce1">
            <text:p>2013</text:p>
          </table:table-cell>
          <table:table-cell office:value-type="float" office:value="10513137245" table:style-name="ce2">
            <text:p>10,513,137,245</text:p>
          </table:table-cell>
          <table:table-cell office:value-type="float" office:value="7206027297" table:style-name="ce2">
            <text:p>7,206,027,297</text:p>
          </table:table-cell>
          <table:table-cell office:value-type="float" office:value="24561293" table:style-name="ce2">
            <text:p>24,561,293</text:p>
          </table:table-cell>
          <table:table-cell office:value-type="float" office:value="10349810" table:style-name="ce2">
            <text:p>10,349,810</text:p>
          </table:table-cell>
          <table:table-cell office:value-type="float" office:value="998911156" table:style-name="ce2">
            <text:p>998,911,156</text:p>
          </table:table-cell>
          <table:table-cell office:value-type="float" office:value="15011343" table:style-name="ce2">
            <text:p>15,011,343</text:p>
          </table:table-cell>
          <table:table-cell office:value-type="float" office:value="18524382" table:style-name="ce2">
            <text:p>18,524,382</text:p>
          </table:table-cell>
          <table:table-cell office:value-type="string" table:style-name="ce54">
            <text:p>民 國 102 年</text:p>
          </table:table-cell>
          <table:table-cell office:value-type="string" table:style-name="ce1">
            <text:p>2013</text:p>
          </table:table-cell>
          <table:table-cell office:value-type="float" office:value="343904074" table:style-name="ce2">
            <text:p>343,904,074</text:p>
          </table:table-cell>
          <table:table-cell office:value-type="float" office:value="443242392" table:style-name="ce2">
            <text:p>443,242,392</text:p>
          </table:table-cell>
          <table:table-cell office:value-type="float" office:value="0" table:style-name="ce12">
            <text:p>-</text:p>
          </table:table-cell>
          <table:table-cell office:value-type="float" office:value="18500153" table:style-name="ce2">
            <text:p>18,500,153</text:p>
          </table:table-cell>
          <table:table-cell office:value-type="float" office:value="906360058" table:style-name="ce2">
            <text:p>906,360,058</text:p>
          </table:table-cell>
          <table:table-cell office:value-type="float" office:value="480620735" table:style-name="ce2">
            <text:p>480,620,735</text:p>
          </table:table-cell>
          <table:table-cell office:value-type="float" office:value="47124552" table:style-name="ce2">
            <text:p>47,124,552</text:p>
          </table:table-cell>
          <table:table-cell table:number-columns-repeated="16366" table:style-name="ce3"/>
        </table:table-row>
        <table:table-row table:style-name="ro3">
          <table:table-cell office:value-type="string" table:style-name="ce54">
            <text:p>民 國 103 年</text:p>
          </table:table-cell>
          <table:table-cell office:value-type="string" table:style-name="ce1">
            <text:p>2014</text:p>
          </table:table-cell>
          <table:table-cell office:value-type="float" office:value="11037421447" table:style-name="ce2">
            <text:p>11,037,421,447</text:p>
          </table:table-cell>
          <table:table-cell office:value-type="float" office:value="7468833596" table:style-name="ce2">
            <text:p>7,468,833,596</text:p>
          </table:table-cell>
          <table:table-cell office:value-type="float" office:value="26458042" table:style-name="ce2">
            <text:p>26,458,042</text:p>
          </table:table-cell>
          <table:table-cell office:value-type="float" office:value="8538962" table:style-name="ce2">
            <text:p>8,538,962</text:p>
          </table:table-cell>
          <table:table-cell office:value-type="float" office:value="1035015093" table:style-name="ce2">
            <text:p>1,035,015,093</text:p>
          </table:table-cell>
          <table:table-cell office:value-type="float" office:value="14068310" table:style-name="ce2">
            <text:p>14,068,310</text:p>
          </table:table-cell>
          <table:table-cell office:value-type="float" office:value="19598844" table:style-name="ce2">
            <text:p>19,598,844</text:p>
          </table:table-cell>
          <table:table-cell office:value-type="string" table:style-name="ce54">
            <text:p>民 國 103 年</text:p>
          </table:table-cell>
          <table:table-cell office:value-type="string" table:style-name="ce1">
            <text:p>2014</text:p>
          </table:table-cell>
          <table:table-cell office:value-type="float" office:value="355184457" table:style-name="ce2">
            <text:p>355,184,457</text:p>
          </table:table-cell>
          <table:table-cell office:value-type="float" office:value="463211958" table:style-name="ce2">
            <text:p>463,211,958</text:p>
          </table:table-cell>
          <table:table-cell office:value-type="float" office:value="6307471" table:style-name="ce2">
            <text:p>6,307,471</text:p>
          </table:table-cell>
          <table:table-cell office:value-type="float" office:value="23668111" table:style-name="ce2">
            <text:p>23,668,111</text:p>
          </table:table-cell>
          <table:table-cell office:value-type="float" office:value="1016349265" table:style-name="ce2">
            <text:p>1,016,349,265</text:p>
          </table:table-cell>
          <table:table-cell office:value-type="float" office:value="550191589" table:style-name="ce2">
            <text:p>550,191,589</text:p>
          </table:table-cell>
          <table:table-cell office:value-type="float" office:value="49995749" table:style-name="ce2">
            <text:p>49,995,749</text:p>
          </table:table-cell>
          <table:table-cell table:number-columns-repeated="16366" table:style-name="ce3"/>
        </table:table-row>
        <table:table-row table:style-name="ro3">
          <table:table-cell office:value-type="string" table:style-name="ce54">
            <text:p>民 國 104 年</text:p>
          </table:table-cell>
          <table:table-cell office:value-type="string" table:style-name="ce1">
            <text:p>2015</text:p>
          </table:table-cell>
          <table:table-cell office:value-type="float" office:value="11114976762" table:style-name="ce2">
            <text:p>11,114,976,762</text:p>
          </table:table-cell>
          <table:table-cell office:value-type="float" office:value="7492180668" table:style-name="ce2">
            <text:p>7,492,180,668</text:p>
          </table:table-cell>
          <table:table-cell office:value-type="float" office:value="27654295" table:style-name="ce2">
            <text:p>27,654,295</text:p>
          </table:table-cell>
          <table:table-cell office:value-type="float" office:value="9093062" table:style-name="ce2">
            <text:p>9,093,062</text:p>
          </table:table-cell>
          <table:table-cell office:value-type="float" office:value="1072347012" table:style-name="ce2">
            <text:p>1,072,347,012</text:p>
          </table:table-cell>
          <table:table-cell office:value-type="float" office:value="12890707" table:style-name="ce2">
            <text:p>12,890,707</text:p>
          </table:table-cell>
          <table:table-cell office:value-type="float" office:value="19866524" table:style-name="ce2">
            <text:p>19,866,524</text:p>
          </table:table-cell>
          <table:table-cell office:value-type="string" table:style-name="ce54">
            <text:p>民 國 104 年</text:p>
          </table:table-cell>
          <table:table-cell office:value-type="string" table:style-name="ce1">
            <text:p>2015</text:p>
          </table:table-cell>
          <table:table-cell office:value-type="float" office:value="364239084" table:style-name="ce2">
            <text:p>364,239,084</text:p>
          </table:table-cell>
          <table:table-cell office:value-type="float" office:value="440725685" table:style-name="ce2">
            <text:p>440,725,685</text:p>
          </table:table-cell>
          <table:table-cell office:value-type="float" office:value="11830618" table:style-name="ce2">
            <text:p>11,830,618</text:p>
          </table:table-cell>
          <table:table-cell office:value-type="float" office:value="24972122" table:style-name="ce2">
            <text:p>24,972,122</text:p>
          </table:table-cell>
          <table:table-cell office:value-type="float" office:value="998739673" table:style-name="ce2">
            <text:p>998,739,673</text:p>
          </table:table-cell>
          <table:table-cell office:value-type="float" office:value="586000193" table:style-name="ce2">
            <text:p>586,000,193</text:p>
          </table:table-cell>
          <table:table-cell office:value-type="float" office:value="54437119" table:style-name="ce2">
            <text:p>54,437,119</text:p>
          </table:table-cell>
          <table:table-cell table:number-columns-repeated="16366" table:style-name="ce3"/>
        </table:table-row>
        <table:table-row table:style-name="ro4">
          <table:table-cell table:style-name="ce55"/>
          <table:table-cell table:style-name="ce56"/>
          <table:table-cell table:style-name="ce2"/>
          <table:table-cell table:number-columns-repeated="6" table:style-name="ce57"/>
          <table:table-cell table:style-name="ce55"/>
          <table:table-cell table:style-name="ce56"/>
          <table:table-cell table:number-columns-repeated="7" table:style-name="ce57"/>
          <table:table-cell table:number-columns-repeated="16366" table:style-name="ce58"/>
        </table:table-row>
        <table:table-row table:style-name="ro3">
          <table:table-cell office:value-type="string" table:style-name="ce54">
            <text:p>民 國 105 年</text:p>
          </table:table-cell>
          <table:table-cell office:value-type="string" table:style-name="ce1">
            <text:p>2016</text:p>
          </table:table-cell>
          <table:table-cell office:value-type="float" office:value="10967847440" table:style-name="ce2">
            <text:p>10,967,847,440</text:p>
          </table:table-cell>
          <table:table-cell office:value-type="float" office:value="7364645920" table:style-name="ce2">
            <text:p>7,364,645,920</text:p>
          </table:table-cell>
          <table:table-cell office:value-type="float" office:value="26928269" table:style-name="ce2">
            <text:p>26,928,269</text:p>
          </table:table-cell>
          <table:table-cell office:value-type="float" office:value="8736818" table:style-name="ce2">
            <text:p>8,736,818</text:p>
          </table:table-cell>
          <table:table-cell office:value-type="float" office:value="1065676675" table:style-name="ce2">
            <text:p>1,065,676,675</text:p>
          </table:table-cell>
          <table:table-cell office:value-type="float" office:value="12891355" table:style-name="ce2">
            <text:p>12,891,355</text:p>
          </table:table-cell>
          <table:table-cell office:value-type="float" office:value="20693268" table:style-name="ce2">
            <text:p>20,693,268</text:p>
          </table:table-cell>
          <table:table-cell office:value-type="string" table:style-name="ce54">
            <text:p>民 國 105 年</text:p>
          </table:table-cell>
          <table:table-cell office:value-type="string" table:style-name="ce1">
            <text:p>2016</text:p>
          </table:table-cell>
          <table:table-cell office:value-type="float" office:value="395513192" table:style-name="ce2">
            <text:p>395,513,192</text:p>
          </table:table-cell>
          <table:table-cell office:value-type="float" office:value="440158823" table:style-name="ce2">
            <text:p>440,158,823</text:p>
          </table:table-cell>
          <table:table-cell office:value-type="float" office:value="8838729" table:style-name="ce2">
            <text:p>8,838,729</text:p>
          </table:table-cell>
          <table:table-cell office:value-type="float" office:value="22131525" table:style-name="ce2">
            <text:p>22,131,525</text:p>
          </table:table-cell>
          <table:table-cell office:value-type="float" office:value="953267532" table:style-name="ce2">
            <text:p>953,267,532</text:p>
          </table:table-cell>
          <table:table-cell office:value-type="float" office:value="590589046" table:style-name="ce2">
            <text:p>590,589,046</text:p>
          </table:table-cell>
          <table:table-cell office:value-type="float" office:value="57776288" table:style-name="ce2">
            <text:p>57,776,288</text:p>
          </table:table-cell>
          <table:table-cell table:number-columns-repeated="16366" table:style-name="ce3"/>
        </table:table-row>
        <table:table-row table:style-name="ro3">
          <table:table-cell office:value-type="string" table:style-name="ce15">
            <text:p>民 國 106 年</text:p>
          </table:table-cell>
          <table:table-cell office:value-type="string" table:style-name="ce1">
            <text:p>2017</text:p>
          </table:table-cell>
          <table:table-cell office:value-type="float" office:value="11016324313" table:style-name="ce2">
            <text:p>11,016,324,313</text:p>
          </table:table-cell>
          <table:table-cell office:value-type="float" office:value="7407403069" table:style-name="ce2">
            <text:p>7,407,403,069</text:p>
          </table:table-cell>
          <table:table-cell office:value-type="float" office:value="26470837" table:style-name="ce2">
            <text:p>26,470,837</text:p>
          </table:table-cell>
          <table:table-cell office:value-type="float" office:value="9616710" table:style-name="ce2">
            <text:p>9,616,710</text:p>
          </table:table-cell>
          <table:table-cell office:value-type="float" office:value="1085182034" table:style-name="ce2">
            <text:p>1,085,182,034</text:p>
          </table:table-cell>
          <table:table-cell office:value-type="float" office:value="12347841" table:style-name="ce2">
            <text:p>12,347,841</text:p>
          </table:table-cell>
          <table:table-cell office:value-type="float" office:value="21308431" table:style-name="ce2">
            <text:p>21,308,431</text:p>
          </table:table-cell>
          <table:table-cell office:value-type="string" table:style-name="ce15">
            <text:p>民 國 106 年</text:p>
          </table:table-cell>
          <table:table-cell office:value-type="string" table:style-name="ce1">
            <text:p>2017</text:p>
          </table:table-cell>
          <table:table-cell office:value-type="float" office:value="410310473" table:style-name="ce2">
            <text:p>410,310,473</text:p>
          </table:table-cell>
          <table:table-cell office:value-type="float" office:value="423374626" table:style-name="ce2">
            <text:p>423,374,626</text:p>
          </table:table-cell>
          <table:table-cell office:value-type="float" office:value="7980653" table:style-name="ce2">
            <text:p>7,980,653</text:p>
          </table:table-cell>
          <table:table-cell office:value-type="float" office:value="21003959" table:style-name="ce2">
            <text:p>21,003,959</text:p>
          </table:table-cell>
          <table:table-cell office:value-type="float" office:value="926452512" table:style-name="ce2">
            <text:p>926,452,512</text:p>
          </table:table-cell>
          <table:table-cell office:value-type="float" office:value="603686511" table:style-name="ce2">
            <text:p>603,686,511</text:p>
          </table:table-cell>
          <table:table-cell office:value-type="float" office:value="61186657" table:style-name="ce2">
            <text:p>61,186,657</text:p>
          </table:table-cell>
          <table:table-cell table:number-columns-repeated="16366" table:style-name="ce3"/>
        </table:table-row>
        <table:table-row table:style-name="ro3">
          <table:table-cell office:value-type="string" table:style-name="ce15">
            <text:p>民 國 107 年</text:p>
          </table:table-cell>
          <table:table-cell office:value-type="float" office:value="2018" table:style-name="ce16">
            <text:p>2018</text:p>
          </table:table-cell>
          <table:table-cell office:value-type="float" office:value="10864840943" table:style-name="ce2">
            <text:p>10,864,840,943</text:p>
          </table:table-cell>
          <table:table-cell office:value-type="float" office:value="7302866502" table:style-name="ce2">
            <text:p>7,302,866,502</text:p>
          </table:table-cell>
          <table:table-cell office:value-type="float" office:value="25775219" table:style-name="ce2">
            <text:p>25,775,219</text:p>
          </table:table-cell>
          <table:table-cell office:value-type="float" office:value="10653427" table:style-name="ce2">
            <text:p>10,653,427</text:p>
          </table:table-cell>
          <table:table-cell office:value-type="float" office:value="1104183848" table:style-name="ce2">
            <text:p>1,104,183,848</text:p>
          </table:table-cell>
          <table:table-cell office:value-type="float" office:value="11908557" table:style-name="ce2">
            <text:p>11,908,557</text:p>
          </table:table-cell>
          <table:table-cell office:value-type="float" office:value="22346761" table:style-name="ce2">
            <text:p>22,346,761</text:p>
          </table:table-cell>
          <table:table-cell office:value-type="string" table:style-name="ce15">
            <text:p>民 國 107 年</text:p>
          </table:table-cell>
          <table:table-cell office:value-type="float" office:value="2018" table:style-name="ce16">
            <text:p>2018</text:p>
          </table:table-cell>
          <table:table-cell office:value-type="float" office:value="421488562" table:style-name="ce2">
            <text:p>421,488,562</text:p>
          </table:table-cell>
          <table:table-cell office:value-type="float" office:value="402836850" table:style-name="ce2">
            <text:p>402,836,850</text:p>
          </table:table-cell>
          <table:table-cell office:value-type="float" office:value="5982263" table:style-name="ce2">
            <text:p>5,982,263</text:p>
          </table:table-cell>
          <table:table-cell office:value-type="float" office:value="19981051" table:style-name="ce2">
            <text:p>19,981,051</text:p>
          </table:table-cell>
          <table:table-cell office:value-type="float" office:value="869041623" table:style-name="ce2">
            <text:p>869,041,623</text:p>
          </table:table-cell>
          <table:table-cell office:value-type="float" office:value="605448136" table:style-name="ce2">
            <text:p>605,448,136</text:p>
          </table:table-cell>
          <table:table-cell office:value-type="float" office:value="62328144" table:style-name="ce2">
            <text:p>62,328,144</text:p>
          </table:table-cell>
          <table:table-cell table:number-columns-repeated="16366" table:style-name="ce3"/>
        </table:table-row>
        <table:table-row table:style-name="ro4">
          <table:table-cell table:style-name="ce4"/>
          <table:table-cell table:style-name="ce5"/>
          <table:table-cell table:style-name="ce2"/>
          <table:table-cell table:number-columns-repeated="6" table:style-name="ce6"/>
          <table:table-cell table:style-name="ce4"/>
          <table:table-cell table:style-name="ce5"/>
          <table:table-cell table:number-columns-repeated="7" table:style-name="ce6"/>
          <table:table-cell table:number-columns-repeated="78" table:style-name="ce7"/>
          <table:table-cell table:number-columns-repeated="16288" table:style-name="ce8"/>
        </table:table-row>
        <table:table-row table:style-name="ro3">
          <table:table-cell office:value-type="string" table:style-name="ce9">
            <text:p><text:s text:c="18"/>5 <text:s text:c="12"/>月</text:p>
          </table:table-cell>
          <table:table-cell office:value-type="string" table:style-name="ce10">
            <text:p>May</text:p>
          </table:table-cell>
          <table:table-cell office:value-type="float" office:value="897334848" table:style-name="ce2">
            <text:p>897,334,848</text:p>
          </table:table-cell>
          <table:table-cell office:value-type="float" office:value="606713106" table:style-name="ce6">
            <text:p>606,713,106</text:p>
          </table:table-cell>
          <table:table-cell office:value-type="float" office:value="2121158" table:style-name="ce6">
            <text:p>2,121,158</text:p>
          </table:table-cell>
          <table:table-cell office:value-type="float" office:value="858898" table:style-name="ce6">
            <text:p>858,898</text:p>
          </table:table-cell>
          <table:table-cell office:value-type="float" office:value="88299093" table:style-name="ce6">
            <text:p>88,299,093</text:p>
          </table:table-cell>
          <table:table-cell office:value-type="float" office:value="898848" table:style-name="ce6">
            <text:p>898,848</text:p>
          </table:table-cell>
          <table:table-cell office:value-type="float" office:value="1897307" table:style-name="ce6">
            <text:p>1,897,307</text:p>
          </table:table-cell>
          <table:table-cell office:value-type="string" table:style-name="ce9">
            <text:p><text:s text:c="18"/>5 <text:s text:c="12"/>月</text:p>
          </table:table-cell>
          <table:table-cell office:value-type="string" table:style-name="ce10">
            <text:p>May</text:p>
          </table:table-cell>
          <table:table-cell office:value-type="float" office:value="33983750" table:style-name="ce6">
            <text:p>33,983,750</text:p>
          </table:table-cell>
          <table:table-cell office:value-type="float" office:value="34314146" table:style-name="ce6">
            <text:p>34,314,146</text:p>
          </table:table-cell>
          <table:table-cell office:value-type="float" office:value="493243" table:style-name="ce6">
            <text:p>493,243</text:p>
          </table:table-cell>
          <table:table-cell office:value-type="float" office:value="1652842" table:style-name="ce6">
            <text:p>1,652,842</text:p>
          </table:table-cell>
          <table:table-cell office:value-type="float" office:value="73323326" table:style-name="ce6">
            <text:p>73,323,326</text:p>
          </table:table-cell>
          <table:table-cell office:value-type="float" office:value="47979885" table:style-name="ce6">
            <text:p>47,979,885</text:p>
          </table:table-cell>
          <table:table-cell office:value-type="float" office:value="4799246" table:style-name="ce6">
            <text:p>4,799,246</text:p>
          </table:table-cell>
          <table:table-cell table:number-columns-repeated="16366" table:style-name="ce3"/>
        </table:table-row>
        <table:table-row table:style-name="ro3">
          <table:table-cell office:value-type="string" table:style-name="ce9">
            <text:p><text:s text:c="18"/>6 <text:s text:c="12"/>月</text:p>
          </table:table-cell>
          <table:table-cell office:value-type="string" table:style-name="ce10">
            <text:p>June</text:p>
          </table:table-cell>
          <table:table-cell office:value-type="float" office:value="891807451" table:style-name="ce2">
            <text:p>891,807,451</text:p>
          </table:table-cell>
          <table:table-cell office:value-type="float" office:value="601814843" table:style-name="ce6">
            <text:p>601,814,843</text:p>
          </table:table-cell>
          <table:table-cell office:value-type="float" office:value="2067324" table:style-name="ce6">
            <text:p>2,067,324</text:p>
          </table:table-cell>
          <table:table-cell office:value-type="float" office:value="870655" table:style-name="ce6">
            <text:p>870,655</text:p>
          </table:table-cell>
          <table:table-cell office:value-type="float" office:value="88618190" table:style-name="ce6">
            <text:p>88,618,190</text:p>
          </table:table-cell>
          <table:table-cell office:value-type="float" office:value="860303" table:style-name="ce6">
            <text:p>860,303</text:p>
          </table:table-cell>
          <table:table-cell office:value-type="float" office:value="1842289" table:style-name="ce6">
            <text:p>1,842,289</text:p>
          </table:table-cell>
          <table:table-cell office:value-type="string" table:style-name="ce9">
            <text:p><text:s text:c="18"/>6 <text:s text:c="12"/>月</text:p>
          </table:table-cell>
          <table:table-cell office:value-type="string" table:style-name="ce10">
            <text:p>June</text:p>
          </table:table-cell>
          <table:table-cell office:value-type="float" office:value="33329047" table:style-name="ce6">
            <text:p>33,329,047</text:p>
          </table:table-cell>
          <table:table-cell office:value-type="float" office:value="33358114" table:style-name="ce6">
            <text:p>33,358,114</text:p>
          </table:table-cell>
          <table:table-cell office:value-type="float" office:value="446863" table:style-name="ce6">
            <text:p>446,863</text:p>
          </table:table-cell>
          <table:table-cell office:value-type="float" office:value="1513661" table:style-name="ce6">
            <text:p>1,513,661</text:p>
          </table:table-cell>
          <table:table-cell office:value-type="float" office:value="73433905" table:style-name="ce6">
            <text:p>73,433,905</text:p>
          </table:table-cell>
          <table:table-cell office:value-type="float" office:value="49127095" table:style-name="ce6">
            <text:p>49,127,095</text:p>
          </table:table-cell>
          <table:table-cell office:value-type="float" office:value="4525162" table:style-name="ce6">
            <text:p>4,525,162</text:p>
          </table:table-cell>
          <table:table-cell table:number-columns-repeated="16366" table:style-name="ce3"/>
        </table:table-row>
        <table:table-row table:style-name="ro4">
          <table:table-cell table:style-name="ce11"/>
          <table:table-cell table:style-name="ce10"/>
          <table:table-cell table:style-name="ce2"/>
          <table:table-cell table:number-columns-repeated="6" table:style-name="ce6"/>
          <table:table-cell table:style-name="ce11"/>
          <table:table-cell table:style-name="ce10"/>
          <table:table-cell table:number-columns-repeated="7" table:style-name="ce6"/>
          <table:table-cell table:number-columns-repeated="16366" table:style-name="ce3"/>
        </table:table-row>
        <table:table-row table:style-name="ro3">
          <table:table-cell office:value-type="string" table:style-name="ce9">
            <text:p><text:s text:c="18"/>7 <text:s text:c="12"/>月</text:p>
          </table:table-cell>
          <table:table-cell office:value-type="string" table:style-name="ce10">
            <text:p>July</text:p>
          </table:table-cell>
          <table:table-cell office:value-type="float" office:value="943154705" table:style-name="ce2">
            <text:p>943,154,705</text:p>
          </table:table-cell>
          <table:table-cell office:value-type="float" office:value="623962041" table:style-name="ce6">
            <text:p>623,962,041</text:p>
          </table:table-cell>
          <table:table-cell office:value-type="float" office:value="2179996" table:style-name="ce6">
            <text:p>2,179,996</text:p>
          </table:table-cell>
          <table:table-cell office:value-type="float" office:value="914276" table:style-name="ce6">
            <text:p>914,276</text:p>
          </table:table-cell>
          <table:table-cell office:value-type="float" office:value="92361522" table:style-name="ce6">
            <text:p>92,361,522</text:p>
          </table:table-cell>
          <table:table-cell office:value-type="float" office:value="1136915" table:style-name="ce6">
            <text:p>1,136,915</text:p>
          </table:table-cell>
          <table:table-cell office:value-type="float" office:value="1526180" table:style-name="ce6">
            <text:p>1,526,180</text:p>
          </table:table-cell>
          <table:table-cell office:value-type="string" table:style-name="ce9">
            <text:p><text:s text:c="18"/>7 <text:s text:c="12"/>月</text:p>
          </table:table-cell>
          <table:table-cell office:value-type="string" table:style-name="ce10">
            <text:p>July</text:p>
          </table:table-cell>
          <table:table-cell office:value-type="float" office:value="36250543" table:style-name="ce6">
            <text:p>36,250,543</text:p>
          </table:table-cell>
          <table:table-cell office:value-type="float" office:value="36681198" table:style-name="ce6">
            <text:p>36,681,198</text:p>
          </table:table-cell>
          <table:table-cell office:value-type="float" office:value="559404" table:style-name="ce6">
            <text:p>559,404</text:p>
          </table:table-cell>
          <table:table-cell office:value-type="float" office:value="1819394" table:style-name="ce6">
            <text:p>1,819,394</text:p>
          </table:table-cell>
          <table:table-cell office:value-type="float" office:value="78831477" table:style-name="ce6">
            <text:p>78,831,477</text:p>
          </table:table-cell>
          <table:table-cell office:value-type="float" office:value="61723308" table:style-name="ce6">
            <text:p>61,723,308</text:p>
          </table:table-cell>
          <table:table-cell office:value-type="float" office:value="5208451" table:style-name="ce6">
            <text:p>5,208,451</text:p>
          </table:table-cell>
          <table:table-cell table:number-columns-repeated="16366" table:style-name="ce3"/>
        </table:table-row>
        <table:table-row table:style-name="ro3">
          <table:table-cell office:value-type="string" table:style-name="ce9">
            <text:p><text:s text:c="18"/>8 <text:s text:c="12"/>月</text:p>
          </table:table-cell>
          <table:table-cell office:value-type="string" table:style-name="ce10">
            <text:p>Aug.</text:p>
          </table:table-cell>
          <table:table-cell office:value-type="float" office:value="950062521" table:style-name="ce2">
            <text:p>950,062,521</text:p>
          </table:table-cell>
          <table:table-cell office:value-type="float" office:value="625236235" table:style-name="ce6">
            <text:p>625,236,235</text:p>
          </table:table-cell>
          <table:table-cell office:value-type="float" office:value="2240350" table:style-name="ce6">
            <text:p>2,240,350</text:p>
          </table:table-cell>
          <table:table-cell office:value-type="float" office:value="942228" table:style-name="ce6">
            <text:p>942,228</text:p>
          </table:table-cell>
          <table:table-cell office:value-type="float" office:value="92704468" table:style-name="ce6">
            <text:p>92,704,468</text:p>
          </table:table-cell>
          <table:table-cell office:value-type="float" office:value="936742" table:style-name="ce6">
            <text:p>936,742</text:p>
          </table:table-cell>
          <table:table-cell office:value-type="float" office:value="1531315" table:style-name="ce6">
            <text:p>1,531,315</text:p>
          </table:table-cell>
          <table:table-cell office:value-type="string" table:style-name="ce9">
            <text:p><text:s text:c="18"/>8 <text:s text:c="12"/>月</text:p>
          </table:table-cell>
          <table:table-cell office:value-type="string" table:style-name="ce10">
            <text:p>Aug.</text:p>
          </table:table-cell>
          <table:table-cell office:value-type="float" office:value="34640035" table:style-name="ce6">
            <text:p>34,640,035</text:p>
          </table:table-cell>
          <table:table-cell office:value-type="float" office:value="37643665" table:style-name="ce6">
            <text:p>37,643,665</text:p>
          </table:table-cell>
          <table:table-cell office:value-type="float" office:value="591000" table:style-name="ce6">
            <text:p>591,000</text:p>
          </table:table-cell>
          <table:table-cell office:value-type="float" office:value="1956594" table:style-name="ce6">
            <text:p>1,956,594</text:p>
          </table:table-cell>
          <table:table-cell office:value-type="float" office:value="83203984" table:style-name="ce6">
            <text:p>83,203,984</text:p>
          </table:table-cell>
          <table:table-cell office:value-type="float" office:value="63345855" table:style-name="ce6">
            <text:p>63,345,855</text:p>
          </table:table-cell>
          <table:table-cell office:value-type="float" office:value="5090050" table:style-name="ce6">
            <text:p>5,090,050</text:p>
          </table:table-cell>
          <table:table-cell table:number-columns-repeated="16366" table:style-name="ce3"/>
        </table:table-row>
        <table:table-row table:style-name="ro3">
          <table:table-cell office:value-type="string" table:style-name="ce9">
            <text:p><text:s text:c="18"/>9 <text:s text:c="12"/>月</text:p>
          </table:table-cell>
          <table:table-cell office:value-type="string" table:style-name="ce10">
            <text:p>Sep.</text:p>
          </table:table-cell>
          <table:table-cell office:value-type="float" office:value="866534078" table:style-name="ce2">
            <text:p>866,534,078</text:p>
          </table:table-cell>
          <table:table-cell office:value-type="float" office:value="586076724" table:style-name="ce6">
            <text:p>586,076,724</text:p>
          </table:table-cell>
          <table:table-cell office:value-type="float" office:value="2035188" table:style-name="ce6">
            <text:p>2,035,188</text:p>
          </table:table-cell>
          <table:table-cell office:value-type="float" office:value="896727" table:style-name="ce6">
            <text:p>896,727</text:p>
          </table:table-cell>
          <table:table-cell office:value-type="float" office:value="89742404" table:style-name="ce6">
            <text:p>89,742,404</text:p>
          </table:table-cell>
          <table:table-cell office:value-type="float" office:value="872508" table:style-name="ce6">
            <text:p>872,508</text:p>
          </table:table-cell>
          <table:table-cell office:value-type="float" office:value="1940388" table:style-name="ce6">
            <text:p>1,940,388</text:p>
          </table:table-cell>
          <table:table-cell office:value-type="string" table:style-name="ce9">
            <text:p><text:s text:c="18"/>9 <text:s text:c="12"/>月</text:p>
          </table:table-cell>
          <table:table-cell office:value-type="string" table:style-name="ce10">
            <text:p>Sep.</text:p>
          </table:table-cell>
          <table:table-cell office:value-type="float" office:value="33245176" table:style-name="ce6">
            <text:p>33,245,176</text:p>
          </table:table-cell>
          <table:table-cell office:value-type="float" office:value="31049330" table:style-name="ce6">
            <text:p>31,049,330</text:p>
          </table:table-cell>
          <table:table-cell office:value-type="float" office:value="384723" table:style-name="ce6">
            <text:p>384,723</text:p>
          </table:table-cell>
          <table:table-cell office:value-type="float" office:value="1385422" table:style-name="ce6">
            <text:p>1,385,422</text:p>
          </table:table-cell>
          <table:table-cell office:value-type="float" office:value="67191623" table:style-name="ce6">
            <text:p>67,191,623</text:p>
          </table:table-cell>
          <table:table-cell office:value-type="float" office:value="47378616" table:style-name="ce6">
            <text:p>47,378,616</text:p>
          </table:table-cell>
          <table:table-cell office:value-type="float" office:value="4335249" table:style-name="ce6">
            <text:p>4,335,249</text:p>
          </table:table-cell>
          <table:table-cell table:number-columns-repeated="16366" table:style-name="ce3"/>
        </table:table-row>
        <table:table-row table:style-name="ro4">
          <table:table-cell table:style-name="ce11"/>
          <table:table-cell table:style-name="ce10"/>
          <table:table-cell table:style-name="ce2"/>
          <table:table-cell table:number-columns-repeated="6" table:style-name="ce6"/>
          <table:table-cell table:style-name="ce11"/>
          <table:table-cell table:style-name="ce10"/>
          <table:table-cell table:number-columns-repeated="7" table:style-name="ce6"/>
          <table:table-cell table:number-columns-repeated="16366" table:style-name="ce3"/>
        </table:table-row>
        <table:table-row table:style-name="ro3">
          <table:table-cell office:value-type="string" table:style-name="ce9">
            <text:p><text:s text:c="18"/>10 <text:s text:c="12"/>月</text:p>
          </table:table-cell>
          <table:table-cell office:value-type="string" table:style-name="ce10">
            <text:p>Oct.</text:p>
          </table:table-cell>
          <table:table-cell office:value-type="float" office:value="881108501" table:style-name="ce2">
            <text:p>881,108,501</text:p>
          </table:table-cell>
          <table:table-cell office:value-type="float" office:value="594944540" table:style-name="ce6">
            <text:p>594,944,540</text:p>
          </table:table-cell>
          <table:table-cell office:value-type="float" office:value="2131351" table:style-name="ce6">
            <text:p>2,131,351</text:p>
          </table:table-cell>
          <table:table-cell office:value-type="float" office:value="883768" table:style-name="ce6">
            <text:p>883,768</text:p>
          </table:table-cell>
          <table:table-cell office:value-type="float" office:value="89311965" table:style-name="ce6">
            <text:p>89,311,965</text:p>
          </table:table-cell>
          <table:table-cell office:value-type="float" office:value="1017938" table:style-name="ce6">
            <text:p>1,017,938</text:p>
          </table:table-cell>
          <table:table-cell office:value-type="float" office:value="1982508" table:style-name="ce6">
            <text:p>1,982,508</text:p>
          </table:table-cell>
          <table:table-cell office:value-type="string" table:style-name="ce9">
            <text:p><text:s text:c="18"/>10 <text:s text:c="12"/>月</text:p>
          </table:table-cell>
          <table:table-cell office:value-type="string" table:style-name="ce10">
            <text:p>Oct.</text:p>
          </table:table-cell>
          <table:table-cell office:value-type="float" office:value="35517724" table:style-name="ce6">
            <text:p>35,517,724</text:p>
          </table:table-cell>
          <table:table-cell office:value-type="float" office:value="31873222" table:style-name="ce6">
            <text:p>31,873,222</text:p>
          </table:table-cell>
          <table:table-cell office:value-type="float" office:value="517508" table:style-name="ce6">
            <text:p>517,508</text:p>
          </table:table-cell>
          <table:table-cell office:value-type="float" office:value="1541544" table:style-name="ce6">
            <text:p>1,541,544</text:p>
          </table:table-cell>
          <table:table-cell office:value-type="float" office:value="69804265" table:style-name="ce6">
            <text:p>69,804,265</text:p>
          </table:table-cell>
          <table:table-cell office:value-type="float" office:value="46394338" table:style-name="ce6">
            <text:p>46,394,338</text:p>
          </table:table-cell>
          <table:table-cell office:value-type="float" office:value="5187830" table:style-name="ce6">
            <text:p>5,187,830</text:p>
          </table:table-cell>
          <table:table-cell table:number-columns-repeated="16366" table:style-name="ce3"/>
        </table:table-row>
        <table:table-row table:style-name="ro3">
          <table:table-cell office:value-type="string" table:style-name="ce9">
            <text:p><text:s text:c="18"/>11 <text:s text:c="12"/>月</text:p>
          </table:table-cell>
          <table:table-cell office:value-type="string" table:style-name="ce10">
            <text:p>Nov.</text:p>
          </table:table-cell>
          <table:table-cell office:value-type="float" office:value="892026232" table:style-name="ce2">
            <text:p>892,026,232</text:p>
          </table:table-cell>
          <table:table-cell office:value-type="float" office:value="599339895" table:style-name="ce6">
            <text:p>599,339,895</text:p>
          </table:table-cell>
          <table:table-cell office:value-type="float" office:value="2011149" table:style-name="ce6">
            <text:p>2,011,149</text:p>
          </table:table-cell>
          <table:table-cell office:value-type="float" office:value="879590" table:style-name="ce6">
            <text:p>879,590</text:p>
          </table:table-cell>
          <table:table-cell office:value-type="float" office:value="98156913" table:style-name="ce6">
            <text:p>98,156,913</text:p>
          </table:table-cell>
          <table:table-cell office:value-type="float" office:value="910300" table:style-name="ce6">
            <text:p>910,300</text:p>
          </table:table-cell>
          <table:table-cell office:value-type="float" office:value="2232312" table:style-name="ce6">
            <text:p>2,232,312</text:p>
          </table:table-cell>
          <table:table-cell office:value-type="string" table:style-name="ce9">
            <text:p><text:s text:c="18"/>11 <text:s text:c="12"/>月</text:p>
          </table:table-cell>
          <table:table-cell office:value-type="string" table:style-name="ce10">
            <text:p>Nov.</text:p>
          </table:table-cell>
          <table:table-cell office:value-type="float" office:value="36989638" table:style-name="ce6">
            <text:p>36,989,638</text:p>
          </table:table-cell>
          <table:table-cell office:value-type="float" office:value="31258649" table:style-name="ce6">
            <text:p>31,258,649</text:p>
          </table:table-cell>
          <table:table-cell office:value-type="float" office:value="370038" table:style-name="ce6">
            <text:p>370,038</text:p>
          </table:table-cell>
          <table:table-cell office:value-type="float" office:value="1370741" table:style-name="ce6">
            <text:p>1,370,741</text:p>
          </table:table-cell>
          <table:table-cell office:value-type="float" office:value="67291039" table:style-name="ce6">
            <text:p>67,291,039</text:p>
          </table:table-cell>
          <table:table-cell office:value-type="float" office:value="45483399" table:style-name="ce6">
            <text:p>45,483,399</text:p>
          </table:table-cell>
          <table:table-cell office:value-type="float" office:value="5732569" table:style-name="ce6">
            <text:p>5,732,569</text:p>
          </table:table-cell>
          <table:table-cell table:number-columns-repeated="16366" table:style-name="ce3"/>
        </table:table-row>
        <table:table-row table:style-name="ro3">
          <table:table-cell office:value-type="string" table:style-name="ce9">
            <text:p><text:s text:c="18"/>12 <text:s text:c="12"/>月</text:p>
          </table:table-cell>
          <table:table-cell office:value-type="string" table:style-name="ce10">
            <text:p>Dec.</text:p>
          </table:table-cell>
          <table:table-cell office:value-type="float" office:value="961618612" table:style-name="ce2">
            <text:p>961,618,612</text:p>
          </table:table-cell>
          <table:table-cell office:value-type="float" office:value="642626798" table:style-name="ce6">
            <text:p>642,626,798</text:p>
          </table:table-cell>
          <table:table-cell office:value-type="float" office:value="2258996" table:style-name="ce6">
            <text:p>2,258,996</text:p>
          </table:table-cell>
          <table:table-cell office:value-type="float" office:value="960839" table:style-name="ce6">
            <text:p>960,839</text:p>
          </table:table-cell>
          <table:table-cell office:value-type="float" office:value="105603323" table:style-name="ce6">
            <text:p>105,603,323</text:p>
          </table:table-cell>
          <table:table-cell office:value-type="float" office:value="1033001" table:style-name="ce6">
            <text:p>1,033,001</text:p>
          </table:table-cell>
          <table:table-cell office:value-type="float" office:value="2184694" table:style-name="ce6">
            <text:p>2,184,694</text:p>
          </table:table-cell>
          <table:table-cell office:value-type="string" table:style-name="ce9">
            <text:p><text:s text:c="18"/>12 <text:s text:c="12"/>月</text:p>
          </table:table-cell>
          <table:table-cell office:value-type="string" table:style-name="ce10">
            <text:p>Dec.</text:p>
          </table:table-cell>
          <table:table-cell office:value-type="float" office:value="39419642" table:style-name="ce6">
            <text:p>39,419,642</text:p>
          </table:table-cell>
          <table:table-cell office:value-type="float" office:value="34806518" table:style-name="ce6">
            <text:p>34,806,518</text:p>
          </table:table-cell>
          <table:table-cell office:value-type="float" office:value="430208" table:style-name="ce6">
            <text:p>430,208</text:p>
          </table:table-cell>
          <table:table-cell office:value-type="float" office:value="1595990" table:style-name="ce6">
            <text:p>1,595,990</text:p>
          </table:table-cell>
          <table:table-cell office:value-type="float" office:value="74457536" table:style-name="ce6">
            <text:p>74,457,536</text:p>
          </table:table-cell>
          <table:table-cell office:value-type="float" office:value="49653758" table:style-name="ce6">
            <text:p>49,653,758</text:p>
          </table:table-cell>
          <table:table-cell office:value-type="float" office:value="6587309" table:style-name="ce6">
            <text:p>6,587,309</text:p>
          </table:table-cell>
          <table:table-cell table:number-columns-repeated="16366" table:style-name="ce3"/>
        </table:table-row>
        <table:table-row table:style-name="ro4">
          <table:table-cell table:style-name="ce11"/>
          <table:table-cell table:style-name="ce59"/>
          <table:table-cell table:style-name="ce2"/>
          <table:table-cell table:number-columns-repeated="6" table:style-name="ce60"/>
          <table:table-cell table:style-name="ce11"/>
          <table:table-cell table:style-name="ce59"/>
          <table:table-cell table:number-columns-repeated="7" table:style-name="ce60"/>
          <table:table-cell table:number-columns-repeated="16366" table:style-name="ce3"/>
        </table:table-row>
        <table:table-row table:style-name="ro3">
          <table:table-cell office:value-type="string" table:style-name="ce15">
            <text:p>民 國 108 年</text:p>
          </table:table-cell>
          <table:table-cell office:value-type="float" office:value="2019" table:style-name="ce16">
            <text:p>2019</text:p>
          </table:table-cell>
          <table:table-cell office:value-type="float" office:value="4523184261" table:style-name="ce2">
            <text:p>4,523,184,261</text:p>
          </table:table-cell>
          <table:table-cell office:value-type="float" office:value="3019097557" table:style-name="ce2">
            <text:p>3,019,097,557</text:p>
          </table:table-cell>
          <table:table-cell office:value-type="float" office:value="10738934" table:style-name="ce2">
            <text:p>10,738,934</text:p>
          </table:table-cell>
          <table:table-cell office:value-type="float" office:value="4570537" table:style-name="ce2">
            <text:p>4,570,537</text:p>
          </table:table-cell>
          <table:table-cell office:value-type="float" office:value="482413802" table:style-name="ce2">
            <text:p>482,413,802</text:p>
          </table:table-cell>
          <table:table-cell office:value-type="float" office:value="4913639" table:style-name="ce2">
            <text:p>4,913,639</text:p>
          </table:table-cell>
          <table:table-cell office:value-type="float" office:value="9305772" table:style-name="ce2">
            <text:p>9,305,772</text:p>
          </table:table-cell>
          <table:table-cell office:value-type="string" table:style-name="ce15">
            <text:p>民 國 108 年</text:p>
          </table:table-cell>
          <table:table-cell office:value-type="float" office:value="2019" table:style-name="ce16">
            <text:p>2019</text:p>
          </table:table-cell>
          <table:table-cell office:value-type="float" office:value="191440652" table:style-name="ce2">
            <text:p>191,440,652</text:p>
          </table:table-cell>
          <table:table-cell office:value-type="float" office:value="162448908" table:style-name="ce2">
            <text:p>162,448,908</text:p>
          </table:table-cell>
          <table:table-cell office:value-type="float" office:value="2376906" table:style-name="ce2">
            <text:p>2,376,906</text:p>
          </table:table-cell>
          <table:table-cell office:value-type="float" office:value="8351573" table:style-name="ce2">
            <text:p>8,351,573</text:p>
          </table:table-cell>
          <table:table-cell office:value-type="float" office:value="361969027" table:style-name="ce2">
            <text:p>361,969,027</text:p>
          </table:table-cell>
          <table:table-cell office:value-type="float" office:value="239396963" table:style-name="ce2">
            <text:p>239,396,963</text:p>
          </table:table-cell>
          <table:table-cell office:value-type="float" office:value="26159991" table:style-name="ce2">
            <text:p>26,159,991</text:p>
          </table:table-cell>
          <table:table-cell table:number-columns-repeated="16366" table:style-name="ce3"/>
        </table:table-row>
        <table:table-row table:style-name="ro4">
          <table:table-cell table:style-name="ce4"/>
          <table:table-cell table:style-name="ce5"/>
          <table:table-cell table:style-name="ce2"/>
          <table:table-cell table:number-columns-repeated="6" table:style-name="ce6"/>
          <table:table-cell table:style-name="ce4"/>
          <table:table-cell table:style-name="ce5"/>
          <table:table-cell table:number-columns-repeated="7" table:style-name="ce6"/>
          <table:table-cell table:number-columns-repeated="78" table:style-name="ce7"/>
          <table:table-cell table:number-columns-repeated="16288" table:style-name="ce8"/>
        </table:table-row>
        <table:table-row table:style-name="ro3">
          <table:table-cell office:value-type="string" table:style-name="ce9">
            <text:p><text:s text:c="18"/>1 <text:s text:c="12"/>月</text:p>
          </table:table-cell>
          <table:table-cell office:value-type="string" table:style-name="ce10">
            <text:p>Jan.</text:p>
          </table:table-cell>
          <table:table-cell office:value-type="float" office:value="869639073" table:style-name="ce2">
            <text:p>869,639,073</text:p>
          </table:table-cell>
          <table:table-cell office:value-type="float" office:value="584308749" table:style-name="ce6">
            <text:p>584,308,749</text:p>
          </table:table-cell>
          <table:table-cell office:value-type="float" office:value="2091239" table:style-name="ce6">
            <text:p>2,091,239</text:p>
          </table:table-cell>
          <table:table-cell office:value-type="float" office:value="918201" table:style-name="ce6">
            <text:p>918,201</text:p>
          </table:table-cell>
          <table:table-cell office:value-type="float" office:value="95422769" table:style-name="ce6">
            <text:p>95,422,769</text:p>
          </table:table-cell>
          <table:table-cell office:value-type="float" office:value="935637" table:style-name="ce6">
            <text:p>935,637</text:p>
          </table:table-cell>
          <table:table-cell office:value-type="float" office:value="1670114" table:style-name="ce6">
            <text:p>1,670,114</text:p>
          </table:table-cell>
          <table:table-cell office:value-type="string" table:style-name="ce9">
            <text:p><text:s text:c="18"/>1 <text:s text:c="12"/>月</text:p>
          </table:table-cell>
          <table:table-cell office:value-type="string" table:style-name="ce10">
            <text:p>Jan.</text:p>
          </table:table-cell>
          <table:table-cell office:value-type="float" office:value="35440104" table:style-name="ce6">
            <text:p>35,440,104</text:p>
          </table:table-cell>
          <table:table-cell office:value-type="float" office:value="30212633" table:style-name="ce6">
            <text:p>30,212,633</text:p>
          </table:table-cell>
          <table:table-cell office:value-type="float" office:value="494047" table:style-name="ce6">
            <text:p>494,047</text:p>
          </table:table-cell>
          <table:table-cell office:value-type="float" office:value="1646391" table:style-name="ce6">
            <text:p>1,646,391</text:p>
          </table:table-cell>
          <table:table-cell office:value-type="float" office:value="66257999" table:style-name="ce6">
            <text:p>66,257,999</text:p>
          </table:table-cell>
          <table:table-cell office:value-type="float" office:value="44593279" table:style-name="ce6">
            <text:p>44,593,279</text:p>
          </table:table-cell>
          <table:table-cell office:value-type="float" office:value="5647911" table:style-name="ce6">
            <text:p>5,647,911</text:p>
          </table:table-cell>
          <table:table-cell table:number-columns-repeated="16366" table:style-name="ce3"/>
        </table:table-row>
        <table:table-row table:style-name="ro3">
          <table:table-cell office:value-type="string" table:style-name="ce9">
            <text:p><text:s text:c="18"/>2 <text:s text:c="12"/>月</text:p>
          </table:table-cell>
          <table:table-cell office:value-type="string" table:style-name="ce10">
            <text:p>Feb.</text:p>
          </table:table-cell>
          <table:table-cell office:value-type="float" office:value="913026981" table:style-name="ce2">
            <text:p>913,026,981</text:p>
          </table:table-cell>
          <table:table-cell office:value-type="float" office:value="604494020" table:style-name="ce6">
            <text:p>604,494,020</text:p>
          </table:table-cell>
          <table:table-cell office:value-type="float" office:value="2183803" table:style-name="ce6">
            <text:p>2,183,803</text:p>
          </table:table-cell>
          <table:table-cell office:value-type="float" office:value="873150" table:style-name="ce6">
            <text:p>873,150</text:p>
          </table:table-cell>
          <table:table-cell office:value-type="float" office:value="100613587" table:style-name="ce6">
            <text:p>100,613,587</text:p>
          </table:table-cell>
          <table:table-cell office:value-type="float" office:value="1303681" table:style-name="ce6">
            <text:p>1,303,681</text:p>
          </table:table-cell>
          <table:table-cell office:value-type="float" office:value="1773690" table:style-name="ce6">
            <text:p>1,773,690</text:p>
          </table:table-cell>
          <table:table-cell office:value-type="string" table:style-name="ce9">
            <text:p><text:s text:c="18"/>2 <text:s text:c="12"/>月</text:p>
          </table:table-cell>
          <table:table-cell office:value-type="string" table:style-name="ce10">
            <text:p>Feb.</text:p>
          </table:table-cell>
          <table:table-cell office:value-type="float" office:value="42258320" table:style-name="ce6">
            <text:p>42,258,320</text:p>
          </table:table-cell>
          <table:table-cell office:value-type="float" office:value="33275002" table:style-name="ce6">
            <text:p>33,275,002</text:p>
          </table:table-cell>
          <table:table-cell office:value-type="float" office:value="613583" table:style-name="ce6">
            <text:p>613,583</text:p>
          </table:table-cell>
          <table:table-cell office:value-type="float" office:value="2120271" table:style-name="ce6">
            <text:p>2,120,271</text:p>
          </table:table-cell>
          <table:table-cell office:value-type="float" office:value="70134916" table:style-name="ce6">
            <text:p>70,134,916</text:p>
          </table:table-cell>
          <table:table-cell office:value-type="float" office:value="48390081" table:style-name="ce6">
            <text:p>48,390,081</text:p>
          </table:table-cell>
          <table:table-cell office:value-type="float" office:value="4992877" table:style-name="ce6">
            <text:p>4,992,877</text:p>
          </table:table-cell>
          <table:table-cell table:number-columns-repeated="16366" table:style-name="ce3"/>
        </table:table-row>
        <table:table-row table:style-name="ro3">
          <table:table-cell office:value-type="string" table:style-name="ce9">
            <text:p><text:s text:c="18"/>3 <text:s text:c="12"/>月</text:p>
          </table:table-cell>
          <table:table-cell office:value-type="string" table:style-name="ce10">
            <text:p>Mar.</text:p>
          </table:table-cell>
          <table:table-cell office:value-type="float" office:value="917561807" table:style-name="ce2">
            <text:p>917,561,807</text:p>
          </table:table-cell>
          <table:table-cell office:value-type="float" office:value="611856511" table:style-name="ce6">
            <text:p>611,856,511</text:p>
          </table:table-cell>
          <table:table-cell office:value-type="float" office:value="2082110" table:style-name="ce6">
            <text:p>2,082,110</text:p>
          </table:table-cell>
          <table:table-cell office:value-type="float" office:value="930796" table:style-name="ce6">
            <text:p>930,796</text:p>
          </table:table-cell>
          <table:table-cell office:value-type="float" office:value="97809311" table:style-name="ce6">
            <text:p>97,809,311</text:p>
          </table:table-cell>
          <table:table-cell office:value-type="float" office:value="971061" table:style-name="ce6">
            <text:p>971,061</text:p>
          </table:table-cell>
          <table:table-cell office:value-type="float" office:value="1937128" table:style-name="ce6">
            <text:p>1,937,128</text:p>
          </table:table-cell>
          <table:table-cell office:value-type="string" table:style-name="ce9">
            <text:p><text:s text:c="18"/>3 <text:s text:c="12"/>月</text:p>
          </table:table-cell>
          <table:table-cell office:value-type="string" table:style-name="ce10">
            <text:p>Mar.</text:p>
          </table:table-cell>
          <table:table-cell office:value-type="float" office:value="39817199" table:style-name="ce6">
            <text:p>39,817,199</text:p>
          </table:table-cell>
          <table:table-cell office:value-type="float" office:value="33159816" table:style-name="ce6">
            <text:p>33,159,816</text:p>
          </table:table-cell>
          <table:table-cell office:value-type="float" office:value="437482" table:style-name="ce6">
            <text:p>437,482</text:p>
          </table:table-cell>
          <table:table-cell office:value-type="float" office:value="1621063" table:style-name="ce6">
            <text:p>1,621,063</text:p>
          </table:table-cell>
          <table:table-cell office:value-type="float" office:value="74633792" table:style-name="ce6">
            <text:p>74,633,792</text:p>
          </table:table-cell>
          <table:table-cell office:value-type="float" office:value="47009976" table:style-name="ce6">
            <text:p>47,009,976</text:p>
          </table:table-cell>
          <table:table-cell office:value-type="float" office:value="5295562" table:style-name="ce6">
            <text:p>5,295,562</text:p>
          </table:table-cell>
          <table:table-cell table:number-columns-repeated="16366" table:style-name="ce3"/>
        </table:table-row>
        <table:table-row table:style-name="ro4">
          <table:table-cell table:style-name="ce4"/>
          <table:table-cell table:style-name="ce5"/>
          <table:table-cell table:style-name="ce2"/>
          <table:table-cell table:number-columns-repeated="6" table:style-name="ce6"/>
          <table:table-cell table:style-name="ce4"/>
          <table:table-cell table:style-name="ce5"/>
          <table:table-cell table:number-columns-repeated="7" table:style-name="ce6"/>
          <table:table-cell table:number-columns-repeated="78" table:style-name="ce7"/>
          <table:table-cell table:number-columns-repeated="16288" table:style-name="ce8"/>
        </table:table-row>
        <table:table-row table:style-name="ro3">
          <table:table-cell office:value-type="string" table:style-name="ce9">
            <text:p><text:s text:c="18"/>4 <text:s text:c="12"/>月</text:p>
          </table:table-cell>
          <table:table-cell office:value-type="string" table:style-name="ce10">
            <text:p>Apr.</text:p>
          </table:table-cell>
          <table:table-cell office:value-type="float" office:value="939740473" table:style-name="ce2">
            <text:p>939,740,473</text:p>
          </table:table-cell>
          <table:table-cell office:value-type="float" office:value="625468386" table:style-name="ce6">
            <text:p>625,468,386</text:p>
          </table:table-cell>
          <table:table-cell office:value-type="float" office:value="2234829" table:style-name="ce6">
            <text:p>2,234,829</text:p>
          </table:table-cell>
          <table:table-cell office:value-type="float" office:value="939842" table:style-name="ce6">
            <text:p>939,842</text:p>
          </table:table-cell>
          <table:table-cell office:value-type="float" office:value="99082306" table:style-name="ce6">
            <text:p>99,082,306</text:p>
          </table:table-cell>
          <table:table-cell office:value-type="float" office:value="940771" table:style-name="ce6">
            <text:p>940,771</text:p>
          </table:table-cell>
          <table:table-cell office:value-type="float" office:value="2037056" table:style-name="ce6">
            <text:p>2,037,056</text:p>
          </table:table-cell>
          <table:table-cell office:value-type="string" table:style-name="ce9">
            <text:p><text:s text:c="18"/>4 <text:s text:c="12"/>月</text:p>
          </table:table-cell>
          <table:table-cell office:value-type="string" table:style-name="ce10">
            <text:p>Apr.</text:p>
          </table:table-cell>
          <table:table-cell office:value-type="float" office:value="37892980" table:style-name="ce6">
            <text:p>37,892,980</text:p>
          </table:table-cell>
          <table:table-cell office:value-type="float" office:value="34462258" table:style-name="ce6">
            <text:p>34,462,258</text:p>
          </table:table-cell>
          <table:table-cell office:value-type="float" office:value="358681" table:style-name="ce6">
            <text:p>358,681</text:p>
          </table:table-cell>
          <table:table-cell office:value-type="float" office:value="1475335" table:style-name="ce6">
            <text:p>1,475,335</text:p>
          </table:table-cell>
          <table:table-cell office:value-type="float" office:value="77999526" table:style-name="ce6">
            <text:p>77,999,526</text:p>
          </table:table-cell>
          <table:table-cell office:value-type="float" office:value="51526121" table:style-name="ce6">
            <text:p>51,526,121</text:p>
          </table:table-cell>
          <table:table-cell office:value-type="float" office:value="5322382" table:style-name="ce6">
            <text:p>5,322,382</text:p>
          </table:table-cell>
          <table:table-cell table:number-columns-repeated="16366" table:style-name="ce3"/>
        </table:table-row>
        <table:table-row table:style-name="ro3">
          <table:table-cell office:value-type="string" table:style-name="ce9">
            <text:p><text:s text:c="18"/>5 <text:s text:c="12"/>月</text:p>
          </table:table-cell>
          <table:table-cell office:value-type="string" table:style-name="ce10">
            <text:p>May</text:p>
          </table:table-cell>
          <table:table-cell office:value-type="float" office:value="883215927" table:style-name="ce2">
            <text:p>883,215,927</text:p>
          </table:table-cell>
          <table:table-cell office:value-type="float" office:value="592969891" table:style-name="ce6">
            <text:p>592,969,891</text:p>
          </table:table-cell>
          <table:table-cell office:value-type="float" office:value="2146953" table:style-name="ce6">
            <text:p>2,146,953</text:p>
          </table:table-cell>
          <table:table-cell office:value-type="float" office:value="908548" table:style-name="ce6">
            <text:p>908,548</text:p>
          </table:table-cell>
          <table:table-cell office:value-type="float" office:value="89485829" table:style-name="ce6">
            <text:p>89,485,829</text:p>
          </table:table-cell>
          <table:table-cell office:value-type="float" office:value="762489" table:style-name="ce6">
            <text:p>762,489</text:p>
          </table:table-cell>
          <table:table-cell office:value-type="float" office:value="1887784" table:style-name="ce6">
            <text:p>1,887,784</text:p>
          </table:table-cell>
          <table:table-cell office:value-type="string" table:style-name="ce9">
            <text:p><text:s text:c="18"/>5 <text:s text:c="12"/>月</text:p>
          </table:table-cell>
          <table:table-cell office:value-type="string" table:style-name="ce10">
            <text:p>May</text:p>
          </table:table-cell>
          <table:table-cell office:value-type="float" office:value="36032049" table:style-name="ce6">
            <text:p>36,032,049</text:p>
          </table:table-cell>
          <table:table-cell office:value-type="float" office:value="31339199" table:style-name="ce6">
            <text:p>31,339,199</text:p>
          </table:table-cell>
          <table:table-cell office:value-type="float" office:value="473113" table:style-name="ce6">
            <text:p>473,113</text:p>
          </table:table-cell>
          <table:table-cell office:value-type="float" office:value="1488513" table:style-name="ce6">
            <text:p>1,488,513</text:p>
          </table:table-cell>
          <table:table-cell office:value-type="float" office:value="72942794" table:style-name="ce6">
            <text:p>72,942,794</text:p>
          </table:table-cell>
          <table:table-cell office:value-type="float" office:value="47877506" table:style-name="ce6">
            <text:p>47,877,506</text:p>
          </table:table-cell>
          <table:table-cell office:value-type="float" office:value="4901259" table:style-name="ce6">
            <text:p>4,901,259</text:p>
          </table:table-cell>
          <table:table-cell table:number-columns-repeated="16366" table:style-name="ce3"/>
        </table:table-row>
        <table:table-row table:style-name="ro4">
          <table:table-cell table:style-name="ce61"/>
          <table:table-cell table:style-name="ce62"/>
          <table:table-cell table:style-name="ce63"/>
          <table:table-cell table:number-columns-repeated="6" table:style-name="ce64"/>
          <table:table-cell table:style-name="ce61"/>
          <table:table-cell table:style-name="ce62"/>
          <table:table-cell table:number-columns-repeated="2" table:style-name="ce64"/>
          <table:table-cell table:number-columns-repeated="2" table:style-name="ce63"/>
          <table:table-cell table:number-columns-repeated="3" table:style-name="ce64"/>
          <table:table-cell table:number-columns-repeated="16366" table:style-name="ce3"/>
        </table:table-row>
        <table:table-row table:style-name="ro3">
          <table:table-cell office:value-type="string" table:number-columns-spanned="5" table:number-rows-spanned="1" table:style-name="ce66">
            <text:p>百 <text:s text:c="18"/>分 <text:s text:c="18"/>比</text:p>
          </table:table-cell>
          <table:covered-table-cell table:number-columns-repeated="4"/>
          <table:table-cell office:value-type="string" table:number-columns-spanned="4" table:number-rows-spanned="1" table:style-name="ce66">
            <text:p>％</text:p>
          </table:table-cell>
          <table:covered-table-cell table:number-columns-repeated="3"/>
          <table:table-cell office:value-type="string" table:number-columns-spanned="5" table:number-rows-spanned="1" table:style-name="ce66">
            <text:p>百 <text:s text:c="18"/>分 <text:s text:c="18"/>比</text:p>
          </table:table-cell>
          <table:covered-table-cell table:number-columns-repeated="4"/>
          <table:table-cell office:value-type="string" table:number-columns-spanned="4" table:number-rows-spanned="1" table:style-name="ce66">
            <text:p>％</text:p>
          </table:table-cell>
          <table:covered-table-cell table:number-columns-repeated="3"/>
          <table:table-cell table:number-columns-repeated="16366" table:style-name="ce3"/>
        </table:table-row>
        <table:table-row table:style-name="ro4">
          <table:table-cell table:style-name="ce67"/>
          <table:table-cell table:style-name="ce68"/>
          <table:table-cell table:number-columns-repeated="8" table:style-name="ce67"/>
          <table:table-cell table:style-name="ce68"/>
          <table:table-cell table:number-columns-repeated="7" table:style-name="ce67"/>
          <table:table-cell table:number-columns-repeated="16366" table:style-name="ce3"/>
        </table:table-row>
        <table:table-row table:style-name="ro3">
          <table:table-cell office:value-type="string" table:style-name="ce54">
            <text:p>民 國 102 年</text:p>
          </table:table-cell>
          <table:table-cell office:value-type="string" table:style-name="ce1">
            <text:p>2013</text:p>
          </table:table-cell>
          <table:table-cell office:value-type="float" office:value="100" table:style-name="ce12">
            <text:p>100.00</text:p>
          </table:table-cell>
          <table:table-cell office:value-type="float" office:value="68.543072624940322" table:style-name="ce12">
            <text:p>68.54</text:p>
          </table:table-cell>
          <table:table-cell office:value-type="float" office:value="0.23362477277352428" table:style-name="ce12">
            <text:p>0.23</text:p>
          </table:table-cell>
          <table:table-cell office:value-type="float" office:value="9.8446446182582872E-2" table:style-name="ce12">
            <text:p>0.10</text:p>
          </table:table-cell>
          <table:table-cell office:value-type="float" office:value="9.5015515608823389" table:style-name="ce12">
            <text:p>9.50</text:p>
          </table:table-cell>
          <table:table-cell office:value-type="float" office:value="0.14278652176008952" table:style-name="ce12">
            <text:p>0.14</text:p>
          </table:table-cell>
          <table:table-cell office:value-type="float" office:value="0.17620222744462041" table:style-name="ce12">
            <text:p>0.18</text:p>
          </table:table-cell>
          <table:table-cell office:value-type="string" table:style-name="ce54">
            <text:p>民 國 102 年</text:p>
          </table:table-cell>
          <table:table-cell office:value-type="string" table:style-name="ce1">
            <text:p>2013</text:p>
          </table:table-cell>
          <table:table-cell office:value-type="float" office:value="3.2711841002889903" table:style-name="ce12">
            <text:p>3.27</text:p>
          </table:table-cell>
          <table:table-cell office:value-type="float" office:value="4.2160810961618909" table:style-name="ce12">
            <text:p>4.22</text:p>
          </table:table-cell>
          <table:table-cell office:value-type="float" office:value="0" table:style-name="ce12">
            <text:p>-</text:p>
          </table:table-cell>
          <table:table-cell office:value-type="float" office:value="0.17597176341247317" table:style-name="ce12">
            <text:p>0.18</text:p>
          </table:table-cell>
          <table:table-cell office:value-type="float" office:value="8.6212139809271555" table:style-name="ce12">
            <text:p>8.62</text:p>
          </table:table-cell>
          <table:table-cell office:value-type="float" office:value="4.5716204763576265" table:style-name="ce12">
            <text:p>4.57</text:p>
          </table:table-cell>
          <table:table-cell office:value-type="float" office:value="0.44824442886838767" table:style-name="ce12">
            <text:p>0.45</text:p>
          </table:table-cell>
          <table:table-cell table:number-columns-repeated="78" table:style-name="ce7"/>
          <table:table-cell table:number-columns-repeated="16288" table:style-name="ce8"/>
        </table:table-row>
        <table:table-row table:style-name="ro3">
          <table:table-cell office:value-type="string" table:style-name="ce54">
            <text:p>民 國 103 年</text:p>
          </table:table-cell>
          <table:table-cell office:value-type="string" table:style-name="ce1">
            <text:p>2014</text:p>
          </table:table-cell>
          <table:table-cell office:value-type="float" office:value="100" table:style-name="ce12">
            <text:p>100.00</text:p>
          </table:table-cell>
          <table:table-cell office:value-type="float" office:value="67.668283138993928" table:style-name="ce12">
            <text:p>67.67</text:p>
          </table:table-cell>
          <table:table-cell office:value-type="float" office:value="0.23971216580835883" table:style-name="ce12">
            <text:p>0.24</text:p>
          </table:table-cell>
          <table:table-cell office:value-type="float" office:value="7.7363739719487762E-2" table:style-name="ce12">
            <text:p>0.08</text:p>
          </table:table-cell>
          <table:table-cell office:value-type="float" office:value="9.3773269234121681" table:style-name="ce12">
            <text:p>9.38</text:p>
          </table:table-cell>
          <table:table-cell office:value-type="float" office:value="0.12746011437140334" table:style-name="ce12">
            <text:p>0.13</text:p>
          </table:table-cell>
          <table:table-cell office:value-type="float" office:value="0.17756723428665502" table:style-name="ce12">
            <text:p>0.18</text:p>
          </table:table-cell>
          <table:table-cell office:value-type="string" table:style-name="ce54">
            <text:p>民 國 103 年</text:p>
          </table:table-cell>
          <table:table-cell office:value-type="string" table:style-name="ce1">
            <text:p>2014</text:p>
          </table:table-cell>
          <table:table-cell office:value-type="float" office:value="3.218002127630454" table:style-name="ce12">
            <text:p>3.22</text:p>
          </table:table-cell>
          <table:table-cell office:value-type="float" office:value="4.1967406991231835" table:style-name="ce12">
            <text:p>4.20</text:p>
          </table:table-cell>
          <table:table-cell office:value-type="float" office:value="5.7146236829747836E-2" table:style-name="ce12">
            <text:p>0.06</text:p>
          </table:table-cell>
          <table:table-cell office:value-type="float" office:value="0.21443514786175943" table:style-name="ce12">
            <text:p>0.21</text:p>
          </table:table-cell>
          <table:table-cell office:value-type="float" office:value="9.2082128953791678" table:style-name="ce12">
            <text:p>9.21</text:p>
          </table:table-cell>
          <table:table-cell office:value-type="float" office:value="4.9847837345156698" table:style-name="ce12">
            <text:p>4.98</text:p>
          </table:table-cell>
          <table:table-cell office:value-type="float" office:value="0.45296584206802198" table:style-name="ce12">
            <text:p>0.45</text:p>
          </table:table-cell>
          <table:table-cell table:number-columns-repeated="78" table:style-name="ce7"/>
          <table:table-cell table:number-columns-repeated="16288" table:style-name="ce8"/>
        </table:table-row>
        <table:table-row table:style-name="ro3">
          <table:table-cell office:value-type="string" table:style-name="ce54">
            <text:p>民 國 104 年</text:p>
          </table:table-cell>
          <table:table-cell office:value-type="string" table:style-name="ce1">
            <text:p>2015</text:p>
          </table:table-cell>
          <table:table-cell office:value-type="float" office:value="100" table:style-name="ce12">
            <text:p>100.00</text:p>
          </table:table-cell>
          <table:table-cell office:value-type="float" office:value="67.406174825433254" table:style-name="ce12">
            <text:p>67.41</text:p>
          </table:table-cell>
          <table:table-cell office:value-type="float" office:value="0.24880209461656094" table:style-name="ce12">
            <text:p>0.25</text:p>
          </table:table-cell>
          <table:table-cell office:value-type="float" office:value="8.1809095913609617E-2" table:style-name="ce12">
            <text:p>0.08</text:p>
          </table:table-cell>
          <table:table-cell office:value-type="float" office:value="9.6477665672334219" table:style-name="ce12">
            <text:p>9.65</text:p>
          </table:table-cell>
          <table:table-cell office:value-type="float" office:value="0.1159760139496727" table:style-name="ce12">
            <text:p>0.12</text:p>
          </table:table-cell>
          <table:table-cell office:value-type="float" office:value="0.17873653202694839" table:style-name="ce12">
            <text:p>0.18</text:p>
          </table:table-cell>
          <table:table-cell office:value-type="string" table:style-name="ce54">
            <text:p>民 國 104 年</text:p>
          </table:table-cell>
          <table:table-cell office:value-type="string" table:style-name="ce1">
            <text:p>2015</text:p>
          </table:table-cell>
          <table:table-cell office:value-type="float" office:value="3.2770116555282813" table:style-name="ce12">
            <text:p>3.28</text:p>
          </table:table-cell>
          <table:table-cell office:value-type="float" office:value="3.9651516547183219" table:style-name="ce12">
            <text:p>3.97</text:p>
          </table:table-cell>
          <table:table-cell office:value-type="float" office:value="0.10643853112178013" table:style-name="ce12">
            <text:p>0.11</text:p>
          </table:table-cell>
          <table:table-cell office:value-type="float" office:value="0.22467093305471364" table:style-name="ce12">
            <text:p>0.22</text:p>
          </table:table-cell>
          <table:table-cell office:value-type="float" office:value="8.985530913699268" table:style-name="ce12">
            <text:p>8.99</text:p>
          </table:table-cell>
          <table:table-cell office:value-type="float" office:value="5.2721675046899206" table:style-name="ce12">
            <text:p>5.27</text:p>
          </table:table-cell>
          <table:table-cell office:value-type="float" office:value="0.48976367801424647" table:style-name="ce12">
            <text:p>0.49</text:p>
          </table:table-cell>
          <table:table-cell table:number-columns-repeated="78" table:style-name="ce7"/>
          <table:table-cell table:number-columns-repeated="16288" table:style-name="ce8"/>
        </table:table-row>
        <table:table-row table:style-name="ro4">
          <table:table-cell table:style-name="ce55"/>
          <table:table-cell table:style-name="ce56"/>
          <table:table-cell table:number-columns-repeated="7" table:style-name="ce12"/>
          <table:table-cell table:style-name="ce55"/>
          <table:table-cell table:style-name="ce56"/>
          <table:table-cell table:number-columns-repeated="7" table:style-name="ce12"/>
          <table:table-cell table:number-columns-repeated="16366" table:style-name="ce58"/>
        </table:table-row>
        <table:table-row table:style-name="ro3">
          <table:table-cell office:value-type="string" table:style-name="ce54">
            <text:p>民 國 105 年</text:p>
          </table:table-cell>
          <table:table-cell office:value-type="string" table:style-name="ce1">
            <text:p>2016</text:p>
          </table:table-cell>
          <table:table-cell office:value-type="float" office:value="99.999999999999986" table:style-name="ce12">
            <text:p>100.00</text:p>
          </table:table-cell>
          <table:table-cell office:value-type="float" office:value="67.147596283487331" table:style-name="ce12">
            <text:p>67.15</text:p>
          </table:table-cell>
          <table:table-cell office:value-type="float" office:value="0.24552009085932361" table:style-name="ce12">
            <text:p>0.25</text:p>
          </table:table-cell>
          <table:table-cell office:value-type="float" office:value="7.9658456664309693E-2" table:style-name="ce12">
            <text:p>0.08</text:p>
          </table:table-cell>
          <table:table-cell office:value-type="float" office:value="9.7163703345603807" table:style-name="ce12">
            <text:p>9.72</text:p>
          </table:table-cell>
          <table:table-cell office:value-type="float" office:value="0.11753769434269229" table:style-name="ce12">
            <text:p>0.12</text:p>
          </table:table-cell>
          <table:table-cell office:value-type="float" office:value="0.18867209918083983" table:style-name="ce12">
            <text:p>0.19</text:p>
          </table:table-cell>
          <table:table-cell office:value-type="string" table:style-name="ce54">
            <text:p>民 國 105 年</text:p>
          </table:table-cell>
          <table:table-cell office:value-type="string" table:style-name="ce1">
            <text:p>2016</text:p>
          </table:table-cell>
          <table:table-cell office:value-type="float" office:value="3.6061150026353759" table:style-name="ce12">
            <text:p>3.61</text:p>
          </table:table-cell>
          <table:table-cell office:value-type="float" office:value="4.0131741930939917" table:style-name="ce12">
            <text:p>4.01</text:p>
          </table:table-cell>
          <table:table-cell office:value-type="float" office:value="8.0587636255451053E-2" table:style-name="ce12">
            <text:p>0.08</text:p>
          </table:table-cell>
          <table:table-cell office:value-type="float" office:value="0.2017854927420471" table:style-name="ce12">
            <text:p>0.20</text:p>
          </table:table-cell>
          <table:table-cell office:value-type="float" office:value="8.691473301528708" table:style-name="ce12">
            <text:p>8.69</text:p>
          </table:table-cell>
          <table:table-cell office:value-type="float" office:value="5.3847306796601471" table:style-name="ce12">
            <text:p>5.38</text:p>
          </table:table-cell>
          <table:table-cell office:value-type="float" office:value="0.52677873498940642" table:style-name="ce12">
            <text:p>0.53</text:p>
          </table:table-cell>
          <table:table-cell table:number-columns-repeated="78" table:style-name="ce7"/>
          <table:table-cell table:number-columns-repeated="16288" table:style-name="ce8"/>
        </table:table-row>
        <table:table-row table:style-name="ro3">
          <table:table-cell office:value-type="string" table:style-name="ce15">
            <text:p>民 國 106 年</text:p>
          </table:table-cell>
          <table:table-cell office:value-type="string" table:style-name="ce1">
            <text:p>2017</text:p>
          </table:table-cell>
          <table:table-cell office:value-type="float" office:value="100" table:style-name="ce12">
            <text:p>100.00</text:p>
          </table:table-cell>
          <table:table-cell office:value-type="float" office:value="67.240241468370428" table:style-name="ce12">
            <text:p>67.24</text:p>
          </table:table-cell>
          <table:table-cell office:value-type="float" office:value="0.24028737941894684" table:style-name="ce12">
            <text:p>0.24</text:p>
          </table:table-cell>
          <table:table-cell office:value-type="float" office:value="8.7295087969148089E-2" table:style-name="ce12">
            <text:p>0.09</text:p>
          </table:table-cell>
          <table:table-cell office:value-type="float" office:value="9.8506725398362924" table:style-name="ce12">
            <text:p>9.85</text:p>
          </table:table-cell>
          <table:table-cell office:value-type="float" office:value="0.11208676005869508" table:style-name="ce12">
            <text:p>0.11</text:p>
          </table:table-cell>
          <table:table-cell office:value-type="float" office:value="0.19342595946321792" table:style-name="ce12">
            <text:p>0.19</text:p>
          </table:table-cell>
          <table:table-cell office:value-type="string" table:style-name="ce15">
            <text:p>民 國 106 年</text:p>
          </table:table-cell>
          <table:table-cell office:value-type="string" table:style-name="ce1">
            <text:p>2017</text:p>
          </table:table-cell>
          <table:table-cell office:value-type="float" office:value="3.7245678444288917" table:style-name="ce12">
            <text:p>3.72</text:p>
          </table:table-cell>
          <table:table-cell office:value-type="float" office:value="3.8431568821951765" table:style-name="ce12">
            <text:p>3.84</text:p>
          </table:table-cell>
          <table:table-cell office:value-type="float" office:value="7.2443882126657214E-2" table:style-name="ce12">
            <text:p>0.07</text:p>
          </table:table-cell>
          <table:table-cell office:value-type="float" office:value="0.1906621337864384" table:style-name="ce12">
            <text:p>0.19</text:p>
          </table:table-cell>
          <table:table-cell office:value-type="float" office:value="8.4098151586434682" table:style-name="ce12">
            <text:p>8.41</text:p>
          </table:table-cell>
          <table:table-cell office:value-type="float" office:value="5.4799268235740799" table:style-name="ce12">
            <text:p>5.48</text:p>
          </table:table-cell>
          <table:table-cell office:value-type="float" office:value="0.55541808012855653" table:style-name="ce12">
            <text:p>0.56</text:p>
          </table:table-cell>
          <table:table-cell table:number-columns-repeated="78" table:style-name="ce7"/>
          <table:table-cell table:number-columns-repeated="16288" table:style-name="ce8"/>
        </table:table-row>
        <table:table-row table:style-name="ro3">
          <table:table-cell office:value-type="string" table:style-name="ce15">
            <text:p>民 國 107 年</text:p>
          </table:table-cell>
          <table:table-cell office:value-type="float" office:value="2018" table:style-name="ce16">
            <text:p>2018</text:p>
          </table:table-cell>
          <table:table-cell office:value-type="float" office:value="100" table:style-name="ce12">
            <text:p>100.00</text:p>
          </table:table-cell>
          <table:table-cell office:value-type="float" office:value="67.215585946567316" table:style-name="ce12">
            <text:p>67.22</text:p>
          </table:table-cell>
          <table:table-cell office:value-type="float" office:value="0.23723512507200081" table:style-name="ce12">
            <text:p>0.24</text:p>
          </table:table-cell>
          <table:table-cell office:value-type="float" office:value="9.8054145991559968E-2" table:style-name="ce12">
            <text:p>0.10</text:p>
          </table:table-cell>
          <table:table-cell office:value-type="float" office:value="10.162908539507001" table:style-name="ce12">
            <text:p>10.16</text:p>
          </table:table-cell>
          <table:table-cell office:value-type="float" office:value="0.10960636296910031" table:style-name="ce12">
            <text:p>0.11</text:p>
          </table:table-cell>
          <table:table-cell office:value-type="float" office:value="0.20567959639020369" table:style-name="ce12">
            <text:p>0.21</text:p>
          </table:table-cell>
          <table:table-cell office:value-type="string" table:style-name="ce15">
            <text:p>民 國 107 年</text:p>
          </table:table-cell>
          <table:table-cell office:value-type="float" office:value="2018" table:style-name="ce16">
            <text:p>2018</text:p>
          </table:table-cell>
          <table:table-cell office:value-type="float" office:value="3.8793808782958452" table:style-name="ce12">
            <text:p>3.88</text:p>
          </table:table-cell>
          <table:table-cell office:value-type="float" office:value="3.7077105142486211" table:style-name="ce12">
            <text:p>3.71</text:p>
          </table:table-cell>
          <table:table-cell office:value-type="float" office:value="5.5060750832751512E-2" table:style-name="ce12">
            <text:p>0.06</text:p>
          </table:table-cell>
          <table:table-cell office:value-type="float" office:value="0.18390560068781672" table:style-name="ce12">
            <text:p>0.18</text:p>
          </table:table-cell>
          <table:table-cell office:value-type="float" office:value="7.9986594148891452" table:style-name="ce12">
            <text:p>8.00</text:p>
          </table:table-cell>
          <table:table-cell office:value-type="float" office:value="5.5725448644517721" table:style-name="ce12">
            <text:p>5.57</text:p>
          </table:table-cell>
          <table:table-cell office:value-type="float" office:value="0.57366826009686578" table:style-name="ce12">
            <text:p>0.57</text:p>
          </table:table-cell>
          <table:table-cell table:number-columns-repeated="78" table:style-name="ce7"/>
          <table:table-cell table:number-columns-repeated="16288" table:style-name="ce8"/>
        </table:table-row>
        <table:table-row table:style-name="ro4">
          <table:table-cell table:style-name="ce4"/>
          <table:table-cell table:style-name="ce5"/>
          <table:table-cell table:number-columns-repeated="7" table:style-name="ce13"/>
          <table:table-cell table:style-name="ce4"/>
          <table:table-cell table:style-name="ce5"/>
          <table:table-cell table:number-columns-repeated="7" table:style-name="ce13"/>
          <table:table-cell table:number-columns-repeated="78" table:style-name="ce7"/>
          <table:table-cell table:number-columns-repeated="16288" table:style-name="ce8"/>
        </table:table-row>
        <table:table-row table:style-name="ro3">
          <table:table-cell office:value-type="string" table:style-name="ce9">
            <text:p><text:s text:c="18"/>5 <text:s text:c="12"/>月</text:p>
          </table:table-cell>
          <table:table-cell office:value-type="string" table:style-name="ce10">
            <text:p>May</text:p>
          </table:table-cell>
          <table:table-cell office:value-type="float" office:value="99.999999999999986" table:style-name="ce12">
            <text:p>100.00</text:p>
          </table:table-cell>
          <table:table-cell office:value-type="float" office:value="67.612787729380599" table:style-name="ce14">
            <text:p>67.61</text:p>
          </table:table-cell>
          <table:table-cell office:value-type="float" office:value="0.23638422209141707" table:style-name="ce14">
            <text:p>0.24</text:p>
          </table:table-cell>
          <table:table-cell office:value-type="float" office:value="9.5716554630005848E-2" table:style-name="ce14">
            <text:p>0.10</text:p>
          </table:table-cell>
          <table:table-cell office:value-type="float" office:value="9.8401497720503102" table:style-name="ce14">
            <text:p>9.84</text:p>
          </table:table-cell>
          <table:table-cell office:value-type="float" office:value="0.10016862735280731" table:style-name="ce14">
            <text:p>0.10</text:p>
          </table:table-cell>
          <table:table-cell office:value-type="float" office:value="0.2114380160570784" table:style-name="ce14">
            <text:p>0.21</text:p>
          </table:table-cell>
          <table:table-cell office:value-type="string" table:style-name="ce9">
            <text:p><text:s text:c="18"/>5 <text:s text:c="12"/>月</text:p>
          </table:table-cell>
          <table:table-cell office:value-type="string" table:style-name="ce10">
            <text:p>May</text:p>
          </table:table-cell>
          <table:table-cell office:value-type="float" office:value="3.7871871437673175" table:style-name="ce14">
            <text:p>3.79</text:p>
          </table:table-cell>
          <table:table-cell office:value-type="float" office:value="3.8240068438755208" table:style-name="ce14">
            <text:p>3.82</text:p>
          </table:table-cell>
          <table:table-cell office:value-type="float" office:value="5.496755209043213E-2" table:style-name="ce14">
            <text:p>0.05</text:p>
          </table:table-cell>
          <table:table-cell office:value-type="float" office:value="0.18419456278599805" table:style-name="ce14">
            <text:p>0.18</text:p>
          </table:table-cell>
          <table:table-cell office:value-type="float" office:value="8.1712335326578103" table:style-name="ce14">
            <text:p>8.17</text:p>
          </table:table-cell>
          <table:table-cell office:value-type="float" office:value="5.3469320964117957" table:style-name="ce14">
            <text:p>5.35</text:p>
          </table:table-cell>
          <table:table-cell office:value-type="float" office:value="0.53483334684891226" table:style-name="ce14">
            <text:p>0.53</text:p>
          </table:table-cell>
          <table:table-cell table:number-columns-repeated="78" table:style-name="ce7"/>
          <table:table-cell table:number-columns-repeated="16288" table:style-name="ce8"/>
        </table:table-row>
        <table:table-row table:style-name="ro3">
          <table:table-cell office:value-type="string" table:style-name="ce9">
            <text:p><text:s text:c="18"/>6 <text:s text:c="12"/>月</text:p>
          </table:table-cell>
          <table:table-cell office:value-type="string" table:style-name="ce10">
            <text:p>June</text:p>
          </table:table-cell>
          <table:table-cell office:value-type="float" office:value="100" table:style-name="ce12">
            <text:p>100.00</text:p>
          </table:table-cell>
          <table:table-cell office:value-type="float" office:value="67.482598662432565" table:style-name="ce14">
            <text:p>67.48</text:p>
          </table:table-cell>
          <table:table-cell office:value-type="float" office:value="0.23181281987293018" table:style-name="ce14">
            <text:p>0.23</text:p>
          </table:table-cell>
          <table:table-cell office:value-type="float" office:value="9.7628136995684289E-2" table:style-name="ce14">
            <text:p>0.10</text:p>
          </table:table-cell>
          <table:table-cell office:value-type="float" office:value="9.9369196680999696" table:style-name="ce14">
            <text:p>9.94</text:p>
          </table:table-cell>
          <table:table-cell office:value-type="float" office:value="9.6467348308799897E-2" table:style-name="ce14">
            <text:p>0.10</text:p>
          </table:table-cell>
          <table:table-cell office:value-type="float" office:value="0.2065792338844229" table:style-name="ce14">
            <text:p>0.21</text:p>
          </table:table-cell>
          <table:table-cell office:value-type="string" table:style-name="ce9">
            <text:p><text:s text:c="18"/>6 <text:s text:c="12"/>月</text:p>
          </table:table-cell>
          <table:table-cell office:value-type="string" table:style-name="ce10">
            <text:p>June</text:p>
          </table:table-cell>
          <table:table-cell office:value-type="float" office:value="3.7372469766458591" table:style-name="ce14">
            <text:p>3.74</text:p>
          </table:table-cell>
          <table:table-cell office:value-type="float" office:value="3.7405063124999618" table:style-name="ce14">
            <text:p>3.74</text:p>
          </table:table-cell>
          <table:table-cell office:value-type="float" office:value="5.0107565203556477E-2" table:style-name="ce14">
            <text:p>0.05</text:p>
          </table:table-cell>
          <table:table-cell office:value-type="float" office:value="0.16972957540360359" table:style-name="ce14">
            <text:p>0.17</text:p>
          </table:table-cell>
          <table:table-cell office:value-type="float" office:value="8.2342780291482462" table:style-name="ce14">
            <text:p>8.23</text:p>
          </table:table-cell>
          <table:table-cell office:value-type="float" office:value="5.5087109829496139" table:style-name="ce14">
            <text:p>5.51</text:p>
          </table:table-cell>
          <table:table-cell office:value-type="float" office:value="0.50741468855478311" table:style-name="ce14">
            <text:p>0.51</text:p>
          </table:table-cell>
          <table:table-cell table:number-columns-repeated="78" table:style-name="ce7"/>
          <table:table-cell table:number-columns-repeated="16288" table:style-name="ce8"/>
        </table:table-row>
        <table:table-row table:style-name="ro4">
          <table:table-cell table:style-name="ce11"/>
          <table:table-cell table:style-name="ce10"/>
          <table:table-cell table:style-name="ce12"/>
          <table:table-cell table:number-columns-repeated="6" table:style-name="ce14"/>
          <table:table-cell table:style-name="ce11"/>
          <table:table-cell table:style-name="ce10"/>
          <table:table-cell table:number-columns-repeated="2" table:style-name="ce14"/>
          <table:table-cell table:style-name="ce6"/>
          <table:table-cell table:number-columns-repeated="4" table:style-name="ce14"/>
          <table:table-cell table:number-columns-repeated="78" table:style-name="ce7"/>
          <table:table-cell table:number-columns-repeated="16288" table:style-name="ce8"/>
        </table:table-row>
        <table:table-row table:style-name="ro3">
          <table:table-cell office:value-type="string" table:style-name="ce9">
            <text:p><text:s text:c="18"/>7 <text:s text:c="12"/>月</text:p>
          </table:table-cell>
          <table:table-cell office:value-type="string" table:style-name="ce10">
            <text:p>July</text:p>
          </table:table-cell>
          <table:table-cell office:value-type="float" office:value="100.00000000000001" table:style-name="ce12">
            <text:p>100.00</text:p>
          </table:table-cell>
          <table:table-cell office:value-type="float" office:value="66.156913356011941" table:style-name="ce14">
            <text:p>66.16</text:p>
          </table:table-cell>
          <table:table-cell office:value-type="float" office:value="0.23113875045557875" table:style-name="ce14">
            <text:p>0.23</text:p>
          </table:table-cell>
          <table:table-cell office:value-type="float" office:value="9.6938073377898268E-2" table:style-name="ce14">
            <text:p>0.10</text:p>
          </table:table-cell>
          <table:table-cell office:value-type="float" office:value="9.7928284204445539" table:style-name="ce14">
            <text:p>9.79</text:p>
          </table:table-cell>
          <table:table-cell office:value-type="float" office:value="0.12054385075670063" table:style-name="ce14">
            <text:p>0.12</text:p>
          </table:table-cell>
          <table:table-cell office:value-type="float" office:value="0.16181650708088233" table:style-name="ce14">
            <text:p>0.16</text:p>
          </table:table-cell>
          <table:table-cell office:value-type="string" table:style-name="ce9">
            <text:p><text:s text:c="18"/>7 <text:s text:c="12"/>月</text:p>
          </table:table-cell>
          <table:table-cell office:value-type="string" table:style-name="ce10">
            <text:p>July</text:p>
          </table:table-cell>
          <table:table-cell office:value-type="float" office:value="3.8435415534506614" table:style-name="ce14">
            <text:p>3.84</text:p>
          </table:table-cell>
          <table:table-cell office:value-type="float" office:value="3.8892026732772331" table:style-name="ce14">
            <text:p>3.89</text:p>
          </table:table-cell>
          <table:table-cell office:value-type="float" office:value="5.9312008627471137E-2" table:style-name="ce14">
            <text:p>0.06</text:p>
          </table:table-cell>
          <table:table-cell office:value-type="float" office:value="0.19290515016833848" table:style-name="ce14">
            <text:p>0.19</text:p>
          </table:table-cell>
          <table:table-cell office:value-type="float" office:value="8.3582763869051586" table:style-name="ce14">
            <text:p>8.36</text:p>
          </table:table-cell>
          <table:table-cell office:value-type="float" office:value="6.5443460837106251" table:style-name="ce14">
            <text:p>6.54</text:p>
          </table:table-cell>
          <table:table-cell office:value-type="float" office:value="0.55223718573295988" table:style-name="ce14">
            <text:p>0.55</text:p>
          </table:table-cell>
          <table:table-cell table:number-columns-repeated="78" table:style-name="ce7"/>
          <table:table-cell table:number-columns-repeated="16288" table:style-name="ce8"/>
        </table:table-row>
        <table:table-row table:style-name="ro3">
          <table:table-cell office:value-type="string" table:style-name="ce9">
            <text:p><text:s text:c="18"/>8 <text:s text:c="12"/>月</text:p>
          </table:table-cell>
          <table:table-cell office:value-type="string" table:style-name="ce10">
            <text:p>Aug.</text:p>
          </table:table-cell>
          <table:table-cell office:value-type="float" office:value="99.999999999999986" table:style-name="ce12">
            <text:p>100.00</text:p>
          </table:table-cell>
          <table:table-cell office:value-type="float" office:value="65.810009465682313" table:style-name="ce14">
            <text:p>65.81</text:p>
          </table:table-cell>
          <table:table-cell office:value-type="float" office:value="0.23581079670860947" table:style-name="ce14">
            <text:p>0.24</text:p>
          </table:table-cell>
          <table:table-cell office:value-type="float" office:value="9.9175367849291263E-2" table:style-name="ce14">
            <text:p>0.10</text:p>
          </table:table-cell>
          <table:table-cell office:value-type="float" office:value="9.7577228814818167" table:style-name="ce14">
            <text:p>9.76</text:p>
          </table:table-cell>
          <table:table-cell office:value-type="float" office:value="9.8597932167034719E-2" table:style-name="ce14">
            <text:p>0.10</text:p>
          </table:table-cell>
          <table:table-cell office:value-type="float" office:value="0.161180445091992" table:style-name="ce14">
            <text:p>0.16</text:p>
          </table:table-cell>
          <table:table-cell office:value-type="string" table:style-name="ce9">
            <text:p><text:s text:c="18"/>8 <text:s text:c="12"/>月</text:p>
          </table:table-cell>
          <table:table-cell office:value-type="string" table:style-name="ce10">
            <text:p>Aug.</text:p>
          </table:table-cell>
          <table:table-cell office:value-type="float" office:value="3.6460795194340685" table:style-name="ce14">
            <text:p>3.65</text:p>
          </table:table-cell>
          <table:table-cell office:value-type="float" office:value="3.9622302919999095" table:style-name="ce14">
            <text:p>3.96</text:p>
          </table:table-cell>
          <table:table-cell office:value-type="float" office:value="6.2206432412251746E-2" table:style-name="ce14">
            <text:p>0.06</text:p>
          </table:table-cell>
          <table:table-cell office:value-type="float" office:value="0.20594370967718661" table:style-name="ce14">
            <text:p>0.21</text:p>
          </table:table-cell>
          <table:table-cell office:value-type="float" office:value="8.7577377447141718" table:style-name="ce14">
            <text:p>8.76</text:p>
          </table:table-cell>
          <table:table-cell office:value-type="float" office:value="6.6675459351164115" table:style-name="ce14">
            <text:p>6.67</text:p>
          </table:table-cell>
          <table:table-cell office:value-type="float" office:value="0.53575947766494414" table:style-name="ce14">
            <text:p>0.54</text:p>
          </table:table-cell>
          <table:table-cell table:number-columns-repeated="78" table:style-name="ce7"/>
          <table:table-cell table:number-columns-repeated="16288" table:style-name="ce8"/>
        </table:table-row>
        <table:table-row table:style-name="ro3">
          <table:table-cell office:value-type="string" table:style-name="ce9">
            <text:p><text:s text:c="18"/>9 <text:s text:c="12"/>月</text:p>
          </table:table-cell>
          <table:table-cell office:value-type="string" table:style-name="ce10">
            <text:p>Sep.</text:p>
          </table:table-cell>
          <table:table-cell office:value-type="float" office:value="100" table:style-name="ce12">
            <text:p>100.00</text:p>
          </table:table-cell>
          <table:table-cell office:value-type="float" office:value="67.634584591605645" table:style-name="ce14">
            <text:p>67.63</text:p>
          </table:table-cell>
          <table:table-cell office:value-type="float" office:value="0.23486531593740739" table:style-name="ce14">
            <text:p>0.23</text:p>
          </table:table-cell>
          <table:table-cell office:value-type="float" office:value="0.10348433174950103" table:style-name="ce14">
            <text:p>0.10</text:p>
          </table:table-cell>
          <table:table-cell office:value-type="float" office:value="10.35647717480766" table:style-name="ce14">
            <text:p>10.36</text:p>
          </table:table-cell>
          <table:table-cell office:value-type="float" office:value="0.10068940416212921" table:style-name="ce14">
            <text:p>0.10</text:p>
          </table:table-cell>
          <table:table-cell office:value-type="float" office:value="0.22392518070131801" table:style-name="ce14">
            <text:p>0.22</text:p>
          </table:table-cell>
          <table:table-cell office:value-type="string" table:style-name="ce9">
            <text:p><text:s text:c="18"/>9 <text:s text:c="12"/>月</text:p>
          </table:table-cell>
          <table:table-cell office:value-type="string" table:style-name="ce10">
            <text:p>Sep.</text:p>
          </table:table-cell>
          <table:table-cell office:value-type="float" office:value="3.8365687910083555" table:style-name="ce14">
            <text:p>3.84</text:p>
          </table:table-cell>
          <table:table-cell office:value-type="float" office:value="3.5831631771093484" table:style-name="ce14">
            <text:p>3.58</text:p>
          </table:table-cell>
          <table:table-cell office:value-type="float" office:value="4.4397907683902997E-2" table:style-name="ce14">
            <text:p>0.04</text:p>
          </table:table-cell>
          <table:table-cell office:value-type="float" office:value="0.15988084429381205" table:style-name="ce14">
            <text:p>0.16</text:p>
          </table:table-cell>
          <table:table-cell office:value-type="float" office:value="7.7540658475984374" table:style-name="ce14">
            <text:p>7.75</text:p>
          </table:table-cell>
          <table:table-cell office:value-type="float" office:value="5.4675998558939538" table:style-name="ce14">
            <text:p>5.47</text:p>
          </table:table-cell>
          <table:table-cell office:value-type="float" office:value="0.5002975774485352" table:style-name="ce14">
            <text:p>0.50</text:p>
          </table:table-cell>
          <table:table-cell table:number-columns-repeated="78" table:style-name="ce7"/>
          <table:table-cell table:number-columns-repeated="16288" table:style-name="ce8"/>
        </table:table-row>
        <table:table-row table:style-name="ro4">
          <table:table-cell table:style-name="ce11"/>
          <table:table-cell table:style-name="ce10"/>
          <table:table-cell table:style-name="ce12"/>
          <table:table-cell table:number-columns-repeated="6" table:style-name="ce14"/>
          <table:table-cell table:style-name="ce11"/>
          <table:table-cell table:style-name="ce10"/>
          <table:table-cell table:number-columns-repeated="2" table:style-name="ce14"/>
          <table:table-cell table:style-name="ce6"/>
          <table:table-cell table:number-columns-repeated="4" table:style-name="ce14"/>
          <table:table-cell table:number-columns-repeated="78" table:style-name="ce7"/>
          <table:table-cell table:number-columns-repeated="16288" table:style-name="ce8"/>
        </table:table-row>
        <table:table-row table:style-name="ro3">
          <table:table-cell office:value-type="string" table:style-name="ce9">
            <text:p><text:s text:c="18"/>10 <text:s text:c="12"/>月</text:p>
          </table:table-cell>
          <table:table-cell office:value-type="string" table:style-name="ce10">
            <text:p>Oct.</text:p>
          </table:table-cell>
          <table:table-cell office:value-type="float" office:value="100" table:style-name="ce12">
            <text:p>100.00</text:p>
          </table:table-cell>
          <table:table-cell office:value-type="float" office:value="67.522278961646293" table:style-name="ce14">
            <text:p>67.52</text:p>
          </table:table-cell>
          <table:table-cell office:value-type="float" office:value="0.24189427267822944" table:style-name="ce14">
            <text:p>0.24</text:p>
          </table:table-cell>
          <table:table-cell office:value-type="float" office:value="0.10030183558517272" table:style-name="ce14">
            <text:p>0.10</text:p>
          </table:table-cell>
          <table:table-cell office:value-type="float" office:value="10.136318614408648" table:style-name="ce14">
            <text:p>10.14</text:p>
          </table:table-cell>
          <table:table-cell office:value-type="float" office:value="0.11552924513209299" table:style-name="ce14">
            <text:p>0.12</text:p>
          </table:table-cell>
          <table:table-cell office:value-type="float" office:value="0.22500157446557195" table:style-name="ce14">
            <text:p>0.23</text:p>
          </table:table-cell>
          <table:table-cell office:value-type="string" table:style-name="ce9">
            <text:p><text:s text:c="18"/>10 <text:s text:c="12"/>月</text:p>
          </table:table-cell>
          <table:table-cell office:value-type="string" table:style-name="ce10">
            <text:p>Oct.</text:p>
          </table:table-cell>
          <table:table-cell office:value-type="float" office:value="4.031027275266295" table:style-name="ce14">
            <text:p>4.03</text:p>
          </table:table-cell>
          <table:table-cell office:value-type="float" office:value="3.6174003501073928" table:style-name="ce14">
            <text:p>3.62</text:p>
          </table:table-cell>
          <table:table-cell office:value-type="float" office:value="5.8733742713032791E-2" table:style-name="ce14">
            <text:p>0.06</text:p>
          </table:table-cell>
          <table:table-cell office:value-type="float" office:value="0.17495507060145821" table:style-name="ce14">
            <text:p>0.17</text:p>
          </table:table-cell>
          <table:table-cell office:value-type="float" office:value="7.9223234052079583" table:style-name="ce14">
            <text:p>7.92</text:p>
          </table:table-cell>
          <table:table-cell office:value-type="float" office:value="5.2654511842009795" table:style-name="ce14">
            <text:p>5.27</text:p>
          </table:table-cell>
          <table:table-cell office:value-type="float" office:value="0.58878446798687734" table:style-name="ce14">
            <text:p>0.59</text:p>
          </table:table-cell>
          <table:table-cell table:number-columns-repeated="78" table:style-name="ce7"/>
          <table:table-cell table:number-columns-repeated="16288" table:style-name="ce8"/>
        </table:table-row>
        <table:table-row table:style-name="ro3">
          <table:table-cell office:value-type="string" table:style-name="ce9">
            <text:p><text:s text:c="18"/>11 <text:s text:c="12"/>月</text:p>
          </table:table-cell>
          <table:table-cell office:value-type="string" table:style-name="ce10">
            <text:p>Nov.</text:p>
          </table:table-cell>
          <table:table-cell office:value-type="float" office:value="100.00000000000001" table:style-name="ce12">
            <text:p>100.00</text:p>
          </table:table-cell>
          <table:table-cell office:value-type="float" office:value="67.188595301309491" table:style-name="ce14">
            <text:p>67.19</text:p>
          </table:table-cell>
          <table:table-cell office:value-type="float" office:value="0.22545850422927921" table:style-name="ce14">
            <text:p>0.23</text:p>
          </table:table-cell>
          <table:table-cell office:value-type="float" office:value="9.8605844586866359E-2" table:style-name="ce14">
            <text:p>0.10</text:p>
          </table:table-cell>
          <table:table-cell office:value-type="float" office:value="11.003814627729467" table:style-name="ce14">
            <text:p>11.00</text:p>
          </table:table-cell>
          <table:table-cell office:value-type="float" office:value="0.10204856845510346" table:style-name="ce14">
            <text:p>0.10</text:p>
          </table:table-cell>
          <table:table-cell office:value-type="float" office:value="0.25025183340124013" table:style-name="ce14">
            <text:p>0.25</text:p>
          </table:table-cell>
          <table:table-cell office:value-type="string" table:style-name="ce9">
            <text:p><text:s text:c="18"/>11 <text:s text:c="12"/>月</text:p>
          </table:table-cell>
          <table:table-cell office:value-type="string" table:style-name="ce10">
            <text:p>Nov.</text:p>
          </table:table-cell>
          <table:table-cell office:value-type="float" office:value="4.1466984571816941" table:style-name="ce14">
            <text:p>4.15</text:p>
          </table:table-cell>
          <table:table-cell office:value-type="float" office:value="3.5042297948923995" table:style-name="ce14">
            <text:p>3.50</text:p>
          </table:table-cell>
          <table:table-cell office:value-type="float" office:value="4.1482860786542432E-2" table:style-name="ce14">
            <text:p>0.04</text:p>
          </table:table-cell>
          <table:table-cell office:value-type="float" office:value="0.15366599667441169" table:style-name="ce14">
            <text:p>0.15</text:p>
          </table:table-cell>
          <table:table-cell office:value-type="float" office:value="7.5436166096962936" table:style-name="ce14">
            <text:p>7.54</text:p>
          </table:table-cell>
          <table:table-cell office:value-type="float" office:value="5.0988858139319833" table:style-name="ce14">
            <text:p>5.10</text:p>
          </table:table-cell>
          <table:table-cell office:value-type="float" office:value="0.64264578712523779" table:style-name="ce14">
            <text:p>0.64</text:p>
          </table:table-cell>
          <table:table-cell table:number-columns-repeated="78" table:style-name="ce7"/>
          <table:table-cell table:number-columns-repeated="16288" table:style-name="ce8"/>
        </table:table-row>
        <table:table-row table:style-name="ro3">
          <table:table-cell office:value-type="string" table:style-name="ce9">
            <text:p><text:s text:c="18"/>12 <text:s text:c="12"/>月</text:p>
          </table:table-cell>
          <table:table-cell office:value-type="string" table:style-name="ce10">
            <text:p>Dec.</text:p>
          </table:table-cell>
          <table:table-cell office:value-type="float" office:value="100" table:style-name="ce12">
            <text:p>100.00</text:p>
          </table:table-cell>
          <table:table-cell office:value-type="float" office:value="66.827616477123669" table:style-name="ce14">
            <text:p>66.83</text:p>
          </table:table-cell>
          <table:table-cell office:value-type="float" office:value="0.23491600222895853" table:style-name="ce14">
            <text:p>0.23</text:p>
          </table:table-cell>
          <table:table-cell office:value-type="float" office:value="9.9918927109950734E-2" table:style-name="ce14">
            <text:p>0.10</text:p>
          </table:table-cell>
          <table:table-cell office:value-type="float" office:value="10.981830185291797" table:style-name="ce14">
            <text:p>10.98</text:p>
          </table:table-cell>
          <table:table-cell office:value-type="float" office:value="0.10742314958438012" table:style-name="ce14">
            <text:p>0.11</text:p>
          </table:table-cell>
          <table:table-cell office:value-type="float" office:value="0.22718923830480101" table:style-name="ce14">
            <text:p>0.23</text:p>
          </table:table-cell>
          <table:table-cell office:value-type="string" table:style-name="ce9">
            <text:p><text:s text:c="18"/>12 <text:s text:c="12"/>月</text:p>
          </table:table-cell>
          <table:table-cell office:value-type="string" table:style-name="ce10">
            <text:p>Dec.</text:p>
          </table:table-cell>
          <table:table-cell office:value-type="float" office:value="4.0993010646927868" table:style-name="ce14">
            <text:p>4.10</text:p>
          </table:table-cell>
          <table:table-cell office:value-type="float" office:value="3.6195761568724714" table:style-name="ce14">
            <text:p>3.62</text:p>
          </table:table-cell>
          <table:table-cell office:value-type="float" office:value="4.4737902805899524E-2" table:style-name="ce14">
            <text:p>0.04</text:p>
          </table:table-cell>
          <table:table-cell office:value-type="float" office:value="0.16596912539791814" table:style-name="ce14">
            <text:p>0.17</text:p>
          </table:table-cell>
          <table:table-cell office:value-type="float" office:value="7.7429383199167949" table:style-name="ce14">
            <text:p>7.74</text:p>
          </table:table-cell>
          <table:table-cell office:value-type="float" office:value="5.1635604157794734" table:style-name="ce14">
            <text:p>5.16</text:p>
          </table:table-cell>
          <table:table-cell office:value-type="float" office:value="0.68502303489109262" table:style-name="ce14">
            <text:p>0.69</text:p>
          </table:table-cell>
          <table:table-cell table:number-columns-repeated="78" table:style-name="ce7"/>
          <table:table-cell table:number-columns-repeated="16288" table:style-name="ce8"/>
        </table:table-row>
        <table:table-row table:style-name="ro4">
          <table:table-cell table:style-name="ce11"/>
          <table:table-cell table:style-name="ce59"/>
          <table:table-cell table:style-name="ce12"/>
          <table:table-cell table:number-columns-repeated="6" table:style-name="ce14"/>
          <table:table-cell table:style-name="ce11"/>
          <table:table-cell table:style-name="ce59"/>
          <table:table-cell table:number-columns-repeated="7" table:style-name="ce14"/>
          <table:table-cell table:number-columns-repeated="78" table:style-name="ce7"/>
          <table:table-cell table:number-columns-repeated="16288" table:style-name="ce8"/>
        </table:table-row>
        <table:table-row table:style-name="ro3">
          <table:table-cell office:value-type="string" table:style-name="ce15">
            <text:p>民 國 108 年</text:p>
          </table:table-cell>
          <table:table-cell office:value-type="float" office:value="2019" table:style-name="ce16">
            <text:p>2019</text:p>
          </table:table-cell>
          <table:table-cell office:value-type="float" office:value="99.999999999999986" table:style-name="ce12">
            <text:p>100.00</text:p>
          </table:table-cell>
          <table:table-cell office:value-type="float" office:value="66.747171523198759" table:style-name="ce12">
            <text:p>66.75</text:p>
          </table:table-cell>
          <table:table-cell office:value-type="float" office:value="0.23741977731470534" table:style-name="ce12">
            <text:p>0.24</text:p>
          </table:table-cell>
          <table:table-cell office:value-type="float" office:value="0.10104688945370383" table:style-name="ce12">
            <text:p>0.10</text:p>
          </table:table-cell>
          <table:table-cell office:value-type="float" office:value="10.665358167242703" table:style-name="ce12">
            <text:p>10.67</text:p>
          </table:table-cell>
          <table:table-cell office:value-type="float" office:value="0.10863229787843481" table:style-name="ce12">
            <text:p>0.11</text:p>
          </table:table-cell>
          <table:table-cell office:value-type="float" office:value="0.2057349748104812" table:style-name="ce12">
            <text:p>0.21</text:p>
          </table:table-cell>
          <table:table-cell office:value-type="string" table:style-name="ce15">
            <text:p>民 國 108 年</text:p>
          </table:table-cell>
          <table:table-cell office:value-type="float" office:value="2019" table:style-name="ce16">
            <text:p>2019</text:p>
          </table:table-cell>
          <table:table-cell office:value-type="float" office:value="4.232430981214895" table:style-name="ce12">
            <text:p>4.23</text:p>
          </table:table-cell>
          <table:table-cell office:value-type="float" office:value="3.5914722599447071" table:style-name="ce12">
            <text:p>3.59</text:p>
          </table:table-cell>
          <table:table-cell office:value-type="float" office:value="5.2549395798315454E-2" table:style-name="ce12">
            <text:p>0.05</text:p>
          </table:table-cell>
          <table:table-cell office:value-type="float" office:value="0.18463923904248836" table:style-name="ce12">
            <text:p>0.18</text:p>
          </table:table-cell>
          <table:table-cell office:value-type="float" office:value="8.0025266739846384" table:style-name="ce12">
            <text:p>8.00</text:p>
          </table:table-cell>
          <table:table-cell office:value-type="float" office:value="5.2926643971623957" table:style-name="ce12">
            <text:p>5.29</text:p>
          </table:table-cell>
          <table:table-cell office:value-type="float" office:value="0.57835342295377701" table:style-name="ce12">
            <text:p>0.58</text:p>
          </table:table-cell>
          <table:table-cell table:number-columns-repeated="78" table:style-name="ce7"/>
          <table:table-cell table:number-columns-repeated="16288" table:style-name="ce8"/>
        </table:table-row>
        <table:table-row table:style-name="ro4">
          <table:table-cell table:style-name="ce4"/>
          <table:table-cell table:style-name="ce5"/>
          <table:table-cell table:number-columns-repeated="7" table:style-name="ce13"/>
          <table:table-cell table:style-name="ce4"/>
          <table:table-cell table:style-name="ce5"/>
          <table:table-cell table:number-columns-repeated="7" table:style-name="ce13"/>
          <table:table-cell table:number-columns-repeated="78" table:style-name="ce7"/>
          <table:table-cell table:number-columns-repeated="16288" table:style-name="ce8"/>
        </table:table-row>
        <table:table-row table:style-name="ro3">
          <table:table-cell office:value-type="string" table:style-name="ce9">
            <text:p><text:s text:c="18"/>1 <text:s text:c="12"/>月</text:p>
          </table:table-cell>
          <table:table-cell office:value-type="string" table:style-name="ce10">
            <text:p>Jan.</text:p>
          </table:table-cell>
          <table:table-cell office:value-type="float" office:value="99.999999999999986" table:style-name="ce12">
            <text:p>100.00</text:p>
          </table:table-cell>
          <table:table-cell office:value-type="float" office:value="67.189799439933864" table:style-name="ce14">
            <text:p>67.19</text:p>
          </table:table-cell>
          <table:table-cell office:value-type="float" office:value="0.24047206075801519" table:style-name="ce14">
            <text:p>0.24</text:p>
          </table:table-cell>
          <table:table-cell office:value-type="float" office:value="0.10558414732131062" table:style-name="ce14">
            <text:p>0.11</text:p>
          </table:table-cell>
          <table:table-cell office:value-type="float" office:value="10.972686481395023" table:style-name="ce14">
            <text:p>10.97</text:p>
          </table:table-cell>
          <table:table-cell office:value-type="float" office:value="0.10758911703131352" table:style-name="ce14">
            <text:p>0.11</text:p>
          </table:table-cell>
          <table:table-cell office:value-type="float" office:value="0.19204679870680097" table:style-name="ce14">
            <text:p>0.19</text:p>
          </table:table-cell>
          <table:table-cell office:value-type="string" table:style-name="ce9">
            <text:p><text:s text:c="18"/>1 <text:s text:c="12"/>月</text:p>
          </table:table-cell>
          <table:table-cell office:value-type="string" table:style-name="ce10">
            <text:p>Jan.</text:p>
          </table:table-cell>
          <table:table-cell office:value-type="float" office:value="4.0752658315756243" table:style-name="ce14">
            <text:p>4.08</text:p>
          </table:table-cell>
          <table:table-cell office:value-type="float" office:value="3.4741577210618275" table:style-name="ce14">
            <text:p>3.47</text:p>
          </table:table-cell>
          <table:table-cell office:value-type="float" office:value="5.6810579853051296E-2" table:style-name="ce14">
            <text:p>0.06</text:p>
          </table:table-cell>
          <table:table-cell office:value-type="float" office:value="0.18931888539925346" table:style-name="ce14">
            <text:p>0.19</text:p>
          </table:table-cell>
          <table:table-cell office:value-type="float" office:value="7.6190227713008927" table:style-name="ce14">
            <text:p>7.62</text:p>
          </table:table-cell>
          <table:table-cell office:value-type="float" office:value="5.1277915614079124" table:style-name="ce14">
            <text:p>5.13</text:p>
          </table:table-cell>
          <table:table-cell office:value-type="float" office:value="0.64945460425511492" table:style-name="ce14">
            <text:p>0.65</text:p>
          </table:table-cell>
          <table:table-cell table:number-columns-repeated="78" table:style-name="ce7"/>
          <table:table-cell table:number-columns-repeated="16288" table:style-name="ce8"/>
        </table:table-row>
        <table:table-row table:style-name="ro3">
          <table:table-cell office:value-type="string" table:style-name="ce9">
            <text:p><text:s text:c="18"/>2 <text:s text:c="12"/>月</text:p>
          </table:table-cell>
          <table:table-cell office:value-type="string" table:style-name="ce10">
            <text:p>Feb.</text:p>
          </table:table-cell>
          <table:table-cell office:value-type="float" office:value="100.00000000000003" table:style-name="ce12">
            <text:p>100.00</text:p>
          </table:table-cell>
          <table:table-cell office:value-type="float" office:value="66.207684173574279" table:style-name="ce14">
            <text:p>66.21</text:p>
          </table:table-cell>
          <table:table-cell office:value-type="float" office:value="0.23918274546587576" table:style-name="ce14">
            <text:p>0.24</text:p>
          </table:table-cell>
          <table:table-cell office:value-type="float" office:value="9.5632442213665528E-2" table:style-name="ce14">
            <text:p>0.10</text:p>
          </table:table-cell>
          <table:table-cell office:value-type="float" office:value="11.019782448247277" table:style-name="ce14">
            <text:p>11.02</text:p>
          </table:table-cell>
          <table:table-cell office:value-type="float" office:value="0.14278668945490888" table:style-name="ce14">
            <text:p>0.14</text:p>
          </table:table-cell>
          <table:table-cell office:value-type="float" office:value="0.1942647957738721" table:style-name="ce14">
            <text:p>0.19</text:p>
          </table:table-cell>
          <table:table-cell office:value-type="string" table:style-name="ce9">
            <text:p><text:s text:c="18"/>2 <text:s text:c="12"/>月</text:p>
          </table:table-cell>
          <table:table-cell office:value-type="string" table:style-name="ce10">
            <text:p>Feb.</text:p>
          </table:table-cell>
          <table:table-cell office:value-type="float" office:value="4.6283758179540593" table:style-name="ce14">
            <text:p>4.63</text:p>
          </table:table-cell>
          <table:table-cell office:value-type="float" office:value="3.6444708308132681" table:style-name="ce14">
            <text:p>3.64</text:p>
          </table:table-cell>
          <table:table-cell office:value-type="float" office:value="6.7203161874577727E-2" table:style-name="ce14">
            <text:p>0.07</text:p>
          </table:table-cell>
          <table:table-cell office:value-type="float" office:value="0.23222435307199318" table:style-name="ce14">
            <text:p>0.23</text:p>
          </table:table-cell>
          <table:table-cell office:value-type="float" office:value="7.6815819750676129" table:style-name="ce14">
            <text:p>7.68</text:p>
          </table:table-cell>
          <table:table-cell office:value-type="float" office:value="5.2999617762664997" table:style-name="ce14">
            <text:p>5.30</text:p>
          </table:table-cell>
          <table:table-cell office:value-type="float" office:value="0.54684879022211508" table:style-name="ce14">
            <text:p>0.55</text:p>
          </table:table-cell>
          <table:table-cell table:number-columns-repeated="78" table:style-name="ce7"/>
          <table:table-cell table:number-columns-repeated="16288" table:style-name="ce8"/>
        </table:table-row>
        <table:table-row table:style-name="ro3">
          <table:table-cell office:value-type="string" table:style-name="ce9">
            <text:p><text:s text:c="18"/>3 <text:s text:c="12"/>月</text:p>
          </table:table-cell>
          <table:table-cell office:value-type="string" table:style-name="ce10">
            <text:p>Mar.</text:p>
          </table:table-cell>
          <table:table-cell office:value-type="float" office:value="99.999999999999986" table:style-name="ce12">
            <text:p>100.00</text:p>
          </table:table-cell>
          <table:table-cell office:value-type="float" office:value="66.682866084028277" table:style-name="ce14">
            <text:p>66.68</text:p>
          </table:table-cell>
          <table:table-cell office:value-type="float" office:value="0.22691768381331504" table:style-name="ce14">
            <text:p>0.23</text:p>
          </table:table-cell>
          <table:table-cell office:value-type="float" office:value="0.10144232169419405" table:style-name="ce14">
            <text:p>0.10</text:p>
          </table:table-cell>
          <table:table-cell office:value-type="float" office:value="10.659697281842071" table:style-name="ce14">
            <text:p>10.66</text:p>
          </table:table-cell>
          <table:table-cell office:value-type="float" office:value="0.10583058193920664" table:style-name="ce14">
            <text:p>0.11</text:p>
          </table:table-cell>
          <table:table-cell office:value-type="float" office:value="0.21111689536572001" table:style-name="ce14">
            <text:p>0.21</text:p>
          </table:table-cell>
          <table:table-cell office:value-type="string" table:style-name="ce9">
            <text:p><text:s text:c="18"/>3 <text:s text:c="12"/>月</text:p>
          </table:table-cell>
          <table:table-cell office:value-type="string" table:style-name="ce10">
            <text:p>Mar.</text:p>
          </table:table-cell>
          <table:table-cell office:value-type="float" office:value="4.3394568841290049" table:style-name="ce14">
            <text:p>4.34</text:p>
          </table:table-cell>
          <table:table-cell office:value-type="float" office:value="3.6139054336205603" table:style-name="ce14">
            <text:p>3.61</text:p>
          </table:table-cell>
          <table:table-cell office:value-type="float" office:value="4.7678749994004496E-2" table:style-name="ce14">
            <text:p>0.05</text:p>
          </table:table-cell>
          <table:table-cell office:value-type="float" office:value="0.17667071445575108" table:style-name="ce14">
            <text:p>0.18</text:p>
          </table:table-cell>
          <table:table-cell office:value-type="float" office:value="8.1339253040640127" table:style-name="ce14">
            <text:p>8.13</text:p>
          </table:table-cell>
          <table:table-cell office:value-type="float" office:value="5.1233579734209664" table:style-name="ce14">
            <text:p>5.12</text:p>
          </table:table-cell>
          <table:table-cell office:value-type="float" office:value="0.57713409163291385" table:style-name="ce14">
            <text:p>0.58</text:p>
          </table:table-cell>
          <table:table-cell table:number-columns-repeated="78" table:style-name="ce7"/>
          <table:table-cell table:number-columns-repeated="16288" table:style-name="ce8"/>
        </table:table-row>
        <table:table-row table:style-name="ro4">
          <table:table-cell table:style-name="ce4"/>
          <table:table-cell table:style-name="ce5"/>
          <table:table-cell table:number-columns-repeated="7" table:style-name="ce13"/>
          <table:table-cell table:style-name="ce4"/>
          <table:table-cell table:style-name="ce5"/>
          <table:table-cell table:number-columns-repeated="7" table:style-name="ce13"/>
          <table:table-cell table:number-columns-repeated="78" table:style-name="ce7"/>
          <table:table-cell table:number-columns-repeated="16288" table:style-name="ce8"/>
        </table:table-row>
        <table:table-row table:style-name="ro3">
          <table:table-cell office:value-type="string" table:style-name="ce9">
            <text:p><text:s text:c="18"/>4 <text:s text:c="12"/>月</text:p>
          </table:table-cell>
          <table:table-cell office:value-type="string" table:style-name="ce10">
            <text:p>Apr.</text:p>
          </table:table-cell>
          <table:table-cell office:value-type="float" office:value="100" table:style-name="ce12">
            <text:p>100.00</text:p>
          </table:table-cell>
          <table:table-cell office:value-type="float" office:value="66.557566048344498" table:style-name="ce14">
            <text:p>66.56</text:p>
          </table:table-cell>
          <table:table-cell office:value-type="float" office:value="0.23781342447299278" table:style-name="ce14">
            <text:p>0.24</text:p>
          </table:table-cell>
          <table:table-cell office:value-type="float" office:value="0.10001080372750955" table:style-name="ce14">
            <text:p>0.10</text:p>
          </table:table-cell>
          <table:table-cell office:value-type="float" office:value="10.543581855498099" table:style-name="ce14">
            <text:p>10.54</text:p>
          </table:table-cell>
          <table:table-cell office:value-type="float" office:value="0.10010966080844748" table:style-name="ce14">
            <text:p>0.10</text:p>
          </table:table-cell>
          <table:table-cell office:value-type="float" office:value="0.21676793311848769" table:style-name="ce14">
            <text:p>0.22</text:p>
          </table:table-cell>
          <table:table-cell office:value-type="string" table:style-name="ce9">
            <text:p><text:s text:c="18"/>4 <text:s text:c="12"/>月</text:p>
          </table:table-cell>
          <table:table-cell office:value-type="string" table:style-name="ce10">
            <text:p>Apr.</text:p>
          </table:table-cell>
          <table:table-cell office:value-type="float" office:value="4.0322813679644502" table:style-name="ce14">
            <text:p>4.03</text:p>
          </table:table-cell>
          <table:table-cell office:value-type="float" office:value="3.6672101489875915" table:style-name="ce14">
            <text:p>3.67</text:p>
          </table:table-cell>
          <table:table-cell office:value-type="float" office:value="3.8168091117216363E-2" table:style-name="ce14">
            <text:p>0.04</text:p>
          </table:table-cell>
          <table:table-cell office:value-type="float" office:value="0.15699387675516238" table:style-name="ce14">
            <text:p>0.16</text:p>
          </table:table-cell>
          <table:table-cell office:value-type="float" office:value="8.3001135144255951" table:style-name="ce14">
            <text:p>8.30</text:p>
          </table:table-cell>
          <table:table-cell office:value-type="float" office:value="5.4830160539440769" table:style-name="ce14">
            <text:p>5.48</text:p>
          </table:table-cell>
          <table:table-cell office:value-type="float" office:value="0.56636722083587432" table:style-name="ce14">
            <text:p>0.57</text:p>
          </table:table-cell>
          <table:table-cell table:number-columns-repeated="78" table:style-name="ce7"/>
          <table:table-cell table:number-columns-repeated="16288" table:style-name="ce8"/>
        </table:table-row>
        <table:table-row table:style-name="ro3">
          <table:table-cell office:value-type="string" table:style-name="ce9">
            <text:p><text:s text:c="18"/>5 <text:s text:c="12"/>月</text:p>
          </table:table-cell>
          <table:table-cell office:value-type="string" table:style-name="ce10">
            <text:p>May</text:p>
          </table:table-cell>
          <table:table-cell office:value-type="float" office:value="99.999999999999986" table:style-name="ce12">
            <text:p>100.00</text:p>
          </table:table-cell>
          <table:table-cell office:value-type="float" office:value="67.137590352806214" table:style-name="ce14">
            <text:p>67.14</text:p>
          </table:table-cell>
          <table:table-cell office:value-type="float" office:value="0.24308359194704604" table:style-name="ce14">
            <text:p>0.24</text:p>
          </table:table-cell>
          <table:table-cell office:value-type="float" office:value="0.10286816306472697" table:style-name="ce14">
            <text:p>0.10</text:p>
          </table:table-cell>
          <table:table-cell office:value-type="float" office:value="10.131817856133384" table:style-name="ce14">
            <text:p>10.13</text:p>
          </table:table-cell>
          <table:table-cell office:value-type="float" office:value="8.633098392936929E-2" table:style-name="ce14">
            <text:p>0.09</text:p>
          </table:table-cell>
          <table:table-cell office:value-type="float" office:value="0.21373980498882011" table:style-name="ce14">
            <text:p>0.21</text:p>
          </table:table-cell>
          <table:table-cell office:value-type="string" table:style-name="ce9">
            <text:p><text:s text:c="18"/>5 <text:s text:c="12"/>月</text:p>
          </table:table-cell>
          <table:table-cell office:value-type="string" table:style-name="ce10">
            <text:p>May</text:p>
          </table:table-cell>
          <table:table-cell office:value-type="float" office:value="4.0796421235732536" table:style-name="ce14">
            <text:p>4.08</text:p>
          </table:table-cell>
          <table:table-cell office:value-type="float" office:value="3.5483054643782488" table:style-name="ce14">
            <text:p>3.55</text:p>
          </table:table-cell>
          <table:table-cell office:value-type="float" office:value="5.3567082016626716E-2" table:style-name="ce14">
            <text:p>0.05</text:p>
          </table:table-cell>
          <table:table-cell office:value-type="float" office:value="0.16853330589904544" table:style-name="ce14">
            <text:p>0.17</text:p>
          </table:table-cell>
          <table:table-cell office:value-type="float" office:value="8.2587724892782646" table:style-name="ce14">
            <text:p>8.26</text:p>
          </table:table-cell>
          <table:table-cell office:value-type="float" office:value="5.4208155147999273" table:style-name="ce14">
            <text:p>5.42</text:p>
          </table:table-cell>
          <table:table-cell office:value-type="float" office:value="0.55493326718506975" table:style-name="ce14">
            <text:p>0.55</text:p>
          </table:table-cell>
          <table:table-cell table:number-columns-repeated="78" table:style-name="ce7"/>
          <table:table-cell table:number-columns-repeated="16288" table:style-name="ce8"/>
        </table:table-row>
        <table:table-row table:style-name="ro4">
          <table:table-cell table:style-name="ce69"/>
          <table:table-cell table:style-name="ce70"/>
          <table:table-cell table:number-columns-repeated="8" table:style-name="ce69"/>
          <table:table-cell table:style-name="ce70"/>
          <table:table-cell table:number-columns-repeated="7" table:style-name="ce69"/>
          <table:table-cell table:number-columns-repeated="78" table:style-name="ce7"/>
          <table:table-cell table:number-columns-repeated="16288" table:style-name="ce8"/>
        </table:table-row>
        <table:table-row table:style-name="ro1">
          <table:table-cell office:value-type="string" table:style-name="ce3">
            <text:p>註：本表依據自102年起由各線車站及其他售票通路之售票延人公里改為各線車站上車延人公里。</text:p>
          </table:table-cell>
          <table:table-cell table:number-columns-repeated="8" table:style-name="ce71"/>
          <table:table-cell office:value-type="string" table:style-name="ce3">
            <text:p>註：本表依據自102年起由各線車站及其他售票通路之售票延人公里改為各線車站上車延人公里。</text:p>
          </table:table-cell>
          <table:table-cell table:number-columns-repeated="8" table:style-name="ce71"/>
          <table:table-cell table:number-columns-repeated="78" table:style-name="ce7"/>
          <table:table-cell table:number-columns-repeated="16288" table:style-name="ce8"/>
        </table:table-row>
        <table:table-row table:style-name="ro1">
          <table:table-cell table:style-name="ce3"/>
          <table:table-cell table:number-columns-repeated="8" table:style-name="ce71"/>
          <table:table-cell table:style-name="ce3"/>
          <table:table-cell table:number-columns-repeated="86" table:style-name="ce71"/>
          <table:table-cell table:number-columns-repeated="16288" table:style-name="ce3"/>
        </table:table-row>
        <table:table-row table:number-rows-repeated="2" table:style-name="ro5">
          <table:table-cell table:number-columns-repeated="96" table:style-name="ce72"/>
          <table:table-cell table:number-columns-repeated="16288"/>
        </table:table-row>
        <table:table-row table:number-rows-repeated="1048506" table:style-name="ro5">
          <table:table-cell table:number-columns-repeated="16384"/>
        </table:table-row>
      </table:table>
      <table:table table:name="'file:///C:/Users/0030080/Desktop/營運股/工作表/大改版/公務登記簿.xls'#日數" table:style-name="ta2">
        <table:table-source xlink:href="file:///C:/Users/0030080/Desktop/營運股/工作表/大改版/公務登記簿.xls" table:table-name="日數" table:mode="copy-results-only"/>
        <table:table-column/>
        <table:table-row table:number-rows-repeated="1048576">
          <table:table-cell table:number-columns-repeated="16384"/>
        </table:table-row>
      </table:table>
      <table:table table:name="'file:///C:/Users/0030080/Desktop/營運股/工作表/大改版/公務登記簿.xls'#里程車站" table:style-name="ta2">
        <table:table-source xlink:href="file:///C:/Users/0030080/Desktop/營運股/工作表/大改版/公務登記簿.xls" table:table-name="里程車站" table:mode="copy-results-only"/>
        <table:table-column/>
        <table:table-row table:number-rows-repeated="1048576">
          <table:table-cell table:number-columns-repeated="16384"/>
        </table:table-row>
      </table:table>
      <table:table table:name="'file:///C:/Users/0030080/Desktop/營運股/工作表/大改版/公務登記簿.xls'#目標數" table:style-name="ta2">
        <table:table-source xlink:href="file:///C:/Users/0030080/Desktop/營運股/工作表/大改版/公務登記簿.xls" table:table-name="目標數" table:mode="copy-results-only"/>
        <table:table-column/>
        <table:table-row table:number-rows-repeated="1048576">
          <table:table-cell table:number-columns-repeated="16384"/>
        </table:table-row>
      </table:table>
      <table:table table:name="'file:///C:/Users/0030080/Desktop/營運股/工作表/大改版/公務登記簿.xls'#車種別" table:style-name="ta2">
        <table:table-source xlink:href="file:///C:/Users/0030080/Desktop/營運股/工作表/大改版/公務登記簿.xls" table:table-name="車種別" table:mode="copy-results-only"/>
        <table:table-column/>
        <table:table-row>
          <table:table-cell office:value-type="string" office:string-value="車種別"/>
          <table:table-cell table:number-columns-repeated="16383"/>
        </table:table-row>
        <table:table-row>
          <table:table-cell office:value-type="float" office:value="10401"/>
          <table:table-cell table:number-columns-repeated="16383"/>
        </table:table-row>
        <table:table-row>
          <table:table-cell office:value-type="float" office:value="10402"/>
          <table:table-cell table:number-columns-repeated="16383"/>
        </table:table-row>
        <table:table-row>
          <table:table-cell office:value-type="float" office:value="10403"/>
          <table:table-cell table:number-columns-repeated="16383"/>
        </table:table-row>
        <table:table-row>
          <table:table-cell office:value-type="float" office:value="10404"/>
          <table:table-cell table:number-columns-repeated="16383"/>
        </table:table-row>
        <table:table-row>
          <table:table-cell office:value-type="float" office:value="10405"/>
          <table:table-cell table:number-columns-repeated="16383"/>
        </table:table-row>
        <table:table-row>
          <table:table-cell office:value-type="float" office:value="10406"/>
          <table:table-cell table:number-columns-repeated="16383"/>
        </table:table-row>
        <table:table-row>
          <table:table-cell office:value-type="float" office:value="10407"/>
          <table:table-cell table:number-columns-repeated="16383"/>
        </table:table-row>
        <table:table-row>
          <table:table-cell office:value-type="float" office:value="10408"/>
          <table:table-cell table:number-columns-repeated="16383"/>
        </table:table-row>
        <table:table-row>
          <table:table-cell office:value-type="float" office:value="10409"/>
          <table:table-cell table:number-columns-repeated="16383"/>
        </table:table-row>
        <table:table-row>
          <table:table-cell office:value-type="float" office:value="10410"/>
          <table:table-cell table:number-columns-repeated="16383"/>
        </table:table-row>
        <table:table-row>
          <table:table-cell office:value-type="float" office:value="10411"/>
          <table:table-cell table:number-columns-repeated="16383"/>
        </table:table-row>
        <table:table-row>
          <table:table-cell office:value-type="float" office:value="10412"/>
          <table:table-cell table:number-columns-repeated="16383"/>
        </table:table-row>
        <table:table-row>
          <table:table-cell office:value-type="float" office:value="10501"/>
          <table:table-cell table:number-columns-repeated="16383"/>
        </table:table-row>
        <table:table-row>
          <table:table-cell office:value-type="float" office:value="10502"/>
          <table:table-cell table:number-columns-repeated="16383"/>
        </table:table-row>
        <table:table-row>
          <table:table-cell office:value-type="float" office:value="10503"/>
          <table:table-cell table:number-columns-repeated="16383"/>
        </table:table-row>
        <table:table-row>
          <table:table-cell office:value-type="float" office:value="10504"/>
          <table:table-cell table:number-columns-repeated="16383"/>
        </table:table-row>
        <table:table-row>
          <table:table-cell office:value-type="float" office:value="10505"/>
          <table:table-cell table:number-columns-repeated="16383"/>
        </table:table-row>
        <table:table-row>
          <table:table-cell office:value-type="float" office:value="10506"/>
          <table:table-cell table:number-columns-repeated="16383"/>
        </table:table-row>
        <table:table-row>
          <table:table-cell office:value-type="float" office:value="10507"/>
          <table:table-cell table:number-columns-repeated="16383"/>
        </table:table-row>
        <table:table-row>
          <table:table-cell office:value-type="float" office:value="10508"/>
          <table:table-cell table:number-columns-repeated="16383"/>
        </table:table-row>
        <table:table-row>
          <table:table-cell office:value-type="float" office:value="10509"/>
          <table:table-cell table:number-columns-repeated="16383"/>
        </table:table-row>
        <table:table-row>
          <table:table-cell office:value-type="float" office:value="10510"/>
          <table:table-cell table:number-columns-repeated="16383"/>
        </table:table-row>
        <table:table-row>
          <table:table-cell office:value-type="float" office:value="10511"/>
          <table:table-cell table:number-columns-repeated="16383"/>
        </table:table-row>
        <table:table-row>
          <table:table-cell office:value-type="float" office:value="10512"/>
          <table:table-cell table:number-columns-repeated="16383"/>
        </table:table-row>
        <table:table-row>
          <table:table-cell office:value-type="float" office:value="10601"/>
          <table:table-cell table:number-columns-repeated="16383"/>
        </table:table-row>
        <table:table-row>
          <table:table-cell office:value-type="float" office:value="10602"/>
          <table:table-cell table:number-columns-repeated="16383"/>
        </table:table-row>
        <table:table-row>
          <table:table-cell office:value-type="float" office:value="10603"/>
          <table:table-cell table:number-columns-repeated="16383"/>
        </table:table-row>
        <table:table-row>
          <table:table-cell office:value-type="float" office:value="10604"/>
          <table:table-cell table:number-columns-repeated="16383"/>
        </table:table-row>
        <table:table-row>
          <table:table-cell office:value-type="float" office:value="10605"/>
          <table:table-cell table:number-columns-repeated="16383"/>
        </table:table-row>
        <table:table-row>
          <table:table-cell office:value-type="float" office:value="10606"/>
          <table:table-cell table:number-columns-repeated="16383"/>
        </table:table-row>
        <table:table-row>
          <table:table-cell office:value-type="float" office:value="10607"/>
          <table:table-cell table:number-columns-repeated="16383"/>
        </table:table-row>
        <table:table-row>
          <table:table-cell office:value-type="float" office:value="10608"/>
          <table:table-cell table:number-columns-repeated="16383"/>
        </table:table-row>
        <table:table-row>
          <table:table-cell office:value-type="float" office:value="10609"/>
          <table:table-cell table:number-columns-repeated="16383"/>
        </table:table-row>
        <table:table-row>
          <table:table-cell office:value-type="float" office:value="10610"/>
          <table:table-cell table:number-columns-repeated="16383"/>
        </table:table-row>
        <table:table-row>
          <table:table-cell office:value-type="float" office:value="10611"/>
          <table:table-cell table:number-columns-repeated="16383"/>
        </table:table-row>
        <table:table-row>
          <table:table-cell office:value-type="float" office:value="10612"/>
          <table:table-cell table:number-columns-repeated="16383"/>
        </table:table-row>
        <table:table-row>
          <table:table-cell office:value-type="float" office:value="10701"/>
          <table:table-cell table:number-columns-repeated="16383"/>
        </table:table-row>
        <table:table-row>
          <table:table-cell office:value-type="float" office:value="10702"/>
          <table:table-cell table:number-columns-repeated="16383"/>
        </table:table-row>
        <table:table-row>
          <table:table-cell office:value-type="float" office:value="10703"/>
          <table:table-cell table:number-columns-repeated="16383"/>
        </table:table-row>
        <table:table-row>
          <table:table-cell office:value-type="float" office:value="10704"/>
          <table:table-cell table:number-columns-repeated="16383"/>
        </table:table-row>
        <table:table-row>
          <table:table-cell office:value-type="float" office:value="10705"/>
          <table:table-cell table:number-columns-repeated="16383"/>
        </table:table-row>
        <table:table-row>
          <table:table-cell office:value-type="float" office:value="10706"/>
          <table:table-cell table:number-columns-repeated="16383"/>
        </table:table-row>
        <table:table-row>
          <table:table-cell office:value-type="float" office:value="10707"/>
          <table:table-cell table:number-columns-repeated="16383"/>
        </table:table-row>
        <table:table-row>
          <table:table-cell office:value-type="float" office:value="10708"/>
          <table:table-cell table:number-columns-repeated="16383"/>
        </table:table-row>
        <table:table-row>
          <table:table-cell office:value-type="float" office:value="10709"/>
          <table:table-cell table:number-columns-repeated="16383"/>
        </table:table-row>
        <table:table-row>
          <table:table-cell office:value-type="float" office:value="10710"/>
          <table:table-cell table:number-columns-repeated="16383"/>
        </table:table-row>
        <table:table-row>
          <table:table-cell office:value-type="float" office:value="10711"/>
          <table:table-cell table:number-columns-repeated="16383"/>
        </table:table-row>
        <table:table-row>
          <table:table-cell office:value-type="float" office:value="10712"/>
          <table:table-cell table:number-columns-repeated="16383"/>
        </table:table-row>
        <table:table-row>
          <table:table-cell office:value-type="float" office:value="10801"/>
          <table:table-cell table:number-columns-repeated="16383"/>
        </table:table-row>
        <table:table-row>
          <table:table-cell office:value-type="float" office:value="10802"/>
          <table:table-cell table:number-columns-repeated="16383"/>
        </table:table-row>
        <table:table-row>
          <table:table-cell office:value-type="float" office:value="10803"/>
          <table:table-cell table:number-columns-repeated="16383"/>
        </table:table-row>
        <table:table-row>
          <table:table-cell office:value-type="float" office:value="10804"/>
          <table:table-cell table:number-columns-repeated="16383"/>
        </table:table-row>
        <table:table-row>
          <table:table-cell office:value-type="float" office:value="10805"/>
          <table:table-cell table:number-columns-repeated="16383"/>
        </table:table-row>
        <table:table-row>
          <table:table-cell office:value-type="float" office:value="10806"/>
          <table:table-cell table:number-columns-repeated="16383"/>
        </table:table-row>
        <table:table-row>
          <table:table-cell office:value-type="float" office:value="10807"/>
          <table:table-cell table:number-columns-repeated="16383"/>
        </table:table-row>
        <table:table-row>
          <table:table-cell office:value-type="float" office:value="10808"/>
          <table:table-cell table:number-columns-repeated="16383"/>
        </table:table-row>
        <table:table-row>
          <table:table-cell office:value-type="float" office:value="10809"/>
          <table:table-cell table:number-columns-repeated="16383"/>
        </table:table-row>
        <table:table-row>
          <table:table-cell office:value-type="float" office:value="10810"/>
          <table:table-cell table:number-columns-repeated="16383"/>
        </table:table-row>
        <table:table-row>
          <table:table-cell office:value-type="float" office:value="10811"/>
          <table:table-cell table:number-columns-repeated="16383"/>
        </table:table-row>
        <table:table-row>
          <table:table-cell office:value-type="float" office:value="10812"/>
          <table:table-cell table:number-columns-repeated="16383"/>
        </table:table-row>
        <table:table-row>
          <table:table-cell office:value-type="string" office:string-value="年"/>
          <table:table-cell table:number-columns-repeated="16383"/>
        </table:table-row>
        <table:table-row>
          <table:table-cell office:value-type="string" office:string-value="車種別"/>
          <table:table-cell table:number-columns-repeated="16383"/>
        </table:table-row>
        <table:table-row table:number-rows-repeated="1048513">
          <table:table-cell table:number-columns-repeated="16383"/>
        </table:table-row>
      </table:table>
      <table:table table:name="'file:///C:/Users/0030080/Desktop/營運股/工作表/大改版/公務登記簿.xls'#票種別" table:style-name="ta2">
        <table:table-source xlink:href="file:///C:/Users/0030080/Desktop/營運股/工作表/大改版/公務登記簿.xls" table:table-name="票種別" table:mode="copy-results-only"/>
        <table:table-column/>
        <table:table-row table:number-rows-repeated="1048576">
          <table:table-cell table:number-columns-repeated="16384"/>
        </table:table-row>
      </table:table>
      <table:table table:name="'file:///C:/Users/0030080/Desktop/營運股/工作表/大改版/公務登記簿.xls'#線別客運" table:style-name="ta2">
        <table:table-source xlink:href="file:///C:/Users/0030080/Desktop/營運股/工作表/大改版/公務登記簿.xls" table:table-name="線別客運" table:mode="copy-results-only"/>
        <table:table-column/>
        <table:table-row>
          <table:table-cell office:value-type="string" office:string-value="線別"/>
          <table:table-cell office:value-type="string" office:string-value="合計人數"/>
          <table:table-cell office:value-type="string" office:string-value="縱貫線人數"/>
          <table:table-cell office:value-type="string" office:string-value="內灣線人數"/>
          <table:table-cell office:value-type="string" office:string-value="六家線人數"/>
          <table:table-cell office:value-type="string" office:string-value="臺中線人數"/>
          <table:table-cell office:value-type="string" office:string-value="集集線人數"/>
          <table:table-cell office:value-type="string" office:string-value="屏東線人數"/>
          <table:table-cell office:value-type="string" office:string-value="沙崙線人數"/>
          <table:table-cell office:value-type="string" office:string-value="宜蘭線人數"/>
          <table:table-cell office:value-type="string" office:string-value="深澳線人數"/>
          <table:table-cell office:value-type="string" office:string-value="平溪線人數"/>
          <table:table-cell office:value-type="string" office:string-value="北迴線人數"/>
          <table:table-cell office:value-type="string" office:string-value="臺東線人數"/>
          <table:table-cell office:value-type="string" office:string-value="南迴線人數"/>
          <table:table-cell office:value-type="string" office:string-value="合計延人公里"/>
          <table:table-cell office:value-type="string" office:string-value="縱貫線延人公里"/>
          <table:table-cell office:value-type="string" office:string-value="內灣線延人公里"/>
          <table:table-cell office:value-type="string" office:string-value="六家線延人公里"/>
          <table:table-cell office:value-type="string" office:string-value="臺中線延人公里"/>
          <table:table-cell office:value-type="string" office:string-value="集集線延人公里"/>
          <table:table-cell office:value-type="string" office:string-value="屏東線延人公里"/>
          <table:table-cell office:value-type="string" office:string-value="沙崙線延人公里"/>
          <table:table-cell office:value-type="string" office:string-value="宜蘭線延人公里"/>
          <table:table-cell office:value-type="string" office:string-value="深澳線延人公里"/>
          <table:table-cell office:value-type="string" office:string-value="平溪線延人公里"/>
          <table:table-cell office:value-type="string" office:string-value="北迴線延人公里"/>
          <table:table-cell office:value-type="string" office:string-value="臺東線延人公里"/>
          <table:table-cell office:value-type="string" office:string-value="南迴線延人公里"/>
          <table:table-cell office:value-type="string" office:string-value="合計累積人數"/>
          <table:table-cell office:value-type="string" office:string-value="縱貫線累積人數"/>
          <table:table-cell office:value-type="string" office:string-value="內灣線累積人數"/>
          <table:table-cell office:value-type="string" office:string-value="六家線累積人數"/>
          <table:table-cell office:value-type="string" office:string-value="臺中線累積人數"/>
          <table:table-cell office:value-type="string" office:string-value="集集線累積人數"/>
          <table:table-cell office:value-type="string" office:string-value="屏東線累積人數"/>
          <table:table-cell office:value-type="string" office:string-value="沙崙線累積人數"/>
          <table:table-cell office:value-type="string" office:string-value="宜蘭線累積人數"/>
          <table:table-cell office:value-type="string" office:string-value="深澳線累積人數"/>
          <table:table-cell office:value-type="string" office:string-value="平溪線累積人數"/>
          <table:table-cell office:value-type="string" office:string-value="北迴線累積人數"/>
          <table:table-cell office:value-type="string" office:string-value="臺東線累積人數"/>
          <table:table-cell office:value-type="string" office:string-value="南迴線累積人數"/>
          <table:table-cell office:value-type="string" office:string-value="合計累積延人公里"/>
          <table:table-cell office:value-type="string" office:string-value="縱貫線累積延人公里"/>
          <table:table-cell office:value-type="string" office:string-value="內灣線累積延人公里"/>
          <table:table-cell office:value-type="string" office:string-value="六家線累積延人公里"/>
          <table:table-cell office:value-type="string" office:string-value="臺中線累積延人公里"/>
          <table:table-cell office:value-type="string" office:string-value="集集線累積延人公里"/>
          <table:table-cell office:value-type="string" office:string-value="屏東線累積延人公里"/>
          <table:table-cell office:value-type="string" office:string-value="沙崙線累積延人公里"/>
          <table:table-cell office:value-type="string" office:string-value="宜蘭線累積延人公里"/>
          <table:table-cell office:value-type="string" office:string-value="深澳線累積延人公里"/>
          <table:table-cell office:value-type="string" office:string-value="平溪線累積延人公里"/>
          <table:table-cell office:value-type="string" office:string-value="北迴線累積延人公里"/>
          <table:table-cell office:value-type="string" office:string-value="臺東線累積延人公里"/>
          <table:table-cell office:value-type="string" office:string-value="南迴線累積延人公里"/>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195"/>
        </table:table-row>
        <table:table-row>
          <table:table-cell office:value-type="float" office:value="10401"/>
          <table:table-cell office:value-type="float" office:value="19316238"/>
          <table:table-cell office:value-type="float" office:value="14405421"/>
          <table:table-cell office:value-type="float" office:value="150313"/>
          <table:table-cell office:value-type="float" office:value="71264"/>
          <table:table-cell office:value-type="float" office:value="1775356"/>
          <table:table-cell office:value-type="float" office:value="66526"/>
          <table:table-cell office:value-type="float" office:value="670216"/>
          <table:table-cell office:value-type="float" office:value="85852"/>
          <table:table-cell office:value-type="float" office:value="923453"/>
          <table:table-cell office:value-type="float" office:value="46195"/>
          <table:table-cell office:value-type="float" office:value="111588"/>
          <table:table-cell office:value-type="float" office:value="664916"/>
          <table:table-cell office:value-type="float" office:value="304441"/>
          <table:table-cell office:value-type="float" office:value="40697"/>
          <table:table-cell office:value-type="float" office:value="894952910"/>
          <table:table-cell office:value-type="float" office:value="609811701"/>
          <table:table-cell office:value-type="float" office:value="2448554"/>
          <table:table-cell office:value-type="float" office:value="736152"/>
          <table:table-cell office:value-type="float" office:value="85337183"/>
          <table:table-cell office:value-type="float" office:value="1255294"/>
          <table:table-cell office:value-type="float" office:value="28815045"/>
          <table:table-cell office:value-type="float" office:value="1517420"/>
          <table:table-cell office:value-type="float" office:value="36134118"/>
          <table:table-cell office:value-type="float" office:value="1095436"/>
          <table:table-cell office:value-type="float" office:value="2300031"/>
          <table:table-cell office:value-type="float" office:value="77530537"/>
          <table:table-cell office:value-type="float" office:value="43528460"/>
          <table:table-cell office:value-type="float" office:value="4442979"/>
          <table:table-cell office:value-type="float" office:value="19316238"/>
          <table:table-cell office:value-type="float" office:value="14405421"/>
          <table:table-cell office:value-type="float" office:value="150313"/>
          <table:table-cell office:value-type="float" office:value="71264"/>
          <table:table-cell office:value-type="float" office:value="1775356"/>
          <table:table-cell office:value-type="float" office:value="66526"/>
          <table:table-cell office:value-type="float" office:value="670216"/>
          <table:table-cell office:value-type="float" office:value="85852"/>
          <table:table-cell office:value-type="float" office:value="923453"/>
          <table:table-cell office:value-type="float" office:value="46195"/>
          <table:table-cell office:value-type="float" office:value="111588"/>
          <table:table-cell office:value-type="float" office:value="664916"/>
          <table:table-cell office:value-type="float" office:value="304441"/>
          <table:table-cell office:value-type="float" office:value="40697"/>
          <table:table-cell office:value-type="float" office:value="894952910"/>
          <table:table-cell office:value-type="float" office:value="609811701"/>
          <table:table-cell office:value-type="float" office:value="2448554"/>
          <table:table-cell office:value-type="float" office:value="736152"/>
          <table:table-cell office:value-type="float" office:value="85337183"/>
          <table:table-cell office:value-type="float" office:value="1255294"/>
          <table:table-cell office:value-type="float" office:value="28815045"/>
          <table:table-cell office:value-type="float" office:value="1517420"/>
          <table:table-cell office:value-type="float" office:value="36134118"/>
          <table:table-cell office:value-type="float" office:value="1095436"/>
          <table:table-cell office:value-type="float" office:value="2300031"/>
          <table:table-cell office:value-type="float" office:value="77530537"/>
          <table:table-cell office:value-type="float" office:value="43528460"/>
          <table:table-cell office:value-type="float" office:value="4442979"/>
          <table:table-cell table:number-columns-repeated="16327"/>
        </table:table-row>
        <table:table-row>
          <table:table-cell office:value-type="float" office:value="10402"/>
          <table:table-cell office:value-type="float" office:value="18568063"/>
          <table:table-cell office:value-type="float" office:value="13451936"/>
          <table:table-cell office:value-type="float" office:value="158595"/>
          <table:table-cell office:value-type="float" office:value="69565"/>
          <table:table-cell office:value-type="float" office:value="1914689"/>
          <table:table-cell office:value-type="float" office:value="78138"/>
          <table:table-cell office:value-type="float" office:value="652288"/>
          <table:table-cell office:value-type="float" office:value="77830"/>
          <table:table-cell office:value-type="float" office:value="888006"/>
          <table:table-cell office:value-type="float" office:value="69226"/>
          <table:table-cell office:value-type="float" office:value="150811"/>
          <table:table-cell office:value-type="float" office:value="685158"/>
          <table:table-cell office:value-type="float" office:value="331360"/>
          <table:table-cell office:value-type="float" office:value="40461"/>
          <table:table-cell office:value-type="float" office:value="951991499"/>
          <table:table-cell office:value-type="float" office:value="636342459"/>
          <table:table-cell office:value-type="float" office:value="2602538"/>
          <table:table-cell office:value-type="float" office:value="761433"/>
          <table:table-cell office:value-type="float" office:value="94631321"/>
          <table:table-cell office:value-type="float" office:value="1508336"/>
          <table:table-cell office:value-type="float" office:value="30773198"/>
          <table:table-cell office:value-type="float" office:value="1393220"/>
          <table:table-cell office:value-type="float" office:value="38176554"/>
          <table:table-cell office:value-type="float" office:value="1643562"/>
          <table:table-cell office:value-type="float" office:value="3087583"/>
          <table:table-cell office:value-type="float" office:value="84863013"/>
          <table:table-cell office:value-type="float" office:value="51822673"/>
          <table:table-cell office:value-type="float" office:value="4385609"/>
          <table:table-cell office:value-type="float" office:value="37884301"/>
          <table:table-cell office:value-type="float" office:value="27857357"/>
          <table:table-cell office:value-type="float" office:value="308908"/>
          <table:table-cell office:value-type="float" office:value="140829"/>
          <table:table-cell office:value-type="float" office:value="3690045"/>
          <table:table-cell office:value-type="float" office:value="144664"/>
          <table:table-cell office:value-type="float" office:value="1322504"/>
          <table:table-cell office:value-type="float" office:value="163682"/>
          <table:table-cell office:value-type="float" office:value="1811459"/>
          <table:table-cell office:value-type="float" office:value="115421"/>
          <table:table-cell office:value-type="float" office:value="262399"/>
          <table:table-cell office:value-type="float" office:value="1350074"/>
          <table:table-cell office:value-type="float" office:value="635801"/>
          <table:table-cell office:value-type="float" office:value="81158"/>
          <table:table-cell office:value-type="float" office:value="1846944409"/>
          <table:table-cell office:value-type="float" office:value="1246154160"/>
          <table:table-cell office:value-type="float" office:value="5051092"/>
          <table:table-cell office:value-type="float" office:value="1497585"/>
          <table:table-cell office:value-type="float" office:value="179968504"/>
          <table:table-cell office:value-type="float" office:value="2763630"/>
          <table:table-cell office:value-type="float" office:value="59588243"/>
          <table:table-cell office:value-type="float" office:value="2910640"/>
          <table:table-cell office:value-type="float" office:value="74310672"/>
          <table:table-cell office:value-type="float" office:value="2738998"/>
          <table:table-cell office:value-type="float" office:value="5387614"/>
          <table:table-cell office:value-type="float" office:value="162393550"/>
          <table:table-cell office:value-type="float" office:value="95351133"/>
          <table:table-cell office:value-type="float" office:value="8828588"/>
          <table:table-cell table:number-columns-repeated="16327"/>
        </table:table-row>
        <table:table-row>
          <table:table-cell office:value-type="float" office:value="10403"/>
          <table:table-cell office:value-type="float" office:value="20091183"/>
          <table:table-cell office:value-type="float" office:value="14782742"/>
          <table:table-cell office:value-type="float" office:value="137445"/>
          <table:table-cell office:value-type="float" office:value="74045"/>
          <table:table-cell office:value-type="float" office:value="2256245"/>
          <table:table-cell office:value-type="float" office:value="51428"/>
          <table:table-cell office:value-type="float" office:value="669596"/>
          <table:table-cell office:value-type="float" office:value="102724"/>
          <table:table-cell office:value-type="float" office:value="860421"/>
          <table:table-cell office:value-type="float" office:value="40128"/>
          <table:table-cell office:value-type="float" office:value="103242"/>
          <table:table-cell office:value-type="float" office:value="663181"/>
          <table:table-cell office:value-type="float" office:value="311667"/>
          <table:table-cell office:value-type="float" office:value="38319"/>
          <table:table-cell office:value-type="float" office:value="911303997"/>
          <table:table-cell office:value-type="float" office:value="618364416"/>
          <table:table-cell office:value-type="float" office:value="2181898"/>
          <table:table-cell office:value-type="float" office:value="765719"/>
          <table:table-cell office:value-type="float" office:value="93689122"/>
          <table:table-cell office:value-type="float" office:value="984386"/>
          <table:table-cell office:value-type="float" office:value="29237753"/>
          <table:table-cell office:value-type="float" office:value="1822477"/>
          <table:table-cell office:value-type="float" office:value="33918421"/>
          <table:table-cell office:value-type="float" office:value="946113"/>
          <table:table-cell office:value-type="float" office:value="2058349"/>
          <table:table-cell office:value-type="float" office:value="77919814"/>
          <table:table-cell office:value-type="float" office:value="45054709"/>
          <table:table-cell office:value-type="float" office:value="4360820"/>
          <table:table-cell office:value-type="float" office:value="57975484"/>
          <table:table-cell office:value-type="float" office:value="42640099"/>
          <table:table-cell office:value-type="float" office:value="446353"/>
          <table:table-cell office:value-type="float" office:value="214874"/>
          <table:table-cell office:value-type="float" office:value="5946290"/>
          <table:table-cell office:value-type="float" office:value="196092"/>
          <table:table-cell office:value-type="float" office:value="1992100"/>
          <table:table-cell office:value-type="float" office:value="266406"/>
          <table:table-cell office:value-type="float" office:value="2671880"/>
          <table:table-cell office:value-type="float" office:value="155549"/>
          <table:table-cell office:value-type="float" office:value="365641"/>
          <table:table-cell office:value-type="float" office:value="2013255"/>
          <table:table-cell office:value-type="float" office:value="947468"/>
          <table:table-cell office:value-type="float" office:value="119477"/>
          <table:table-cell office:value-type="float" office:value="2758248406"/>
          <table:table-cell office:value-type="float" office:value="1864518576"/>
          <table:table-cell office:value-type="float" office:value="7232990"/>
          <table:table-cell office:value-type="float" office:value="2263304"/>
          <table:table-cell office:value-type="float" office:value="273657626"/>
          <table:table-cell office:value-type="float" office:value="3748016"/>
          <table:table-cell office:value-type="float" office:value="88825996"/>
          <table:table-cell office:value-type="float" office:value="4733117"/>
          <table:table-cell office:value-type="float" office:value="108229093"/>
          <table:table-cell office:value-type="float" office:value="3685111"/>
          <table:table-cell office:value-type="float" office:value="7445963"/>
          <table:table-cell office:value-type="float" office:value="240313364"/>
          <table:table-cell office:value-type="float" office:value="140405842"/>
          <table:table-cell office:value-type="float" office:value="13189408"/>
          <table:table-cell table:number-columns-repeated="16327"/>
        </table:table-row>
        <table:table-row>
          <table:table-cell office:value-type="float" office:value="10404"/>
          <table:table-cell office:value-type="float" office:value="19476762"/>
          <table:table-cell office:value-type="float" office:value="14495937"/>
          <table:table-cell office:value-type="float" office:value="146645"/>
          <table:table-cell office:value-type="float" office:value="72414"/>
          <table:table-cell office:value-type="float" office:value="1804887"/>
          <table:table-cell office:value-type="float" office:value="51487"/>
          <table:table-cell office:value-type="float" office:value="667785"/>
          <table:table-cell office:value-type="float" office:value="100783"/>
          <table:table-cell office:value-type="float" office:value="902262"/>
          <table:table-cell office:value-type="float" office:value="43651"/>
          <table:table-cell office:value-type="float" office:value="106164"/>
          <table:table-cell office:value-type="float" office:value="712211"/>
          <table:table-cell office:value-type="float" office:value="332179"/>
          <table:table-cell office:value-type="float" office:value="40357"/>
          <table:table-cell office:value-type="float" office:value="934681401"/>
          <table:table-cell office:value-type="float" office:value="632713453"/>
          <table:table-cell office:value-type="float" office:value="2393556"/>
          <table:table-cell office:value-type="float" office:value="760016"/>
          <table:table-cell office:value-type="float" office:value="88160457"/>
          <table:table-cell office:value-type="float" office:value="990952"/>
          <table:table-cell office:value-type="float" office:value="29990258"/>
          <table:table-cell office:value-type="float" office:value="1776397"/>
          <table:table-cell office:value-type="float" office:value="36645382"/>
          <table:table-cell office:value-type="float" office:value="1033890"/>
          <table:table-cell office:value-type="float" office:value="2070124"/>
          <table:table-cell office:value-type="float" office:value="83994151"/>
          <table:table-cell office:value-type="float" office:value="49451153"/>
          <table:table-cell office:value-type="float" office:value="4701612"/>
          <table:table-cell office:value-type="float" office:value="77452246"/>
          <table:table-cell office:value-type="float" office:value="57136036"/>
          <table:table-cell office:value-type="float" office:value="592998"/>
          <table:table-cell office:value-type="float" office:value="287288"/>
          <table:table-cell office:value-type="float" office:value="7751177"/>
          <table:table-cell office:value-type="float" office:value="247579"/>
          <table:table-cell office:value-type="float" office:value="2659885"/>
          <table:table-cell office:value-type="float" office:value="367189"/>
          <table:table-cell office:value-type="float" office:value="3574142"/>
          <table:table-cell office:value-type="float" office:value="199200"/>
          <table:table-cell office:value-type="float" office:value="471805"/>
          <table:table-cell office:value-type="float" office:value="2725466"/>
          <table:table-cell office:value-type="float" office:value="1279647"/>
          <table:table-cell office:value-type="float" office:value="159834"/>
          <table:table-cell office:value-type="float" office:value="3692929807"/>
          <table:table-cell office:value-type="float" office:value="2497232029"/>
          <table:table-cell office:value-type="float" office:value="9626546"/>
          <table:table-cell office:value-type="float" office:value="3023320"/>
          <table:table-cell office:value-type="float" office:value="361818083"/>
          <table:table-cell office:value-type="float" office:value="4738968"/>
          <table:table-cell office:value-type="float" office:value="118816254"/>
          <table:table-cell office:value-type="float" office:value="6509514"/>
          <table:table-cell office:value-type="float" office:value="144874475"/>
          <table:table-cell office:value-type="float" office:value="4719001"/>
          <table:table-cell office:value-type="float" office:value="9516087"/>
          <table:table-cell office:value-type="float" office:value="324307515"/>
          <table:table-cell office:value-type="float" office:value="189856995"/>
          <table:table-cell office:value-type="float" office:value="17891020"/>
          <table:table-cell table:number-columns-repeated="16327"/>
        </table:table-row>
        <table:table-row>
          <table:table-cell office:value-type="float" office:value="10405"/>
          <table:table-cell office:value-type="float" office:value="19797715"/>
          <table:table-cell office:value-type="float" office:value="14778802"/>
          <table:table-cell office:value-type="float" office:value="140858"/>
          <table:table-cell office:value-type="float" office:value="74902"/>
          <table:table-cell office:value-type="float" office:value="1796324"/>
          <table:table-cell office:value-type="float" office:value="39306"/>
          <table:table-cell office:value-type="float" office:value="683630"/>
          <table:table-cell office:value-type="float" office:value="103541"/>
          <table:table-cell office:value-type="float" office:value="928289"/>
          <table:table-cell office:value-type="float" office:value="39938"/>
          <table:table-cell office:value-type="float" office:value="99296"/>
          <table:table-cell office:value-type="float" office:value="745469"/>
          <table:table-cell office:value-type="float" office:value="329793"/>
          <table:table-cell office:value-type="float" office:value="37567"/>
          <table:table-cell office:value-type="float" office:value="943775386"/>
          <table:table-cell office:value-type="float" office:value="637583687"/>
          <table:table-cell office:value-type="float" office:value="2279271"/>
          <table:table-cell office:value-type="float" office:value="776127"/>
          <table:table-cell office:value-type="float" office:value="88500240"/>
          <table:table-cell office:value-type="float" office:value="793165"/>
          <table:table-cell office:value-type="float" office:value="30233799"/>
          <table:table-cell office:value-type="float" office:value="1848437"/>
          <table:table-cell office:value-type="float" office:value="38539667"/>
          <table:table-cell office:value-type="float" office:value="943121"/>
          <table:table-cell office:value-type="float" office:value="1872287"/>
          <table:table-cell office:value-type="float" office:value="87387767"/>
          <table:table-cell office:value-type="float" office:value="48635204"/>
          <table:table-cell office:value-type="float" office:value="4382614"/>
          <table:table-cell office:value-type="float" office:value="97249961"/>
          <table:table-cell office:value-type="float" office:value="71914838"/>
          <table:table-cell office:value-type="float" office:value="733856"/>
          <table:table-cell office:value-type="float" office:value="362190"/>
          <table:table-cell office:value-type="float" office:value="9547501"/>
          <table:table-cell office:value-type="float" office:value="286885"/>
          <table:table-cell office:value-type="float" office:value="3343515"/>
          <table:table-cell office:value-type="float" office:value="470730"/>
          <table:table-cell office:value-type="float" office:value="4502431"/>
          <table:table-cell office:value-type="float" office:value="239138"/>
          <table:table-cell office:value-type="float" office:value="571101"/>
          <table:table-cell office:value-type="float" office:value="3470935"/>
          <table:table-cell office:value-type="float" office:value="1609440"/>
          <table:table-cell office:value-type="float" office:value="197401"/>
          <table:table-cell office:value-type="float" office:value="4636705193"/>
          <table:table-cell office:value-type="float" office:value="3134815716"/>
          <table:table-cell office:value-type="float" office:value="11905817"/>
          <table:table-cell office:value-type="float" office:value="3799447"/>
          <table:table-cell office:value-type="float" office:value="450318323"/>
          <table:table-cell office:value-type="float" office:value="5532133"/>
          <table:table-cell office:value-type="float" office:value="149050053"/>
          <table:table-cell office:value-type="float" office:value="8357951"/>
          <table:table-cell office:value-type="float" office:value="183414142"/>
          <table:table-cell office:value-type="float" office:value="5662122"/>
          <table:table-cell office:value-type="float" office:value="11388374"/>
          <table:table-cell office:value-type="float" office:value="411695282"/>
          <table:table-cell office:value-type="float" office:value="238492199"/>
          <table:table-cell office:value-type="float" office:value="22273634"/>
          <table:table-cell table:number-columns-repeated="16327"/>
        </table:table-row>
        <table:table-row>
          <table:table-cell office:value-type="float" office:value="10406"/>
          <table:table-cell office:value-type="float" office:value="18718625"/>
          <table:table-cell office:value-type="float" office:value="13956862"/>
          <table:table-cell office:value-type="float" office:value="126857"/>
          <table:table-cell office:value-type="float" office:value="70233"/>
          <table:table-cell office:value-type="float" office:value="1713635"/>
          <table:table-cell office:value-type="float" office:value="41837"/>
          <table:table-cell office:value-type="float" office:value="648968"/>
          <table:table-cell office:value-type="float" office:value="97381"/>
          <table:table-cell office:value-type="float" office:value="893249"/>
          <table:table-cell office:value-type="float" office:value="41476"/>
          <table:table-cell office:value-type="float" office:value="103408"/>
          <table:table-cell office:value-type="float" office:value="666569"/>
          <table:table-cell office:value-type="float" office:value="323915"/>
          <table:table-cell office:value-type="float" office:value="34235"/>
          <table:table-cell office:value-type="float" office:value="899561408"/>
          <table:table-cell office:value-type="float" office:value="607425177"/>
          <table:table-cell office:value-type="float" office:value="2048496"/>
          <table:table-cell office:value-type="float" office:value="736197"/>
          <table:table-cell office:value-type="float" office:value="84106209"/>
          <table:table-cell office:value-type="float" office:value="857470"/>
          <table:table-cell office:value-type="float" office:value="28853677"/>
          <table:table-cell office:value-type="float" office:value="1722802"/>
          <table:table-cell office:value-type="float" office:value="37587748"/>
          <table:table-cell office:value-type="float" office:value="987099"/>
          <table:table-cell office:value-type="float" office:value="2028271"/>
          <table:table-cell office:value-type="float" office:value="80486079"/>
          <table:table-cell office:value-type="float" office:value="48744443"/>
          <table:table-cell office:value-type="float" office:value="3977740"/>
          <table:table-cell office:value-type="float" office:value="115968586"/>
          <table:table-cell office:value-type="float" office:value="85871700"/>
          <table:table-cell office:value-type="float" office:value="860713"/>
          <table:table-cell office:value-type="float" office:value="432423"/>
          <table:table-cell office:value-type="float" office:value="11261136"/>
          <table:table-cell office:value-type="float" office:value="328722"/>
          <table:table-cell office:value-type="float" office:value="3992483"/>
          <table:table-cell office:value-type="float" office:value="568111"/>
          <table:table-cell office:value-type="float" office:value="5395680"/>
          <table:table-cell office:value-type="float" office:value="280614"/>
          <table:table-cell office:value-type="float" office:value="674509"/>
          <table:table-cell office:value-type="float" office:value="4137504"/>
          <table:table-cell office:value-type="float" office:value="1933355"/>
          <table:table-cell office:value-type="float" office:value="231636"/>
          <table:table-cell office:value-type="float" office:value="5536266601"/>
          <table:table-cell office:value-type="float" office:value="3742240893"/>
          <table:table-cell office:value-type="float" office:value="13954313"/>
          <table:table-cell office:value-type="float" office:value="4535644"/>
          <table:table-cell office:value-type="float" office:value="534424532"/>
          <table:table-cell office:value-type="float" office:value="6389603"/>
          <table:table-cell office:value-type="float" office:value="177903730"/>
          <table:table-cell office:value-type="float" office:value="10080753"/>
          <table:table-cell office:value-type="float" office:value="221001890"/>
          <table:table-cell office:value-type="float" office:value="6649221"/>
          <table:table-cell office:value-type="float" office:value="13416645"/>
          <table:table-cell office:value-type="float" office:value="492181361"/>
          <table:table-cell office:value-type="float" office:value="287236642"/>
          <table:table-cell office:value-type="float" office:value="26251374"/>
          <table:table-cell table:number-columns-repeated="16327"/>
        </table:table-row>
        <table:table-row>
          <table:table-cell office:value-type="float" office:value="10407"/>
          <table:table-cell office:value-type="float" office:value="19487666"/>
          <table:table-cell office:value-type="float" office:value="14421262"/>
          <table:table-cell office:value-type="float" office:value="144867"/>
          <table:table-cell office:value-type="float" office:value="72491"/>
          <table:table-cell office:value-type="float" office:value="1862531"/>
          <table:table-cell office:value-type="float" office:value="61366"/>
          <table:table-cell office:value-type="float" office:value="664451"/>
          <table:table-cell office:value-type="float" office:value="74695"/>
          <table:table-cell office:value-type="float" office:value="914201"/>
          <table:table-cell office:value-type="float" office:value="45032"/>
          <table:table-cell office:value-type="float" office:value="115619"/>
          <table:table-cell office:value-type="float" office:value="708232"/>
          <table:table-cell office:value-type="float" office:value="364215"/>
          <table:table-cell office:value-type="float" office:value="38704"/>
          <table:table-cell office:value-type="float" office:value="982827043"/>
          <table:table-cell office:value-type="float" office:value="657491029"/>
          <table:table-cell office:value-type="float" office:value="2468065"/>
          <table:table-cell office:value-type="float" office:value="810557"/>
          <table:table-cell office:value-type="float" office:value="94061334"/>
          <table:table-cell office:value-type="float" office:value="1184056"/>
          <table:table-cell office:value-type="float" office:value="30803898"/>
          <table:table-cell office:value-type="float" office:value="1331423"/>
          <table:table-cell office:value-type="float" office:value="39946063"/>
          <table:table-cell office:value-type="float" office:value="1069359"/>
          <table:table-cell office:value-type="float" office:value="2230927"/>
          <table:table-cell office:value-type="float" office:value="89299913"/>
          <table:table-cell office:value-type="float" office:value="57749120"/>
          <table:table-cell office:value-type="float" office:value="4381299"/>
          <table:table-cell office:value-type="float" office:value="135456252"/>
          <table:table-cell office:value-type="float" office:value="100292962"/>
          <table:table-cell office:value-type="float" office:value="1005580"/>
          <table:table-cell office:value-type="float" office:value="504914"/>
          <table:table-cell office:value-type="float" office:value="13123667"/>
          <table:table-cell office:value-type="float" office:value="390088"/>
          <table:table-cell office:value-type="float" office:value="4656934"/>
          <table:table-cell office:value-type="float" office:value="642806"/>
          <table:table-cell office:value-type="float" office:value="6309881"/>
          <table:table-cell office:value-type="float" office:value="325646"/>
          <table:table-cell office:value-type="float" office:value="790128"/>
          <table:table-cell office:value-type="float" office:value="4845736"/>
          <table:table-cell office:value-type="float" office:value="2297570"/>
          <table:table-cell office:value-type="float" office:value="270340"/>
          <table:table-cell office:value-type="float" office:value="6519093644"/>
          <table:table-cell office:value-type="float" office:value="4399731922"/>
          <table:table-cell office:value-type="float" office:value="16422378"/>
          <table:table-cell office:value-type="float" office:value="5346201"/>
          <table:table-cell office:value-type="float" office:value="628485866"/>
          <table:table-cell office:value-type="float" office:value="7573659"/>
          <table:table-cell office:value-type="float" office:value="208707628"/>
          <table:table-cell office:value-type="float" office:value="11412176"/>
          <table:table-cell office:value-type="float" office:value="260947953"/>
          <table:table-cell office:value-type="float" office:value="7718580"/>
          <table:table-cell office:value-type="float" office:value="15647572"/>
          <table:table-cell office:value-type="float" office:value="581481274"/>
          <table:table-cell office:value-type="float" office:value="344985762"/>
          <table:table-cell office:value-type="float" office:value="30632673"/>
          <table:table-cell table:number-columns-repeated="16327"/>
        </table:table-row>
        <table:table-row>
          <table:table-cell office:value-type="float" office:value="10408"/>
          <table:table-cell office:value-type="float" office:value="18860950"/>
          <table:table-cell office:value-type="float" office:value="13931232"/>
          <table:table-cell office:value-type="float" office:value="138584"/>
          <table:table-cell office:value-type="float" office:value="71190"/>
          <table:table-cell office:value-type="float" office:value="1829862"/>
          <table:table-cell office:value-type="float" office:value="54826"/>
          <table:table-cell office:value-type="float" office:value="663556"/>
          <table:table-cell office:value-type="float" office:value="70400"/>
          <table:table-cell office:value-type="float" office:value="845011"/>
          <table:table-cell office:value-type="float" office:value="41424"/>
          <table:table-cell office:value-type="float" office:value="107713"/>
          <table:table-cell office:value-type="float" office:value="713200"/>
          <table:table-cell office:value-type="float" office:value="354326"/>
          <table:table-cell office:value-type="float" office:value="39626"/>
          <table:table-cell office:value-type="float" office:value="955505226"/>
          <table:table-cell office:value-type="float" office:value="635879327"/>
          <table:table-cell office:value-type="float" office:value="2336095"/>
          <table:table-cell office:value-type="float" office:value="790021"/>
          <table:table-cell office:value-type="float" office:value="92647570"/>
          <table:table-cell office:value-type="float" office:value="1097146"/>
          <table:table-cell office:value-type="float" office:value="30623211"/>
          <table:table-cell office:value-type="float" office:value="1254893"/>
          <table:table-cell office:value-type="float" office:value="37340043"/>
          <table:table-cell office:value-type="float" office:value="987669"/>
          <table:table-cell office:value-type="float" office:value="2096469"/>
          <table:table-cell office:value-type="float" office:value="90222196"/>
          <table:table-cell office:value-type="float" office:value="55759069"/>
          <table:table-cell office:value-type="float" office:value="4471517"/>
          <table:table-cell office:value-type="float" office:value="154317202"/>
          <table:table-cell office:value-type="float" office:value="114224194"/>
          <table:table-cell office:value-type="float" office:value="1144164"/>
          <table:table-cell office:value-type="float" office:value="576104"/>
          <table:table-cell office:value-type="float" office:value="14953529"/>
          <table:table-cell office:value-type="float" office:value="444914"/>
          <table:table-cell office:value-type="float" office:value="5320490"/>
          <table:table-cell office:value-type="float" office:value="713206"/>
          <table:table-cell office:value-type="float" office:value="7154892"/>
          <table:table-cell office:value-type="float" office:value="367070"/>
          <table:table-cell office:value-type="float" office:value="897841"/>
          <table:table-cell office:value-type="float" office:value="5558936"/>
          <table:table-cell office:value-type="float" office:value="2651896"/>
          <table:table-cell office:value-type="float" office:value="309966"/>
          <table:table-cell office:value-type="float" office:value="7474598870"/>
          <table:table-cell office:value-type="float" office:value="5035611249"/>
          <table:table-cell office:value-type="float" office:value="18758473"/>
          <table:table-cell office:value-type="float" office:value="6136222"/>
          <table:table-cell office:value-type="float" office:value="721133436"/>
          <table:table-cell office:value-type="float" office:value="8670805"/>
          <table:table-cell office:value-type="float" office:value="239330839"/>
          <table:table-cell office:value-type="float" office:value="12667069"/>
          <table:table-cell office:value-type="float" office:value="298287996"/>
          <table:table-cell office:value-type="float" office:value="8706249"/>
          <table:table-cell office:value-type="float" office:value="17744041"/>
          <table:table-cell office:value-type="float" office:value="671703470"/>
          <table:table-cell office:value-type="float" office:value="400744831"/>
          <table:table-cell office:value-type="float" office:value="35104190"/>
          <table:table-cell table:number-columns-repeated="16327"/>
        </table:table-row>
        <table:table-row>
          <table:table-cell office:value-type="float" office:value="10409"/>
          <table:table-cell office:value-type="float" office:value="18542925"/>
          <table:table-cell office:value-type="float" office:value="13811992"/>
          <table:table-cell office:value-type="float" office:value="125004"/>
          <table:table-cell office:value-type="float" office:value="66029"/>
          <table:table-cell office:value-type="float" office:value="1765237"/>
          <table:table-cell office:value-type="float" office:value="46026"/>
          <table:table-cell office:value-type="float" office:value="680827"/>
          <table:table-cell office:value-type="float" office:value="90375"/>
          <table:table-cell office:value-type="float" office:value="834837"/>
          <table:table-cell office:value-type="float" office:value="32269"/>
          <table:table-cell office:value-type="float" office:value="87896"/>
          <table:table-cell office:value-type="float" office:value="638338"/>
          <table:table-cell office:value-type="float" office:value="326515"/>
          <table:table-cell office:value-type="float" office:value="37580"/>
          <table:table-cell office:value-type="float" office:value="892623218"/>
          <table:table-cell office:value-type="float" office:value="602379600"/>
          <table:table-cell office:value-type="float" office:value="2123963"/>
          <table:table-cell office:value-type="float" office:value="736686"/>
          <table:table-cell office:value-type="float" office:value="86443163"/>
          <table:table-cell office:value-type="float" office:value="935387"/>
          <table:table-cell office:value-type="float" office:value="29748211"/>
          <table:table-cell office:value-type="float" office:value="1600771"/>
          <table:table-cell office:value-type="float" office:value="34670323"/>
          <table:table-cell office:value-type="float" office:value="765651"/>
          <table:table-cell office:value-type="float" office:value="1692153"/>
          <table:table-cell office:value-type="float" office:value="78212291"/>
          <table:table-cell office:value-type="float" office:value="48898710"/>
          <table:table-cell office:value-type="float" office:value="4416309"/>
          <table:table-cell office:value-type="float" office:value="172860127"/>
          <table:table-cell office:value-type="float" office:value="128036186"/>
          <table:table-cell office:value-type="float" office:value="1269168"/>
          <table:table-cell office:value-type="float" office:value="642133"/>
          <table:table-cell office:value-type="float" office:value="16718766"/>
          <table:table-cell office:value-type="float" office:value="490940"/>
          <table:table-cell office:value-type="float" office:value="6001317"/>
          <table:table-cell office:value-type="float" office:value="803581"/>
          <table:table-cell office:value-type="float" office:value="7989729"/>
          <table:table-cell office:value-type="float" office:value="399339"/>
          <table:table-cell office:value-type="float" office:value="985737"/>
          <table:table-cell office:value-type="float" office:value="6197274"/>
          <table:table-cell office:value-type="float" office:value="2978411"/>
          <table:table-cell office:value-type="float" office:value="347546"/>
          <table:table-cell office:value-type="float" office:value="8367222088"/>
          <table:table-cell office:value-type="float" office:value="5637990849"/>
          <table:table-cell office:value-type="float" office:value="20882436"/>
          <table:table-cell office:value-type="float" office:value="6872908"/>
          <table:table-cell office:value-type="float" office:value="807576599"/>
          <table:table-cell office:value-type="float" office:value="9606192"/>
          <table:table-cell office:value-type="float" office:value="269079050"/>
          <table:table-cell office:value-type="float" office:value="14267840"/>
          <table:table-cell office:value-type="float" office:value="332958319"/>
          <table:table-cell office:value-type="float" office:value="9471900"/>
          <table:table-cell office:value-type="float" office:value="19436194"/>
          <table:table-cell office:value-type="float" office:value="749915761"/>
          <table:table-cell office:value-type="float" office:value="449643541"/>
          <table:table-cell office:value-type="float" office:value="39520499"/>
          <table:table-cell table:number-columns-repeated="16327"/>
        </table:table-row>
        <table:table-row>
          <table:table-cell office:value-type="float" office:value="10410"/>
          <table:table-cell office:value-type="float" office:value="19818166"/>
          <table:table-cell office:value-type="float" office:value="14776265"/>
          <table:table-cell office:value-type="float" office:value="136128"/>
          <table:table-cell office:value-type="float" office:value="66606"/>
          <table:table-cell office:value-type="float" office:value="1857027"/>
          <table:table-cell office:value-type="float" office:value="63519"/>
          <table:table-cell office:value-type="float" office:value="702854"/>
          <table:table-cell office:value-type="float" office:value="101564"/>
          <table:table-cell office:value-type="float" office:value="889906"/>
          <table:table-cell office:value-type="float" office:value="38596"/>
          <table:table-cell office:value-type="float" office:value="102157"/>
          <table:table-cell office:value-type="float" office:value="719085"/>
          <table:table-cell office:value-type="float" office:value="325563"/>
          <table:table-cell office:value-type="float" office:value="38896"/>
          <table:table-cell office:value-type="float" office:value="932815935"/>
          <table:table-cell office:value-type="float" office:value="628775217"/>
          <table:table-cell office:value-type="float" office:value="2328752"/>
          <table:table-cell office:value-type="float" office:value="744955"/>
          <table:table-cell office:value-type="float" office:value="89177445"/>
          <table:table-cell office:value-type="float" office:value="1163532"/>
          <table:table-cell office:value-type="float" office:value="31527139"/>
          <table:table-cell office:value-type="float" office:value="1807329"/>
          <table:table-cell office:value-type="float" office:value="36434680"/>
          <table:table-cell office:value-type="float" office:value="918227"/>
          <table:table-cell office:value-type="float" office:value="1906286"/>
          <table:table-cell office:value-type="float" office:value="85521708"/>
          <table:table-cell office:value-type="float" office:value="47976816"/>
          <table:table-cell office:value-type="float" office:value="4533849"/>
          <table:table-cell office:value-type="float" office:value="192678293"/>
          <table:table-cell office:value-type="float" office:value="142812451"/>
          <table:table-cell office:value-type="float" office:value="1405296"/>
          <table:table-cell office:value-type="float" office:value="708739"/>
          <table:table-cell office:value-type="float" office:value="18575793"/>
          <table:table-cell office:value-type="float" office:value="554459"/>
          <table:table-cell office:value-type="float" office:value="6704171"/>
          <table:table-cell office:value-type="float" office:value="905145"/>
          <table:table-cell office:value-type="float" office:value="8879635"/>
          <table:table-cell office:value-type="float" office:value="437935"/>
          <table:table-cell office:value-type="float" office:value="1087894"/>
          <table:table-cell office:value-type="float" office:value="6916359"/>
          <table:table-cell office:value-type="float" office:value="3303974"/>
          <table:table-cell office:value-type="float" office:value="386442"/>
          <table:table-cell office:value-type="float" office:value="9300038023"/>
          <table:table-cell office:value-type="float" office:value="6266766066"/>
          <table:table-cell office:value-type="float" office:value="23211188"/>
          <table:table-cell office:value-type="float" office:value="7617863"/>
          <table:table-cell office:value-type="float" office:value="896754044"/>
          <table:table-cell office:value-type="float" office:value="10769724"/>
          <table:table-cell office:value-type="float" office:value="300606189"/>
          <table:table-cell office:value-type="float" office:value="16075169"/>
          <table:table-cell office:value-type="float" office:value="369392999"/>
          <table:table-cell office:value-type="float" office:value="10390127"/>
          <table:table-cell office:value-type="float" office:value="21342480"/>
          <table:table-cell office:value-type="float" office:value="835437469"/>
          <table:table-cell office:value-type="float" office:value="497620357"/>
          <table:table-cell office:value-type="float" office:value="44054348"/>
          <table:table-cell table:number-columns-repeated="16327"/>
        </table:table-row>
        <table:table-row>
          <table:table-cell office:value-type="float" office:value="10411"/>
          <table:table-cell office:value-type="float" office:value="19481305"/>
          <table:table-cell office:value-type="float" office:value="14464508"/>
          <table:table-cell office:value-type="float" office:value="130528"/>
          <table:table-cell office:value-type="float" office:value="66765"/>
          <table:table-cell office:value-type="float" office:value="1872418"/>
          <table:table-cell office:value-type="float" office:value="57820"/>
          <table:table-cell office:value-type="float" office:value="693022"/>
          <table:table-cell office:value-type="float" office:value="100248"/>
          <table:table-cell office:value-type="float" office:value="889108"/>
          <table:table-cell office:value-type="float" office:value="30662"/>
          <table:table-cell office:value-type="float" office:value="100580"/>
          <table:table-cell office:value-type="float" office:value="719437"/>
          <table:table-cell office:value-type="float" office:value="312592"/>
          <table:table-cell office:value-type="float" office:value="43617"/>
          <table:table-cell office:value-type="float" office:value="911046470"/>
          <table:table-cell office:value-type="float" office:value="611069930"/>
          <table:table-cell office:value-type="float" office:value="2222122"/>
          <table:table-cell office:value-type="float" office:value="740890"/>
          <table:table-cell office:value-type="float" office:value="89480003"/>
          <table:table-cell office:value-type="float" office:value="1111192"/>
          <table:table-cell office:value-type="float" office:value="31673903"/>
          <table:table-cell office:value-type="float" office:value="1767114"/>
          <table:table-cell office:value-type="float" office:value="36475911"/>
          <table:table-cell office:value-type="float" office:value="722182"/>
          <table:table-cell office:value-type="float" office:value="1800471"/>
          <table:table-cell office:value-type="float" office:value="83459801"/>
          <table:table-cell office:value-type="float" office:value="45423050"/>
          <table:table-cell office:value-type="float" office:value="5099901"/>
          <table:table-cell office:value-type="float" office:value="212159598"/>
          <table:table-cell office:value-type="float" office:value="157276959"/>
          <table:table-cell office:value-type="float" office:value="1535824"/>
          <table:table-cell office:value-type="float" office:value="775504"/>
          <table:table-cell office:value-type="float" office:value="20448211"/>
          <table:table-cell office:value-type="float" office:value="612279"/>
          <table:table-cell office:value-type="float" office:value="7397193"/>
          <table:table-cell office:value-type="float" office:value="1005393"/>
          <table:table-cell office:value-type="float" office:value="9768743"/>
          <table:table-cell office:value-type="float" office:value="468597"/>
          <table:table-cell office:value-type="float" office:value="1188474"/>
          <table:table-cell office:value-type="float" office:value="7635796"/>
          <table:table-cell office:value-type="float" office:value="3616566"/>
          <table:table-cell office:value-type="float" office:value="430059"/>
          <table:table-cell office:value-type="float" office:value="10211084493"/>
          <table:table-cell office:value-type="float" office:value="6877835996"/>
          <table:table-cell office:value-type="float" office:value="25433310"/>
          <table:table-cell office:value-type="float" office:value="8358753"/>
          <table:table-cell office:value-type="float" office:value="986234047"/>
          <table:table-cell office:value-type="float" office:value="11880916"/>
          <table:table-cell office:value-type="float" office:value="332280092"/>
          <table:table-cell office:value-type="float" office:value="17842283"/>
          <table:table-cell office:value-type="float" office:value="405868910"/>
          <table:table-cell office:value-type="float" office:value="11112309"/>
          <table:table-cell office:value-type="float" office:value="23142951"/>
          <table:table-cell office:value-type="float" office:value="918897270"/>
          <table:table-cell office:value-type="float" office:value="543043407"/>
          <table:table-cell office:value-type="float" office:value="49154249"/>
          <table:table-cell table:number-columns-repeated="16327"/>
        </table:table-row>
        <table:table-row>
          <table:table-cell office:value-type="float" office:value="10412"/>
          <table:table-cell office:value-type="float" office:value="20057202"/>
          <table:table-cell office:value-type="float" office:value="15057832"/>
          <table:table-cell office:value-type="float" office:value="133546"/>
          <table:table-cell office:value-type="float" office:value="69405"/>
          <table:table-cell office:value-type="float" office:value="1848199"/>
          <table:table-cell office:value-type="float" office:value="51857"/>
          <table:table-cell office:value-type="float" office:value="718762"/>
          <table:table-cell office:value-type="float" office:value="115055"/>
          <table:table-cell office:value-type="float" office:value="892743"/>
          <table:table-cell office:value-type="float" office:value="30173"/>
          <table:table-cell office:value-type="float" office:value="97907"/>
          <table:table-cell office:value-type="float" office:value="693841"/>
          <table:table-cell office:value-type="float" office:value="302765"/>
          <table:table-cell office:value-type="float" office:value="45117"/>
          <table:table-cell office:value-type="float" office:value="903892269"/>
          <table:table-cell office:value-type="float" office:value="614344672"/>
          <table:table-cell office:value-type="float" office:value="2220985"/>
          <table:table-cell office:value-type="float" office:value="734309"/>
          <table:table-cell office:value-type="float" office:value="86112965"/>
          <table:table-cell office:value-type="float" office:value="1009791"/>
          <table:table-cell office:value-type="float" office:value="31958992"/>
          <table:table-cell office:value-type="float" office:value="2024241"/>
          <table:table-cell office:value-type="float" office:value="34856775"/>
          <table:table-cell office:value-type="float" office:value="718309"/>
          <table:table-cell office:value-type="float" office:value="1829171"/>
          <table:table-cell office:value-type="float" office:value="79842403"/>
          <table:table-cell office:value-type="float" office:value="42956786"/>
          <table:table-cell office:value-type="float" office:value="5282870"/>
          <table:table-cell office:value-type="float" office:value="232216800"/>
          <table:table-cell office:value-type="float" office:value="172334791"/>
          <table:table-cell office:value-type="float" office:value="1669370"/>
          <table:table-cell office:value-type="float" office:value="844909"/>
          <table:table-cell office:value-type="float" office:value="22296410"/>
          <table:table-cell office:value-type="float" office:value="664136"/>
          <table:table-cell office:value-type="float" office:value="8115955"/>
          <table:table-cell office:value-type="float" office:value="1120448"/>
          <table:table-cell office:value-type="float" office:value="10661486"/>
          <table:table-cell office:value-type="float" office:value="498770"/>
          <table:table-cell office:value-type="float" office:value="1286381"/>
          <table:table-cell office:value-type="float" office:value="8329637"/>
          <table:table-cell office:value-type="float" office:value="3919331"/>
          <table:table-cell office:value-type="float" office:value="475176"/>
          <table:table-cell office:value-type="float" office:value="11114976762"/>
          <table:table-cell office:value-type="float" office:value="7492180668"/>
          <table:table-cell office:value-type="float" office:value="27654295"/>
          <table:table-cell office:value-type="float" office:value="9093062"/>
          <table:table-cell office:value-type="float" office:value="1072347012"/>
          <table:table-cell office:value-type="float" office:value="12890707"/>
          <table:table-cell office:value-type="float" office:value="364239084"/>
          <table:table-cell office:value-type="float" office:value="19866524"/>
          <table:table-cell office:value-type="float" office:value="440725685"/>
          <table:table-cell office:value-type="float" office:value="11830618"/>
          <table:table-cell office:value-type="float" office:value="24972122"/>
          <table:table-cell office:value-type="float" office:value="998739673"/>
          <table:table-cell office:value-type="float" office:value="586000193"/>
          <table:table-cell office:value-type="float" office:value="54437119"/>
          <table:table-cell table:number-columns-repeated="16327"/>
        </table:table-row>
        <table:table-row>
          <table:table-cell office:value-type="float" office:value="10501"/>
          <table:table-cell office:value-type="float" office:value="18585940"/>
          <table:table-cell office:value-type="float" office:value="13840488"/>
          <table:table-cell office:value-type="float" office:value="133143"/>
          <table:table-cell office:value-type="float" office:value="69919"/>
          <table:table-cell office:value-type="float" office:value="1752820"/>
          <table:table-cell office:value-type="float" office:value="47773"/>
          <table:table-cell office:value-type="float" office:value="663078"/>
          <table:table-cell office:value-type="float" office:value="94815"/>
          <table:table-cell office:value-type="float" office:value="838799"/>
          <table:table-cell office:value-type="float" office:value="34259"/>
          <table:table-cell office:value-type="float" office:value="96604"/>
          <table:table-cell office:value-type="float" office:value="663830"/>
          <table:table-cell office:value-type="float" office:value="307143"/>
          <table:table-cell office:value-type="float" office:value="43269"/>
          <table:table-cell office:value-type="float" office:value="875096928"/>
          <table:table-cell office:value-type="float" office:value="588421230"/>
          <table:table-cell office:value-type="float" office:value="2215086"/>
          <table:table-cell office:value-type="float" office:value="731294"/>
          <table:table-cell office:value-type="float" office:value="83752575"/>
          <table:table-cell office:value-type="float" office:value="990497"/>
          <table:table-cell office:value-type="float" office:value="30771693"/>
          <table:table-cell office:value-type="float" office:value="1662783"/>
          <table:table-cell office:value-type="float" office:value="33466961"/>
          <table:table-cell office:value-type="float" office:value="816831"/>
          <table:table-cell office:value-type="float" office:value="1889719"/>
          <table:table-cell office:value-type="float" office:value="79777784"/>
          <table:table-cell office:value-type="float" office:value="45572418"/>
          <table:table-cell office:value-type="float" office:value="5028057"/>
          <table:table-cell office:value-type="float" office:value="18585940"/>
          <table:table-cell office:value-type="float" office:value="13840488"/>
          <table:table-cell office:value-type="float" office:value="133143"/>
          <table:table-cell office:value-type="float" office:value="69919"/>
          <table:table-cell office:value-type="float" office:value="1752820"/>
          <table:table-cell office:value-type="float" office:value="47773"/>
          <table:table-cell office:value-type="float" office:value="663078"/>
          <table:table-cell office:value-type="float" office:value="94815"/>
          <table:table-cell office:value-type="float" office:value="838799"/>
          <table:table-cell office:value-type="float" office:value="34259"/>
          <table:table-cell office:value-type="float" office:value="96604"/>
          <table:table-cell office:value-type="float" office:value="663830"/>
          <table:table-cell office:value-type="float" office:value="307143"/>
          <table:table-cell office:value-type="float" office:value="43269"/>
          <table:table-cell office:value-type="float" office:value="875096928"/>
          <table:table-cell office:value-type="float" office:value="588421230"/>
          <table:table-cell office:value-type="float" office:value="2215086"/>
          <table:table-cell office:value-type="float" office:value="731294"/>
          <table:table-cell office:value-type="float" office:value="83752575"/>
          <table:table-cell office:value-type="float" office:value="990497"/>
          <table:table-cell office:value-type="float" office:value="30771693"/>
          <table:table-cell office:value-type="float" office:value="1662783"/>
          <table:table-cell office:value-type="float" office:value="33466961"/>
          <table:table-cell office:value-type="float" office:value="816831"/>
          <table:table-cell office:value-type="float" office:value="1889719"/>
          <table:table-cell office:value-type="float" office:value="79777784"/>
          <table:table-cell office:value-type="float" office:value="45572418"/>
          <table:table-cell office:value-type="float" office:value="5028057"/>
          <table:table-cell table:number-columns-repeated="16327"/>
        </table:table-row>
        <table:table-row>
          <table:table-cell office:value-type="float" office:value="10502"/>
          <table:table-cell office:value-type="float" office:value="18952154"/>
          <table:table-cell office:value-type="float" office:value="13761213"/>
          <table:table-cell office:value-type="float" office:value="151246"/>
          <table:table-cell office:value-type="float" office:value="72805"/>
          <table:table-cell office:value-type="float" office:value="1889927"/>
          <table:table-cell office:value-type="float" office:value="97509"/>
          <table:table-cell office:value-type="float" office:value="706872"/>
          <table:table-cell office:value-type="float" office:value="87617"/>
          <table:table-cell office:value-type="float" office:value="917597"/>
          <table:table-cell office:value-type="float" office:value="51732"/>
          <table:table-cell office:value-type="float" office:value="144980"/>
          <table:table-cell office:value-type="float" office:value="683912"/>
          <table:table-cell office:value-type="float" office:value="342595"/>
          <table:table-cell office:value-type="float" office:value="44149"/>
          <table:table-cell office:value-type="float" office:value="955438829"/>
          <table:table-cell office:value-type="float" office:value="634823110"/>
          <table:table-cell office:value-type="float" office:value="2567730"/>
          <table:table-cell office:value-type="float" office:value="787978"/>
          <table:table-cell office:value-type="float" office:value="94193797"/>
          <table:table-cell office:value-type="float" office:value="1928749"/>
          <table:table-cell office:value-type="float" office:value="35010654"/>
          <table:table-cell office:value-type="float" office:value="1551046"/>
          <table:table-cell office:value-type="float" office:value="38870073"/>
          <table:table-cell office:value-type="float" office:value="1224768"/>
          <table:table-cell office:value-type="float" office:value="2874302"/>
          <table:table-cell office:value-type="float" office:value="83216132"/>
          <table:table-cell office:value-type="float" office:value="53339687"/>
          <table:table-cell office:value-type="float" office:value="5050803"/>
          <table:table-cell office:value-type="float" office:value="37538094"/>
          <table:table-cell office:value-type="float" office:value="27601701"/>
          <table:table-cell office:value-type="float" office:value="284389"/>
          <table:table-cell office:value-type="float" office:value="142724"/>
          <table:table-cell office:value-type="float" office:value="3642747"/>
          <table:table-cell office:value-type="float" office:value="145282"/>
          <table:table-cell office:value-type="float" office:value="1369950"/>
          <table:table-cell office:value-type="float" office:value="182432"/>
          <table:table-cell office:value-type="float" office:value="1756396"/>
          <table:table-cell office:value-type="float" office:value="85991"/>
          <table:table-cell office:value-type="float" office:value="241584"/>
          <table:table-cell office:value-type="float" office:value="1347742"/>
          <table:table-cell office:value-type="float" office:value="649738"/>
          <table:table-cell office:value-type="float" office:value="87418"/>
          <table:table-cell office:value-type="float" office:value="1830535757"/>
          <table:table-cell office:value-type="float" office:value="1223244340"/>
          <table:table-cell office:value-type="float" office:value="4782816"/>
          <table:table-cell office:value-type="float" office:value="1519272"/>
          <table:table-cell office:value-type="float" office:value="177946372"/>
          <table:table-cell office:value-type="float" office:value="2919246"/>
          <table:table-cell office:value-type="float" office:value="65782347"/>
          <table:table-cell office:value-type="float" office:value="3213829"/>
          <table:table-cell office:value-type="float" office:value="72337034"/>
          <table:table-cell office:value-type="float" office:value="2041599"/>
          <table:table-cell office:value-type="float" office:value="4764021"/>
          <table:table-cell office:value-type="float" office:value="162993916"/>
          <table:table-cell office:value-type="float" office:value="98912105"/>
          <table:table-cell office:value-type="float" office:value="10078860"/>
          <table:table-cell table:number-columns-repeated="16327"/>
        </table:table-row>
        <table:table-row>
          <table:table-cell office:value-type="float" office:value="10503"/>
          <table:table-cell office:value-type="float" office:value="19135957"/>
          <table:table-cell office:value-type="float" office:value="14338973"/>
          <table:table-cell office:value-type="float" office:value="121208"/>
          <table:table-cell office:value-type="float" office:value="68241"/>
          <table:table-cell office:value-type="float" office:value="1744459"/>
          <table:table-cell office:value-type="float" office:value="43785"/>
          <table:table-cell office:value-type="float" office:value="707486"/>
          <table:table-cell office:value-type="float" office:value="101793"/>
          <table:table-cell office:value-type="float" office:value="877368"/>
          <table:table-cell office:value-type="float" office:value="24769"/>
          <table:table-cell office:value-type="float" office:value="84067"/>
          <table:table-cell office:value-type="float" office:value="683913"/>
          <table:table-cell office:value-type="float" office:value="297446"/>
          <table:table-cell office:value-type="float" office:value="42449"/>
          <table:table-cell office:value-type="float" office:value="862943643"/>
          <table:table-cell office:value-type="float" office:value="582236724"/>
          <table:table-cell office:value-type="float" office:value="1983944"/>
          <table:table-cell office:value-type="float" office:value="708700"/>
          <table:table-cell office:value-type="float" office:value="81083017"/>
          <table:table-cell office:value-type="float" office:value="865766"/>
          <table:table-cell office:value-type="float" office:value="30953240"/>
          <table:table-cell office:value-type="float" office:value="1795443"/>
          <table:table-cell office:value-type="float" office:value="35141262"/>
          <table:table-cell office:value-type="float" office:value="586465"/>
          <table:table-cell office:value-type="float" office:value="1575796"/>
          <table:table-cell office:value-type="float" office:value="78349458"/>
          <table:table-cell office:value-type="float" office:value="42608300"/>
          <table:table-cell office:value-type="float" office:value="5055528"/>
          <table:table-cell office:value-type="float" office:value="56674051"/>
          <table:table-cell office:value-type="float" office:value="41940674"/>
          <table:table-cell office:value-type="float" office:value="405597"/>
          <table:table-cell office:value-type="float" office:value="210965"/>
          <table:table-cell office:value-type="float" office:value="5387206"/>
          <table:table-cell office:value-type="float" office:value="189067"/>
          <table:table-cell office:value-type="float" office:value="2077436"/>
          <table:table-cell office:value-type="float" office:value="284225"/>
          <table:table-cell office:value-type="float" office:value="2633764"/>
          <table:table-cell office:value-type="float" office:value="110760"/>
          <table:table-cell office:value-type="float" office:value="325651"/>
          <table:table-cell office:value-type="float" office:value="2031655"/>
          <table:table-cell office:value-type="float" office:value="947184"/>
          <table:table-cell office:value-type="float" office:value="129867"/>
          <table:table-cell office:value-type="float" office:value="2693479400"/>
          <table:table-cell office:value-type="float" office:value="1805481064"/>
          <table:table-cell office:value-type="float" office:value="6766760"/>
          <table:table-cell office:value-type="float" office:value="2227972"/>
          <table:table-cell office:value-type="float" office:value="259029389"/>
          <table:table-cell office:value-type="float" office:value="3785012"/>
          <table:table-cell office:value-type="float" office:value="96735587"/>
          <table:table-cell office:value-type="float" office:value="5009272"/>
          <table:table-cell office:value-type="float" office:value="107478296"/>
          <table:table-cell office:value-type="float" office:value="2628064"/>
          <table:table-cell office:value-type="float" office:value="6339817"/>
          <table:table-cell office:value-type="float" office:value="241343374"/>
          <table:table-cell office:value-type="float" office:value="141520405"/>
          <table:table-cell office:value-type="float" office:value="15134388"/>
          <table:table-cell table:number-columns-repeated="16327"/>
        </table:table-row>
        <table:table-row>
          <table:table-cell office:value-type="float" office:value="10504"/>
          <table:table-cell office:value-type="float" office:value="19509381"/>
          <table:table-cell office:value-type="float" office:value="14406005"/>
          <table:table-cell office:value-type="float" office:value="139998"/>
          <table:table-cell office:value-type="float" office:value="68582"/>
          <table:table-cell office:value-type="float" office:value="1870495"/>
          <table:table-cell office:value-type="float" office:value="50840"/>
          <table:table-cell office:value-type="float" office:value="711691"/>
          <table:table-cell office:value-type="float" office:value="106092"/>
          <table:table-cell office:value-type="float" office:value="935293"/>
          <table:table-cell office:value-type="float" office:value="29409"/>
          <table:table-cell office:value-type="float" office:value="92597"/>
          <table:table-cell office:value-type="float" office:value="702149"/>
          <table:table-cell office:value-type="float" office:value="351156"/>
          <table:table-cell office:value-type="float" office:value="45074"/>
          <table:table-cell office:value-type="float" office:value="948055677"/>
          <table:table-cell office:value-type="float" office:value="632188737"/>
          <table:table-cell office:value-type="float" office:value="2415235"/>
          <table:table-cell office:value-type="float" office:value="734680"/>
          <table:table-cell office:value-type="float" office:value="89593982"/>
          <table:table-cell office:value-type="float" office:value="1053344"/>
          <table:table-cell office:value-type="float" office:value="34059302"/>
          <table:table-cell office:value-type="float" office:value="1869275"/>
          <table:table-cell office:value-type="float" office:value="40022680"/>
          <table:table-cell office:value-type="float" office:value="693825"/>
          <table:table-cell office:value-type="float" office:value="1749426"/>
          <table:table-cell office:value-type="float" office:value="84684716"/>
          <table:table-cell office:value-type="float" office:value="53658391"/>
          <table:table-cell office:value-type="float" office:value="5332084"/>
          <table:table-cell office:value-type="float" office:value="76183432"/>
          <table:table-cell office:value-type="float" office:value="56346679"/>
          <table:table-cell office:value-type="float" office:value="545595"/>
          <table:table-cell office:value-type="float" office:value="279547"/>
          <table:table-cell office:value-type="float" office:value="7257701"/>
          <table:table-cell office:value-type="float" office:value="239907"/>
          <table:table-cell office:value-type="float" office:value="2789127"/>
          <table:table-cell office:value-type="float" office:value="390317"/>
          <table:table-cell office:value-type="float" office:value="3569057"/>
          <table:table-cell office:value-type="float" office:value="140169"/>
          <table:table-cell office:value-type="float" office:value="418248"/>
          <table:table-cell office:value-type="float" office:value="2733804"/>
          <table:table-cell office:value-type="float" office:value="1298340"/>
          <table:table-cell office:value-type="float" office:value="174941"/>
          <table:table-cell office:value-type="float" office:value="3641535077"/>
          <table:table-cell office:value-type="float" office:value="2437669801"/>
          <table:table-cell office:value-type="float" office:value="9181995"/>
          <table:table-cell office:value-type="float" office:value="2962652"/>
          <table:table-cell office:value-type="float" office:value="348623371"/>
          <table:table-cell office:value-type="float" office:value="4838356"/>
          <table:table-cell office:value-type="float" office:value="130794889"/>
          <table:table-cell office:value-type="float" office:value="6878547"/>
          <table:table-cell office:value-type="float" office:value="147500976"/>
          <table:table-cell office:value-type="float" office:value="3321889"/>
          <table:table-cell office:value-type="float" office:value="8089243"/>
          <table:table-cell office:value-type="float" office:value="326028090"/>
          <table:table-cell office:value-type="float" office:value="195178796"/>
          <table:table-cell office:value-type="float" office:value="20466472"/>
          <table:table-cell table:number-columns-repeated="16327"/>
        </table:table-row>
        <table:table-row>
          <table:table-cell office:value-type="float" office:value="10505"/>
          <table:table-cell office:value-type="float" office:value="19526080"/>
          <table:table-cell office:value-type="float" office:value="14508260"/>
          <table:table-cell office:value-type="float" office:value="130023"/>
          <table:table-cell office:value-type="float" office:value="68780"/>
          <table:table-cell office:value-type="float" office:value="1879209"/>
          <table:table-cell office:value-type="float" office:value="44271"/>
          <table:table-cell office:value-type="float" office:value="702094"/>
          <table:table-cell office:value-type="float" office:value="108125"/>
          <table:table-cell office:value-type="float" office:value="922463"/>
          <table:table-cell office:value-type="float" office:value="23598"/>
          <table:table-cell office:value-type="float" office:value="87741"/>
          <table:table-cell office:value-type="float" office:value="678064"/>
          <table:table-cell office:value-type="float" office:value="332293"/>
          <table:table-cell office:value-type="float" office:value="41159"/>
          <table:table-cell office:value-type="float" office:value="918850224"/>
          <table:table-cell office:value-type="float" office:value="613857294"/>
          <table:table-cell office:value-type="float" office:value="2234551"/>
          <table:table-cell office:value-type="float" office:value="720090"/>
          <table:table-cell office:value-type="float" office:value="88823739"/>
          <table:table-cell office:value-type="float" office:value="938113"/>
          <table:table-cell office:value-type="float" office:value="33358943"/>
          <table:table-cell office:value-type="float" office:value="1886887"/>
          <table:table-cell office:value-type="float" office:value="38186931"/>
          <table:table-cell office:value-type="float" office:value="552651"/>
          <table:table-cell office:value-type="float" office:value="1639627"/>
          <table:table-cell office:value-type="float" office:value="81713835"/>
          <table:table-cell office:value-type="float" office:value="49985675"/>
          <table:table-cell office:value-type="float" office:value="4951888"/>
          <table:table-cell office:value-type="float" office:value="95709512"/>
          <table:table-cell office:value-type="float" office:value="70854939"/>
          <table:table-cell office:value-type="float" office:value="675618"/>
          <table:table-cell office:value-type="float" office:value="348327"/>
          <table:table-cell office:value-type="float" office:value="9136910"/>
          <table:table-cell office:value-type="float" office:value="284178"/>
          <table:table-cell office:value-type="float" office:value="3491221"/>
          <table:table-cell office:value-type="float" office:value="498442"/>
          <table:table-cell office:value-type="float" office:value="4491520"/>
          <table:table-cell office:value-type="float" office:value="163767"/>
          <table:table-cell office:value-type="float" office:value="505989"/>
          <table:table-cell office:value-type="float" office:value="3411868"/>
          <table:table-cell office:value-type="float" office:value="1630633"/>
          <table:table-cell office:value-type="float" office:value="216100"/>
          <table:table-cell office:value-type="float" office:value="4560385301"/>
          <table:table-cell office:value-type="float" office:value="3051527095"/>
          <table:table-cell office:value-type="float" office:value="11416546"/>
          <table:table-cell office:value-type="float" office:value="3682742"/>
          <table:table-cell office:value-type="float" office:value="437447110"/>
          <table:table-cell office:value-type="float" office:value="5776469"/>
          <table:table-cell office:value-type="float" office:value="164153832"/>
          <table:table-cell office:value-type="float" office:value="8765434"/>
          <table:table-cell office:value-type="float" office:value="185687907"/>
          <table:table-cell office:value-type="float" office:value="3874540"/>
          <table:table-cell office:value-type="float" office:value="9728870"/>
          <table:table-cell office:value-type="float" office:value="407741925"/>
          <table:table-cell office:value-type="float" office:value="245164471"/>
          <table:table-cell office:value-type="float" office:value="25418360"/>
          <table:table-cell table:number-columns-repeated="16327"/>
        </table:table-row>
        <table:table-row>
          <table:table-cell office:value-type="float" office:value="10506"/>
          <table:table-cell office:value-type="float" office:value="18563530"/>
          <table:table-cell office:value-type="float" office:value="13781234"/>
          <table:table-cell office:value-type="float" office:value="125364"/>
          <table:table-cell office:value-type="float" office:value="66028"/>
          <table:table-cell office:value-type="float" office:value="1775755"/>
          <table:table-cell office:value-type="float" office:value="41875"/>
          <table:table-cell office:value-type="float" office:value="663255"/>
          <table:table-cell office:value-type="float" office:value="92618"/>
          <table:table-cell office:value-type="float" office:value="892889"/>
          <table:table-cell office:value-type="float" office:value="30645"/>
          <table:table-cell office:value-type="float" office:value="89322"/>
          <table:table-cell office:value-type="float" office:value="637142"/>
          <table:table-cell office:value-type="float" office:value="329327"/>
          <table:table-cell office:value-type="float" office:value="38076"/>
          <table:table-cell office:value-type="float" office:value="897156248"/>
          <table:table-cell office:value-type="float" office:value="600009463"/>
          <table:table-cell office:value-type="float" office:value="2133630"/>
          <table:table-cell office:value-type="float" office:value="699787"/>
          <table:table-cell office:value-type="float" office:value="85814844"/>
          <table:table-cell office:value-type="float" office:value="887050"/>
          <table:table-cell office:value-type="float" office:value="32012537"/>
          <table:table-cell office:value-type="float" office:value="1622158"/>
          <table:table-cell office:value-type="float" office:value="37605754"/>
          <table:table-cell office:value-type="float" office:value="724053"/>
          <table:table-cell office:value-type="float" office:value="1727761"/>
          <table:table-cell office:value-type="float" office:value="79425986"/>
          <table:table-cell office:value-type="float" office:value="50013821"/>
          <table:table-cell office:value-type="float" office:value="4479404"/>
          <table:table-cell office:value-type="float" office:value="114273042"/>
          <table:table-cell office:value-type="float" office:value="84636173"/>
          <table:table-cell office:value-type="float" office:value="800982"/>
          <table:table-cell office:value-type="float" office:value="414355"/>
          <table:table-cell office:value-type="float" office:value="10912665"/>
          <table:table-cell office:value-type="float" office:value="326053"/>
          <table:table-cell office:value-type="float" office:value="4154476"/>
          <table:table-cell office:value-type="float" office:value="591060"/>
          <table:table-cell office:value-type="float" office:value="5384409"/>
          <table:table-cell office:value-type="float" office:value="194412"/>
          <table:table-cell office:value-type="float" office:value="595311"/>
          <table:table-cell office:value-type="float" office:value="4049010"/>
          <table:table-cell office:value-type="float" office:value="1959960"/>
          <table:table-cell office:value-type="float" office:value="254176"/>
          <table:table-cell office:value-type="float" office:value="5457541549"/>
          <table:table-cell office:value-type="float" office:value="3651536558"/>
          <table:table-cell office:value-type="float" office:value="13550176"/>
          <table:table-cell office:value-type="float" office:value="4382529"/>
          <table:table-cell office:value-type="float" office:value="523261954"/>
          <table:table-cell office:value-type="float" office:value="6663519"/>
          <table:table-cell office:value-type="float" office:value="196166369"/>
          <table:table-cell office:value-type="float" office:value="10387592"/>
          <table:table-cell office:value-type="float" office:value="223293661"/>
          <table:table-cell office:value-type="float" office:value="4598593"/>
          <table:table-cell office:value-type="float" office:value="11456631"/>
          <table:table-cell office:value-type="float" office:value="487167911"/>
          <table:table-cell office:value-type="float" office:value="295178292"/>
          <table:table-cell office:value-type="float" office:value="29897764"/>
          <table:table-cell table:number-columns-repeated="16327"/>
        </table:table-row>
        <table:table-row>
          <table:table-cell office:value-type="float" office:value="10507"/>
          <table:table-cell office:value-type="float" office:value="19211123"/>
          <table:table-cell office:value-type="float" office:value="14168480"/>
          <table:table-cell office:value-type="float" office:value="137039"/>
          <table:table-cell office:value-type="float" office:value="67590"/>
          <table:table-cell office:value-type="float" office:value="1891621"/>
          <table:table-cell office:value-type="float" office:value="54599"/>
          <table:table-cell office:value-type="float" office:value="673302"/>
          <table:table-cell office:value-type="float" office:value="75341"/>
          <table:table-cell office:value-type="float" office:value="930748"/>
          <table:table-cell office:value-type="float" office:value="38763"/>
          <table:table-cell office:value-type="float" office:value="105354"/>
          <table:table-cell office:value-type="float" office:value="670376"/>
          <table:table-cell office:value-type="float" office:value="358388"/>
          <table:table-cell office:value-type="float" office:value="39522"/>
          <table:table-cell office:value-type="float" office:value="968077524"/>
          <table:table-cell office:value-type="float" office:value="642700578"/>
          <table:table-cell office:value-type="float" office:value="2375646"/>
          <table:table-cell office:value-type="float" office:value="751798"/>
          <table:table-cell office:value-type="float" office:value="94447270"/>
          <table:table-cell office:value-type="float" office:value="1123336"/>
          <table:table-cell office:value-type="float" office:value="33973855"/>
          <table:table-cell office:value-type="float" office:value="1344741"/>
          <table:table-cell office:value-type="float" office:value="41015223"/>
          <table:table-cell office:value-type="float" office:value="920520"/>
          <table:table-cell office:value-type="float" office:value="2070822"/>
          <table:table-cell office:value-type="float" office:value="86289247"/>
          <table:table-cell office:value-type="float" office:value="56569565"/>
          <table:table-cell office:value-type="float" office:value="4494923"/>
          <table:table-cell office:value-type="float" office:value="133484165"/>
          <table:table-cell office:value-type="float" office:value="98804653"/>
          <table:table-cell office:value-type="float" office:value="938021"/>
          <table:table-cell office:value-type="float" office:value="481945"/>
          <table:table-cell office:value-type="float" office:value="12804286"/>
          <table:table-cell office:value-type="float" office:value="380652"/>
          <table:table-cell office:value-type="float" office:value="4827778"/>
          <table:table-cell office:value-type="float" office:value="666401"/>
          <table:table-cell office:value-type="float" office:value="6315157"/>
          <table:table-cell office:value-type="float" office:value="233175"/>
          <table:table-cell office:value-type="float" office:value="700665"/>
          <table:table-cell office:value-type="float" office:value="4719386"/>
          <table:table-cell office:value-type="float" office:value="2318348"/>
          <table:table-cell office:value-type="float" office:value="293698"/>
          <table:table-cell office:value-type="float" office:value="6425619073"/>
          <table:table-cell office:value-type="float" office:value="4294237136"/>
          <table:table-cell office:value-type="float" office:value="15925822"/>
          <table:table-cell office:value-type="float" office:value="5134327"/>
          <table:table-cell office:value-type="float" office:value="617709224"/>
          <table:table-cell office:value-type="float" office:value="7786855"/>
          <table:table-cell office:value-type="float" office:value="230140224"/>
          <table:table-cell office:value-type="float" office:value="11732333"/>
          <table:table-cell office:value-type="float" office:value="264308884"/>
          <table:table-cell office:value-type="float" office:value="5519113"/>
          <table:table-cell office:value-type="float" office:value="13527453"/>
          <table:table-cell office:value-type="float" office:value="573457158"/>
          <table:table-cell office:value-type="float" office:value="351747857"/>
          <table:table-cell office:value-type="float" office:value="34392687"/>
          <table:table-cell table:number-columns-repeated="16327"/>
        </table:table-row>
        <table:table-row>
          <table:table-cell office:value-type="float" office:value="10508"/>
          <table:table-cell office:value-type="float" office:value="19647062"/>
          <table:table-cell office:value-type="float" office:value="14569358"/>
          <table:table-cell office:value-type="float" office:value="137423"/>
          <table:table-cell office:value-type="float" office:value="68352"/>
          <table:table-cell office:value-type="float" office:value="1927434"/>
          <table:table-cell office:value-type="float" office:value="54336"/>
          <table:table-cell office:value-type="float" office:value="693177"/>
          <table:table-cell office:value-type="float" office:value="77247"/>
          <table:table-cell office:value-type="float" office:value="914488"/>
          <table:table-cell office:value-type="float" office:value="36069"/>
          <table:table-cell office:value-type="float" office:value="108638"/>
          <table:table-cell office:value-type="float" office:value="652929"/>
          <table:table-cell office:value-type="float" office:value="366956"/>
          <table:table-cell office:value-type="float" office:value="40655"/>
          <table:table-cell office:value-type="float" office:value="970069095"/>
          <table:table-cell office:value-type="float" office:value="646151226"/>
          <table:table-cell office:value-type="float" office:value="2387041"/>
          <table:table-cell office:value-type="float" office:value="755806"/>
          <table:table-cell office:value-type="float" office:value="93836651"/>
          <table:table-cell office:value-type="float" office:value="1133749"/>
          <table:table-cell office:value-type="float" office:value="34380446"/>
          <table:table-cell office:value-type="float" office:value="1376226"/>
          <table:table-cell office:value-type="float" office:value="39099970"/>
          <table:table-cell office:value-type="float" office:value="858086"/>
          <table:table-cell office:value-type="float" office:value="2143758"/>
          <table:table-cell office:value-type="float" office:value="85311883"/>
          <table:table-cell office:value-type="float" office:value="57969700"/>
          <table:table-cell office:value-type="float" office:value="4664553"/>
          <table:table-cell office:value-type="float" office:value="153131227"/>
          <table:table-cell office:value-type="float" office:value="113374011"/>
          <table:table-cell office:value-type="float" office:value="1075444"/>
          <table:table-cell office:value-type="float" office:value="550297"/>
          <table:table-cell office:value-type="float" office:value="14731720"/>
          <table:table-cell office:value-type="float" office:value="434988"/>
          <table:table-cell office:value-type="float" office:value="5520955"/>
          <table:table-cell office:value-type="float" office:value="743648"/>
          <table:table-cell office:value-type="float" office:value="7229645"/>
          <table:table-cell office:value-type="float" office:value="269244"/>
          <table:table-cell office:value-type="float" office:value="809303"/>
          <table:table-cell office:value-type="float" office:value="5372315"/>
          <table:table-cell office:value-type="float" office:value="2685304"/>
          <table:table-cell office:value-type="float" office:value="334353"/>
          <table:table-cell office:value-type="float" office:value="7395688168"/>
          <table:table-cell office:value-type="float" office:value="4940388362"/>
          <table:table-cell office:value-type="float" office:value="18312863"/>
          <table:table-cell office:value-type="float" office:value="5890133"/>
          <table:table-cell office:value-type="float" office:value="711545875"/>
          <table:table-cell office:value-type="float" office:value="8920604"/>
          <table:table-cell office:value-type="float" office:value="264520670"/>
          <table:table-cell office:value-type="float" office:value="13108559"/>
          <table:table-cell office:value-type="float" office:value="303408854"/>
          <table:table-cell office:value-type="float" office:value="6377199"/>
          <table:table-cell office:value-type="float" office:value="15671211"/>
          <table:table-cell office:value-type="float" office:value="658769041"/>
          <table:table-cell office:value-type="float" office:value="409717557"/>
          <table:table-cell office:value-type="float" office:value="39057240"/>
          <table:table-cell table:number-columns-repeated="16327"/>
        </table:table-row>
        <table:table-row>
          <table:table-cell office:value-type="float" office:value="10509"/>
          <table:table-cell office:value-type="float" office:value="17490288"/>
          <table:table-cell office:value-type="float" office:value="13117185"/>
          <table:table-cell office:value-type="float" office:value="114519"/>
          <table:table-cell office:value-type="float" office:value="59746"/>
          <table:table-cell office:value-type="float" office:value="1742816"/>
          <table:table-cell office:value-type="float" office:value="38530"/>
          <table:table-cell office:value-type="float" office:value="623894"/>
          <table:table-cell office:value-type="float" office:value="95230"/>
          <table:table-cell office:value-type="float" office:value="756200"/>
          <table:table-cell office:value-type="float" office:value="21280"/>
          <table:table-cell office:value-type="float" office:value="66697"/>
          <table:table-cell office:value-type="float" office:value="526950"/>
          <table:table-cell office:value-type="float" office:value="293605"/>
          <table:table-cell office:value-type="float" office:value="33636"/>
          <table:table-cell office:value-type="float" office:value="832193310"/>
          <table:table-cell office:value-type="float" office:value="564996265"/>
          <table:table-cell office:value-type="float" office:value="1949574"/>
          <table:table-cell office:value-type="float" office:value="651562"/>
          <table:table-cell office:value-type="float" office:value="82987288"/>
          <table:table-cell office:value-type="float" office:value="816827"/>
          <table:table-cell office:value-type="float" office:value="29837500"/>
          <table:table-cell office:value-type="float" office:value="1671877"/>
          <table:table-cell office:value-type="float" office:value="30959851"/>
          <table:table-cell office:value-type="float" office:value="505072"/>
          <table:table-cell office:value-type="float" office:value="1295725"/>
          <table:table-cell office:value-type="float" office:value="68547146"/>
          <table:table-cell office:value-type="float" office:value="44001573"/>
          <table:table-cell office:value-type="float" office:value="3973050"/>
          <table:table-cell office:value-type="float" office:value="170621515"/>
          <table:table-cell office:value-type="float" office:value="126491196"/>
          <table:table-cell office:value-type="float" office:value="1189963"/>
          <table:table-cell office:value-type="float" office:value="610043"/>
          <table:table-cell office:value-type="float" office:value="16474536"/>
          <table:table-cell office:value-type="float" office:value="473518"/>
          <table:table-cell office:value-type="float" office:value="6144849"/>
          <table:table-cell office:value-type="float" office:value="838878"/>
          <table:table-cell office:value-type="float" office:value="7985845"/>
          <table:table-cell office:value-type="float" office:value="290524"/>
          <table:table-cell office:value-type="float" office:value="876000"/>
          <table:table-cell office:value-type="float" office:value="5899265"/>
          <table:table-cell office:value-type="float" office:value="2978909"/>
          <table:table-cell office:value-type="float" office:value="367989"/>
          <table:table-cell office:value-type="float" office:value="8227881478"/>
          <table:table-cell office:value-type="float" office:value="5505384627"/>
          <table:table-cell office:value-type="float" office:value="20262437"/>
          <table:table-cell office:value-type="float" office:value="6541695"/>
          <table:table-cell office:value-type="float" office:value="794533163"/>
          <table:table-cell office:value-type="float" office:value="9737431"/>
          <table:table-cell office:value-type="float" office:value="294358170"/>
          <table:table-cell office:value-type="float" office:value="14780436"/>
          <table:table-cell office:value-type="float" office:value="334368705"/>
          <table:table-cell office:value-type="float" office:value="6882271"/>
          <table:table-cell office:value-type="float" office:value="16966936"/>
          <table:table-cell office:value-type="float" office:value="727316187"/>
          <table:table-cell office:value-type="float" office:value="453719130"/>
          <table:table-cell office:value-type="float" office:value="43030290"/>
          <table:table-cell table:number-columns-repeated="16327"/>
        </table:table-row>
        <table:table-row>
          <table:table-cell office:value-type="float" office:value="10510"/>
          <table:table-cell office:value-type="float" office:value="19907658"/>
          <table:table-cell office:value-type="float" office:value="14795213"/>
          <table:table-cell office:value-type="float" office:value="134828"/>
          <table:table-cell office:value-type="float" office:value="66429"/>
          <table:table-cell office:value-type="float" office:value="2071458"/>
          <table:table-cell office:value-type="float" office:value="53146"/>
          <table:table-cell office:value-type="float" office:value="740043"/>
          <table:table-cell office:value-type="float" office:value="110085"/>
          <table:table-cell office:value-type="float" office:value="860520"/>
          <table:table-cell office:value-type="float" office:value="29173"/>
          <table:table-cell office:value-type="float" office:value="89833"/>
          <table:table-cell office:value-type="float" office:value="596139"/>
          <table:table-cell office:value-type="float" office:value="322348"/>
          <table:table-cell office:value-type="float" office:value="38443"/>
          <table:table-cell office:value-type="float" office:value="930316221"/>
          <table:table-cell office:value-type="float" office:value="627052122"/>
          <table:table-cell office:value-type="float" office:value="2329063"/>
          <table:table-cell office:value-type="float" office:value="722603"/>
          <table:table-cell office:value-type="float" office:value="94049548"/>
          <table:table-cell office:value-type="float" office:value="1117338"/>
          <table:table-cell office:value-type="float" office:value="34415993"/>
          <table:table-cell office:value-type="float" office:value="1947317"/>
          <table:table-cell office:value-type="float" office:value="35643003"/>
          <table:table-cell office:value-type="float" office:value="694346"/>
          <table:table-cell office:value-type="float" office:value="1659907"/>
          <table:table-cell office:value-type="float" office:value="78178208"/>
          <table:table-cell office:value-type="float" office:value="48106696"/>
          <table:table-cell office:value-type="float" office:value="4400077"/>
          <table:table-cell office:value-type="float" office:value="190529173"/>
          <table:table-cell office:value-type="float" office:value="141286409"/>
          <table:table-cell office:value-type="float" office:value="1324791"/>
          <table:table-cell office:value-type="float" office:value="676472"/>
          <table:table-cell office:value-type="float" office:value="18545994"/>
          <table:table-cell office:value-type="float" office:value="526664"/>
          <table:table-cell office:value-type="float" office:value="6884892"/>
          <table:table-cell office:value-type="float" office:value="948963"/>
          <table:table-cell office:value-type="float" office:value="8846365"/>
          <table:table-cell office:value-type="float" office:value="319697"/>
          <table:table-cell office:value-type="float" office:value="965833"/>
          <table:table-cell office:value-type="float" office:value="6495404"/>
          <table:table-cell office:value-type="float" office:value="3301257"/>
          <table:table-cell office:value-type="float" office:value="406432"/>
          <table:table-cell office:value-type="float" office:value="9158197699"/>
          <table:table-cell office:value-type="float" office:value="6132436749"/>
          <table:table-cell office:value-type="float" office:value="22591500"/>
          <table:table-cell office:value-type="float" office:value="7264298"/>
          <table:table-cell office:value-type="float" office:value="888582711"/>
          <table:table-cell office:value-type="float" office:value="10854769"/>
          <table:table-cell office:value-type="float" office:value="328774163"/>
          <table:table-cell office:value-type="float" office:value="16727753"/>
          <table:table-cell office:value-type="float" office:value="370011708"/>
          <table:table-cell office:value-type="float" office:value="7576617"/>
          <table:table-cell office:value-type="float" office:value="18626843"/>
          <table:table-cell office:value-type="float" office:value="805494395"/>
          <table:table-cell office:value-type="float" office:value="501825826"/>
          <table:table-cell office:value-type="float" office:value="47430367"/>
          <table:table-cell table:number-columns-repeated="16327"/>
        </table:table-row>
        <table:table-row>
          <table:table-cell office:value-type="float" office:value="10511"/>
          <table:table-cell office:value-type="float" office:value="19073901"/>
          <table:table-cell office:value-type="float" office:value="14276188"/>
          <table:table-cell office:value-type="float" office:value="123582"/>
          <table:table-cell office:value-type="float" office:value="65400"/>
          <table:table-cell office:value-type="float" office:value="1847238"/>
          <table:table-cell office:value-type="float" office:value="48750"/>
          <table:table-cell office:value-type="float" office:value="696757"/>
          <table:table-cell office:value-type="float" office:value="103751"/>
          <table:table-cell office:value-type="float" office:value="873691"/>
          <table:table-cell office:value-type="float" office:value="23275"/>
          <table:table-cell office:value-type="float" office:value="83430"/>
          <table:table-cell office:value-type="float" office:value="586710"/>
          <table:table-cell office:value-type="float" office:value="303467"/>
          <table:table-cell office:value-type="float" office:value="41662"/>
          <table:table-cell office:value-type="float" office:value="868242444"/>
          <table:table-cell office:value-type="float" office:value="587273657"/>
          <table:table-cell office:value-type="float" office:value="2063155"/>
          <table:table-cell office:value-type="float" office:value="691231"/>
          <table:table-cell office:value-type="float" office:value="84288472"/>
          <table:table-cell office:value-type="float" office:value="991267"/>
          <table:table-cell office:value-type="float" office:value="32214972"/>
          <table:table-cell office:value-type="float" office:value="1836490"/>
          <table:table-cell office:value-type="float" office:value="34733222"/>
          <table:table-cell office:value-type="float" office:value="549076"/>
          <table:table-cell office:value-type="float" office:value="1559893"/>
          <table:table-cell office:value-type="float" office:value="73177650"/>
          <table:table-cell office:value-type="float" office:value="43973917"/>
          <table:table-cell office:value-type="float" office:value="4889442"/>
          <table:table-cell office:value-type="float" office:value="209603074"/>
          <table:table-cell office:value-type="float" office:value="155562597"/>
          <table:table-cell office:value-type="float" office:value="1448373"/>
          <table:table-cell office:value-type="float" office:value="741872"/>
          <table:table-cell office:value-type="float" office:value="20393232"/>
          <table:table-cell office:value-type="float" office:value="575414"/>
          <table:table-cell office:value-type="float" office:value="7581649"/>
          <table:table-cell office:value-type="float" office:value="1052714"/>
          <table:table-cell office:value-type="float" office:value="9720056"/>
          <table:table-cell office:value-type="float" office:value="342972"/>
          <table:table-cell office:value-type="float" office:value="1049263"/>
          <table:table-cell office:value-type="float" office:value="7082114"/>
          <table:table-cell office:value-type="float" office:value="3604724"/>
          <table:table-cell office:value-type="float" office:value="448094"/>
          <table:table-cell office:value-type="float" office:value="10026440143"/>
          <table:table-cell office:value-type="float" office:value="6719710406"/>
          <table:table-cell office:value-type="float" office:value="24654655"/>
          <table:table-cell office:value-type="float" office:value="7955529"/>
          <table:table-cell office:value-type="float" office:value="972871183"/>
          <table:table-cell office:value-type="float" office:value="11846036"/>
          <table:table-cell office:value-type="float" office:value="360989135"/>
          <table:table-cell office:value-type="float" office:value="18564243"/>
          <table:table-cell office:value-type="float" office:value="404744930"/>
          <table:table-cell office:value-type="float" office:value="8125693"/>
          <table:table-cell office:value-type="float" office:value="20186736"/>
          <table:table-cell office:value-type="float" office:value="878672045"/>
          <table:table-cell office:value-type="float" office:value="545799743"/>
          <table:table-cell office:value-type="float" office:value="52319809"/>
          <table:table-cell table:number-columns-repeated="16327"/>
        </table:table-row>
        <table:table-row>
          <table:table-cell office:value-type="float" office:value="10512"/>
          <table:table-cell office:value-type="float" office:value="20761896"/>
          <table:table-cell office:value-type="float" office:value="15610205"/>
          <table:table-cell office:value-type="float" office:value="133234"/>
          <table:table-cell office:value-type="float" office:value="73063"/>
          <table:table-cell office:value-type="float" office:value="2034003"/>
          <table:table-cell office:value-type="float" office:value="49506"/>
          <table:table-cell office:value-type="float" office:value="744262"/>
          <table:table-cell office:value-type="float" office:value="119653"/>
          <table:table-cell office:value-type="float" office:value="915657"/>
          <table:table-cell office:value-type="float" office:value="31433"/>
          <table:table-cell office:value-type="float" office:value="98589"/>
          <table:table-cell office:value-type="float" office:value="592525"/>
          <table:table-cell office:value-type="float" office:value="312319"/>
          <table:table-cell office:value-type="float" office:value="47447"/>
          <table:table-cell office:value-type="float" office:value="941407297"/>
          <table:table-cell office:value-type="float" office:value="644935514"/>
          <table:table-cell office:value-type="float" office:value="2273614"/>
          <table:table-cell office:value-type="float" office:value="781289"/>
          <table:table-cell office:value-type="float" office:value="92805492"/>
          <table:table-cell office:value-type="float" office:value="1045319"/>
          <table:table-cell office:value-type="float" office:value="34524057"/>
          <table:table-cell office:value-type="float" office:value="2129025"/>
          <table:table-cell office:value-type="float" office:value="35413893"/>
          <table:table-cell office:value-type="float" office:value="713036"/>
          <table:table-cell office:value-type="float" office:value="1944789"/>
          <table:table-cell office:value-type="float" office:value="74595487"/>
          <table:table-cell office:value-type="float" office:value="44789303"/>
          <table:table-cell office:value-type="float" office:value="5456479"/>
          <table:table-cell office:value-type="float" office:value="230364970"/>
          <table:table-cell office:value-type="float" office:value="171172802"/>
          <table:table-cell office:value-type="float" office:value="1581607"/>
          <table:table-cell office:value-type="float" office:value="814935"/>
          <table:table-cell office:value-type="float" office:value="22427235"/>
          <table:table-cell office:value-type="float" office:value="624920"/>
          <table:table-cell office:value-type="float" office:value="8325911"/>
          <table:table-cell office:value-type="float" office:value="1172367"/>
          <table:table-cell office:value-type="float" office:value="10635713"/>
          <table:table-cell office:value-type="float" office:value="374405"/>
          <table:table-cell office:value-type="float" office:value="1147852"/>
          <table:table-cell office:value-type="float" office:value="7674639"/>
          <table:table-cell office:value-type="float" office:value="3917043"/>
          <table:table-cell office:value-type="float" office:value="495541"/>
          <table:table-cell office:value-type="float" office:value="10967847440"/>
          <table:table-cell office:value-type="float" office:value="7364645920"/>
          <table:table-cell office:value-type="float" office:value="26928269"/>
          <table:table-cell office:value-type="float" office:value="8736818"/>
          <table:table-cell office:value-type="float" office:value="1065676675"/>
          <table:table-cell office:value-type="float" office:value="12891355"/>
          <table:table-cell office:value-type="float" office:value="395513192"/>
          <table:table-cell office:value-type="float" office:value="20693268"/>
          <table:table-cell office:value-type="float" office:value="440158823"/>
          <table:table-cell office:value-type="float" office:value="8838729"/>
          <table:table-cell office:value-type="float" office:value="22131525"/>
          <table:table-cell office:value-type="float" office:value="953267532"/>
          <table:table-cell office:value-type="float" office:value="590589046"/>
          <table:table-cell office:value-type="float" office:value="57776288"/>
          <table:table-cell table:number-columns-repeated="16327"/>
        </table:table-row>
        <table:table-row>
          <table:table-cell office:value-type="float" office:value="10601"/>
          <table:table-cell office:value-type="float" office:value="19774298"/>
          <table:table-cell office:value-type="float" office:value="14598834"/>
          <table:table-cell office:value-type="float" office:value="142283"/>
          <table:table-cell office:value-type="float" office:value="71288"/>
          <table:table-cell office:value-type="float" office:value="2054510"/>
          <table:table-cell office:value-type="float" office:value="57904"/>
          <table:table-cell office:value-type="float" office:value="734225"/>
          <table:table-cell office:value-type="float" office:value="97468"/>
          <table:table-cell office:value-type="float" office:value="902114"/>
          <table:table-cell office:value-type="float" office:value="46415"/>
          <table:table-cell office:value-type="float" office:value="103612"/>
          <table:table-cell office:value-type="float" office:value="591491"/>
          <table:table-cell office:value-type="float" office:value="330572"/>
          <table:table-cell office:value-type="float" office:value="43582"/>
          <table:table-cell office:value-type="float" office:value="945058715"/>
          <table:table-cell office:value-type="float" office:value="638880721"/>
          <table:table-cell office:value-type="float" office:value="2402833"/>
          <table:table-cell office:value-type="float" office:value="759787"/>
          <table:table-cell office:value-type="float" office:value="94997289"/>
          <table:table-cell office:value-type="float" office:value="1201995"/>
          <table:table-cell office:value-type="float" office:value="35179584"/>
          <table:table-cell office:value-type="float" office:value="1735281"/>
          <table:table-cell office:value-type="float" office:value="36235716"/>
          <table:table-cell office:value-type="float" office:value="934444"/>
          <table:table-cell office:value-type="float" office:value="2072903"/>
          <table:table-cell office:value-type="float" office:value="76211357"/>
          <table:table-cell office:value-type="float" office:value="49412799"/>
          <table:table-cell office:value-type="float" office:value="5034006"/>
          <table:table-cell office:value-type="float" office:value="19774298"/>
          <table:table-cell office:value-type="float" office:value="14598834"/>
          <table:table-cell office:value-type="float" office:value="142283"/>
          <table:table-cell office:value-type="float" office:value="71288"/>
          <table:table-cell office:value-type="float" office:value="2054510"/>
          <table:table-cell office:value-type="float" office:value="57904"/>
          <table:table-cell office:value-type="float" office:value="734225"/>
          <table:table-cell office:value-type="float" office:value="97468"/>
          <table:table-cell office:value-type="float" office:value="902114"/>
          <table:table-cell office:value-type="float" office:value="46415"/>
          <table:table-cell office:value-type="float" office:value="103612"/>
          <table:table-cell office:value-type="float" office:value="591491"/>
          <table:table-cell office:value-type="float" office:value="330572"/>
          <table:table-cell office:value-type="float" office:value="43582"/>
          <table:table-cell office:value-type="float" office:value="945058715"/>
          <table:table-cell office:value-type="float" office:value="638880721"/>
          <table:table-cell office:value-type="float" office:value="2402833"/>
          <table:table-cell office:value-type="float" office:value="759787"/>
          <table:table-cell office:value-type="float" office:value="94997289"/>
          <table:table-cell office:value-type="float" office:value="1201995"/>
          <table:table-cell office:value-type="float" office:value="35179584"/>
          <table:table-cell office:value-type="float" office:value="1735281"/>
          <table:table-cell office:value-type="float" office:value="36235716"/>
          <table:table-cell office:value-type="float" office:value="934444"/>
          <table:table-cell office:value-type="float" office:value="2072903"/>
          <table:table-cell office:value-type="float" office:value="76211357"/>
          <table:table-cell office:value-type="float" office:value="49412799"/>
          <table:table-cell office:value-type="float" office:value="5034006"/>
          <table:table-cell table:number-columns-repeated="16327"/>
        </table:table-row>
        <table:table-row>
          <table:table-cell office:value-type="float" office:value="10602"/>
          <table:table-cell office:value-type="float" office:value="18600683"/>
          <table:table-cell office:value-type="float" office:value="13650978"/>
          <table:table-cell office:value-type="float" office:value="132175"/>
          <table:table-cell office:value-type="float" office:value="71755"/>
          <table:table-cell office:value-type="float" office:value="1914329"/>
          <table:table-cell office:value-type="float" office:value="60144"/>
          <table:table-cell office:value-type="float" office:value="701204"/>
          <table:table-cell office:value-type="float" office:value="96555"/>
          <table:table-cell office:value-type="float" office:value="851819"/>
          <table:table-cell office:value-type="float" office:value="44061"/>
          <table:table-cell office:value-type="float" office:value="117935"/>
          <table:table-cell office:value-type="float" office:value="574023"/>
          <table:table-cell office:value-type="float" office:value="338900"/>
          <table:table-cell office:value-type="float" office:value="46805"/>
          <table:table-cell office:value-type="float" office:value="888405157"/>
          <table:table-cell office:value-type="float" office:value="592873795"/>
          <table:table-cell office:value-type="float" office:value="2243971"/>
          <table:table-cell office:value-type="float" office:value="761625"/>
          <table:table-cell office:value-type="float" office:value="89221999"/>
          <table:table-cell office:value-type="float" office:value="1233355"/>
          <table:table-cell office:value-type="float" office:value="34277392"/>
          <table:table-cell office:value-type="float" office:value="1688421"/>
          <table:table-cell office:value-type="float" office:value="33767687"/>
          <table:table-cell office:value-type="float" office:value="947395"/>
          <table:table-cell office:value-type="float" office:value="2349488"/>
          <table:table-cell office:value-type="float" office:value="73406086"/>
          <table:table-cell office:value-type="float" office:value="50236267"/>
          <table:table-cell office:value-type="float" office:value="5397676"/>
          <table:table-cell office:value-type="float" office:value="38374981"/>
          <table:table-cell office:value-type="float" office:value="28249812"/>
          <table:table-cell office:value-type="float" office:value="274458"/>
          <table:table-cell office:value-type="float" office:value="143043"/>
          <table:table-cell office:value-type="float" office:value="3968839"/>
          <table:table-cell office:value-type="float" office:value="118048"/>
          <table:table-cell office:value-type="float" office:value="1435429"/>
          <table:table-cell office:value-type="float" office:value="194023"/>
          <table:table-cell office:value-type="float" office:value="1753933"/>
          <table:table-cell office:value-type="float" office:value="90476"/>
          <table:table-cell office:value-type="float" office:value="221547"/>
          <table:table-cell office:value-type="float" office:value="1165514"/>
          <table:table-cell office:value-type="float" office:value="669472"/>
          <table:table-cell office:value-type="float" office:value="90387"/>
          <table:table-cell office:value-type="float" office:value="1833463872"/>
          <table:table-cell office:value-type="float" office:value="1231754516"/>
          <table:table-cell office:value-type="float" office:value="4646804"/>
          <table:table-cell office:value-type="float" office:value="1521412"/>
          <table:table-cell office:value-type="float" office:value="184219288"/>
          <table:table-cell office:value-type="float" office:value="2435350"/>
          <table:table-cell office:value-type="float" office:value="69456976"/>
          <table:table-cell office:value-type="float" office:value="3423702"/>
          <table:table-cell office:value-type="float" office:value="70003403"/>
          <table:table-cell office:value-type="float" office:value="1881839"/>
          <table:table-cell office:value-type="float" office:value="4422391"/>
          <table:table-cell office:value-type="float" office:value="149617443"/>
          <table:table-cell office:value-type="float" office:value="99649066"/>
          <table:table-cell office:value-type="float" office:value="10431682"/>
          <table:table-cell table:number-columns-repeated="16327"/>
        </table:table-row>
        <table:table-row>
          <table:table-cell office:value-type="float" office:value="10603"/>
          <table:table-cell office:value-type="float" office:value="19835970"/>
          <table:table-cell office:value-type="float" office:value="14931452"/>
          <table:table-cell office:value-type="float" office:value="127905"/>
          <table:table-cell office:value-type="float" office:value="71299"/>
          <table:table-cell office:value-type="float" office:value="1940341"/>
          <table:table-cell office:value-type="float" office:value="45101"/>
          <table:table-cell office:value-type="float" office:value="721657"/>
          <table:table-cell office:value-type="float" office:value="107017"/>
          <table:table-cell office:value-type="float" office:value="837037"/>
          <table:table-cell office:value-type="float" office:value="24614"/>
          <table:table-cell office:value-type="float" office:value="80002"/>
          <table:table-cell office:value-type="float" office:value="585235"/>
          <table:table-cell office:value-type="float" office:value="318455"/>
          <table:table-cell office:value-type="float" office:value="45855"/>
          <table:table-cell office:value-type="float" office:value="896038064"/>
          <table:table-cell office:value-type="float" office:value="613740184"/>
          <table:table-cell office:value-type="float" office:value="2092199"/>
          <table:table-cell office:value-type="float" office:value="755494"/>
          <table:table-cell office:value-type="float" office:value="87619794"/>
          <table:table-cell office:value-type="float" office:value="952664"/>
          <table:table-cell office:value-type="float" office:value="33218203"/>
          <table:table-cell office:value-type="float" office:value="1905070"/>
          <table:table-cell office:value-type="float" office:value="31671279"/>
          <table:table-cell office:value-type="float" office:value="515729"/>
          <table:table-cell office:value-type="float" office:value="1474094"/>
          <table:table-cell office:value-type="float" office:value="71791041"/>
          <table:table-cell office:value-type="float" office:value="44927842"/>
          <table:table-cell office:value-type="float" office:value="5374471"/>
          <table:table-cell office:value-type="float" office:value="58210951"/>
          <table:table-cell office:value-type="float" office:value="43181264"/>
          <table:table-cell office:value-type="float" office:value="402363"/>
          <table:table-cell office:value-type="float" office:value="214342"/>
          <table:table-cell office:value-type="float" office:value="5909180"/>
          <table:table-cell office:value-type="float" office:value="163149"/>
          <table:table-cell office:value-type="float" office:value="2157086"/>
          <table:table-cell office:value-type="float" office:value="301040"/>
          <table:table-cell office:value-type="float" office:value="2590970"/>
          <table:table-cell office:value-type="float" office:value="115090"/>
          <table:table-cell office:value-type="float" office:value="301549"/>
          <table:table-cell office:value-type="float" office:value="1750749"/>
          <table:table-cell office:value-type="float" office:value="987927"/>
          <table:table-cell office:value-type="float" office:value="136242"/>
          <table:table-cell office:value-type="float" office:value="2729501936"/>
          <table:table-cell office:value-type="float" office:value="1845494700"/>
          <table:table-cell office:value-type="float" office:value="6739003"/>
          <table:table-cell office:value-type="float" office:value="2276906"/>
          <table:table-cell office:value-type="float" office:value="271839082"/>
          <table:table-cell office:value-type="float" office:value="3388014"/>
          <table:table-cell office:value-type="float" office:value="102675179"/>
          <table:table-cell office:value-type="float" office:value="5328772"/>
          <table:table-cell office:value-type="float" office:value="101674682"/>
          <table:table-cell office:value-type="float" office:value="2397568"/>
          <table:table-cell office:value-type="float" office:value="5896485"/>
          <table:table-cell office:value-type="float" office:value="221408484"/>
          <table:table-cell office:value-type="float" office:value="144576908"/>
          <table:table-cell office:value-type="float" office:value="15806153"/>
          <table:table-cell table:number-columns-repeated="16327"/>
        </table:table-row>
        <table:table-row>
          <table:table-cell office:value-type="float" office:value="10604"/>
          <table:table-cell office:value-type="float" office:value="19899157"/>
          <table:table-cell office:value-type="float" office:value="14725703"/>
          <table:table-cell office:value-type="float" office:value="144871"/>
          <table:table-cell office:value-type="float" office:value="74758"/>
          <table:table-cell office:value-type="float" office:value="1981498"/>
          <table:table-cell office:value-type="float" office:value="57236"/>
          <table:table-cell office:value-type="float" office:value="722713"/>
          <table:table-cell office:value-type="float" office:value="107186"/>
          <table:table-cell office:value-type="float" office:value="939304"/>
          <table:table-cell office:value-type="float" office:value="38120"/>
          <table:table-cell office:value-type="float" office:value="96039"/>
          <table:table-cell office:value-type="float" office:value="618991"/>
          <table:table-cell office:value-type="float" office:value="346198"/>
          <table:table-cell office:value-type="float" office:value="46540"/>
          <table:table-cell office:value-type="float" office:value="947110156"/>
          <table:table-cell office:value-type="float" office:value="636439859"/>
          <table:table-cell office:value-type="float" office:value="2465030"/>
          <table:table-cell office:value-type="float" office:value="805231"/>
          <table:table-cell office:value-type="float" office:value="92369642"/>
          <table:table-cell office:value-type="float" office:value="1174623"/>
          <table:table-cell office:value-type="float" office:value="35276829"/>
          <table:table-cell office:value-type="float" office:value="1876572"/>
          <table:table-cell office:value-type="float" office:value="37542265"/>
          <table:table-cell office:value-type="float" office:value="772539"/>
          <table:table-cell office:value-type="float" office:value="1832266"/>
          <table:table-cell office:value-type="float" office:value="79580096"/>
          <table:table-cell office:value-type="float" office:value="51657051"/>
          <table:table-cell office:value-type="float" office:value="5318153"/>
          <table:table-cell office:value-type="float" office:value="78110108"/>
          <table:table-cell office:value-type="float" office:value="57906967"/>
          <table:table-cell office:value-type="float" office:value="547234"/>
          <table:table-cell office:value-type="float" office:value="289100"/>
          <table:table-cell office:value-type="float" office:value="7890678"/>
          <table:table-cell office:value-type="float" office:value="220385"/>
          <table:table-cell office:value-type="float" office:value="2879799"/>
          <table:table-cell office:value-type="float" office:value="408226"/>
          <table:table-cell office:value-type="float" office:value="3530274"/>
          <table:table-cell office:value-type="float" office:value="153210"/>
          <table:table-cell office:value-type="float" office:value="397588"/>
          <table:table-cell office:value-type="float" office:value="2369740"/>
          <table:table-cell office:value-type="float" office:value="1334125"/>
          <table:table-cell office:value-type="float" office:value="182782"/>
          <table:table-cell office:value-type="float" office:value="3676612092"/>
          <table:table-cell office:value-type="float" office:value="2481934559"/>
          <table:table-cell office:value-type="float" office:value="9204033"/>
          <table:table-cell office:value-type="float" office:value="3082137"/>
          <table:table-cell office:value-type="float" office:value="364208724"/>
          <table:table-cell office:value-type="float" office:value="4562637"/>
          <table:table-cell office:value-type="float" office:value="137952008"/>
          <table:table-cell office:value-type="float" office:value="7205344"/>
          <table:table-cell office:value-type="float" office:value="139216947"/>
          <table:table-cell office:value-type="float" office:value="3170107"/>
          <table:table-cell office:value-type="float" office:value="7728751"/>
          <table:table-cell office:value-type="float" office:value="300988580"/>
          <table:table-cell office:value-type="float" office:value="196233959"/>
          <table:table-cell office:value-type="float" office:value="21124306"/>
          <table:table-cell table:number-columns-repeated="16327"/>
        </table:table-row>
        <table:table-row>
          <table:table-cell office:value-type="float" office:value="10605"/>
          <table:table-cell office:value-type="float" office:value="19923277"/>
          <table:table-cell office:value-type="float" office:value="14767843"/>
          <table:table-cell office:value-type="float" office:value="136252"/>
          <table:table-cell office:value-type="float" office:value="77242"/>
          <table:table-cell office:value-type="float" office:value="1964446"/>
          <table:table-cell office:value-type="float" office:value="50804"/>
          <table:table-cell office:value-type="float" office:value="731676"/>
          <table:table-cell office:value-type="float" office:value="111881"/>
          <table:table-cell office:value-type="float" office:value="944238"/>
          <table:table-cell office:value-type="float" office:value="35410"/>
          <table:table-cell office:value-type="float" office:value="92906"/>
          <table:table-cell office:value-type="float" office:value="616733"/>
          <table:table-cell office:value-type="float" office:value="350489"/>
          <table:table-cell office:value-type="float" office:value="43357"/>
          <table:table-cell office:value-type="float" office:value="945948223"/>
          <table:table-cell office:value-type="float" office:value="634762997"/>
          <table:table-cell office:value-type="float" office:value="2325027"/>
          <table:table-cell office:value-type="float" office:value="838256"/>
          <table:table-cell office:value-type="float" office:value="92677858"/>
          <table:table-cell office:value-type="float" office:value="1082258"/>
          <table:table-cell office:value-type="float" office:value="35188467"/>
          <table:table-cell office:value-type="float" office:value="1961974"/>
          <table:table-cell office:value-type="float" office:value="38216244"/>
          <table:table-cell office:value-type="float" office:value="728729"/>
          <table:table-cell office:value-type="float" office:value="1791586"/>
          <table:table-cell office:value-type="float" office:value="78718446"/>
          <table:table-cell office:value-type="float" office:value="52583384"/>
          <table:table-cell office:value-type="float" office:value="5072997"/>
          <table:table-cell office:value-type="float" office:value="98033385"/>
          <table:table-cell office:value-type="float" office:value="72674810"/>
          <table:table-cell office:value-type="float" office:value="683486"/>
          <table:table-cell office:value-type="float" office:value="366342"/>
          <table:table-cell office:value-type="float" office:value="9855124"/>
          <table:table-cell office:value-type="float" office:value="271189"/>
          <table:table-cell office:value-type="float" office:value="3611475"/>
          <table:table-cell office:value-type="float" office:value="520107"/>
          <table:table-cell office:value-type="float" office:value="4474512"/>
          <table:table-cell office:value-type="float" office:value="188620"/>
          <table:table-cell office:value-type="float" office:value="490494"/>
          <table:table-cell office:value-type="float" office:value="2986473"/>
          <table:table-cell office:value-type="float" office:value="1684614"/>
          <table:table-cell office:value-type="float" office:value="226139"/>
          <table:table-cell office:value-type="float" office:value="4622560315"/>
          <table:table-cell office:value-type="float" office:value="3116697556"/>
          <table:table-cell office:value-type="float" office:value="11529060"/>
          <table:table-cell office:value-type="float" office:value="3920393"/>
          <table:table-cell office:value-type="float" office:value="456886582"/>
          <table:table-cell office:value-type="float" office:value="5644895"/>
          <table:table-cell office:value-type="float" office:value="173140475"/>
          <table:table-cell office:value-type="float" office:value="9167318"/>
          <table:table-cell office:value-type="float" office:value="177433191"/>
          <table:table-cell office:value-type="float" office:value="3898836"/>
          <table:table-cell office:value-type="float" office:value="9520337"/>
          <table:table-cell office:value-type="float" office:value="379707026"/>
          <table:table-cell office:value-type="float" office:value="248817343"/>
          <table:table-cell office:value-type="float" office:value="26197303"/>
          <table:table-cell table:number-columns-repeated="16327"/>
        </table:table-row>
        <table:table-row>
          <table:table-cell office:value-type="float" office:value="10606"/>
          <table:table-cell office:value-type="float" office:value="17793599"/>
          <table:table-cell office:value-type="float" office:value="13331112"/>
          <table:table-cell office:value-type="float" office:value="113627"/>
          <table:table-cell office:value-type="float" office:value="67162"/>
          <table:table-cell office:value-type="float" office:value="1691880"/>
          <table:table-cell office:value-type="float" office:value="28686"/>
          <table:table-cell office:value-type="float" office:value="652179"/>
          <table:table-cell office:value-type="float" office:value="85872"/>
          <table:table-cell office:value-type="float" office:value="809942"/>
          <table:table-cell office:value-type="float" office:value="23441"/>
          <table:table-cell office:value-type="float" office:value="68709"/>
          <table:table-cell office:value-type="float" office:value="573864"/>
          <table:table-cell office:value-type="float" office:value="310532"/>
          <table:table-cell office:value-type="float" office:value="36593"/>
          <table:table-cell office:value-type="float" office:value="831910621"/>
          <table:table-cell office:value-type="float" office:value="557763085"/>
          <table:table-cell office:value-type="float" office:value="1862826"/>
          <table:table-cell office:value-type="float" office:value="704221"/>
          <table:table-cell office:value-type="float" office:value="80196353"/>
          <table:table-cell office:value-type="float" office:value="642382"/>
          <table:table-cell office:value-type="float" office:value="30690291"/>
          <table:table-cell office:value-type="float" office:value="1505297"/>
          <table:table-cell office:value-type="float" office:value="32199659"/>
          <table:table-cell office:value-type="float" office:value="501938"/>
          <table:table-cell office:value-type="float" office:value="1350409"/>
          <table:table-cell office:value-type="float" office:value="73394905"/>
          <table:table-cell office:value-type="float" office:value="46811887"/>
          <table:table-cell office:value-type="float" office:value="4287368"/>
          <table:table-cell office:value-type="float" office:value="115826984"/>
          <table:table-cell office:value-type="float" office:value="86005922"/>
          <table:table-cell office:value-type="float" office:value="797113"/>
          <table:table-cell office:value-type="float" office:value="433504"/>
          <table:table-cell office:value-type="float" office:value="11547004"/>
          <table:table-cell office:value-type="float" office:value="299875"/>
          <table:table-cell office:value-type="float" office:value="4263654"/>
          <table:table-cell office:value-type="float" office:value="605979"/>
          <table:table-cell office:value-type="float" office:value="5284454"/>
          <table:table-cell office:value-type="float" office:value="212061"/>
          <table:table-cell office:value-type="float" office:value="559203"/>
          <table:table-cell office:value-type="float" office:value="3560337"/>
          <table:table-cell office:value-type="float" office:value="1995146"/>
          <table:table-cell office:value-type="float" office:value="262732"/>
          <table:table-cell office:value-type="float" office:value="5454470936"/>
          <table:table-cell office:value-type="float" office:value="3674460641"/>
          <table:table-cell office:value-type="float" office:value="13391886"/>
          <table:table-cell office:value-type="float" office:value="4624614"/>
          <table:table-cell office:value-type="float" office:value="537082935"/>
          <table:table-cell office:value-type="float" office:value="6287277"/>
          <table:table-cell office:value-type="float" office:value="203830766"/>
          <table:table-cell office:value-type="float" office:value="10672615"/>
          <table:table-cell office:value-type="float" office:value="209632850"/>
          <table:table-cell office:value-type="float" office:value="4400774"/>
          <table:table-cell office:value-type="float" office:value="10870746"/>
          <table:table-cell office:value-type="float" office:value="453101931"/>
          <table:table-cell office:value-type="float" office:value="295629230"/>
          <table:table-cell office:value-type="float" office:value="30484671"/>
          <table:table-cell table:number-columns-repeated="16327"/>
        </table:table-row>
        <table:table-row>
          <table:table-cell office:value-type="float" office:value="10607"/>
          <table:table-cell office:value-type="float" office:value="18927909"/>
          <table:table-cell office:value-type="float" office:value="13996091"/>
          <table:table-cell office:value-type="float" office:value="133051"/>
          <table:table-cell office:value-type="float" office:value="77171"/>
          <table:table-cell office:value-type="float" office:value="1872667"/>
          <table:table-cell office:value-type="float" office:value="51292"/>
          <table:table-cell office:value-type="float" office:value="684461"/>
          <table:table-cell office:value-type="float" office:value="76712"/>
          <table:table-cell office:value-type="float" office:value="878551"/>
          <table:table-cell office:value-type="float" office:value="33234"/>
          <table:table-cell office:value-type="float" office:value="91158"/>
          <table:table-cell office:value-type="float" office:value="623466"/>
          <table:table-cell office:value-type="float" office:value="367161"/>
          <table:table-cell office:value-type="float" office:value="42894"/>
          <table:table-cell office:value-type="float" office:value="944050178"/>
          <table:table-cell office:value-type="float" office:value="626094775"/>
          <table:table-cell office:value-type="float" office:value="2221774"/>
          <table:table-cell office:value-type="float" office:value="832631"/>
          <table:table-cell office:value-type="float" office:value="91674834"/>
          <table:table-cell office:value-type="float" office:value="1086549"/>
          <table:table-cell office:value-type="float" office:value="34456992"/>
          <table:table-cell office:value-type="float" office:value="1370329"/>
          <table:table-cell office:value-type="float" office:value="37266344"/>
          <table:table-cell office:value-type="float" office:value="706598"/>
          <table:table-cell office:value-type="float" office:value="1804933"/>
          <table:table-cell office:value-type="float" office:value="82994706"/>
          <table:table-cell office:value-type="float" office:value="58822019"/>
          <table:table-cell office:value-type="float" office:value="4717694"/>
          <table:table-cell office:value-type="float" office:value="134754893"/>
          <table:table-cell office:value-type="float" office:value="100002013"/>
          <table:table-cell office:value-type="float" office:value="930164"/>
          <table:table-cell office:value-type="float" office:value="510675"/>
          <table:table-cell office:value-type="float" office:value="13419671"/>
          <table:table-cell office:value-type="float" office:value="351167"/>
          <table:table-cell office:value-type="float" office:value="4948115"/>
          <table:table-cell office:value-type="float" office:value="682691"/>
          <table:table-cell office:value-type="float" office:value="6163005"/>
          <table:table-cell office:value-type="float" office:value="245295"/>
          <table:table-cell office:value-type="float" office:value="650361"/>
          <table:table-cell office:value-type="float" office:value="4183803"/>
          <table:table-cell office:value-type="float" office:value="2362307"/>
          <table:table-cell office:value-type="float" office:value="305626"/>
          <table:table-cell office:value-type="float" office:value="6398521114"/>
          <table:table-cell office:value-type="float" office:value="4300555416"/>
          <table:table-cell office:value-type="float" office:value="15613660"/>
          <table:table-cell office:value-type="float" office:value="5457245"/>
          <table:table-cell office:value-type="float" office:value="628757769"/>
          <table:table-cell office:value-type="float" office:value="7373826"/>
          <table:table-cell office:value-type="float" office:value="238287758"/>
          <table:table-cell office:value-type="float" office:value="12042944"/>
          <table:table-cell office:value-type="float" office:value="246899194"/>
          <table:table-cell office:value-type="float" office:value="5107372"/>
          <table:table-cell office:value-type="float" office:value="12675679"/>
          <table:table-cell office:value-type="float" office:value="536096637"/>
          <table:table-cell office:value-type="float" office:value="354451249"/>
          <table:table-cell office:value-type="float" office:value="35202365"/>
          <table:table-cell table:number-columns-repeated="16327"/>
        </table:table-row>
        <table:table-row>
          <table:table-cell office:value-type="float" office:value="10608"/>
          <table:table-cell office:value-type="float" office:value="19855583"/>
          <table:table-cell office:value-type="float" office:value="14639039"/>
          <table:table-cell office:value-type="float" office:value="136600"/>
          <table:table-cell office:value-type="float" office:value="79198"/>
          <table:table-cell office:value-type="float" office:value="1953859"/>
          <table:table-cell office:value-type="float" office:value="54124"/>
          <table:table-cell office:value-type="float" office:value="713571"/>
          <table:table-cell office:value-type="float" office:value="82131"/>
          <table:table-cell office:value-type="float" office:value="944329"/>
          <table:table-cell office:value-type="float" office:value="38204"/>
          <table:table-cell office:value-type="float" office:value="106567"/>
          <table:table-cell office:value-type="float" office:value="676117"/>
          <table:table-cell office:value-type="float" office:value="385372"/>
          <table:table-cell office:value-type="float" office:value="46472"/>
          <table:table-cell office:value-type="float" office:value="986277587"/>
          <table:table-cell office:value-type="float" office:value="652509524"/>
          <table:table-cell office:value-type="float" office:value="2310441"/>
          <table:table-cell office:value-type="float" office:value="876346"/>
          <table:table-cell office:value-type="float" office:value="94935823"/>
          <table:table-cell office:value-type="float" office:value="1140441"/>
          <table:table-cell office:value-type="float" office:value="35992271"/>
          <table:table-cell office:value-type="float" office:value="1469001"/>
          <table:table-cell office:value-type="float" office:value="40048680"/>
          <table:table-cell office:value-type="float" office:value="810642"/>
          <table:table-cell office:value-type="float" office:value="2132475"/>
          <table:table-cell office:value-type="float" office:value="88361170"/>
          <table:table-cell office:value-type="float" office:value="60504917"/>
          <table:table-cell office:value-type="float" office:value="5185856"/>
          <table:table-cell office:value-type="float" office:value="154610476"/>
          <table:table-cell office:value-type="float" office:value="114641052"/>
          <table:table-cell office:value-type="float" office:value="1066764"/>
          <table:table-cell office:value-type="float" office:value="589873"/>
          <table:table-cell office:value-type="float" office:value="15373530"/>
          <table:table-cell office:value-type="float" office:value="405291"/>
          <table:table-cell office:value-type="float" office:value="5661686"/>
          <table:table-cell office:value-type="float" office:value="764822"/>
          <table:table-cell office:value-type="float" office:value="7107334"/>
          <table:table-cell office:value-type="float" office:value="283499"/>
          <table:table-cell office:value-type="float" office:value="756928"/>
          <table:table-cell office:value-type="float" office:value="4859920"/>
          <table:table-cell office:value-type="float" office:value="2747679"/>
          <table:table-cell office:value-type="float" office:value="352098"/>
          <table:table-cell office:value-type="float" office:value="7384798701"/>
          <table:table-cell office:value-type="float" office:value="4953064940"/>
          <table:table-cell office:value-type="float" office:value="17924101"/>
          <table:table-cell office:value-type="float" office:value="6333591"/>
          <table:table-cell office:value-type="float" office:value="723693592"/>
          <table:table-cell office:value-type="float" office:value="8514267"/>
          <table:table-cell office:value-type="float" office:value="274280029"/>
          <table:table-cell office:value-type="float" office:value="13511945"/>
          <table:table-cell office:value-type="float" office:value="286947874"/>
          <table:table-cell office:value-type="float" office:value="5918014"/>
          <table:table-cell office:value-type="float" office:value="14808154"/>
          <table:table-cell office:value-type="float" office:value="624457807"/>
          <table:table-cell office:value-type="float" office:value="414956166"/>
          <table:table-cell office:value-type="float" office:value="40388221"/>
          <table:table-cell table:number-columns-repeated="16327"/>
        </table:table-row>
        <table:table-row>
          <table:table-cell office:value-type="float" office:value="10609"/>
          <table:table-cell office:value-type="float" office:value="18401134"/>
          <table:table-cell office:value-type="float" office:value="13834599"/>
          <table:table-cell office:value-type="float" office:value="121546"/>
          <table:table-cell office:value-type="float" office:value="70868"/>
          <table:table-cell office:value-type="float" office:value="1796954"/>
          <table:table-cell office:value-type="float" office:value="33684"/>
          <table:table-cell office:value-type="float" office:value="664944"/>
          <table:table-cell office:value-type="float" office:value="97951"/>
          <table:table-cell office:value-type="float" office:value="786230"/>
          <table:table-cell office:value-type="float" office:value="22415"/>
          <table:table-cell office:value-type="float" office:value="73166"/>
          <table:table-cell office:value-type="float" office:value="542973"/>
          <table:table-cell office:value-type="float" office:value="312884"/>
          <table:table-cell office:value-type="float" office:value="42920"/>
          <table:table-cell office:value-type="float" office:value="849180708"/>
          <table:table-cell office:value-type="float" office:value="576397535"/>
          <table:table-cell office:value-type="float" office:value="1997742"/>
          <table:table-cell office:value-type="float" office:value="747403"/>
          <table:table-cell office:value-type="float" office:value="84476308"/>
          <table:table-cell office:value-type="float" office:value="781442"/>
          <table:table-cell office:value-type="float" office:value="31294091"/>
          <table:table-cell office:value-type="float" office:value="1755423"/>
          <table:table-cell office:value-type="float" office:value="31073863"/>
          <table:table-cell office:value-type="float" office:value="467297"/>
          <table:table-cell office:value-type="float" office:value="1420060"/>
          <table:table-cell office:value-type="float" office:value="67952264"/>
          <table:table-cell office:value-type="float" office:value="46225560"/>
          <table:table-cell office:value-type="float" office:value="4591720"/>
          <table:table-cell office:value-type="float" office:value="173011610"/>
          <table:table-cell office:value-type="float" office:value="128475651"/>
          <table:table-cell office:value-type="float" office:value="1188310"/>
          <table:table-cell office:value-type="float" office:value="660741"/>
          <table:table-cell office:value-type="float" office:value="17170484"/>
          <table:table-cell office:value-type="float" office:value="438975"/>
          <table:table-cell office:value-type="float" office:value="6326630"/>
          <table:table-cell office:value-type="float" office:value="862773"/>
          <table:table-cell office:value-type="float" office:value="7893564"/>
          <table:table-cell office:value-type="float" office:value="305914"/>
          <table:table-cell office:value-type="float" office:value="830094"/>
          <table:table-cell office:value-type="float" office:value="5402893"/>
          <table:table-cell office:value-type="float" office:value="3060563"/>
          <table:table-cell office:value-type="float" office:value="395018"/>
          <table:table-cell office:value-type="float" office:value="8233979409"/>
          <table:table-cell office:value-type="float" office:value="5529462475"/>
          <table:table-cell office:value-type="float" office:value="19921843"/>
          <table:table-cell office:value-type="float" office:value="7080994"/>
          <table:table-cell office:value-type="float" office:value="808169900"/>
          <table:table-cell office:value-type="float" office:value="9295709"/>
          <table:table-cell office:value-type="float" office:value="305574120"/>
          <table:table-cell office:value-type="float" office:value="15267368"/>
          <table:table-cell office:value-type="float" office:value="318021737"/>
          <table:table-cell office:value-type="float" office:value="6385311"/>
          <table:table-cell office:value-type="float" office:value="16228214"/>
          <table:table-cell office:value-type="float" office:value="692410071"/>
          <table:table-cell office:value-type="float" office:value="461181726"/>
          <table:table-cell office:value-type="float" office:value="44979941"/>
          <table:table-cell table:number-columns-repeated="16327"/>
        </table:table-row>
        <table:table-row>
          <table:table-cell office:value-type="float" office:value="10610"/>
          <table:table-cell office:value-type="float" office:value="19814135"/>
          <table:table-cell office:value-type="float" office:value="14688673"/>
          <table:table-cell office:value-type="float" office:value="133275"/>
          <table:table-cell office:value-type="float" office:value="80108"/>
          <table:table-cell office:value-type="float" office:value="1980154"/>
          <table:table-cell office:value-type="float" office:value="52027"/>
          <table:table-cell office:value-type="float" office:value="744856"/>
          <table:table-cell office:value-type="float" office:value="113079"/>
          <table:table-cell office:value-type="float" office:value="872893"/>
          <table:table-cell office:value-type="float" office:value="31515"/>
          <table:table-cell office:value-type="float" office:value="86129"/>
          <table:table-cell office:value-type="float" office:value="639105"/>
          <table:table-cell office:value-type="float" office:value="347889"/>
          <table:table-cell office:value-type="float" office:value="44432"/>
          <table:table-cell office:value-type="float" office:value="954642252"/>
          <table:table-cell office:value-type="float" office:value="638981065"/>
          <table:table-cell office:value-type="float" office:value="2236857"/>
          <table:table-cell office:value-type="float" office:value="851570"/>
          <table:table-cell office:value-type="float" office:value="94904545"/>
          <table:table-cell office:value-type="float" office:value="1097289"/>
          <table:table-cell office:value-type="float" office:value="36079350"/>
          <table:table-cell office:value-type="float" office:value="2016453"/>
          <table:table-cell office:value-type="float" office:value="37129470"/>
          <table:table-cell office:value-type="float" office:value="686854"/>
          <table:table-cell office:value-type="float" office:value="1709202"/>
          <table:table-cell office:value-type="float" office:value="81749043"/>
          <table:table-cell office:value-type="float" office:value="52191332"/>
          <table:table-cell office:value-type="float" office:value="5009222"/>
          <table:table-cell office:value-type="float" office:value="192825745"/>
          <table:table-cell office:value-type="float" office:value="143164324"/>
          <table:table-cell office:value-type="float" office:value="1321585"/>
          <table:table-cell office:value-type="float" office:value="740849"/>
          <table:table-cell office:value-type="float" office:value="19150638"/>
          <table:table-cell office:value-type="float" office:value="491002"/>
          <table:table-cell office:value-type="float" office:value="7071486"/>
          <table:table-cell office:value-type="float" office:value="975852"/>
          <table:table-cell office:value-type="float" office:value="8766457"/>
          <table:table-cell office:value-type="float" office:value="337429"/>
          <table:table-cell office:value-type="float" office:value="916223"/>
          <table:table-cell office:value-type="float" office:value="6041998"/>
          <table:table-cell office:value-type="float" office:value="3408452"/>
          <table:table-cell office:value-type="float" office:value="439450"/>
          <table:table-cell office:value-type="float" office:value="9188621661"/>
          <table:table-cell office:value-type="float" office:value="6168443540"/>
          <table:table-cell office:value-type="float" office:value="22158700"/>
          <table:table-cell office:value-type="float" office:value="7932564"/>
          <table:table-cell office:value-type="float" office:value="903074445"/>
          <table:table-cell office:value-type="float" office:value="10392998"/>
          <table:table-cell office:value-type="float" office:value="341653470"/>
          <table:table-cell office:value-type="float" office:value="17283821"/>
          <table:table-cell office:value-type="float" office:value="355151207"/>
          <table:table-cell office:value-type="float" office:value="7072165"/>
          <table:table-cell office:value-type="float" office:value="17937416"/>
          <table:table-cell office:value-type="float" office:value="774159114"/>
          <table:table-cell office:value-type="float" office:value="513373058"/>
          <table:table-cell office:value-type="float" office:value="49989163"/>
          <table:table-cell table:number-columns-repeated="16327"/>
        </table:table-row>
        <table:table-row>
          <table:table-cell office:value-type="float" office:value="10611"/>
          <table:table-cell office:value-type="float" office:value="19050161"/>
          <table:table-cell office:value-type="float" office:value="14274660"/>
          <table:table-cell office:value-type="float" office:value="123682"/>
          <table:table-cell office:value-type="float" office:value="74440"/>
          <table:table-cell office:value-type="float" office:value="1858520"/>
          <table:table-cell office:value-type="float" office:value="44406"/>
          <table:table-cell office:value-type="float" office:value="706367"/>
          <table:table-cell office:value-type="float" office:value="106690"/>
          <table:table-cell office:value-type="float" office:value="796404"/>
          <table:table-cell office:value-type="float" office:value="19127"/>
          <table:table-cell office:value-type="float" office:value="71003"/>
          <table:table-cell office:value-type="float" office:value="621410"/>
          <table:table-cell office:value-type="float" office:value="308437"/>
          <table:table-cell office:value-type="float" office:value="45015"/>
          <table:table-cell office:value-type="float" office:value="869023575"/>
          <table:table-cell office:value-type="float" office:value="586766736"/>
          <table:table-cell office:value-type="float" office:value="2027945"/>
          <table:table-cell office:value-type="float" office:value="785214"/>
          <table:table-cell office:value-type="float" office:value="85694639"/>
          <table:table-cell office:value-type="float" office:value="935267"/>
          <table:table-cell office:value-type="float" office:value="32854959"/>
          <table:table-cell office:value-type="float" office:value="1892051"/>
          <table:table-cell office:value-type="float" office:value="32237738"/>
          <table:table-cell office:value-type="float" office:value="417009"/>
          <table:table-cell office:value-type="float" office:value="1355055"/>
          <table:table-cell office:value-type="float" office:value="74321103"/>
          <table:table-cell office:value-type="float" office:value="44515595"/>
          <table:table-cell office:value-type="float" office:value="5220264"/>
          <table:table-cell office:value-type="float" office:value="211875906"/>
          <table:table-cell office:value-type="float" office:value="157438984"/>
          <table:table-cell office:value-type="float" office:value="1445267"/>
          <table:table-cell office:value-type="float" office:value="815289"/>
          <table:table-cell office:value-type="float" office:value="21009158"/>
          <table:table-cell office:value-type="float" office:value="535408"/>
          <table:table-cell office:value-type="float" office:value="7777853"/>
          <table:table-cell office:value-type="float" office:value="1082542"/>
          <table:table-cell office:value-type="float" office:value="9562861"/>
          <table:table-cell office:value-type="float" office:value="356556"/>
          <table:table-cell office:value-type="float" office:value="987226"/>
          <table:table-cell office:value-type="float" office:value="6663408"/>
          <table:table-cell office:value-type="float" office:value="3716889"/>
          <table:table-cell office:value-type="float" office:value="484465"/>
          <table:table-cell office:value-type="float" office:value="10057645236"/>
          <table:table-cell office:value-type="float" office:value="6755210276"/>
          <table:table-cell office:value-type="float" office:value="24186645"/>
          <table:table-cell office:value-type="float" office:value="8717778"/>
          <table:table-cell office:value-type="float" office:value="988769084"/>
          <table:table-cell office:value-type="float" office:value="11328265"/>
          <table:table-cell office:value-type="float" office:value="374508429"/>
          <table:table-cell office:value-type="float" office:value="19175872"/>
          <table:table-cell office:value-type="float" office:value="387388945"/>
          <table:table-cell office:value-type="float" office:value="7489174"/>
          <table:table-cell office:value-type="float" office:value="19292471"/>
          <table:table-cell office:value-type="float" office:value="848480217"/>
          <table:table-cell office:value-type="float" office:value="557888653"/>
          <table:table-cell office:value-type="float" office:value="55209427"/>
          <table:table-cell table:number-columns-repeated="16327"/>
        </table:table-row>
        <table:table-row>
          <table:table-cell office:value-type="float" office:value="10612"/>
          <table:table-cell office:value-type="float" office:value="20930088"/>
          <table:table-cell office:value-type="float" office:value="15666445"/>
          <table:table-cell office:value-type="float" office:value="140891"/>
          <table:table-cell office:value-type="float" office:value="85095"/>
          <table:table-cell office:value-type="float" office:value="2084050"/>
          <table:table-cell office:value-type="float" office:value="48552"/>
          <table:table-cell office:value-type="float" office:value="765778"/>
          <table:table-cell office:value-type="float" office:value="119446"/>
          <table:table-cell office:value-type="float" office:value="888126"/>
          <table:table-cell office:value-type="float" office:value="22487"/>
          <table:table-cell office:value-type="float" office:value="86642"/>
          <table:table-cell office:value-type="float" office:value="652414"/>
          <table:table-cell office:value-type="float" office:value="318555"/>
          <table:table-cell office:value-type="float" office:value="51607"/>
          <table:table-cell office:value-type="float" office:value="958679077"/>
          <table:table-cell office:value-type="float" office:value="652192793"/>
          <table:table-cell office:value-type="float" office:value="2284192"/>
          <table:table-cell office:value-type="float" office:value="898932"/>
          <table:table-cell office:value-type="float" office:value="96412950"/>
          <table:table-cell office:value-type="float" office:value="1019576"/>
          <table:table-cell office:value-type="float" office:value="35802044"/>
          <table:table-cell office:value-type="float" office:value="2132559"/>
          <table:table-cell office:value-type="float" office:value="35985681"/>
          <table:table-cell office:value-type="float" office:value="491479"/>
          <table:table-cell office:value-type="float" office:value="1711488"/>
          <table:table-cell office:value-type="float" office:value="77972295"/>
          <table:table-cell office:value-type="float" office:value="45797858"/>
          <table:table-cell office:value-type="float" office:value="5977230"/>
          <table:table-cell office:value-type="float" office:value="232805994"/>
          <table:table-cell office:value-type="float" office:value="173105429"/>
          <table:table-cell office:value-type="float" office:value="1586158"/>
          <table:table-cell office:value-type="float" office:value="900384"/>
          <table:table-cell office:value-type="float" office:value="23093208"/>
          <table:table-cell office:value-type="float" office:value="583960"/>
          <table:table-cell office:value-type="float" office:value="8543631"/>
          <table:table-cell office:value-type="float" office:value="1201988"/>
          <table:table-cell office:value-type="float" office:value="10450987"/>
          <table:table-cell office:value-type="float" office:value="379043"/>
          <table:table-cell office:value-type="float" office:value="1073868"/>
          <table:table-cell office:value-type="float" office:value="7315822"/>
          <table:table-cell office:value-type="float" office:value="4035444"/>
          <table:table-cell office:value-type="float" office:value="536072"/>
          <table:table-cell office:value-type="float" office:value="11016324313"/>
          <table:table-cell office:value-type="float" office:value="7407403069"/>
          <table:table-cell office:value-type="float" office:value="26470837"/>
          <table:table-cell office:value-type="float" office:value="9616710"/>
          <table:table-cell office:value-type="float" office:value="1085182034"/>
          <table:table-cell office:value-type="float" office:value="12347841"/>
          <table:table-cell office:value-type="float" office:value="410310473"/>
          <table:table-cell office:value-type="float" office:value="21308431"/>
          <table:table-cell office:value-type="float" office:value="423374626"/>
          <table:table-cell office:value-type="float" office:value="7980653"/>
          <table:table-cell office:value-type="float" office:value="21003959"/>
          <table:table-cell office:value-type="float" office:value="926452512"/>
          <table:table-cell office:value-type="float" office:value="603686511"/>
          <table:table-cell office:value-type="float" office:value="61186657"/>
          <table:table-cell table:number-columns-repeated="16327"/>
        </table:table-row>
        <table:table-row>
          <table:table-cell office:value-type="float" office:value="10701"/>
          <table:table-cell office:value-type="float" office:value="18743104"/>
          <table:table-cell office:value-type="float" office:value="14027197"/>
          <table:table-cell office:value-type="float" office:value="124509"/>
          <table:table-cell office:value-type="float" office:value="80281"/>
          <table:table-cell office:value-type="float" office:value="1847649"/>
          <table:table-cell office:value-type="float" office:value="42415"/>
          <table:table-cell office:value-type="float" office:value="705554"/>
          <table:table-cell office:value-type="float" office:value="91782"/>
          <table:table-cell office:value-type="float" office:value="788063"/>
          <table:table-cell office:value-type="float" office:value="20131"/>
          <table:table-cell office:value-type="float" office:value="78682"/>
          <table:table-cell office:value-type="float" office:value="585710"/>
          <table:table-cell office:value-type="float" office:value="302267"/>
          <table:table-cell office:value-type="float" office:value="48864"/>
          <table:table-cell office:value-type="float" office:value="851743776"/>
          <table:table-cell office:value-type="float" office:value="575061466"/>
          <table:table-cell office:value-type="float" office:value="2028195"/>
          <table:table-cell office:value-type="float" office:value="840813"/>
          <table:table-cell office:value-type="float" office:value="84406341"/>
          <table:table-cell office:value-type="float" office:value="950280"/>
          <table:table-cell office:value-type="float" office:value="32814358"/>
          <table:table-cell office:value-type="float" office:value="1612697"/>
          <table:table-cell office:value-type="float" office:value="30792753"/>
          <table:table-cell office:value-type="float" office:value="439262"/>
          <table:table-cell office:value-type="float" office:value="1556098"/>
          <table:table-cell office:value-type="float" office:value="71642567"/>
          <table:table-cell office:value-type="float" office:value="43931345"/>
          <table:table-cell office:value-type="float" office:value="5667601"/>
          <table:table-cell office:value-type="float" office:value="18743104"/>
          <table:table-cell office:value-type="float" office:value="14027197"/>
          <table:table-cell office:value-type="float" office:value="124509"/>
          <table:table-cell office:value-type="float" office:value="80281"/>
          <table:table-cell office:value-type="float" office:value="1847649"/>
          <table:table-cell office:value-type="float" office:value="42415"/>
          <table:table-cell office:value-type="float" office:value="705554"/>
          <table:table-cell office:value-type="float" office:value="91782"/>
          <table:table-cell office:value-type="float" office:value="788063"/>
          <table:table-cell office:value-type="float" office:value="20131"/>
          <table:table-cell office:value-type="float" office:value="78682"/>
          <table:table-cell office:value-type="float" office:value="585710"/>
          <table:table-cell office:value-type="float" office:value="302267"/>
          <table:table-cell office:value-type="float" office:value="48864"/>
          <table:table-cell office:value-type="float" office:value="851743776"/>
          <table:table-cell office:value-type="float" office:value="575061466"/>
          <table:table-cell office:value-type="float" office:value="2028195"/>
          <table:table-cell office:value-type="float" office:value="840813"/>
          <table:table-cell office:value-type="float" office:value="84406341"/>
          <table:table-cell office:value-type="float" office:value="950280"/>
          <table:table-cell office:value-type="float" office:value="32814358"/>
          <table:table-cell office:value-type="float" office:value="1612697"/>
          <table:table-cell office:value-type="float" office:value="30792753"/>
          <table:table-cell office:value-type="float" office:value="439262"/>
          <table:table-cell office:value-type="float" office:value="1556098"/>
          <table:table-cell office:value-type="float" office:value="71642567"/>
          <table:table-cell office:value-type="float" office:value="43931345"/>
          <table:table-cell office:value-type="float" office:value="5667601"/>
          <table:table-cell table:number-columns-repeated="16327"/>
        </table:table-row>
        <table:table-row>
          <table:table-cell office:value-type="float" office:value="10702"/>
          <table:table-cell office:value-type="float" office:value="17702525"/>
          <table:table-cell office:value-type="float" office:value="13039964"/>
          <table:table-cell office:value-type="float" office:value="130096"/>
          <table:table-cell office:value-type="float" office:value="77731"/>
          <table:table-cell office:value-type="float" office:value="1869247"/>
          <table:table-cell office:value-type="float" office:value="53488"/>
          <table:table-cell office:value-type="float" office:value="708090"/>
          <table:table-cell office:value-type="float" office:value="97592"/>
          <table:table-cell office:value-type="float" office:value="745351"/>
          <table:table-cell office:value-type="float" office:value="29920"/>
          <table:table-cell office:value-type="float" office:value="92718"/>
          <table:table-cell office:value-type="float" office:value="499919"/>
          <table:table-cell office:value-type="float" office:value="316559"/>
          <table:table-cell office:value-type="float" office:value="41850"/>
          <table:table-cell office:value-type="float" office:value="875956810"/>
          <table:table-cell office:value-type="float" office:value="592198661"/>
          <table:table-cell office:value-type="float" office:value="2135770"/>
          <table:table-cell office:value-type="float" office:value="838205"/>
          <table:table-cell office:value-type="float" office:value="90348322"/>
          <table:table-cell office:value-type="float" office:value="1153004"/>
          <table:table-cell office:value-type="float" office:value="34991386"/>
          <table:table-cell office:value-type="float" office:value="1653040"/>
          <table:table-cell office:value-type="float" office:value="31164660"/>
          <table:table-cell office:value-type="float" office:value="659842"/>
          <table:table-cell office:value-type="float" office:value="1882150"/>
          <table:table-cell office:value-type="float" office:value="64551918"/>
          <table:table-cell office:value-type="float" office:value="49647548"/>
          <table:table-cell office:value-type="float" office:value="4732304"/>
          <table:table-cell office:value-type="float" office:value="36445629"/>
          <table:table-cell office:value-type="float" office:value="27067161"/>
          <table:table-cell office:value-type="float" office:value="254605"/>
          <table:table-cell office:value-type="float" office:value="158012"/>
          <table:table-cell office:value-type="float" office:value="3716896"/>
          <table:table-cell office:value-type="float" office:value="95903"/>
          <table:table-cell office:value-type="float" office:value="1413644"/>
          <table:table-cell office:value-type="float" office:value="189374"/>
          <table:table-cell office:value-type="float" office:value="1533414"/>
          <table:table-cell office:value-type="float" office:value="50051"/>
          <table:table-cell office:value-type="float" office:value="171400"/>
          <table:table-cell office:value-type="float" office:value="1085629"/>
          <table:table-cell office:value-type="float" office:value="618826"/>
          <table:table-cell office:value-type="float" office:value="90714"/>
          <table:table-cell office:value-type="float" office:value="1727700586"/>
          <table:table-cell office:value-type="float" office:value="1167260127"/>
          <table:table-cell office:value-type="float" office:value="4163965"/>
          <table:table-cell office:value-type="float" office:value="1679018"/>
          <table:table-cell office:value-type="float" office:value="174754663"/>
          <table:table-cell office:value-type="float" office:value="2103284"/>
          <table:table-cell office:value-type="float" office:value="67805744"/>
          <table:table-cell office:value-type="float" office:value="3265737"/>
          <table:table-cell office:value-type="float" office:value="61957413"/>
          <table:table-cell office:value-type="float" office:value="1099104"/>
          <table:table-cell office:value-type="float" office:value="3438248"/>
          <table:table-cell office:value-type="float" office:value="136194485"/>
          <table:table-cell office:value-type="float" office:value="93578893"/>
          <table:table-cell office:value-type="float" office:value="10399905"/>
          <table:table-cell table:number-columns-repeated="16327"/>
        </table:table-row>
        <table:table-row>
          <table:table-cell office:value-type="float" office:value="10703"/>
          <table:table-cell office:value-type="float" office:value="19852999"/>
          <table:table-cell office:value-type="float" office:value="14939759"/>
          <table:table-cell office:value-type="float" office:value="136833"/>
          <table:table-cell office:value-type="float" office:value="81316"/>
          <table:table-cell office:value-type="float" office:value="1969861"/>
          <table:table-cell office:value-type="float" office:value="44396"/>
          <table:table-cell office:value-type="float" office:value="726625"/>
          <table:table-cell office:value-type="float" office:value="107171"/>
          <table:table-cell office:value-type="float" office:value="830682"/>
          <table:table-cell office:value-type="float" office:value="23318"/>
          <table:table-cell office:value-type="float" office:value="98491"/>
          <table:table-cell office:value-type="float" office:value="538959"/>
          <table:table-cell office:value-type="float" office:value="311777"/>
          <table:table-cell office:value-type="float" office:value="43811"/>
          <table:table-cell office:value-type="float" office:value="884205167"/>
          <table:table-cell office:value-type="float" office:value="605794166"/>
          <table:table-cell office:value-type="float" office:value="2202351"/>
          <table:table-cell office:value-type="float" office:value="858589"/>
          <table:table-cell office:value-type="float" office:value="89147787"/>
          <table:table-cell office:value-type="float" office:value="923021"/>
          <table:table-cell office:value-type="float" office:value="33164343"/>
          <table:table-cell office:value-type="float" office:value="1923615"/>
          <table:table-cell office:value-type="float" office:value="31807966"/>
          <table:table-cell office:value-type="float" office:value="497063"/>
          <table:table-cell office:value-type="float" office:value="1882739"/>
          <table:table-cell office:value-type="float" office:value="65704142"/>
          <table:table-cell office:value-type="float" office:value="45248510"/>
          <table:table-cell office:value-type="float" office:value="5050875"/>
          <table:table-cell office:value-type="float" office:value="56298628"/>
          <table:table-cell office:value-type="float" office:value="42006920"/>
          <table:table-cell office:value-type="float" office:value="391438"/>
          <table:table-cell office:value-type="float" office:value="239328"/>
          <table:table-cell office:value-type="float" office:value="5686757"/>
          <table:table-cell office:value-type="float" office:value="140299"/>
          <table:table-cell office:value-type="float" office:value="2140269"/>
          <table:table-cell office:value-type="float" office:value="296545"/>
          <table:table-cell office:value-type="float" office:value="2364096"/>
          <table:table-cell office:value-type="float" office:value="73369"/>
          <table:table-cell office:value-type="float" office:value="269891"/>
          <table:table-cell office:value-type="float" office:value="1624588"/>
          <table:table-cell office:value-type="float" office:value="930603"/>
          <table:table-cell office:value-type="float" office:value="134525"/>
          <table:table-cell office:value-type="float" office:value="2611905753"/>
          <table:table-cell office:value-type="float" office:value="1773054293"/>
          <table:table-cell office:value-type="float" office:value="6366316"/>
          <table:table-cell office:value-type="float" office:value="2537607"/>
          <table:table-cell office:value-type="float" office:value="263902450"/>
          <table:table-cell office:value-type="float" office:value="3026305"/>
          <table:table-cell office:value-type="float" office:value="100970087"/>
          <table:table-cell office:value-type="float" office:value="5189352"/>
          <table:table-cell office:value-type="float" office:value="93765379"/>
          <table:table-cell office:value-type="float" office:value="1596167"/>
          <table:table-cell office:value-type="float" office:value="5320987"/>
          <table:table-cell office:value-type="float" office:value="201898627"/>
          <table:table-cell office:value-type="float" office:value="138827403"/>
          <table:table-cell office:value-type="float" office:value="15450780"/>
          <table:table-cell table:number-columns-repeated="16327"/>
        </table:table-row>
        <table:table-row>
          <table:table-cell office:value-type="float" office:value="10704"/>
          <table:table-cell office:value-type="float" office:value="20170323"/>
          <table:table-cell office:value-type="float" office:value="14844964"/>
          <table:table-cell office:value-type="float" office:value="141202"/>
          <table:table-cell office:value-type="float" office:value="84325"/>
          <table:table-cell office:value-type="float" office:value="2035742"/>
          <table:table-cell office:value-type="float" office:value="57271"/>
          <table:table-cell office:value-type="float" office:value="778349"/>
          <table:table-cell office:value-type="float" office:value="114394"/>
          <table:table-cell office:value-type="float" office:value="950424"/>
          <table:table-cell office:value-type="float" office:value="28408"/>
          <table:table-cell office:value-type="float" office:value="93809"/>
          <table:table-cell office:value-type="float" office:value="625410"/>
          <table:table-cell office:value-type="float" office:value="368363"/>
          <table:table-cell office:value-type="float" office:value="47662"/>
          <table:table-cell office:value-type="float" office:value="969288242"/>
          <table:table-cell office:value-type="float" office:value="649098027"/>
          <table:table-cell office:value-type="float" office:value="2363391"/>
          <table:table-cell office:value-type="float" office:value="908839"/>
          <table:table-cell office:value-type="float" office:value="95483520"/>
          <table:table-cell office:value-type="float" office:value="1215697"/>
          <table:table-cell office:value-type="float" office:value="37142920"/>
          <table:table-cell office:value-type="float" office:value="2020416"/>
          <table:table-cell office:value-type="float" office:value="38086629"/>
          <table:table-cell office:value-type="float" office:value="593109"/>
          <table:table-cell office:value-type="float" office:value="1823876"/>
          <table:table-cell office:value-type="float" office:value="79605841"/>
          <table:table-cell office:value-type="float" office:value="55534479"/>
          <table:table-cell office:value-type="float" office:value="5411498"/>
          <table:table-cell office:value-type="float" office:value="76468951"/>
          <table:table-cell office:value-type="float" office:value="56851884"/>
          <table:table-cell office:value-type="float" office:value="532640"/>
          <table:table-cell office:value-type="float" office:value="323653"/>
          <table:table-cell office:value-type="float" office:value="7722499"/>
          <table:table-cell office:value-type="float" office:value="197570"/>
          <table:table-cell office:value-type="float" office:value="2918618"/>
          <table:table-cell office:value-type="float" office:value="410939"/>
          <table:table-cell office:value-type="float" office:value="3314520"/>
          <table:table-cell office:value-type="float" office:value="101777"/>
          <table:table-cell office:value-type="float" office:value="363700"/>
          <table:table-cell office:value-type="float" office:value="2249998"/>
          <table:table-cell office:value-type="float" office:value="1298966"/>
          <table:table-cell office:value-type="float" office:value="182187"/>
          <table:table-cell office:value-type="float" office:value="3581193995"/>
          <table:table-cell office:value-type="float" office:value="2422152320"/>
          <table:table-cell office:value-type="float" office:value="8729707"/>
          <table:table-cell office:value-type="float" office:value="3446446"/>
          <table:table-cell office:value-type="float" office:value="359385970"/>
          <table:table-cell office:value-type="float" office:value="4242002"/>
          <table:table-cell office:value-type="float" office:value="138113007"/>
          <table:table-cell office:value-type="float" office:value="7209768"/>
          <table:table-cell office:value-type="float" office:value="131852008"/>
          <table:table-cell office:value-type="float" office:value="2189276"/>
          <table:table-cell office:value-type="float" office:value="7144863"/>
          <table:table-cell office:value-type="float" office:value="281504468"/>
          <table:table-cell office:value-type="float" office:value="194361882"/>
          <table:table-cell office:value-type="float" office:value="20862278"/>
          <table:table-cell table:number-columns-repeated="16327"/>
        </table:table-row>
        <table:table-row>
          <table:table-cell office:value-type="float" office:value="10705"/>
          <table:table-cell office:value-type="float" office:value="19631955"/>
          <table:table-cell office:value-type="float" office:value="14697292"/>
          <table:table-cell office:value-type="float" office:value="130766"/>
          <table:table-cell office:value-type="float" office:value="81196"/>
          <table:table-cell office:value-type="float" office:value="1916068"/>
          <table:table-cell office:value-type="float" office:value="41098"/>
          <table:table-cell office:value-type="float" office:value="729403"/>
          <table:table-cell office:value-type="float" office:value="108078"/>
          <table:table-cell office:value-type="float" office:value="870799"/>
          <table:table-cell office:value-type="float" office:value="23757"/>
          <table:table-cell office:value-type="float" office:value="84823"/>
          <table:table-cell office:value-type="float" office:value="580666"/>
          <table:table-cell office:value-type="float" office:value="326712"/>
          <table:table-cell office:value-type="float" office:value="41297"/>
          <table:table-cell office:value-type="float" office:value="897334848"/>
          <table:table-cell office:value-type="float" office:value="606713106"/>
          <table:table-cell office:value-type="float" office:value="2121158"/>
          <table:table-cell office:value-type="float" office:value="858898"/>
          <table:table-cell office:value-type="float" office:value="88299093"/>
          <table:table-cell office:value-type="float" office:value="898848"/>
          <table:table-cell office:value-type="float" office:value="33983750"/>
          <table:table-cell office:value-type="float" office:value="1897307"/>
          <table:table-cell office:value-type="float" office:value="34314146"/>
          <table:table-cell office:value-type="float" office:value="493243"/>
          <table:table-cell office:value-type="float" office:value="1652842"/>
          <table:table-cell office:value-type="float" office:value="73323326"/>
          <table:table-cell office:value-type="float" office:value="47979885"/>
          <table:table-cell office:value-type="float" office:value="4799246"/>
          <table:table-cell office:value-type="float" office:value="96100906"/>
          <table:table-cell office:value-type="float" office:value="71549176"/>
          <table:table-cell office:value-type="float" office:value="663406"/>
          <table:table-cell office:value-type="float" office:value="404849"/>
          <table:table-cell office:value-type="float" office:value="9638567"/>
          <table:table-cell office:value-type="float" office:value="238668"/>
          <table:table-cell office:value-type="float" office:value="3648021"/>
          <table:table-cell office:value-type="float" office:value="519017"/>
          <table:table-cell office:value-type="float" office:value="4185319"/>
          <table:table-cell office:value-type="float" office:value="125534"/>
          <table:table-cell office:value-type="float" office:value="448523"/>
          <table:table-cell office:value-type="float" office:value="2830664"/>
          <table:table-cell office:value-type="float" office:value="1625678"/>
          <table:table-cell office:value-type="float" office:value="223484"/>
          <table:table-cell office:value-type="float" office:value="4478528843"/>
          <table:table-cell office:value-type="float" office:value="3028865426"/>
          <table:table-cell office:value-type="float" office:value="10850865"/>
          <table:table-cell office:value-type="float" office:value="4305344"/>
          <table:table-cell office:value-type="float" office:value="447685063"/>
          <table:table-cell office:value-type="float" office:value="5140850"/>
          <table:table-cell office:value-type="float" office:value="172096757"/>
          <table:table-cell office:value-type="float" office:value="9107075"/>
          <table:table-cell office:value-type="float" office:value="166166154"/>
          <table:table-cell office:value-type="float" office:value="2682519"/>
          <table:table-cell office:value-type="float" office:value="8797705"/>
          <table:table-cell office:value-type="float" office:value="354827794"/>
          <table:table-cell office:value-type="float" office:value="242341767"/>
          <table:table-cell office:value-type="float" office:value="25661524"/>
          <table:table-cell table:number-columns-repeated="16327"/>
        </table:table-row>
        <table:table-row>
          <table:table-cell office:value-type="float" office:value="10706"/>
          <table:table-cell office:value-type="float" office:value="18672561"/>
          <table:table-cell office:value-type="float" office:value="13944275"/>
          <table:table-cell office:value-type="float" office:value="128184"/>
          <table:table-cell office:value-type="float" office:value="81126"/>
          <table:table-cell office:value-type="float" office:value="1864705"/>
          <table:table-cell office:value-type="float" office:value="36844"/>
          <table:table-cell office:value-type="float" office:value="690140"/>
          <table:table-cell office:value-type="float" office:value="104869"/>
          <table:table-cell office:value-type="float" office:value="801478"/>
          <table:table-cell office:value-type="float" office:value="21315"/>
          <table:table-cell office:value-type="float" office:value="77182"/>
          <table:table-cell office:value-type="float" office:value="556884"/>
          <table:table-cell office:value-type="float" office:value="326415"/>
          <table:table-cell office:value-type="float" office:value="39144"/>
          <table:table-cell office:value-type="float" office:value="891807451"/>
          <table:table-cell office:value-type="float" office:value="601814843"/>
          <table:table-cell office:value-type="float" office:value="2067324"/>
          <table:table-cell office:value-type="float" office:value="870655"/>
          <table:table-cell office:value-type="float" office:value="88618190"/>
          <table:table-cell office:value-type="float" office:value="860303"/>
          <table:table-cell office:value-type="float" office:value="33329047"/>
          <table:table-cell office:value-type="float" office:value="1842289"/>
          <table:table-cell office:value-type="float" office:value="33358114"/>
          <table:table-cell office:value-type="float" office:value="446863"/>
          <table:table-cell office:value-type="float" office:value="1513661"/>
          <table:table-cell office:value-type="float" office:value="73433905"/>
          <table:table-cell office:value-type="float" office:value="49127095"/>
          <table:table-cell office:value-type="float" office:value="4525162"/>
          <table:table-cell office:value-type="float" office:value="114773467"/>
          <table:table-cell office:value-type="float" office:value="85493451"/>
          <table:table-cell office:value-type="float" office:value="791590"/>
          <table:table-cell office:value-type="float" office:value="485975"/>
          <table:table-cell office:value-type="float" office:value="11503272"/>
          <table:table-cell office:value-type="float" office:value="275512"/>
          <table:table-cell office:value-type="float" office:value="4338161"/>
          <table:table-cell office:value-type="float" office:value="623886"/>
          <table:table-cell office:value-type="float" office:value="4986797"/>
          <table:table-cell office:value-type="float" office:value="146849"/>
          <table:table-cell office:value-type="float" office:value="525705"/>
          <table:table-cell office:value-type="float" office:value="3387548"/>
          <table:table-cell office:value-type="float" office:value="1952093"/>
          <table:table-cell office:value-type="float" office:value="262628"/>
          <table:table-cell office:value-type="float" office:value="5370336294"/>
          <table:table-cell office:value-type="float" office:value="3630680269"/>
          <table:table-cell office:value-type="float" office:value="12918189"/>
          <table:table-cell office:value-type="float" office:value="5175999"/>
          <table:table-cell office:value-type="float" office:value="536303253"/>
          <table:table-cell office:value-type="float" office:value="6001153"/>
          <table:table-cell office:value-type="float" office:value="205425804"/>
          <table:table-cell office:value-type="float" office:value="10949364"/>
          <table:table-cell office:value-type="float" office:value="199524268"/>
          <table:table-cell office:value-type="float" office:value="3129382"/>
          <table:table-cell office:value-type="float" office:value="10311366"/>
          <table:table-cell office:value-type="float" office:value="428261699"/>
          <table:table-cell office:value-type="float" office:value="291468862"/>
          <table:table-cell office:value-type="float" office:value="30186686"/>
          <table:table-cell table:number-columns-repeated="16327"/>
        </table:table-row>
        <table:table-row>
          <table:table-cell office:value-type="float" office:value="10707"/>
          <table:table-cell office:value-type="float" office:value="18799746"/>
          <table:table-cell office:value-type="float" office:value="13826712"/>
          <table:table-cell office:value-type="float" office:value="135957"/>
          <table:table-cell office:value-type="float" office:value="85480"/>
          <table:table-cell office:value-type="float" office:value="1886574"/>
          <table:table-cell office:value-type="float" office:value="53416"/>
          <table:table-cell office:value-type="float" office:value="719515"/>
          <table:table-cell office:value-type="float" office:value="85022"/>
          <table:table-cell office:value-type="float" office:value="858535"/>
          <table:table-cell office:value-type="float" office:value="26789"/>
          <table:table-cell office:value-type="float" office:value="92856"/>
          <table:table-cell office:value-type="float" office:value="587666"/>
          <table:table-cell office:value-type="float" office:value="393626"/>
          <table:table-cell office:value-type="float" office:value="47598"/>
          <table:table-cell office:value-type="float" office:value="943154705"/>
          <table:table-cell office:value-type="float" office:value="623962041"/>
          <table:table-cell office:value-type="float" office:value="2179996"/>
          <table:table-cell office:value-type="float" office:value="914276"/>
          <table:table-cell office:value-type="float" office:value="92361522"/>
          <table:table-cell office:value-type="float" office:value="1136915"/>
          <table:table-cell office:value-type="float" office:value="36250543"/>
          <table:table-cell office:value-type="float" office:value="1526180"/>
          <table:table-cell office:value-type="float" office:value="36681198"/>
          <table:table-cell office:value-type="float" office:value="559404"/>
          <table:table-cell office:value-type="float" office:value="1819394"/>
          <table:table-cell office:value-type="float" office:value="78831477"/>
          <table:table-cell office:value-type="float" office:value="61723308"/>
          <table:table-cell office:value-type="float" office:value="5208451"/>
          <table:table-cell office:value-type="float" office:value="133573213"/>
          <table:table-cell office:value-type="float" office:value="99320163"/>
          <table:table-cell office:value-type="float" office:value="927547"/>
          <table:table-cell office:value-type="float" office:value="571455"/>
          <table:table-cell office:value-type="float" office:value="13389846"/>
          <table:table-cell office:value-type="float" office:value="328928"/>
          <table:table-cell office:value-type="float" office:value="5057676"/>
          <table:table-cell office:value-type="float" office:value="708908"/>
          <table:table-cell office:value-type="float" office:value="5845332"/>
          <table:table-cell office:value-type="float" office:value="173638"/>
          <table:table-cell office:value-type="float" office:value="618561"/>
          <table:table-cell office:value-type="float" office:value="3975214"/>
          <table:table-cell office:value-type="float" office:value="2345719"/>
          <table:table-cell office:value-type="float" office:value="310226"/>
          <table:table-cell office:value-type="float" office:value="6313490999"/>
          <table:table-cell office:value-type="float" office:value="4254642310"/>
          <table:table-cell office:value-type="float" office:value="15098185"/>
          <table:table-cell office:value-type="float" office:value="6090275"/>
          <table:table-cell office:value-type="float" office:value="628664775"/>
          <table:table-cell office:value-type="float" office:value="7138068"/>
          <table:table-cell office:value-type="float" office:value="241676347"/>
          <table:table-cell office:value-type="float" office:value="12475544"/>
          <table:table-cell office:value-type="float" office:value="236205466"/>
          <table:table-cell office:value-type="float" office:value="3688786"/>
          <table:table-cell office:value-type="float" office:value="12130760"/>
          <table:table-cell office:value-type="float" office:value="507093176"/>
          <table:table-cell office:value-type="float" office:value="353192170"/>
          <table:table-cell office:value-type="float" office:value="35395137"/>
          <table:table-cell table:number-columns-repeated="16327"/>
        </table:table-row>
        <table:table-row>
          <table:table-cell office:value-type="float" office:value="10708"/>
          <table:table-cell office:value-type="float" office:value="18995266"/>
          <table:table-cell office:value-type="float" office:value="13959791"/>
          <table:table-cell office:value-type="float" office:value="136744"/>
          <table:table-cell office:value-type="float" office:value="87134"/>
          <table:table-cell office:value-type="float" office:value="1923225"/>
          <table:table-cell office:value-type="float" office:value="41281"/>
          <table:table-cell office:value-type="float" office:value="676335"/>
          <table:table-cell office:value-type="float" office:value="85761"/>
          <table:table-cell office:value-type="float" office:value="872348"/>
          <table:table-cell office:value-type="float" office:value="27786"/>
          <table:table-cell office:value-type="float" office:value="98927"/>
          <table:table-cell office:value-type="float" office:value="633391"/>
          <table:table-cell office:value-type="float" office:value="405262"/>
          <table:table-cell office:value-type="float" office:value="47281"/>
          <table:table-cell office:value-type="float" office:value="950062521"/>
          <table:table-cell office:value-type="float" office:value="625236235"/>
          <table:table-cell office:value-type="float" office:value="2240350"/>
          <table:table-cell office:value-type="float" office:value="942228"/>
          <table:table-cell office:value-type="float" office:value="92704468"/>
          <table:table-cell office:value-type="float" office:value="936742"/>
          <table:table-cell office:value-type="float" office:value="34640035"/>
          <table:table-cell office:value-type="float" office:value="1531315"/>
          <table:table-cell office:value-type="float" office:value="37643665"/>
          <table:table-cell office:value-type="float" office:value="591000"/>
          <table:table-cell office:value-type="float" office:value="1956594"/>
          <table:table-cell office:value-type="float" office:value="83203984"/>
          <table:table-cell office:value-type="float" office:value="63345855"/>
          <table:table-cell office:value-type="float" office:value="5090050"/>
          <table:table-cell office:value-type="float" office:value="152568479"/>
          <table:table-cell office:value-type="float" office:value="113279954"/>
          <table:table-cell office:value-type="float" office:value="1064291"/>
          <table:table-cell office:value-type="float" office:value="658589"/>
          <table:table-cell office:value-type="float" office:value="15313071"/>
          <table:table-cell office:value-type="float" office:value="370209"/>
          <table:table-cell office:value-type="float" office:value="5734011"/>
          <table:table-cell office:value-type="float" office:value="794669"/>
          <table:table-cell office:value-type="float" office:value="6717680"/>
          <table:table-cell office:value-type="float" office:value="201424"/>
          <table:table-cell office:value-type="float" office:value="717488"/>
          <table:table-cell office:value-type="float" office:value="4608605"/>
          <table:table-cell office:value-type="float" office:value="2750981"/>
          <table:table-cell office:value-type="float" office:value="357507"/>
          <table:table-cell office:value-type="float" office:value="7263553520"/>
          <table:table-cell office:value-type="float" office:value="4879878545"/>
          <table:table-cell office:value-type="float" office:value="17338535"/>
          <table:table-cell office:value-type="float" office:value="7032503"/>
          <table:table-cell office:value-type="float" office:value="721369243"/>
          <table:table-cell office:value-type="float" office:value="8074810"/>
          <table:table-cell office:value-type="float" office:value="276316382"/>
          <table:table-cell office:value-type="float" office:value="14006859"/>
          <table:table-cell office:value-type="float" office:value="273849131"/>
          <table:table-cell office:value-type="float" office:value="4279786"/>
          <table:table-cell office:value-type="float" office:value="14087354"/>
          <table:table-cell office:value-type="float" office:value="590297160"/>
          <table:table-cell office:value-type="float" office:value="416538025"/>
          <table:table-cell office:value-type="float" office:value="40485187"/>
          <table:table-cell table:number-columns-repeated="16327"/>
        </table:table-row>
        <table:table-row>
          <table:table-cell office:value-type="float" office:value="10709"/>
          <table:table-cell office:value-type="float" office:value="18349552"/>
          <table:table-cell office:value-type="float" office:value="13658518"/>
          <table:table-cell office:value-type="float" office:value="134070"/>
          <table:table-cell office:value-type="float" office:value="91069"/>
          <table:table-cell office:value-type="float" office:value="1904503"/>
          <table:table-cell office:value-type="float" office:value="38573"/>
          <table:table-cell office:value-type="float" office:value="691611"/>
          <table:table-cell office:value-type="float" office:value="109408"/>
          <table:table-cell office:value-type="float" office:value="759880"/>
          <table:table-cell office:value-type="float" office:value="18435"/>
          <table:table-cell office:value-type="float" office:value="71687"/>
          <table:table-cell office:value-type="float" office:value="515654"/>
          <table:table-cell office:value-type="float" office:value="317929"/>
          <table:table-cell office:value-type="float" office:value="38215"/>
          <table:table-cell office:value-type="float" office:value="866534078"/>
          <table:table-cell office:value-type="float" office:value="586076724"/>
          <table:table-cell office:value-type="float" office:value="2035188"/>
          <table:table-cell office:value-type="float" office:value="896727"/>
          <table:table-cell office:value-type="float" office:value="89742404"/>
          <table:table-cell office:value-type="float" office:value="872508"/>
          <table:table-cell office:value-type="float" office:value="33245176"/>
          <table:table-cell office:value-type="float" office:value="1940388"/>
          <table:table-cell office:value-type="float" office:value="31049330"/>
          <table:table-cell office:value-type="float" office:value="384723"/>
          <table:table-cell office:value-type="float" office:value="1385422"/>
          <table:table-cell office:value-type="float" office:value="67191623"/>
          <table:table-cell office:value-type="float" office:value="47378616"/>
          <table:table-cell office:value-type="float" office:value="4335249"/>
          <table:table-cell office:value-type="float" office:value="170918031"/>
          <table:table-cell office:value-type="float" office:value="126938472"/>
          <table:table-cell office:value-type="float" office:value="1198361"/>
          <table:table-cell office:value-type="float" office:value="749658"/>
          <table:table-cell office:value-type="float" office:value="17217574"/>
          <table:table-cell office:value-type="float" office:value="408782"/>
          <table:table-cell office:value-type="float" office:value="6425622"/>
          <table:table-cell office:value-type="float" office:value="904077"/>
          <table:table-cell office:value-type="float" office:value="7477560"/>
          <table:table-cell office:value-type="float" office:value="219859"/>
          <table:table-cell office:value-type="float" office:value="789175"/>
          <table:table-cell office:value-type="float" office:value="5124259"/>
          <table:table-cell office:value-type="float" office:value="3068910"/>
          <table:table-cell office:value-type="float" office:value="395722"/>
          <table:table-cell office:value-type="float" office:value="8130087598"/>
          <table:table-cell office:value-type="float" office:value="5465955269"/>
          <table:table-cell office:value-type="float" office:value="19373723"/>
          <table:table-cell office:value-type="float" office:value="7929230"/>
          <table:table-cell office:value-type="float" office:value="811111647"/>
          <table:table-cell office:value-type="float" office:value="8947318"/>
          <table:table-cell office:value-type="float" office:value="309561558"/>
          <table:table-cell office:value-type="float" office:value="15947247"/>
          <table:table-cell office:value-type="float" office:value="304898461"/>
          <table:table-cell office:value-type="float" office:value="4664509"/>
          <table:table-cell office:value-type="float" office:value="15472776"/>
          <table:table-cell office:value-type="float" office:value="657488783"/>
          <table:table-cell office:value-type="float" office:value="463916641"/>
          <table:table-cell office:value-type="float" office:value="44820436"/>
          <table:table-cell table:number-columns-repeated="16327"/>
        </table:table-row>
        <table:table-row>
          <table:table-cell office:value-type="float" office:value="10710"/>
          <table:table-cell office:value-type="float" office:value="19433439"/>
          <table:table-cell office:value-type="float" office:value="14444464"/>
          <table:table-cell office:value-type="float" office:value="135763"/>
          <table:table-cell office:value-type="float" office:value="84128"/>
          <table:table-cell office:value-type="float" office:value="1973483"/>
          <table:table-cell office:value-type="float" office:value="46671"/>
          <table:table-cell office:value-type="float" office:value="790469"/>
          <table:table-cell office:value-type="float" office:value="111122"/>
          <table:table-cell office:value-type="float" office:value="821651"/>
          <table:table-cell office:value-type="float" office:value="24046"/>
          <table:table-cell office:value-type="float" office:value="81567"/>
          <table:table-cell office:value-type="float" office:value="547759"/>
          <table:table-cell office:value-type="float" office:value="325976"/>
          <table:table-cell office:value-type="float" office:value="46340"/>
          <table:table-cell office:value-type="float" office:value="881108501"/>
          <table:table-cell office:value-type="float" office:value="594944540"/>
          <table:table-cell office:value-type="float" office:value="2131351"/>
          <table:table-cell office:value-type="float" office:value="883768"/>
          <table:table-cell office:value-type="float" office:value="89311965"/>
          <table:table-cell office:value-type="float" office:value="1017938"/>
          <table:table-cell office:value-type="float" office:value="35517724"/>
          <table:table-cell office:value-type="float" office:value="1982508"/>
          <table:table-cell office:value-type="float" office:value="31873222"/>
          <table:table-cell office:value-type="float" office:value="517508"/>
          <table:table-cell office:value-type="float" office:value="1541544"/>
          <table:table-cell office:value-type="float" office:value="69804265"/>
          <table:table-cell office:value-type="float" office:value="46394338"/>
          <table:table-cell office:value-type="float" office:value="5187830"/>
          <table:table-cell office:value-type="float" office:value="190351470"/>
          <table:table-cell office:value-type="float" office:value="141382936"/>
          <table:table-cell office:value-type="float" office:value="1334124"/>
          <table:table-cell office:value-type="float" office:value="833786"/>
          <table:table-cell office:value-type="float" office:value="19191057"/>
          <table:table-cell office:value-type="float" office:value="455453"/>
          <table:table-cell office:value-type="float" office:value="7216091"/>
          <table:table-cell office:value-type="float" office:value="1015199"/>
          <table:table-cell office:value-type="float" office:value="8299211"/>
          <table:table-cell office:value-type="float" office:value="243905"/>
          <table:table-cell office:value-type="float" office:value="870742"/>
          <table:table-cell office:value-type="float" office:value="5672018"/>
          <table:table-cell office:value-type="float" office:value="3394886"/>
          <table:table-cell office:value-type="float" office:value="442062"/>
          <table:table-cell office:value-type="float" office:value="9011196099"/>
          <table:table-cell office:value-type="float" office:value="6060899809"/>
          <table:table-cell office:value-type="float" office:value="21505074"/>
          <table:table-cell office:value-type="float" office:value="8812998"/>
          <table:table-cell office:value-type="float" office:value="900423612"/>
          <table:table-cell office:value-type="float" office:value="9965256"/>
          <table:table-cell office:value-type="float" office:value="345079282"/>
          <table:table-cell office:value-type="float" office:value="17929755"/>
          <table:table-cell office:value-type="float" office:value="336771683"/>
          <table:table-cell office:value-type="float" office:value="5182017"/>
          <table:table-cell office:value-type="float" office:value="17014320"/>
          <table:table-cell office:value-type="float" office:value="727293048"/>
          <table:table-cell office:value-type="float" office:value="510310979"/>
          <table:table-cell office:value-type="float" office:value="50008266"/>
          <table:table-cell table:number-columns-repeated="16327"/>
        </table:table-row>
        <table:table-row>
          <table:table-cell office:value-type="float" office:value="10711"/>
          <table:table-cell office:value-type="float" office:value="19805858"/>
          <table:table-cell office:value-type="float" office:value="14521418"/>
          <table:table-cell office:value-type="float" office:value="128369"/>
          <table:table-cell office:value-type="float" office:value="83591"/>
          <table:table-cell office:value-type="float" office:value="2296633"/>
          <table:table-cell office:value-type="float" office:value="39987"/>
          <table:table-cell office:value-type="float" office:value="821600"/>
          <table:table-cell office:value-type="float" office:value="126406"/>
          <table:table-cell office:value-type="float" office:value="783349"/>
          <table:table-cell office:value-type="float" office:value="17618"/>
          <table:table-cell office:value-type="float" office:value="72792"/>
          <table:table-cell office:value-type="float" office:value="540068"/>
          <table:table-cell office:value-type="float" office:value="323855"/>
          <table:table-cell office:value-type="float" office:value="50172"/>
          <table:table-cell office:value-type="float" office:value="892026232"/>
          <table:table-cell office:value-type="float" office:value="599339895"/>
          <table:table-cell office:value-type="float" office:value="2011149"/>
          <table:table-cell office:value-type="float" office:value="879590"/>
          <table:table-cell office:value-type="float" office:value="98156913"/>
          <table:table-cell office:value-type="float" office:value="910300"/>
          <table:table-cell office:value-type="float" office:value="36989638"/>
          <table:table-cell office:value-type="float" office:value="2232312"/>
          <table:table-cell office:value-type="float" office:value="31258649"/>
          <table:table-cell office:value-type="float" office:value="370038"/>
          <table:table-cell office:value-type="float" office:value="1370741"/>
          <table:table-cell office:value-type="float" office:value="67291039"/>
          <table:table-cell office:value-type="float" office:value="45483399"/>
          <table:table-cell office:value-type="float" office:value="5732569"/>
          <table:table-cell office:value-type="float" office:value="210157328"/>
          <table:table-cell office:value-type="float" office:value="155904354"/>
          <table:table-cell office:value-type="float" office:value="1462493"/>
          <table:table-cell office:value-type="float" office:value="917377"/>
          <table:table-cell office:value-type="float" office:value="21487690"/>
          <table:table-cell office:value-type="float" office:value="495440"/>
          <table:table-cell office:value-type="float" office:value="8037691"/>
          <table:table-cell office:value-type="float" office:value="1141605"/>
          <table:table-cell office:value-type="float" office:value="9082560"/>
          <table:table-cell office:value-type="float" office:value="261523"/>
          <table:table-cell office:value-type="float" office:value="943534"/>
          <table:table-cell office:value-type="float" office:value="6212086"/>
          <table:table-cell office:value-type="float" office:value="3718741"/>
          <table:table-cell office:value-type="float" office:value="492234"/>
          <table:table-cell office:value-type="float" office:value="9903222331"/>
          <table:table-cell office:value-type="float" office:value="6660239704"/>
          <table:table-cell office:value-type="float" office:value="23516223"/>
          <table:table-cell office:value-type="float" office:value="9692588"/>
          <table:table-cell office:value-type="float" office:value="998580525"/>
          <table:table-cell office:value-type="float" office:value="10875556"/>
          <table:table-cell office:value-type="float" office:value="382068920"/>
          <table:table-cell office:value-type="float" office:value="20162067"/>
          <table:table-cell office:value-type="float" office:value="368030332"/>
          <table:table-cell office:value-type="float" office:value="5552055"/>
          <table:table-cell office:value-type="float" office:value="18385061"/>
          <table:table-cell office:value-type="float" office:value="794584087"/>
          <table:table-cell office:value-type="float" office:value="555794378"/>
          <table:table-cell office:value-type="float" office:value="55740835"/>
          <table:table-cell table:number-columns-repeated="16327"/>
        </table:table-row>
        <table:table-row>
          <table:table-cell office:value-type="float" office:value="10712"/>
          <table:table-cell office:value-type="float" office:value="21110627"/>
          <table:table-cell office:value-type="float" office:value="15390640"/>
          <table:table-cell office:value-type="float" office:value="144830"/>
          <table:table-cell office:value-type="float" office:value="89867"/>
          <table:table-cell office:value-type="float" office:value="2479677"/>
          <table:table-cell office:value-type="float" office:value="47670"/>
          <table:table-cell office:value-type="float" office:value="882318"/>
          <table:table-cell office:value-type="float" office:value="122350"/>
          <table:table-cell office:value-type="float" office:value="849983"/>
          <table:table-cell office:value-type="float" office:value="20396"/>
          <table:table-cell office:value-type="float" office:value="80967"/>
          <table:table-cell office:value-type="float" office:value="593515"/>
          <table:table-cell office:value-type="float" office:value="350473"/>
          <table:table-cell office:value-type="float" office:value="57941"/>
          <table:table-cell office:value-type="float" office:value="961618612"/>
          <table:table-cell office:value-type="float" office:value="642626798"/>
          <table:table-cell office:value-type="float" office:value="2258996"/>
          <table:table-cell office:value-type="float" office:value="960839"/>
          <table:table-cell office:value-type="float" office:value="105603323"/>
          <table:table-cell office:value-type="float" office:value="1033001"/>
          <table:table-cell office:value-type="float" office:value="39419642"/>
          <table:table-cell office:value-type="float" office:value="2184694"/>
          <table:table-cell office:value-type="float" office:value="34806518"/>
          <table:table-cell office:value-type="float" office:value="430208"/>
          <table:table-cell office:value-type="float" office:value="1595990"/>
          <table:table-cell office:value-type="float" office:value="74457536"/>
          <table:table-cell office:value-type="float" office:value="49653758"/>
          <table:table-cell office:value-type="float" office:value="6587309"/>
          <table:table-cell office:value-type="float" office:value="231267955"/>
          <table:table-cell office:value-type="float" office:value="171294994"/>
          <table:table-cell office:value-type="float" office:value="1607323"/>
          <table:table-cell office:value-type="float" office:value="1007244"/>
          <table:table-cell office:value-type="float" office:value="23967367"/>
          <table:table-cell office:value-type="float" office:value="543110"/>
          <table:table-cell office:value-type="float" office:value="8920009"/>
          <table:table-cell office:value-type="float" office:value="1263955"/>
          <table:table-cell office:value-type="float" office:value="9932543"/>
          <table:table-cell office:value-type="float" office:value="281919"/>
          <table:table-cell office:value-type="float" office:value="1024501"/>
          <table:table-cell office:value-type="float" office:value="6805601"/>
          <table:table-cell office:value-type="float" office:value="4069214"/>
          <table:table-cell office:value-type="float" office:value="550175"/>
          <table:table-cell office:value-type="float" office:value="10864840943"/>
          <table:table-cell office:value-type="float" office:value="7302866502"/>
          <table:table-cell office:value-type="float" office:value="25775219"/>
          <table:table-cell office:value-type="float" office:value="10653427"/>
          <table:table-cell office:value-type="float" office:value="1104183848"/>
          <table:table-cell office:value-type="float" office:value="11908557"/>
          <table:table-cell office:value-type="float" office:value="421488562"/>
          <table:table-cell office:value-type="float" office:value="22346761"/>
          <table:table-cell office:value-type="float" office:value="402836850"/>
          <table:table-cell office:value-type="float" office:value="5982263"/>
          <table:table-cell office:value-type="float" office:value="19981051"/>
          <table:table-cell office:value-type="float" office:value="869041623"/>
          <table:table-cell office:value-type="float" office:value="605448136"/>
          <table:table-cell office:value-type="float" office:value="62328144"/>
          <table:table-cell table:number-columns-repeated="16327"/>
        </table:table-row>
        <table:table-row>
          <table:table-cell office:value-type="float" office:value="10801"/>
          <table:table-cell office:value-type="float" office:value="19529195"/>
          <table:table-cell office:value-type="float" office:value="14329652"/>
          <table:table-cell office:value-type="float" office:value="134974"/>
          <table:table-cell office:value-type="float" office:value="86586"/>
          <table:table-cell office:value-type="float" office:value="2254586"/>
          <table:table-cell office:value-type="float" office:value="41498"/>
          <table:table-cell office:value-type="float" office:value="814703"/>
          <table:table-cell office:value-type="float" office:value="94201"/>
          <table:table-cell office:value-type="float" office:value="774242"/>
          <table:table-cell office:value-type="float" office:value="24349"/>
          <table:table-cell office:value-type="float" office:value="82237"/>
          <table:table-cell office:value-type="float" office:value="531521"/>
          <table:table-cell office:value-type="float" office:value="311347"/>
          <table:table-cell office:value-type="float" office:value="49299"/>
          <table:table-cell office:value-type="float" office:value="869639073"/>
          <table:table-cell office:value-type="float" office:value="584308749"/>
          <table:table-cell office:value-type="float" office:value="2091239"/>
          <table:table-cell office:value-type="float" office:value="918201"/>
          <table:table-cell office:value-type="float" office:value="95422769"/>
          <table:table-cell office:value-type="float" office:value="935637"/>
          <table:table-cell office:value-type="float" office:value="35440104"/>
          <table:table-cell office:value-type="float" office:value="1670114"/>
          <table:table-cell office:value-type="float" office:value="30212633"/>
          <table:table-cell office:value-type="float" office:value="494047"/>
          <table:table-cell office:value-type="float" office:value="1646391"/>
          <table:table-cell office:value-type="float" office:value="66257999"/>
          <table:table-cell office:value-type="float" office:value="44593279"/>
          <table:table-cell office:value-type="float" office:value="5647911"/>
          <table:table-cell office:value-type="float" office:value="19529195"/>
          <table:table-cell office:value-type="float" office:value="14329652"/>
          <table:table-cell office:value-type="float" office:value="134974"/>
          <table:table-cell office:value-type="float" office:value="86586"/>
          <table:table-cell office:value-type="float" office:value="2254586"/>
          <table:table-cell office:value-type="float" office:value="41498"/>
          <table:table-cell office:value-type="float" office:value="814703"/>
          <table:table-cell office:value-type="float" office:value="94201"/>
          <table:table-cell office:value-type="float" office:value="774242"/>
          <table:table-cell office:value-type="float" office:value="24349"/>
          <table:table-cell office:value-type="float" office:value="82237"/>
          <table:table-cell office:value-type="float" office:value="531521"/>
          <table:table-cell office:value-type="float" office:value="311347"/>
          <table:table-cell office:value-type="float" office:value="49299"/>
          <table:table-cell office:value-type="float" office:value="869639073"/>
          <table:table-cell office:value-type="float" office:value="584308749"/>
          <table:table-cell office:value-type="float" office:value="2091239"/>
          <table:table-cell office:value-type="float" office:value="918201"/>
          <table:table-cell office:value-type="float" office:value="95422769"/>
          <table:table-cell office:value-type="float" office:value="935637"/>
          <table:table-cell office:value-type="float" office:value="35440104"/>
          <table:table-cell office:value-type="float" office:value="1670114"/>
          <table:table-cell office:value-type="float" office:value="30212633"/>
          <table:table-cell office:value-type="float" office:value="494047"/>
          <table:table-cell office:value-type="float" office:value="1646391"/>
          <table:table-cell office:value-type="float" office:value="66257999"/>
          <table:table-cell office:value-type="float" office:value="44593279"/>
          <table:table-cell office:value-type="float" office:value="5647911"/>
          <table:table-cell table:number-columns-repeated="16327"/>
        </table:table-row>
        <table:table-row>
          <table:table-cell office:value-type="float" office:value="10802"/>
          <table:table-cell office:value-type="float" office:value="19002601"/>
          <table:table-cell office:value-type="float" office:value="13477230"/>
          <table:table-cell office:value-type="float" office:value="134869"/>
          <table:table-cell office:value-type="float" office:value="79394"/>
          <table:table-cell office:value-type="float" office:value="2337739"/>
          <table:table-cell office:value-type="float" office:value="60615"/>
          <table:table-cell office:value-type="float" office:value="966214"/>
          <table:table-cell office:value-type="float" office:value="98707"/>
          <table:table-cell office:value-type="float" office:value="793051"/>
          <table:table-cell office:value-type="float" office:value="30309"/>
          <table:table-cell office:value-type="float" office:value="105825"/>
          <table:table-cell office:value-type="float" office:value="546894"/>
          <table:table-cell office:value-type="float" office:value="326829"/>
          <table:table-cell office:value-type="float" office:value="44925"/>
          <table:table-cell office:value-type="float" office:value="913026981"/>
          <table:table-cell office:value-type="float" office:value="604494020"/>
          <table:table-cell office:value-type="float" office:value="2183803"/>
          <table:table-cell office:value-type="float" office:value="873150"/>
          <table:table-cell office:value-type="float" office:value="100613587"/>
          <table:table-cell office:value-type="float" office:value="1303681"/>
          <table:table-cell office:value-type="float" office:value="42258320"/>
          <table:table-cell office:value-type="float" office:value="1773690"/>
          <table:table-cell office:value-type="float" office:value="33275002"/>
          <table:table-cell office:value-type="float" office:value="613583"/>
          <table:table-cell office:value-type="float" office:value="2120271"/>
          <table:table-cell office:value-type="float" office:value="70134916"/>
          <table:table-cell office:value-type="float" office:value="48390081"/>
          <table:table-cell office:value-type="float" office:value="4992877"/>
          <table:table-cell office:value-type="float" office:value="38531796"/>
          <table:table-cell office:value-type="float" office:value="27806882"/>
          <table:table-cell office:value-type="float" office:value="269843"/>
          <table:table-cell office:value-type="float" office:value="165980"/>
          <table:table-cell office:value-type="float" office:value="4592325"/>
          <table:table-cell office:value-type="float" office:value="102113"/>
          <table:table-cell office:value-type="float" office:value="1780917"/>
          <table:table-cell office:value-type="float" office:value="192908"/>
          <table:table-cell office:value-type="float" office:value="1567293"/>
          <table:table-cell office:value-type="float" office:value="54658"/>
          <table:table-cell office:value-type="float" office:value="188062"/>
          <table:table-cell office:value-type="float" office:value="1078415"/>
          <table:table-cell office:value-type="float" office:value="638176"/>
          <table:table-cell office:value-type="float" office:value="94224"/>
          <table:table-cell office:value-type="float" office:value="1782666054"/>
          <table:table-cell office:value-type="float" office:value="1188802769"/>
          <table:table-cell office:value-type="float" office:value="4275042"/>
          <table:table-cell office:value-type="float" office:value="1791351"/>
          <table:table-cell office:value-type="float" office:value="196036356"/>
          <table:table-cell office:value-type="float" office:value="2239318"/>
          <table:table-cell office:value-type="float" office:value="77698424"/>
          <table:table-cell office:value-type="float" office:value="3443804"/>
          <table:table-cell office:value-type="float" office:value="63487635"/>
          <table:table-cell office:value-type="float" office:value="1107630"/>
          <table:table-cell office:value-type="float" office:value="3766662"/>
          <table:table-cell office:value-type="float" office:value="136392915"/>
          <table:table-cell office:value-type="float" office:value="92983360"/>
          <table:table-cell office:value-type="float" office:value="10640788"/>
          <table:table-cell table:number-columns-repeated="16327"/>
        </table:table-row>
        <table:table-row>
          <table:table-cell office:value-type="float" office:value="10803"/>
          <table:table-cell office:value-type="float" office:value="20165018"/>
          <table:table-cell office:value-type="float" office:value="14647013"/>
          <table:table-cell office:value-type="float" office:value="132037"/>
          <table:table-cell office:value-type="float" office:value="87097"/>
          <table:table-cell office:value-type="float" office:value="2311464"/>
          <table:table-cell office:value-type="float" office:value="42762"/>
          <table:table-cell office:value-type="float" office:value="907364"/>
          <table:table-cell office:value-type="float" office:value="109134"/>
          <table:table-cell office:value-type="float" office:value="826586"/>
          <table:table-cell office:value-type="float" office:value="23039"/>
          <table:table-cell office:value-type="float" office:value="85368"/>
          <table:table-cell office:value-type="float" office:value="617329"/>
          <table:table-cell office:value-type="float" office:value="328615"/>
          <table:table-cell office:value-type="float" office:value="47210"/>
          <table:table-cell office:value-type="float" office:value="917561807"/>
          <table:table-cell office:value-type="float" office:value="611856511"/>
          <table:table-cell office:value-type="float" office:value="2082110"/>
          <table:table-cell office:value-type="float" office:value="930796"/>
          <table:table-cell office:value-type="float" office:value="97809311"/>
          <table:table-cell office:value-type="float" office:value="971061"/>
          <table:table-cell office:value-type="float" office:value="39817199"/>
          <table:table-cell office:value-type="float" office:value="1937128"/>
          <table:table-cell office:value-type="float" office:value="33159816"/>
          <table:table-cell office:value-type="float" office:value="437482"/>
          <table:table-cell office:value-type="float" office:value="1621063"/>
          <table:table-cell office:value-type="float" office:value="74633792"/>
          <table:table-cell office:value-type="float" office:value="47009976"/>
          <table:table-cell office:value-type="float" office:value="5295562"/>
          <table:table-cell office:value-type="float" office:value="58696814"/>
          <table:table-cell office:value-type="float" office:value="42453895"/>
          <table:table-cell office:value-type="float" office:value="401880"/>
          <table:table-cell office:value-type="float" office:value="253077"/>
          <table:table-cell office:value-type="float" office:value="6903789"/>
          <table:table-cell office:value-type="float" office:value="144875"/>
          <table:table-cell office:value-type="float" office:value="2688281"/>
          <table:table-cell office:value-type="float" office:value="302042"/>
          <table:table-cell office:value-type="float" office:value="2393879"/>
          <table:table-cell office:value-type="float" office:value="77697"/>
          <table:table-cell office:value-type="float" office:value="273430"/>
          <table:table-cell office:value-type="float" office:value="1695744"/>
          <table:table-cell office:value-type="float" office:value="966791"/>
          <table:table-cell office:value-type="float" office:value="141434"/>
          <table:table-cell office:value-type="float" office:value="2700227861"/>
          <table:table-cell office:value-type="float" office:value="1800659280"/>
          <table:table-cell office:value-type="float" office:value="6357152"/>
          <table:table-cell office:value-type="float" office:value="2722147"/>
          <table:table-cell office:value-type="float" office:value="293845667"/>
          <table:table-cell office:value-type="float" office:value="3210379"/>
          <table:table-cell office:value-type="float" office:value="117515623"/>
          <table:table-cell office:value-type="float" office:value="5380932"/>
          <table:table-cell office:value-type="float" office:value="96647451"/>
          <table:table-cell office:value-type="float" office:value="1545112"/>
          <table:table-cell office:value-type="float" office:value="5387725"/>
          <table:table-cell office:value-type="float" office:value="211026707"/>
          <table:table-cell office:value-type="float" office:value="139993336"/>
          <table:table-cell office:value-type="float" office:value="15936350"/>
          <table:table-cell table:number-columns-repeated="16327"/>
        </table:table-row>
        <table:table-row>
          <table:table-cell office:value-type="float" office:value="10804"/>
          <table:table-cell office:value-type="float" office:value="20067487"/>
          <table:table-cell office:value-type="float" office:value="14597182"/>
          <table:table-cell office:value-type="float" office:value="135056"/>
          <table:table-cell office:value-type="float" office:value="86549"/>
          <table:table-cell office:value-type="float" office:value="2285777"/>
          <table:table-cell office:value-type="float" office:value="42794"/>
          <table:table-cell office:value-type="float" office:value="816630"/>
          <table:table-cell office:value-type="float" office:value="115496"/>
          <table:table-cell office:value-type="float" office:value="859117"/>
          <table:table-cell office:value-type="float" office:value="23817"/>
          <table:table-cell office:value-type="float" office:value="77132"/>
          <table:table-cell office:value-type="float" office:value="634193"/>
          <table:table-cell office:value-type="float" office:value="347325"/>
          <table:table-cell office:value-type="float" office:value="46419"/>
          <table:table-cell office:value-type="float" office:value="939740473"/>
          <table:table-cell office:value-type="float" office:value="625468386"/>
          <table:table-cell office:value-type="float" office:value="2234829"/>
          <table:table-cell office:value-type="float" office:value="939842"/>
          <table:table-cell office:value-type="float" office:value="99082306"/>
          <table:table-cell office:value-type="float" office:value="940771"/>
          <table:table-cell office:value-type="float" office:value="37892980"/>
          <table:table-cell office:value-type="float" office:value="2037056"/>
          <table:table-cell office:value-type="float" office:value="34462258"/>
          <table:table-cell office:value-type="float" office:value="358681"/>
          <table:table-cell office:value-type="float" office:value="1475335"/>
          <table:table-cell office:value-type="float" office:value="77999526"/>
          <table:table-cell office:value-type="float" office:value="51526121"/>
          <table:table-cell office:value-type="float" office:value="5322382"/>
          <table:table-cell office:value-type="float" office:value="78764301"/>
          <table:table-cell office:value-type="float" office:value="57051077"/>
          <table:table-cell office:value-type="float" office:value="536936"/>
          <table:table-cell office:value-type="float" office:value="339626"/>
          <table:table-cell office:value-type="float" office:value="9189566"/>
          <table:table-cell office:value-type="float" office:value="187669"/>
          <table:table-cell office:value-type="float" office:value="3504911"/>
          <table:table-cell office:value-type="float" office:value="417538"/>
          <table:table-cell office:value-type="float" office:value="3252996"/>
          <table:table-cell office:value-type="float" office:value="101514"/>
          <table:table-cell office:value-type="float" office:value="350562"/>
          <table:table-cell office:value-type="float" office:value="2329937"/>
          <table:table-cell office:value-type="float" office:value="1314116"/>
          <table:table-cell office:value-type="float" office:value="187853"/>
          <table:table-cell office:value-type="float" office:value="3639968334"/>
          <table:table-cell office:value-type="float" office:value="2426127666"/>
          <table:table-cell office:value-type="float" office:value="8591981"/>
          <table:table-cell office:value-type="float" office:value="3661989"/>
          <table:table-cell office:value-type="float" office:value="392927973"/>
          <table:table-cell office:value-type="float" office:value="4151150"/>
          <table:table-cell office:value-type="float" office:value="155408603"/>
          <table:table-cell office:value-type="float" office:value="7417988"/>
          <table:table-cell office:value-type="float" office:value="131109709"/>
          <table:table-cell office:value-type="float" office:value="1903793"/>
          <table:table-cell office:value-type="float" office:value="6863060"/>
          <table:table-cell office:value-type="float" office:value="289026233"/>
          <table:table-cell office:value-type="float" office:value="191519457"/>
          <table:table-cell office:value-type="float" office:value="21258732"/>
          <table:table-cell table:number-columns-repeated="16327"/>
        </table:table-row>
        <table:table-row>
          <table:table-cell office:value-type="float" office:value="10805"/>
          <table:table-cell office:value-type="float" office:value="19223512"/>
          <table:table-cell office:value-type="float" office:value="14230016"/>
          <table:table-cell office:value-type="float" office:value="127956"/>
          <table:table-cell office:value-type="float" office:value="84038"/>
          <table:table-cell office:value-type="float" office:value="1969949"/>
          <table:table-cell office:value-type="float" office:value="32160"/>
          <table:table-cell office:value-type="float" office:value="814176"/>
          <table:table-cell office:value-type="float" office:value="106489"/>
          <table:table-cell office:value-type="float" office:value="798122"/>
          <table:table-cell office:value-type="float" office:value="21641"/>
          <table:table-cell office:value-type="float" office:value="76256"/>
          <table:table-cell office:value-type="float" office:value="599513"/>
          <table:table-cell office:value-type="float" office:value="321544"/>
          <table:table-cell office:value-type="float" office:value="41652"/>
          <table:table-cell office:value-type="float" office:value="883215927"/>
          <table:table-cell office:value-type="float" office:value="592969891"/>
          <table:table-cell office:value-type="float" office:value="2146953"/>
          <table:table-cell office:value-type="float" office:value="908548"/>
          <table:table-cell office:value-type="float" office:value="89485829"/>
          <table:table-cell office:value-type="float" office:value="762489"/>
          <table:table-cell office:value-type="float" office:value="36032049"/>
          <table:table-cell office:value-type="float" office:value="1887784"/>
          <table:table-cell office:value-type="float" office:value="31339199"/>
          <table:table-cell office:value-type="float" office:value="473113"/>
          <table:table-cell office:value-type="float" office:value="1488513"/>
          <table:table-cell office:value-type="float" office:value="72942794"/>
          <table:table-cell office:value-type="float" office:value="47877506"/>
          <table:table-cell office:value-type="float" office:value="4901259"/>
          <table:table-cell office:value-type="float" office:value="97987813"/>
          <table:table-cell office:value-type="float" office:value="71281093"/>
          <table:table-cell office:value-type="float" office:value="664892"/>
          <table:table-cell office:value-type="float" office:value="423664"/>
          <table:table-cell office:value-type="float" office:value="11159515"/>
          <table:table-cell office:value-type="float" office:value="219829"/>
          <table:table-cell office:value-type="float" office:value="4319087"/>
          <table:table-cell office:value-type="float" office:value="524027"/>
          <table:table-cell office:value-type="float" office:value="4051118"/>
          <table:table-cell office:value-type="float" office:value="123155"/>
          <table:table-cell office:value-type="float" office:value="426818"/>
          <table:table-cell office:value-type="float" office:value="2929450"/>
          <table:table-cell office:value-type="float" office:value="1635660"/>
          <table:table-cell office:value-type="float" office:value="229505"/>
          <table:table-cell office:value-type="float" office:value="4523184261"/>
          <table:table-cell office:value-type="float" office:value="3019097557"/>
          <table:table-cell office:value-type="float" office:value="10738934"/>
          <table:table-cell office:value-type="float" office:value="4570537"/>
          <table:table-cell office:value-type="float" office:value="482413802"/>
          <table:table-cell office:value-type="float" office:value="4913639"/>
          <table:table-cell office:value-type="float" office:value="191440652"/>
          <table:table-cell office:value-type="float" office:value="9305772"/>
          <table:table-cell office:value-type="float" office:value="162448908"/>
          <table:table-cell office:value-type="float" office:value="2376906"/>
          <table:table-cell office:value-type="float" office:value="8351573"/>
          <table:table-cell office:value-type="float" office:value="361969027"/>
          <table:table-cell office:value-type="float" office:value="239396963"/>
          <table:table-cell office:value-type="float" office:value="26159991"/>
          <table:table-cell table:number-columns-repeated="16327"/>
        </table:table-row>
        <table:table-row>
          <table:table-cell office:value-type="float" office:value="10806"/>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987813"/>
          <table:table-cell office:value-type="float" office:value="71281093"/>
          <table:table-cell office:value-type="float" office:value="664892"/>
          <table:table-cell office:value-type="float" office:value="423664"/>
          <table:table-cell office:value-type="float" office:value="11159515"/>
          <table:table-cell office:value-type="float" office:value="219829"/>
          <table:table-cell office:value-type="float" office:value="4319087"/>
          <table:table-cell office:value-type="float" office:value="524027"/>
          <table:table-cell office:value-type="float" office:value="4051118"/>
          <table:table-cell office:value-type="float" office:value="123155"/>
          <table:table-cell office:value-type="float" office:value="426818"/>
          <table:table-cell office:value-type="float" office:value="2929450"/>
          <table:table-cell office:value-type="float" office:value="1635660"/>
          <table:table-cell office:value-type="float" office:value="229505"/>
          <table:table-cell office:value-type="float" office:value="4523184261"/>
          <table:table-cell office:value-type="float" office:value="3019097557"/>
          <table:table-cell office:value-type="float" office:value="10738934"/>
          <table:table-cell office:value-type="float" office:value="4570537"/>
          <table:table-cell office:value-type="float" office:value="482413802"/>
          <table:table-cell office:value-type="float" office:value="4913639"/>
          <table:table-cell office:value-type="float" office:value="191440652"/>
          <table:table-cell office:value-type="float" office:value="9305772"/>
          <table:table-cell office:value-type="float" office:value="162448908"/>
          <table:table-cell office:value-type="float" office:value="2376906"/>
          <table:table-cell office:value-type="float" office:value="8351573"/>
          <table:table-cell office:value-type="float" office:value="361969027"/>
          <table:table-cell office:value-type="float" office:value="239396963"/>
          <table:table-cell office:value-type="float" office:value="26159991"/>
          <table:table-cell table:number-columns-repeated="16327"/>
        </table:table-row>
        <table:table-row>
          <table:table-cell office:value-type="float" office:value="10807"/>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987813"/>
          <table:table-cell office:value-type="float" office:value="71281093"/>
          <table:table-cell office:value-type="float" office:value="664892"/>
          <table:table-cell office:value-type="float" office:value="423664"/>
          <table:table-cell office:value-type="float" office:value="11159515"/>
          <table:table-cell office:value-type="float" office:value="219829"/>
          <table:table-cell office:value-type="float" office:value="4319087"/>
          <table:table-cell office:value-type="float" office:value="524027"/>
          <table:table-cell office:value-type="float" office:value="4051118"/>
          <table:table-cell office:value-type="float" office:value="123155"/>
          <table:table-cell office:value-type="float" office:value="426818"/>
          <table:table-cell office:value-type="float" office:value="2929450"/>
          <table:table-cell office:value-type="float" office:value="1635660"/>
          <table:table-cell office:value-type="float" office:value="229505"/>
          <table:table-cell office:value-type="float" office:value="4523184261"/>
          <table:table-cell office:value-type="float" office:value="3019097557"/>
          <table:table-cell office:value-type="float" office:value="10738934"/>
          <table:table-cell office:value-type="float" office:value="4570537"/>
          <table:table-cell office:value-type="float" office:value="482413802"/>
          <table:table-cell office:value-type="float" office:value="4913639"/>
          <table:table-cell office:value-type="float" office:value="191440652"/>
          <table:table-cell office:value-type="float" office:value="9305772"/>
          <table:table-cell office:value-type="float" office:value="162448908"/>
          <table:table-cell office:value-type="float" office:value="2376906"/>
          <table:table-cell office:value-type="float" office:value="8351573"/>
          <table:table-cell office:value-type="float" office:value="361969027"/>
          <table:table-cell office:value-type="float" office:value="239396963"/>
          <table:table-cell office:value-type="float" office:value="26159991"/>
          <table:table-cell table:number-columns-repeated="16327"/>
        </table:table-row>
        <table:table-row>
          <table:table-cell office:value-type="float" office:value="10808"/>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987813"/>
          <table:table-cell office:value-type="float" office:value="71281093"/>
          <table:table-cell office:value-type="float" office:value="664892"/>
          <table:table-cell office:value-type="float" office:value="423664"/>
          <table:table-cell office:value-type="float" office:value="11159515"/>
          <table:table-cell office:value-type="float" office:value="219829"/>
          <table:table-cell office:value-type="float" office:value="4319087"/>
          <table:table-cell office:value-type="float" office:value="524027"/>
          <table:table-cell office:value-type="float" office:value="4051118"/>
          <table:table-cell office:value-type="float" office:value="123155"/>
          <table:table-cell office:value-type="float" office:value="426818"/>
          <table:table-cell office:value-type="float" office:value="2929450"/>
          <table:table-cell office:value-type="float" office:value="1635660"/>
          <table:table-cell office:value-type="float" office:value="229505"/>
          <table:table-cell office:value-type="float" office:value="4523184261"/>
          <table:table-cell office:value-type="float" office:value="3019097557"/>
          <table:table-cell office:value-type="float" office:value="10738934"/>
          <table:table-cell office:value-type="float" office:value="4570537"/>
          <table:table-cell office:value-type="float" office:value="482413802"/>
          <table:table-cell office:value-type="float" office:value="4913639"/>
          <table:table-cell office:value-type="float" office:value="191440652"/>
          <table:table-cell office:value-type="float" office:value="9305772"/>
          <table:table-cell office:value-type="float" office:value="162448908"/>
          <table:table-cell office:value-type="float" office:value="2376906"/>
          <table:table-cell office:value-type="float" office:value="8351573"/>
          <table:table-cell office:value-type="float" office:value="361969027"/>
          <table:table-cell office:value-type="float" office:value="239396963"/>
          <table:table-cell office:value-type="float" office:value="26159991"/>
          <table:table-cell table:number-columns-repeated="16327"/>
        </table:table-row>
        <table:table-row>
          <table:table-cell office:value-type="float" office:value="10809"/>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987813"/>
          <table:table-cell office:value-type="float" office:value="71281093"/>
          <table:table-cell office:value-type="float" office:value="664892"/>
          <table:table-cell office:value-type="float" office:value="423664"/>
          <table:table-cell office:value-type="float" office:value="11159515"/>
          <table:table-cell office:value-type="float" office:value="219829"/>
          <table:table-cell office:value-type="float" office:value="4319087"/>
          <table:table-cell office:value-type="float" office:value="524027"/>
          <table:table-cell office:value-type="float" office:value="4051118"/>
          <table:table-cell office:value-type="float" office:value="123155"/>
          <table:table-cell office:value-type="float" office:value="426818"/>
          <table:table-cell office:value-type="float" office:value="2929450"/>
          <table:table-cell office:value-type="float" office:value="1635660"/>
          <table:table-cell office:value-type="float" office:value="229505"/>
          <table:table-cell office:value-type="float" office:value="4523184261"/>
          <table:table-cell office:value-type="float" office:value="3019097557"/>
          <table:table-cell office:value-type="float" office:value="10738934"/>
          <table:table-cell office:value-type="float" office:value="4570537"/>
          <table:table-cell office:value-type="float" office:value="482413802"/>
          <table:table-cell office:value-type="float" office:value="4913639"/>
          <table:table-cell office:value-type="float" office:value="191440652"/>
          <table:table-cell office:value-type="float" office:value="9305772"/>
          <table:table-cell office:value-type="float" office:value="162448908"/>
          <table:table-cell office:value-type="float" office:value="2376906"/>
          <table:table-cell office:value-type="float" office:value="8351573"/>
          <table:table-cell office:value-type="float" office:value="361969027"/>
          <table:table-cell office:value-type="float" office:value="239396963"/>
          <table:table-cell office:value-type="float" office:value="26159991"/>
          <table:table-cell table:number-columns-repeated="16327"/>
        </table:table-row>
        <table:table-row>
          <table:table-cell office:value-type="float" office:value="1081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987813"/>
          <table:table-cell office:value-type="float" office:value="71281093"/>
          <table:table-cell office:value-type="float" office:value="664892"/>
          <table:table-cell office:value-type="float" office:value="423664"/>
          <table:table-cell office:value-type="float" office:value="11159515"/>
          <table:table-cell office:value-type="float" office:value="219829"/>
          <table:table-cell office:value-type="float" office:value="4319087"/>
          <table:table-cell office:value-type="float" office:value="524027"/>
          <table:table-cell office:value-type="float" office:value="4051118"/>
          <table:table-cell office:value-type="float" office:value="123155"/>
          <table:table-cell office:value-type="float" office:value="426818"/>
          <table:table-cell office:value-type="float" office:value="2929450"/>
          <table:table-cell office:value-type="float" office:value="1635660"/>
          <table:table-cell office:value-type="float" office:value="229505"/>
          <table:table-cell office:value-type="float" office:value="4523184261"/>
          <table:table-cell office:value-type="float" office:value="3019097557"/>
          <table:table-cell office:value-type="float" office:value="10738934"/>
          <table:table-cell office:value-type="float" office:value="4570537"/>
          <table:table-cell office:value-type="float" office:value="482413802"/>
          <table:table-cell office:value-type="float" office:value="4913639"/>
          <table:table-cell office:value-type="float" office:value="191440652"/>
          <table:table-cell office:value-type="float" office:value="9305772"/>
          <table:table-cell office:value-type="float" office:value="162448908"/>
          <table:table-cell office:value-type="float" office:value="2376906"/>
          <table:table-cell office:value-type="float" office:value="8351573"/>
          <table:table-cell office:value-type="float" office:value="361969027"/>
          <table:table-cell office:value-type="float" office:value="239396963"/>
          <table:table-cell office:value-type="float" office:value="26159991"/>
          <table:table-cell table:number-columns-repeated="16327"/>
        </table:table-row>
        <table:table-row>
          <table:table-cell office:value-type="float" office:value="10811"/>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987813"/>
          <table:table-cell office:value-type="float" office:value="71281093"/>
          <table:table-cell office:value-type="float" office:value="664892"/>
          <table:table-cell office:value-type="float" office:value="423664"/>
          <table:table-cell office:value-type="float" office:value="11159515"/>
          <table:table-cell office:value-type="float" office:value="219829"/>
          <table:table-cell office:value-type="float" office:value="4319087"/>
          <table:table-cell office:value-type="float" office:value="524027"/>
          <table:table-cell office:value-type="float" office:value="4051118"/>
          <table:table-cell office:value-type="float" office:value="123155"/>
          <table:table-cell office:value-type="float" office:value="426818"/>
          <table:table-cell office:value-type="float" office:value="2929450"/>
          <table:table-cell office:value-type="float" office:value="1635660"/>
          <table:table-cell office:value-type="float" office:value="229505"/>
          <table:table-cell office:value-type="float" office:value="4523184261"/>
          <table:table-cell office:value-type="float" office:value="3019097557"/>
          <table:table-cell office:value-type="float" office:value="10738934"/>
          <table:table-cell office:value-type="float" office:value="4570537"/>
          <table:table-cell office:value-type="float" office:value="482413802"/>
          <table:table-cell office:value-type="float" office:value="4913639"/>
          <table:table-cell office:value-type="float" office:value="191440652"/>
          <table:table-cell office:value-type="float" office:value="9305772"/>
          <table:table-cell office:value-type="float" office:value="162448908"/>
          <table:table-cell office:value-type="float" office:value="2376906"/>
          <table:table-cell office:value-type="float" office:value="8351573"/>
          <table:table-cell office:value-type="float" office:value="361969027"/>
          <table:table-cell office:value-type="float" office:value="239396963"/>
          <table:table-cell office:value-type="float" office:value="26159991"/>
          <table:table-cell table:number-columns-repeated="16327"/>
        </table:table-row>
        <table:table-row>
          <table:table-cell office:value-type="float" office:value="10812"/>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0"/>
          <table:table-cell office:value-type="float" office:value="97987813"/>
          <table:table-cell office:value-type="float" office:value="71281093"/>
          <table:table-cell office:value-type="float" office:value="664892"/>
          <table:table-cell office:value-type="float" office:value="423664"/>
          <table:table-cell office:value-type="float" office:value="11159515"/>
          <table:table-cell office:value-type="float" office:value="219829"/>
          <table:table-cell office:value-type="float" office:value="4319087"/>
          <table:table-cell office:value-type="float" office:value="524027"/>
          <table:table-cell office:value-type="float" office:value="4051118"/>
          <table:table-cell office:value-type="float" office:value="123155"/>
          <table:table-cell office:value-type="float" office:value="426818"/>
          <table:table-cell office:value-type="float" office:value="2929450"/>
          <table:table-cell office:value-type="float" office:value="1635660"/>
          <table:table-cell office:value-type="float" office:value="229505"/>
          <table:table-cell office:value-type="float" office:value="4523184261"/>
          <table:table-cell office:value-type="float" office:value="3019097557"/>
          <table:table-cell office:value-type="float" office:value="10738934"/>
          <table:table-cell office:value-type="float" office:value="4570537"/>
          <table:table-cell office:value-type="float" office:value="482413802"/>
          <table:table-cell office:value-type="float" office:value="4913639"/>
          <table:table-cell office:value-type="float" office:value="191440652"/>
          <table:table-cell office:value-type="float" office:value="9305772"/>
          <table:table-cell office:value-type="float" office:value="162448908"/>
          <table:table-cell office:value-type="float" office:value="2376906"/>
          <table:table-cell office:value-type="float" office:value="8351573"/>
          <table:table-cell office:value-type="float" office:value="361969027"/>
          <table:table-cell office:value-type="float" office:value="239396963"/>
          <table:table-cell office:value-type="float" office:value="26159991"/>
          <table:table-cell table:number-columns-repeated="16327"/>
        </table:table-row>
        <table:table-row>
          <table:table-cell office:value-type="string" office:string-value="年"/>
          <table:table-cell office:value-type="float" office:value="97987813"/>
          <table:table-cell office:value-type="float" office:value="71281093"/>
          <table:table-cell office:value-type="float" office:value="664892"/>
          <table:table-cell office:value-type="float" office:value="423664"/>
          <table:table-cell office:value-type="float" office:value="11159515"/>
          <table:table-cell office:value-type="float" office:value="219829"/>
          <table:table-cell office:value-type="float" office:value="4319087"/>
          <table:table-cell office:value-type="float" office:value="524027"/>
          <table:table-cell office:value-type="float" office:value="4051118"/>
          <table:table-cell office:value-type="float" office:value="123155"/>
          <table:table-cell office:value-type="float" office:value="426818"/>
          <table:table-cell office:value-type="float" office:value="2929450"/>
          <table:table-cell office:value-type="float" office:value="1635660"/>
          <table:table-cell office:value-type="float" office:value="229505"/>
          <table:table-cell office:value-type="float" office:value="4523184261"/>
          <table:table-cell office:value-type="float" office:value="3019097557"/>
          <table:table-cell office:value-type="float" office:value="10738934"/>
          <table:table-cell office:value-type="float" office:value="4570537"/>
          <table:table-cell office:value-type="float" office:value="482413802"/>
          <table:table-cell office:value-type="float" office:value="4913639"/>
          <table:table-cell office:value-type="float" office:value="191440652"/>
          <table:table-cell office:value-type="float" office:value="9305772"/>
          <table:table-cell office:value-type="float" office:value="162448908"/>
          <table:table-cell office:value-type="float" office:value="2376906"/>
          <table:table-cell office:value-type="float" office:value="8351573"/>
          <table:table-cell office:value-type="float" office:value="361969027"/>
          <table:table-cell office:value-type="float" office:value="239396963"/>
          <table:table-cell office:value-type="float" office:value="26159991"/>
          <table:table-cell table:number-columns-repeated="16355"/>
        </table:table-row>
        <table:table-row>
          <table:table-cell office:value-type="string" office:string-value="線別"/>
          <table:table-cell office:value-type="string" office:string-value="合計"/>
          <table:table-cell office:value-type="string" office:string-value="縱貫線"/>
          <table:table-cell office:value-type="string" office:string-value="內灣線"/>
          <table:table-cell office:value-type="string" office:string-value="六家線"/>
          <table:table-cell office:value-type="string" office:string-value="臺中線"/>
          <table:table-cell office:value-type="string" office:string-value="集集線"/>
          <table:table-cell office:value-type="string" office:string-value="屏東線"/>
          <table:table-cell office:value-type="string" office:string-value="沙崙線"/>
          <table:table-cell office:value-type="string" office:string-value="宜蘭線"/>
          <table:table-cell office:value-type="string" office:string-value="深澳線"/>
          <table:table-cell office:value-type="string" office:string-value="平溪線"/>
          <table:table-cell office:value-type="string" office:string-value="北迴線"/>
          <table:table-cell office:value-type="string" office:string-value="臺東線"/>
          <table:table-cell office:value-type="string" office:string-value="南迴線"/>
          <table:table-cell office:value-type="string" office:string-value="合計"/>
          <table:table-cell office:value-type="string" office:string-value="縱貫線"/>
          <table:table-cell office:value-type="string" office:string-value="內灣線"/>
          <table:table-cell office:value-type="string" office:string-value="六家線"/>
          <table:table-cell office:value-type="string" office:string-value="臺中線"/>
          <table:table-cell office:value-type="string" office:string-value="集集線"/>
          <table:table-cell office:value-type="string" office:string-value="屏東線"/>
          <table:table-cell office:value-type="string" office:string-value="沙崙線"/>
          <table:table-cell office:value-type="string" office:string-value="宜蘭線"/>
          <table:table-cell office:value-type="string" office:string-value="深澳線"/>
          <table:table-cell office:value-type="string" office:string-value="平溪線"/>
          <table:table-cell office:value-type="string" office:string-value="北迴線"/>
          <table:table-cell office:value-type="string" office:string-value="臺東線"/>
          <table:table-cell office:value-type="string" office:string-value="南迴線"/>
          <table:table-cell office:value-type="string" office:string-value="合計"/>
          <table:table-cell office:value-type="string" office:string-value="縱貫線"/>
          <table:table-cell office:value-type="string" office:string-value="內灣線"/>
          <table:table-cell office:value-type="string" office:string-value="六家線"/>
          <table:table-cell office:value-type="string" office:string-value="臺中線"/>
          <table:table-cell office:value-type="string" office:string-value="集集線"/>
          <table:table-cell office:value-type="string" office:string-value="屏東線"/>
          <table:table-cell office:value-type="string" office:string-value="沙崙線"/>
          <table:table-cell office:value-type="string" office:string-value="宜蘭線"/>
          <table:table-cell office:value-type="string" office:string-value="深澳線"/>
          <table:table-cell office:value-type="string" office:string-value="平溪線"/>
          <table:table-cell office:value-type="string" office:string-value="北迴線"/>
          <table:table-cell office:value-type="string" office:string-value="臺東線"/>
          <table:table-cell office:value-type="string" office:string-value="南迴線"/>
          <table:table-cell office:value-type="string" office:string-value="合計"/>
          <table:table-cell office:value-type="string" office:string-value="縱貫線"/>
          <table:table-cell office:value-type="string" office:string-value="內灣線"/>
          <table:table-cell office:value-type="string" office:string-value="六家線"/>
          <table:table-cell office:value-type="string" office:string-value="臺中線"/>
          <table:table-cell office:value-type="string" office:string-value="集集線"/>
          <table:table-cell office:value-type="string" office:string-value="屏東線"/>
          <table:table-cell office:value-type="string" office:string-value="沙崙線"/>
          <table:table-cell office:value-type="string" office:string-value="宜蘭線"/>
          <table:table-cell office:value-type="string" office:string-value="深澳線"/>
          <table:table-cell office:value-type="string" office:string-value="平溪線"/>
          <table:table-cell office:value-type="string" office:string-value="北迴線"/>
          <table:table-cell office:value-type="string" office:string-value="臺東線"/>
          <table:table-cell office:value-type="string" office:string-value="南迴線"/>
          <table:table-cell table:number-columns-repeated="16327"/>
        </table:table-row>
        <table:table-row>
          <table:table-cell/>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人數"/>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延人公里"/>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人數"/>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office:value-type="string" office:string-value="累積延人公里"/>
          <table:table-cell table:number-columns-repeated="16327"/>
        </table:table-row>
        <table:table-row>
          <table:table-cell table:number-columns-repeated="15"/>
          <table:table-cell office:value-type="string" office:string-value="注意小數調整，與車種合"/>
          <table:table-cell table:number-columns-repeated="16368"/>
        </table:table-row>
        <table:table-row table:number-rows-repeated="1048511">
          <table:table-cell table:number-columns-repeated="16368"/>
        </table:table-row>
      </table:table>
      <table:table table:name="'file:///C:/Users/0030080/Desktop/營運股/工作表/大改版/公務登記簿.xls'#貨品別" table:style-name="ta2">
        <table:table-source xlink:href="file:///C:/Users/0030080/Desktop/營運股/工作表/大改版/公務登記簿.xls" table:table-name="貨品別" table:mode="copy-results-only"/>
        <table:table-column/>
        <table:table-row table:number-rows-repeated="1048576">
          <table:table-cell table:number-columns-repeated="16384"/>
        </table:table-row>
      </table:table>
      <table:table table:name="'file:///C:/Users/0030080/Desktop/營運股/工作表/大改版/公務登記簿.xls'#線別貨運" table:style-name="ta2">
        <table:table-source xlink:href="file:///C:/Users/0030080/Desktop/營運股/工作表/大改版/公務登記簿.xls" table:table-name="線別貨運" table:mode="copy-results-only"/>
        <table:table-column/>
        <table:table-row table:number-rows-repeated="1048576">
          <table:table-cell table:number-columns-repeated="16384"/>
        </table:table-row>
      </table:table>
      <table:table table:name="'file:///C:/Users/0030080/Desktop/營運股/工作表/大改版/公務登記簿.xls'#DGQR0010" table:style-name="ta2">
        <table:table-source xlink:href="file:///C:/Users/0030080/Desktop/營運股/工作表/大改版/公務登記簿.xls" table:table-name="DGQR0010" table:mode="copy-results-only"/>
        <table:table-column/>
        <table:table-row table:number-rows-repeated="1048576">
          <table:table-cell table:number-columns-repeated="16384"/>
        </table:table-row>
      </table:table>
      <table:table table:name="'file:///C:/Users/0030080/Desktop/營運股/工作表/大改版/公務登記簿.xls'#客貨運距密度" table:style-name="ta2">
        <table:table-source xlink:href="file:///C:/Users/0030080/Desktop/營運股/工作表/大改版/公務登記簿.xls" table:table-name="客貨運距密度" table:mode="copy-results-only"/>
        <table:table-column/>
        <table:table-row table:number-rows-repeated="1048576">
          <table:table-cell table:number-columns-repeated="16384"/>
        </table:table-row>
      </table:table>
      <table:table table:name="'file:///C:/Users/0030080/Desktop/營運股/工作表/大改版/公務登記簿.xls'#敬老愛心" table:style-name="ta2">
        <table:table-source xlink:href="file:///C:/Users/0030080/Desktop/營運股/工作表/大改版/公務登記簿.xls" table:table-name="敬老愛心" table:mode="copy-results-only"/>
        <table:table-column/>
        <table:table-row table:number-rows-repeated="1048576">
          <table:table-cell table:number-columns-repeated="16384"/>
        </table:table-row>
      </table:table>
      <table:table table:name="'file:///C:/Users/0030080/Desktop/營運股/工作表/大改版/公務登記簿.xls'#包裹" table:style-name="ta2">
        <table:table-source xlink:href="file:///C:/Users/0030080/Desktop/營運股/工作表/大改版/公務登記簿.xls" table:table-name="包裹" table:mode="copy-results-only"/>
        <table:table-column/>
        <table:table-row table:number-rows-repeated="1048576">
          <table:table-cell table:number-columns-repeated="16384"/>
        </table:table-row>
      </table:table>
      <table:table table:name="'file:///C:/Users/0030080/Desktop/營運股/工作表/大改版/公務登記簿.xls'#混合列車客貨比" table:style-name="ta2">
        <table:table-source xlink:href="file:///C:/Users/0030080/Desktop/營運股/工作表/大改版/公務登記簿.xls" table:table-name="混合列車客貨比" table:mode="copy-results-only"/>
        <table:table-column/>
        <table:table-row table:number-rows-repeated="1048576">
          <table:table-cell table:number-columns-repeated="16384"/>
        </table:table-row>
      </table:table>
      <table:table table:name="'file:///C:/Users/0030080/Desktop/營運股/工作表/大改版/公務登記簿.xls'#列車次數" table:style-name="ta2">
        <table:table-source xlink:href="file:///C:/Users/0030080/Desktop/營運股/工作表/大改版/公務登記簿.xls" table:table-name="列車次數" table:mode="copy-results-only"/>
        <table:table-column/>
        <table:table-row table:number-rows-repeated="1048576">
          <table:table-cell table:number-columns-repeated="16384"/>
        </table:table-row>
      </table:table>
      <table:table table:name="'file:///C:/Users/0030080/Desktop/營運股/工作表/大改版/公務登記簿.xls'#列車公里" table:style-name="ta2">
        <table:table-source xlink:href="file:///C:/Users/0030080/Desktop/營運股/工作表/大改版/公務登記簿.xls" table:table-name="列車公里" table:mode="copy-results-only"/>
        <table:table-column/>
        <table:table-row table:number-rows-repeated="1048576">
          <table:table-cell table:number-columns-repeated="16384"/>
        </table:table-row>
      </table:table>
      <table:table table:name="'file:///C:/Users/0030080/Desktop/營運股/工作表/大改版/公務登記簿.xls'#車輛公里" table:style-name="ta2">
        <table:table-source xlink:href="file:///C:/Users/0030080/Desktop/營運股/工作表/大改版/公務登記簿.xls" table:table-name="車輛公里" table:mode="copy-results-only"/>
        <table:table-column/>
        <table:table-row table:number-rows-repeated="1048576">
          <table:table-cell table:number-columns-repeated="16384"/>
        </table:table-row>
      </table:table>
      <table:table table:name="'file:///C:/Users/0030080/Desktop/營運股/工作表/大改版/公務登記簿.xls'#客座公里" table:style-name="ta2">
        <table:table-source xlink:href="file:///C:/Users/0030080/Desktop/營運股/工作表/大改版/公務登記簿.xls" table:table-name="客座公里" table:mode="copy-results-only"/>
        <table:table-column/>
        <table:table-row table:number-rows-repeated="1048576">
          <table:table-cell table:number-columns-repeated="16384"/>
        </table:table-row>
      </table:table>
      <table:table table:name="'file:///C:/Users/0030080/Desktop/營運股/工作表/大改版/公務登記簿.xls'#客座利用率" table:style-name="ta2">
        <table:table-source xlink:href="file:///C:/Users/0030080/Desktop/營運股/工作表/大改版/公務登記簿.xls" table:table-name="客座利用率" table:mode="copy-results-only"/>
        <table:table-column/>
        <table:table-row table:number-rows-repeated="1048576">
          <table:table-cell table:number-columns-repeated="16384"/>
        </table:table-row>
      </table:table>
      <table:table table:name="'file:///C:/Users/0030080/Desktop/營運股/工作表/大改版/公務登記簿.xls'#準點率" table:style-name="ta2">
        <table:table-source xlink:href="file:///C:/Users/0030080/Desktop/營運股/工作表/大改版/公務登記簿.xls" table:table-name="準點率" table:mode="copy-results-only"/>
        <table:table-column/>
        <table:table-row table:number-rows-repeated="1048576">
          <table:table-cell table:number-columns-repeated="16384"/>
        </table:table-row>
      </table:table>
      <table:table table:name="'file:///C:/Users/0030080/Desktop/營運股/工作表/大改版/公務登記簿.xls'#行車事故" table:style-name="ta2">
        <table:table-source xlink:href="file:///C:/Users/0030080/Desktop/營運股/工作表/大改版/公務登記簿.xls" table:table-name="行車事故" table:mode="copy-results-only"/>
        <table:table-column/>
        <table:table-row table:number-rows-repeated="1048576">
          <table:table-cell table:number-columns-repeated="16384"/>
        </table:table-row>
      </table:table>
      <table:table table:name="'file:///C:/Users/0030080/Desktop/營運股/工作表/大改版/公務登記簿.xls'#車輛數" table:style-name="ta2">
        <table:table-source xlink:href="file:///C:/Users/0030080/Desktop/營運股/工作表/大改版/公務登記簿.xls" table:table-name="車輛數" table:mode="copy-results-only"/>
        <table:table-column/>
        <table:table-row table:number-rows-repeated="1048576">
          <table:table-cell table:number-columns-repeated="16384"/>
        </table:table-row>
      </table:table>
      <table:table table:name="'file:///C:/Users/0030080/Desktop/營運股/工作表/大改版/公務登記簿.xls'#提要分析" table:style-name="ta2">
        <table:table-source xlink:href="file:///C:/Users/0030080/Desktop/營運股/工作表/大改版/公務登記簿.xls" table:table-name="提要分析" table:mode="copy-results-only"/>
        <table:table-column/>
        <table:table-row table:number-rows-repeated="1048576">
          <table:table-cell table:number-columns-repeated="16384"/>
        </table:table-row>
      </table:table>
      <table:named-expressions>
        <table:named-range table:name="月份" table:cell-range-address="'file:///C:/Users/0030080/Desktop/營運股/工作表/大改版/公務登記簿.xls'#車種別.$A$1:車種別.$A$65536" table:base-cell-address="1.$A$1"/>
        <table:named-range table:name="線別客運" table:cell-range-address="'file:///C:/Users/0030080/Desktop/營運股/工作表/大改版/公務登記簿.xls'#線別客運.$A$1:線別客運.$IV$65536" table:base-cell-address="1.$A$1"/>
        <table:named-range table:name="線別客運項目" table:cell-range-address="'file:///C:/Users/0030080/Desktop/營運股/工作表/大改版/公務登記簿.xls'#線別客運.$A$1:線別客運.$IV$1" table:base-cell-address="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新細明體" svg:font-family="新細明體"/>
    <style:font-face style:name="Times New Roman" svg:font-family="&quot;Times New Roman&quot;"/>
    <style:font-face style:name="華康粗黑體(P)" svg:font-family="華康粗黑體(P)"/>
    <style:font-face style:name="標楷體" svg:font-family="標楷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0P0">
      <number:number number:decimal-places="0" number:min-integer-digits="1" number:grouping="true"/>
    </number:number-style>
    <number:text-style style:name="N50P1"/>
    <number:text-style style:name="N50">
      <number:text>-</number:text>
      <style:map style:condition="value()&gt;0" style:apply-style-name="N50P0"/>
      <style:map style:condition="value()&lt;0" style:apply-style-name="N50P1"/>
    </number:text-style>
    <number:number-style style:name="N52P0">
      <number:number number:decimal-places="2" number:min-integer-digits="1" number:grouping="true"/>
    </number:number-style>
    <number:number-style style:name="N52P1">
      <number:text>-</number:text>
      <number:number number:decimal-places="2" number:min-integer-digits="1" number:grouping="true"/>
    </number:number-style>
    <number:text-style style:name="N52">
      <number:text>-</number:text>
      <style:map style:condition="value()&gt;0" style:apply-style-name="N52P0"/>
      <style:map style:condition="value()&lt;0" style:apply-style-name="N52P1"/>
    </number:text-style>
    <style:style style:name="Default" style:family="table-cell" style:data-style-name="N7">
      <style:table-cell-properties style:vertical-align="automatic" fo:background-color="transparent"/>
      <style:text-properties fo:color="#000000" style:font-name="Courier" style:font-name-asian="Courier" style:font-name-complex="Courier"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62992125984252in" fo:margin-right="0.62992125984252in" style:print-orientation="portrait" style:print-page-order="ttb" style:first-page-number="continue" style:scale-to="100%" style:table-centering="horizontal" style:print="objects charts drawings"/>
      <style:header-style>
        <style:header-footer-properties fo:min-height="0.0393700787401575in" fo:margin-left="0in" fo:margin-right="0in" fo:margin-bottom="0in"/>
      </style:header-style>
      <style:footer-style>
        <style:header-footer-properties fo:min-height="0.35433070866141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台灣鐵路管理局</meta:initial-creator>
    <dc:creator>admin</dc:creator>
    <meta:creation-date>1998-06-01T08:04:32Z</meta:creation-date>
    <dc:date>2019-07-02T06:20:22Z</dc:date>
    <meta:print-date>2019-07-02T06:20:10Z</meta:print-date>
  </office:meta>
</office:document-meta>
</file>