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style:line-height-at-least="0cm" fo:text-align="justify" style:justify-single-word="false"/>
      <style:text-properties fo:font-size="11.5pt" fo:letter-spacing="0.053cm" style:font-name-asian="標楷體" style:font-size-asian="11.5pt" style:font-size-complex="11.5pt"/>
    </style:style>
    <style:style style:name="P6" style:family="paragraph" style:parent-style-name="Standard">
      <style:paragraph-properties style:line-height-at-least="0cm" fo:text-align="justify" style:justify-single-word="false"/>
      <style:text-properties style:font-name="標楷體" fo:font-size="11.5pt" style:font-name-asian="標楷體" style:font-size-asian="11.5pt" style:font-size-complex="11.5pt"/>
    </style:style>
    <style:style style:name="P7"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size-complex="11.5pt"/>
    </style:style>
    <style:style style:name="P8" style:family="paragraph" style:parent-style-name="Standard">
      <style:paragraph-properties fo:margin-left="0.665cm" fo:margin-right="0cm" fo:margin-top="0cm" fo:margin-bottom="0.318cm" loext:contextual-spacing="false" style:line-height-at-least="0cm" fo:text-align="center" style:justify-single-word="false" fo:text-indent="-0.674cm" style:auto-text-indent="false" style:snap-to-layout-grid="false"/>
    </style:style>
    <style:style style:name="P9" style:family="paragraph" style:parent-style-name="Standard">
      <style:paragraph-properties fo:margin-left="0cm" fo:margin-right="0.097cm" style:line-height-at-least="0cm" fo:text-align="justify" style:justify-single-word="false" fo:text-indent="0cm" style:auto-text-indent="false" style:snap-to-layout-grid="false"/>
    </style:style>
    <style:style style:name="P10" style:family="paragraph" style:parent-style-name="Standard">
      <style:paragraph-properties fo:margin-left="0cm" fo:margin-right="0.097cm" style:line-height-at-least="0cm" fo:text-indent="0cm" style:auto-text-indent="false" style:snap-to-layout-grid="false"/>
      <style:text-properties style:font-name="標楷體" fo:font-size="11.5pt" style:font-name-asian="標楷體" style:font-size-asian="11.5pt" style:font-name-complex="標楷體" style:font-size-complex="11.5pt"/>
    </style:style>
    <style:style style:name="P11" style:family="paragraph" style:parent-style-name="Standard">
      <style:paragraph-properties fo:margin-left="0.732cm" fo:margin-right="0cm" style:line-height-at-least="0cm" fo:text-align="justify" style:justify-single-word="false" fo:text-indent="-0.711cm" style:auto-text-indent="false"/>
    </style:style>
    <style:style style:name="P12" style:family="paragraph" style:parent-style-name="Standard">
      <style:paragraph-properties fo:margin-left="1.217cm" fo:margin-right="0cm" style:line-height-at-least="0cm" fo:text-align="justify" style:justify-single-word="false" fo:text-indent="-1.196cm" style:auto-text-indent="false"/>
    </style:style>
    <style:style style:name="P13" style:family="paragraph" style:parent-style-name="Standard">
      <style:paragraph-properties fo:margin-left="1.231cm" fo:margin-right="0cm" style:line-height-at-least="0cm" fo:text-align="justify" style:justify-single-word="false" fo:text-indent="-0.004cm" style:auto-text-indent="false"/>
    </style:style>
    <style:style style:name="P14" style:family="paragraph" style:parent-style-name="Standard">
      <style:paragraph-properties fo:margin-left="1.138cm" fo:margin-right="0cm" style:line-height-at-least="0cm" fo:text-align="justify" style:justify-single-word="false" fo:text-indent="-1.117cm" style:auto-text-indent="false"/>
    </style:style>
    <style:style style:name="P15" style:family="paragraph" style:parent-style-name="Standard">
      <style:paragraph-properties fo:margin-left="1.448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16" style:family="paragraph" style:parent-style-name="Standard">
      <style:paragraph-properties fo:margin-left="1.697cm" fo:margin-right="0.097cm" style:line-height-at-least="0cm" fo:text-align="justify" style:justify-single-word="false" fo:text-indent="-1.298cm" style:auto-text-indent="false" style:snap-to-layout-grid="false"/>
    </style:style>
    <style:style style:name="P17" style:family="paragraph" style:parent-style-name="Standard">
      <style:paragraph-properties fo:margin-left="1.697cm" fo:margin-right="0.097cm" style:line-height-at-least="0cm" fo:text-align="justify" style:justify-single-word="false" fo:text-indent="-1.298cm" style:auto-text-indent="false" style:snap-to-layout-grid="false"/>
      <style:text-properties style:font-name="標楷體" fo:font-size="11.5pt" style:font-name-asian="標楷體" style:font-size-asian="11.5pt" style:font-name-complex="標楷體" style:font-size-complex="11.5pt"/>
    </style:style>
    <style:style style:name="P18" style:family="paragraph" style:parent-style-name="Standard">
      <style:paragraph-properties fo:margin-left="1.672cm" fo:margin-right="0.097cm" style:line-height-at-least="0cm" fo:text-align="justify" style:justify-single-word="false" fo:text-indent="-1.274cm" style:auto-text-indent="false" style:snap-to-layout-grid="false"/>
      <style:text-properties style:font-name="標楷體" fo:font-size="11.5pt" style:font-name-asian="標楷體" style:font-size-asian="11.5pt" style:font-name-complex="標楷體" style:font-size-complex="11.5pt"/>
    </style:style>
    <style:style style:name="P19" style:family="paragraph" style:parent-style-name="Standard">
      <style:paragraph-properties fo:margin-left="1.205cm" fo:margin-right="0cm" style:line-height-at-least="0cm" fo:text-align="justify" style:justify-single-word="false" fo:text-indent="-1.205cm" style:auto-text-indent="false" style:snap-to-layout-grid="false"/>
      <style:text-properties style:font-name="標楷體" fo:font-size="11.5pt" style:font-name-asian="標楷體" style:font-size-asian="11.5pt" style:font-name-complex="標楷體" style:font-size-complex="11.5pt"/>
    </style:style>
    <style:style style:name="P20" style:family="paragraph" style:parent-style-name="Standard">
      <style:paragraph-properties fo:margin-left="1.15cm" fo:margin-right="0cm" style:line-height-at-least="0cm" fo:text-align="justify" style:justify-single-word="false" fo:text-indent="-0.9cm" style:auto-text-indent="false" style:snap-to-layout-grid="false"/>
    </style:style>
    <style:style style:name="P21" style:family="paragraph" style:parent-style-name="Standard">
      <style:paragraph-properties fo:margin-left="1.15cm" fo:margin-right="0cm" style:line-height-at-least="0cm" fo:text-align="justify" style:justify-single-word="false" fo:text-indent="-0.9cm" style:auto-text-indent="false" style:snap-to-layout-grid="false"/>
      <style:text-properties style:font-name="標楷體" fo:font-size="11.5pt" style:font-name-asian="標楷體" style:font-size-asian="11.5pt" style:font-name-complex="標楷體" style:font-size-complex="11.5pt"/>
    </style:style>
    <style:style style:name="P22" style:family="paragraph" style:parent-style-name="Standard">
      <style:paragraph-properties fo:margin-left="1.196cm" fo:margin-right="0cm" style:line-height-at-least="0cm" fo:text-align="justify" style:justify-single-word="false" fo:text-indent="-1.196cm" style:auto-text-indent="false"/>
    </style:style>
    <style:style style:name="P23" style:family="paragraph" style:parent-style-name="Standard">
      <style:paragraph-properties fo:margin-left="1.545cm" fo:margin-right="0cm" style:line-height-at-least="0cm" fo:text-align="justify" style:justify-single-word="false" fo:text-indent="-0.296cm" style:auto-text-indent="false"/>
    </style:style>
    <style:style style:name="P24" style:family="paragraph" style:parent-style-name="Standard">
      <style:paragraph-properties fo:margin-left="1.545cm" fo:margin-right="0cm" style:line-height-at-least="0cm" fo:text-align="justify" style:justify-single-word="false" fo:text-indent="-0.296cm" style:auto-text-indent="false"/>
      <style:text-properties fo:font-size="11.5pt" fo:letter-spacing="0.053cm" style:font-size-asian="11.5pt" style:font-size-complex="11.5pt"/>
    </style:style>
    <style:style style:name="P25" style:family="paragraph" style:parent-style-name="Standard">
      <style:paragraph-properties fo:margin-left="1.545cm" fo:margin-right="0cm" style:line-height-at-least="0cm" fo:text-align="justify" style:justify-single-word="false" fo:text-indent="-0.296cm" style:auto-text-indent="false"/>
      <style:text-properties fo:font-size="11.5pt" fo:letter-spacing="0.053cm" style:font-name-asian="標楷體" style:font-size-asian="11.5pt" style:font-size-complex="11.5pt"/>
    </style:style>
    <style:style style:name="P26" style:family="paragraph" style:parent-style-name="Standard">
      <style:paragraph-properties fo:margin-left="1.27cm" fo:margin-right="0cm" style:line-height-at-least="0cm" fo:text-align="justify" style:justify-single-word="false" fo:text-indent="0cm" style:auto-text-indent="false"/>
    </style:style>
    <style:style style:name="P27" style:family="paragraph" style:parent-style-name="Standard">
      <style:paragraph-properties fo:margin-left="1.27cm" fo:margin-right="0cm" style:line-height-at-least="0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28" style:family="paragraph" style:parent-style-name="Standard">
      <style:paragraph-properties fo:margin-left="1.27cm" fo:margin-right="0cm" style:line-height-at-least="0cm" fo:text-align="justify" style:justify-single-word="false" fo:text-indent="0cm" style:auto-text-indent="false"/>
      <style:text-properties style:font-name="標楷體" fo:font-size="11.5pt" style:font-name-asian="標楷體" style:font-size-asian="11.5pt" style:font-size-complex="11.5pt"/>
    </style:style>
    <style:style style:name="P29" style:family="paragraph" style:parent-style-name="本文縮排_20_2">
      <style:paragraph-properties fo:margin-left="1.27cm" fo:margin-right="0cm" style:line-height-at-least="0cm" fo:text-align="justify"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5pt"/>
    </style:style>
    <style:style style:name="P30" style:family="paragraph" style:parent-style-name="Standard">
      <style:paragraph-properties fo:margin-left="2.54cm" fo:margin-right="0cm" style:line-height-at-least="0cm" fo:text-align="justify" style:justify-single-word="false" fo:text-indent="0cm" style:auto-text-indent="false"/>
      <style:text-properties style:font-name="標楷體" fo:font-size="11.5pt" style:font-name-asian="標楷體" style:font-size-asian="11.5pt" style:font-size-complex="11.5pt"/>
    </style:style>
    <style:style style:name="P31" style:family="paragraph" style:parent-style-name="Standard">
      <style:paragraph-properties fo:margin-left="2.54cm" fo:margin-right="0cm" style:line-height-at-least="0cm" fo:text-align="justify" style:justify-single-word="false" fo:text-indent="0cm" style:auto-text-indent="false"/>
    </style:style>
    <style:style style:name="P32" style:family="paragraph" style:parent-style-name="Standard">
      <style:paragraph-properties fo:margin-left="0cm" fo:margin-right="0cm" style:line-height-at-least="0cm" fo:text-align="justify" style:justify-single-word="false" fo:text-indent="2.499cm" style:auto-text-indent="false"/>
      <style:text-properties style:font-name="標楷體" fo:font-size="11.5pt" style:font-name-asian="標楷體" style:font-size-asian="11.5pt" style:font-size-complex="11.5pt"/>
    </style:style>
    <style:style style:name="P33"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style:font-name="標楷體" fo:font-size="11.5pt" style:font-name-asian="標楷體" style:font-size-asian="11.5pt" style:font-size-complex="11.5pt"/>
    </style:style>
    <style:style style:name="P34"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style:font-name="標楷體" fo:font-size="11.5pt" fo:language="zh" fo:country="TW" style:font-name-asian="標楷體" style:font-size-asian="11.5pt" style:language-asian="zh" style:country-asian="TW" style:font-size-complex="12pt"/>
    </style:style>
    <style:style style:name="P35"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style:font-name="標楷體" style:font-name-asian="標楷體" style:font-size-complex="12pt"/>
    </style:style>
    <style:style style:name="P36" style:family="paragraph" style:parent-style-name="Standard">
      <style:paragraph-properties fo:margin-left="0cm" fo:margin-right="-0.67cm" style:line-height-at-least="0cm" fo:text-indent="0cm" style:auto-text-indent="false" style:snap-to-layout-grid="false"/>
      <style:text-properties style:font-name="標楷體" style:font-name-asian="標楷體" style:font-size-complex="12pt"/>
    </style:style>
    <style:style style:name="P37" style:family="paragraph" style:parent-style-name="本文縮排_20_2">
      <style:paragraph-properties fo:margin-left="0.967cm" fo:margin-right="0cm" style:line-height-at-least="0cm" fo:text-align="justify" style:justify-single-word="false" fo:text-indent="-0.967cm" style:auto-text-indent="false" style:snap-to-layout-grid="false"/>
    </style:style>
    <style:style style:name="P38" style:family="paragraph" style:parent-style-name="本文縮排_20_2">
      <style:paragraph-properties fo:margin-left="0.931cm" fo:margin-right="0cm" style:line-height-at-least="0cm" fo:text-align="justify" style:justify-single-word="false" fo:text-indent="-0.931cm" style:auto-text-indent="false" style:snap-to-layout-grid="false"/>
    </style:style>
    <style:style style:name="P39" style:family="paragraph" style:parent-style-name="本文縮排_20_2">
      <style:paragraph-properties fo:margin-left="0.956cm" fo:margin-right="0cm" style:line-height-at-least="0cm" fo:text-align="justify" style:justify-single-word="false" fo:text-indent="-0.016cm" style:auto-text-indent="false" style:snap-to-layout-grid="false"/>
      <style:text-properties style:font-name="標楷體" fo:font-size="11.5pt" fo:letter-spacing="normal" style:font-name-asian="標楷體" style:font-size-asian="11.5pt" style:font-name-complex="標楷體" style:font-size-complex="11.5pt"/>
    </style:style>
    <style:style style:name="P40" style:family="paragraph" style:parent-style-name="Standard" style:master-page-name="Standard">
      <style:paragraph-properties fo:margin-left="0.561cm" fo:margin-right="0cm" style:line-height-at-least="0cm" fo:text-align="center" style:justify-single-word="false" fo:text-indent="-0.57cm" style:auto-text-indent="false" style:page-number="auto" style:snap-to-layout-grid="false"/>
      <style:text-properties style:font-name="標楷體" fo:letter-spacing="-0.018cm" style:font-name-asian="標楷體" style:font-name-complex="標楷體" style:font-size-complex="12pt" style:font-weight-complex="bold"/>
    </style:style>
    <style:style style:name="P41" style:family="paragraph" style:parent-style-name="Standard">
      <style:paragraph-properties fo:margin-left="0.561cm" fo:margin-right="0cm" style:line-height-at-least="0cm" fo:text-align="center" style:justify-single-word="false" fo:text-indent="-0.57cm" style:auto-text-indent="false" style:snap-to-layout-grid="false"/>
      <style:text-properties style:font-name="標楷體" fo:letter-spacing="-0.018cm" style:font-name-asian="標楷體" style:font-name-complex="標楷體" style:font-size-complex="12pt" style:font-weight-complex="bold"/>
    </style:style>
    <style:style style:name="P42" style:family="paragraph" style:parent-style-name="Standard">
      <style:paragraph-properties fo:margin-left="2.028cm" fo:margin-right="0cm" style:line-height-at-least="0cm" fo:text-align="justify" style:justify-single-word="false" fo:orphans="2" fo:widows="2" fo:text-indent="-2.028cm" style:auto-text-indent="false"/>
      <style:text-properties style:font-name="標楷體" fo:font-size="11.5pt" style:font-name-asian="標楷體" style:font-size-asian="11.5pt" style:font-name-complex="標楷體" style:font-size-complex="11.5pt"/>
    </style:style>
    <style:style style:name="P43" style:family="paragraph" style:parent-style-name="Standard">
      <style:paragraph-properties style:line-height-at-least="0cm" fo:text-align="justify" style:justify-single-word="false" fo:orphans="2" fo:widows="2"/>
      <style:text-properties style:font-name="標楷體" fo:font-size="11.5pt" style:font-name-asian="標楷體" style:font-size-asian="11.5pt" style:font-name-complex="標楷體" style:font-size-complex="11.5pt"/>
    </style:style>
    <style:style style:name="P44" style:family="paragraph" style:parent-style-name="Standard" style:list-style-name="WW8Num13">
      <style:paragraph-properties style:line-height-at-least="0cm" fo:text-align="justify" style:justify-single-word="false" fo:orphans="2" fo:widows="2"/>
    </style:style>
    <style:style style:name="P45" style:family="paragraph" style:parent-style-name="Standard" style:list-style-name="WW8Num5">
      <style:paragraph-properties fo:margin-left="1.448cm" fo:margin-right="0.097cm" style:line-height-at-least="0cm" fo:text-align="justify" style:justify-single-word="false" fo:text-indent="-1.27cm" style:auto-text-indent="false" style:snap-to-layout-grid="false"/>
    </style:style>
    <style:style style:name="P46" style:family="paragraph" style:parent-style-name="Standard" style:list-style-name="WW8Num3">
      <style:paragraph-properties fo:margin-left="1.448cm" fo:margin-right="0.097cm" style:line-height-at-least="0cm" fo:text-align="justify" style:justify-single-word="false" fo:text-indent="-1.27cm" style:auto-text-indent="false" style:snap-to-layout-grid="false"/>
    </style:style>
    <style:style style:name="P47" style:family="paragraph" style:parent-style-name="Standard" style:list-style-name="WW8Num8">
      <style:paragraph-properties fo:margin-left="1.448cm" fo:margin-right="0.097cm" style:line-height-at-least="0cm" fo:text-align="justify" style:justify-single-word="false" fo:text-indent="-1.27cm" style:auto-text-indent="false" style:snap-to-layout-grid="false"/>
    </style:style>
    <style:style style:name="P48" style:family="paragraph" style:parent-style-name="Standard" style:list-style-name="WW8Num2">
      <style:paragraph-properties fo:margin-left="1.448cm" fo:margin-right="0.097cm" style:line-height-at-least="0cm" fo:text-align="justify" style:justify-single-word="false" fo:text-indent="-1.27cm" style:auto-text-indent="false" style:snap-to-layout-grid="false"/>
    </style:style>
    <style:style style:name="P49" style:family="paragraph" style:parent-style-name="Standard" style:list-style-name="WW8Num16">
      <style:paragraph-properties fo:margin-left="1.448cm" fo:margin-right="0.097cm" style:line-height-at-least="0cm" fo:text-align="justify" style:justify-single-word="false" fo:text-indent="-1.27cm" style:auto-text-indent="false" style:snap-to-layout-grid="false"/>
    </style:style>
    <style:style style:name="P50" style:family="paragraph" style:parent-style-name="Standard" style:list-style-name="WW8Num9">
      <style:paragraph-properties fo:margin-left="1.448cm" fo:margin-right="0.097cm" style:line-height-at-least="0cm" fo:text-align="justify" style:justify-single-word="false" fo:text-indent="-1.27cm" style:auto-text-indent="false" style:snap-to-layout-grid="false"/>
    </style:style>
    <style:style style:name="P51" style:family="paragraph" style:parent-style-name="Standard" style:list-style-name="WW8Num17">
      <style:paragraph-properties fo:margin-left="1.448cm" fo:margin-right="0.097cm" style:line-height-at-least="0cm" fo:text-align="justify" style:justify-single-word="false" fo:text-indent="-1.27cm" style:auto-text-indent="false" style:snap-to-layout-grid="false"/>
    </style:style>
    <style:style style:name="P52" style:family="paragraph" style:parent-style-name="Standard" style:list-style-name="WW8Num17">
      <style:paragraph-properties fo:margin-left="1.448cm" fo:margin-right="0.097cm" style:line-height-at-least="0cm" fo:text-align="justify" style:justify-single-word="false" fo:text-indent="-1.27cm" style:auto-text-indent="false" style:snap-to-layout-grid="false">
        <style:tab-stops>
          <style:tab-stop style:position="2.117cm"/>
        </style:tab-stops>
      </style:paragraph-properties>
    </style:style>
    <style:style style:name="P53" style:family="paragraph" style:parent-style-name="Standard" style:list-style-name="WW8Num5">
      <style:paragraph-properties fo:margin-left="1.448cm" fo:margin-right="0.097cm" style:line-height-at-least="0cm" fo:text-align="justify" style:justify-single-word="false" fo:text-indent="-1.27cm" style:auto-text-indent="false" style:snap-to-layout-grid="false"/>
      <style:text-properties fo:color="#ff0000" style:font-name="標楷體" fo:font-size="11.5pt" style:font-name-asian="標楷體" style:font-size-asian="11.5pt" style:font-name-complex="標楷體" style:font-size-complex="11.5pt"/>
    </style:style>
    <style:style style:name="P54" style:family="paragraph" style:parent-style-name="Standard" style:list-style-name="WW8Num8">
      <style:paragraph-properties fo:margin-left="1.448cm" fo:margin-right="0.097cm" style:line-height-at-least="0cm" fo:text-align="justify" style:justify-single-word="false" fo:text-indent="-1.27cm" style:auto-text-indent="false" style:snap-to-layout-grid="false"/>
      <style:text-properties fo:color="#ff0000" style:font-name="標楷體" fo:font-size="11.5pt" fo:background-color="#ffff00" style:font-name-asian="標楷體" style:font-size-asian="11.5pt" style:font-name-complex="標楷體" style:font-size-complex="11.5pt"/>
    </style:style>
    <style:style style:name="P55" style:family="paragraph" style:parent-style-name="Standard" style:list-style-name="WW8Num13">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56" style:family="paragraph" style:parent-style-name="Standard" style:list-style-name="WW8Num2">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57" style:family="paragraph" style:parent-style-name="Standard" style:list-style-name="WW8Num16">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58" style:family="paragraph" style:parent-style-name="Standard" style:list-style-name="WW8Num9">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59" style:family="paragraph" style:parent-style-name="Standard" style:list-style-name="WW8Num17">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60" style:family="paragraph" style:parent-style-name="Standard" style:list-style-name="WW8Num3">
      <style:paragraph-properties fo:margin-left="4.501cm" fo:margin-right="0.097cm" style:line-height-at-least="0cm" fo:text-align="justify" style:justify-single-word="false" fo:text-indent="-4.452cm" style:auto-text-indent="false" style:snap-to-layout-grid="false"/>
    </style:style>
    <style:style style:name="P61" style:family="paragraph" style:parent-style-name="Standard">
      <style:paragraph-properties fo:margin-left="0.953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62" style:family="paragraph" style:parent-style-name="Standard">
      <style:paragraph-properties fo:margin-left="1.136cm" fo:margin-right="0cm" style:line-height-at-least="0cm" fo:text-align="justify" style:justify-single-word="false" fo:text-indent="-1.136cm" style:auto-text-indent="false"/>
      <style:text-properties style:font-name="標楷體" fo:font-size="11.5pt" style:font-name-asian="標楷體" style:font-size-asian="11.5pt" style:font-name-complex="標楷體" style:font-size-complex="11.5pt"/>
    </style:style>
    <style:style style:name="P63" style:family="paragraph" style:parent-style-name="Standard">
      <style:paragraph-properties fo:margin-left="1.217cm" fo:margin-right="0cm" style:line-height-at-least="0cm" fo:text-align="justify" style:justify-single-word="false" fo:text-indent="-1.217cm" style:auto-text-indent="false" style:snap-to-layout-grid="false"/>
      <style:text-properties style:font-name="標楷體" fo:font-size="11.5pt" style:font-name-asian="標楷體" style:font-size-asian="11.5pt" style:font-name-complex="標楷體" style:font-size-complex="11.5pt"/>
    </style:style>
    <style:style style:name="P64" style:family="paragraph" style:parent-style-name="Standard" style:list-style-name="WW8Num12">
      <style:paragraph-properties fo:margin-left="1.588cm" fo:margin-right="0cm" style:line-height-at-least="0cm" fo:text-align="justify" style:justify-single-word="false" fo:text-indent="-0.106cm" style:auto-text-indent="false">
        <style:tab-stops>
          <style:tab-stop style:position="1.588cm"/>
          <style:tab-stop style:position="2.099cm"/>
        </style:tab-stops>
      </style:paragraph-properties>
      <style:text-properties fo:color="#000000" style:font-name="標楷體" fo:font-size="11.5pt" style:font-name-asian="標楷體" style:font-size-asian="11.5pt" style:font-name-complex="標楷體" style:font-size-complex="11.5pt"/>
    </style:style>
    <style:style style:name="P65" style:family="paragraph" style:parent-style-name="Standard" style:list-style-name="WW8Num12">
      <style:paragraph-properties fo:margin-left="1.588cm" fo:margin-right="0cm" style:line-height-at-least="0cm" fo:text-align="justify" style:justify-single-word="false" fo:text-indent="-0.106cm" style:auto-text-indent="false">
        <style:tab-stops>
          <style:tab-stop style:position="1.588cm"/>
          <style:tab-stop style:position="2.117cm"/>
        </style:tab-stops>
      </style:paragraph-properties>
      <style:text-properties fo:color="#000000" style:font-name="標楷體" fo:font-size="11.5pt" style:font-name-asian="標楷體" style:font-size-asian="11.5pt" style:font-name-complex="標楷體" style:font-size-complex="11.5pt"/>
    </style:style>
    <style:style style:name="P66" style:family="paragraph" style:parent-style-name="Standard" style:list-style-name="WW8Num12">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fo:color="#000000" style:font-name="標楷體" fo:font-size="11.5pt" style:font-name-asian="標楷體" style:font-size-asian="11.5pt" style:font-name-complex="標楷體" style:font-size-complex="11.5pt"/>
    </style:style>
    <style:style style:name="P67" style:family="paragraph" style:parent-style-name="Standard" style:list-style-name="WW8Num18">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fo:color="#000000" style:font-name="標楷體" fo:font-size="11.5pt" style:font-name-asian="標楷體" style:font-size-asian="11.5pt" style:font-name-complex="標楷體" style:font-size-complex="11.5pt"/>
    </style:style>
    <style:style style:name="P68" style:family="paragraph" style:parent-style-name="Standard" style:list-style-name="WW8Num12">
      <style:paragraph-properties fo:margin-left="2.05cm" fo:margin-right="0cm" style:line-height-at-least="0cm" fo:text-align="justify" style:justify-single-word="false" fo:text-indent="-0.543cm" style:auto-text-indent="false">
        <style:tab-stops>
          <style:tab-stop style:position="1.926cm"/>
        </style:tab-stops>
      </style:paragraph-properties>
    </style:style>
    <style:style style:name="P69" style:family="paragraph" style:parent-style-name="Standard" style:list-style-name="WW8Num18">
      <style:paragraph-properties fo:margin-left="2.05cm" fo:margin-right="0cm" style:line-height-at-least="0cm" fo:text-align="justify" style:justify-single-word="false" fo:text-indent="-0.543cm" style:auto-text-indent="false">
        <style:tab-stops>
          <style:tab-stop style:position="1.926cm"/>
        </style:tab-stops>
      </style:paragraph-properties>
    </style:style>
    <style:style style:name="P70" style:family="paragraph" style:parent-style-name="Standard">
      <style:paragraph-properties fo:margin-left="1.859cm" fo:margin-right="0.097cm" style:line-height-at-least="0cm" fo:text-align="justify" style:justify-single-word="false" fo:text-indent="-1.461cm" style:auto-text-indent="false" style:snap-to-layout-grid="false"/>
      <style:text-properties style:font-name="標楷體" fo:font-size="11.5pt" style:font-name-asian="標楷體" style:font-size-asian="11.5pt" style:font-name-complex="標楷體" style:font-size-complex="11.5pt"/>
    </style:style>
    <style:style style:name="P71" style:family="paragraph" style:parent-style-name="Standard">
      <style:paragraph-properties fo:margin-left="1.672cm" fo:margin-right="0.097cm" style:line-height-at-least="0cm" fo:text-align="justify" style:justify-single-word="false" fo:text-indent="-1.274cm" style:auto-text-indent="false" style:snap-to-layout-grid="false"/>
      <style:text-properties style:font-name="標楷體" fo:font-size="11.5pt" style:font-name-asian="標楷體" style:font-size-asian="11.5pt" style:font-name-complex="標楷體" style:font-size-complex="11.5pt"/>
    </style:style>
    <style:style style:name="P72" style:family="paragraph" style:parent-style-name="Standard">
      <style:paragraph-properties fo:margin-left="1.697cm" fo:margin-right="0.097cm" style:line-height-at-least="0cm" fo:text-align="justify" style:justify-single-word="false" fo:text-indent="-1.298cm" style:auto-text-indent="false" style:snap-to-layout-grid="false"/>
      <style:text-properties style:font-name="標楷體" fo:font-size="11.5pt" style:font-name-asian="標楷體" style:font-size-asian="11.5pt" style:font-name-complex="標楷體" style:font-size-complex="11.5pt"/>
    </style:style>
    <style:style style:name="P73" style:family="paragraph" style:parent-style-name="Standard">
      <style:paragraph-properties fo:margin-left="1.579cm" fo:margin-right="0.097cm" style:line-height-at-least="0cm" fo:text-align="justify" style:justify-single-word="false" fo:text-indent="-1.18cm" style:auto-text-indent="false" style:snap-to-layout-grid="false"/>
      <style:text-properties style:font-name="標楷體" fo:font-size="11.5pt" style:font-name-asian="標楷體" style:font-size-asian="11.5pt" style:font-name-complex="標楷體" style:font-size-complex="11.5pt"/>
    </style:style>
    <style:style style:name="P74" style:family="paragraph" style:parent-style-name="Standard">
      <style:paragraph-properties fo:margin-left="1.15cm" fo:margin-right="0cm" style:line-height-at-least="0cm" fo:text-align="justify" style:justify-single-word="false" fo:text-indent="-0.9cm" style:auto-text-indent="false" style:snap-to-layout-grid="false"/>
      <style:text-properties fo:color="#000000" style:font-name="標楷體" fo:font-size="11.5pt" style:font-name-asian="標楷體" style:font-size-asian="11.5pt" style:font-name-complex="標楷體" style:font-size-complex="11.5pt"/>
    </style:style>
    <style:style style:name="P75" style:family="paragraph" style:parent-style-name="Standard">
      <style:paragraph-properties fo:margin-left="1.545cm" fo:margin-right="0cm" style:line-height-at-least="0cm" fo:text-align="justify" style:justify-single-word="false" fo:text-indent="-0.296cm" style:auto-text-indent="false"/>
      <style:text-properties fo:font-size="11.5pt" fo:letter-spacing="0.053cm" style:font-name-asian="標楷體" style:font-size-asian="11.5pt" style:font-size-complex="11.5pt"/>
    </style:style>
    <style:style style:name="P76" style:family="paragraph" style:parent-style-name="Standard">
      <style:paragraph-properties fo:margin-left="0cm" fo:margin-right="0cm" style:line-height-at-least="0cm" fo:text-align="justify" style:justify-single-word="false" fo:text-indent="2.499cm" style:auto-text-indent="false"/>
      <style:text-properties style:font-name="標楷體" fo:font-size="11.5pt" style:font-name-asian="標楷體" style:font-size-asian="11.5pt" style:font-size-complex="11.5pt"/>
    </style:style>
    <style:style style:name="P77" style:family="paragraph" style:parent-style-name="本文縮排_20_2" style:list-style-name="WW8Num4">
      <style:paragraph-properties style:line-height-at-least="0cm" fo:text-align="justify" style:justify-single-word="false" style:snap-to-layout-grid="false"/>
    </style:style>
    <style:style style:name="P78" style:family="paragraph" style:parent-style-name="本文縮排_20_2">
      <style:paragraph-properties fo:margin-left="1.023cm" fo:margin-right="0cm" style:line-height-at-least="0cm" fo:text-align="justify" style:justify-single-word="false" fo:text-indent="-1.023cm" style:auto-text-indent="false" style:snap-to-layout-grid="false"/>
      <style:text-properties style:font-name="標楷體" fo:font-size="11.5pt" style:letter-kerning="true" style:font-name-asian="標楷體" style:font-size-asian="11.5pt" style:font-name-complex="標楷體" style:font-size-complex="11.5pt"/>
    </style:style>
    <style:style style:name="P79" style:family="paragraph" style:parent-style-name="本文縮排_20_2">
      <style:paragraph-properties fo:margin-left="0.967cm" fo:margin-right="0cm" style:line-height-at-least="0cm" fo:text-align="justify" style:justify-single-word="false" fo:text-indent="-0.967cm" style:auto-text-indent="false" style:snap-to-layout-grid="false"/>
      <style:text-properties style:font-name="標楷體" fo:font-size="11.5pt" style:letter-kerning="true" style:font-name-asian="標楷體" style:font-size-asian="11.5pt" style:font-name-complex="標楷體" style:font-size-complex="11.5pt"/>
    </style:style>
    <style:style style:name="P80" style:family="paragraph" style:parent-style-name="本文縮排_20_2">
      <style:paragraph-properties fo:margin-left="1.012cm" fo:margin-right="0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81" style:family="paragraph">
      <loext:graphic-properties draw:fill="none" draw:fill-color="#ffffff"/>
      <style:paragraph-properties fo:text-align="center" style:writing-mode="lr-tb"/>
    </style:style>
    <style:style style:name="P82" style:family="paragraph">
      <style:paragraph-properties fo:line-height="0.635cm" fo:text-align="center" style:writing-mode="lr-tb"/>
    </style:style>
    <style:style style:name="P83" style:family="paragraph">
      <loext:graphic-properties draw:fill="none" draw:fill-color="#ffffff"/>
      <style:paragraph-properties fo:line-height="0.635cm" fo:text-align="center" style:writing-mode="lr-tb"/>
    </style:style>
    <style:style style:name="P84" style:family="paragraph">
      <style:paragraph-properties fo:line-height="0.776cm" fo:text-align="center" style:writing-mode="lr-tb"/>
    </style:style>
    <style:style style:name="P85" style:family="paragraph">
      <loext:graphic-properties draw:fill="none" draw:fill-color="#ffffff"/>
      <style:paragraph-properties fo:line-height="0.776cm" fo:text-align="center" style:writing-mode="lr-tb"/>
    </style:style>
    <style:style style:name="P86" style:family="paragraph">
      <style:paragraph-properties fo:margin-left="0cm" fo:margin-right="0.101cm" fo:text-align="justify" fo:text-indent="0cm" style:writing-mode="lr-tb"/>
    </style:style>
    <style:style style:name="P87" style:family="paragraph">
      <loext:graphic-properties draw:fill="none" draw:fill-color="#ffffff"/>
      <style:paragraph-properties fo:margin-left="0cm" fo:margin-right="0.101cm" fo:text-align="justify" fo:text-indent="0cm" style:writing-mode="lr-tb"/>
    </style:style>
    <style:style style:name="P88" style:family="paragraph">
      <style:paragraph-properties fo:line-height="0.776cm" style:writing-mode="lr-tb"/>
    </style:style>
    <style:style style:name="P89" style:family="paragraph">
      <loext:graphic-properties draw:fill="none" draw:fill-color="#ffffff"/>
      <style:paragraph-properties fo:line-height="0.776cm" style:writing-mode="lr-tb"/>
    </style:style>
    <style:style style:name="P90" style:family="paragraph">
      <style:paragraph-properties fo:line-height="0.494cm" style:writing-mode="lr-tb"/>
    </style:style>
    <style:style style:name="P91" style:family="paragraph">
      <style:paragraph-properties fo:line-height="0.67cm" style:writing-mode="lr-tb"/>
    </style:style>
    <style:style style:name="P92" style:family="paragraph">
      <loext:graphic-properties draw:fill="none" draw:fill-color="#ffffff"/>
      <style:paragraph-properties fo:line-height="0.494cm" style:writing-mode="lr-tb"/>
    </style:style>
    <style:style style:name="P93" style:family="paragraph">
      <style:paragraph-properties fo:line-height="0.635cm" style:writing-mode="lr-tb"/>
    </style:style>
    <style:style style:name="P94" style:family="paragraph">
      <loext:graphic-properties draw:fill="none" draw:fill-color="#ffffff"/>
      <style:paragraph-properties fo:line-height="0.635cm" style:writing-mode="lr-tb"/>
    </style:style>
    <style:style style:name="P95" style:family="paragraph">
      <style:paragraph-properties fo:line-height="0.635cm" fo:text-align="justify" style:writing-mode="lr-tb"/>
    </style:style>
    <style:style style:name="P96" style:family="paragraph">
      <loext:graphic-properties draw:fill="none" draw:fill-color="#ffffff"/>
      <style:paragraph-properties fo:line-height="0.635cm" fo:text-align="justify" style:writing-mode="lr-tb"/>
    </style:style>
    <style:style style:name="P97" style:family="paragraph">
      <loext:graphic-properties draw:fill="none" draw:fill-color="#ffffff"/>
      <style:paragraph-properties style:writing-mode="lr-tb"/>
    </style:style>
    <style:style style:name="P98" style:family="paragraph">
      <style:paragraph-properties fo:line-height="0.459cm" style:writing-mode="lr-tb"/>
    </style:style>
    <style:style style:name="P99" style:family="paragraph">
      <loext:graphic-properties draw:fill="none" draw:fill-color="#ffffff"/>
      <style:paragraph-properties fo:line-height="0.459cm" style:writing-mode="lr-tb"/>
    </style:style>
    <style:style style:name="P100" style:family="paragraph">
      <style:paragraph-properties style:writing-mode="lr-tb"/>
    </style:style>
    <style:style style:name="P101" style:family="paragraph">
      <style:paragraph-properties fo:text-align="center" style:writing-mode="lr-tb"/>
    </style:style>
    <style:style style:name="P102" style:family="paragraph">
      <loext:graphic-properties draw:fill="solid" draw:fill-color="#ffffff"/>
      <style:paragraph-properties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letter-spacing="-0.018cm" style:font-name-asian="標楷體" style:font-name-complex="標楷體" style:font-size-complex="14pt" style:font-weight-complex="bold"/>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1pt" fo:letter-spacing="-0.018cm" style:font-name-asian="標楷體" style:font-size-asian="11pt" style:font-name-complex="標楷體" style:font-size-complex="14pt" style:font-weight-complex="bold"/>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5pt" style:font-name-asian="標楷體" style:font-size-asian="11.5pt" style:font-size-complex="11.5pt"/>
    </style:style>
    <style:style style:name="T9" style:family="text">
      <style:text-properties style:font-name="標楷體" fo:font-size="11.5pt" fo:background-color="#ffff00" loext:char-shading-value="0" style:font-name-asian="標楷體" style:font-size-asian="11.5pt" style:font-name-complex="標楷體" style:font-size-complex="11.5pt"/>
    </style:style>
    <style:style style:name="T10" style:family="text">
      <style:text-properties style:font-name="標楷體" fo:font-size="11.5pt" fo:letter-spacing="normal" style:font-name-asian="標楷體" style:font-size-asian="11.5pt" style:font-name-complex="標楷體" style:font-size-complex="11.5pt"/>
    </style:style>
    <style:style style:name="T11" style:family="text">
      <style:text-properties style:font-name="標楷體" fo:font-size="11.5pt" style:letter-kerning="true" style:font-name-asian="標楷體" style:font-size-asian="11.5pt" style:font-name-complex="標楷體" style:font-size-complex="11.5pt"/>
    </style:style>
    <style:style style:name="T12" style:family="text">
      <style:text-properties style:font-name="標楷體" fo:font-size="11.5pt" style:letter-kerning="true" style:font-name-asian="標楷體" style:font-size-asian="11.5pt" style:font-name-complex="新細明體" style:font-size-complex="11.5pt" style:font-weight-complex="bold"/>
    </style:style>
    <style:style style:name="T13" style:family="text">
      <style:text-properties style:font-name="標楷體" fo:font-size="11.5pt" fo:font-weight="bold" style:font-name-asian="標楷體" style:font-size-asian="11.5pt" style:font-weight-asian="bold" style:font-name-complex="標楷體" style:font-size-complex="11.5pt"/>
    </style:style>
    <style:style style:name="T14" style:family="text">
      <style:text-properties style:font-name-asian="標楷體"/>
    </style:style>
    <style:style style:name="T15" style:family="text">
      <style:text-properties fo:font-size="11.5pt" fo:letter-spacing="0.053cm" style:font-name-asian="標楷體" style:font-size-asian="11.5pt" style:font-size-complex="11.5pt"/>
    </style:style>
    <style:style style:name="T16" style:family="text">
      <style:text-properties fo:font-size="11.5pt" fo:letter-spacing="0.053cm" style:font-name-asian="Times New Roman" style:font-size-asian="11.5pt" style:font-size-complex="11.5pt"/>
    </style:style>
    <style:style style:name="T17" style:family="text">
      <style:text-properties fo:color="#ff0000" style:font-name="標楷體" fo:font-size="11pt" style:font-name-asian="標楷體" style:font-size-asian="11pt" style:font-name-complex="標楷體" style:font-size-complex="11pt"/>
    </style:style>
    <style:style style:name="T18" style:family="text">
      <style:text-properties fo:color="#ff0000" style:font-name="標楷體" fo:font-size="11.5pt" style:font-name-asian="標楷體" style:font-size-asian="11.5pt" style:font-name-complex="標楷體" style:font-size-complex="11.5pt"/>
    </style:style>
    <style:style style:name="T19" style:family="text">
      <style:text-properties fo:color="#ff0000" style:font-name="標楷體" fo:font-size="11.5pt" fo:background-color="#ffff00" loext:char-shading-value="0" style:font-name-asian="標楷體" style:font-size-asian="11.5pt" style:font-name-complex="標楷體" style:font-size-complex="11.5pt"/>
    </style:style>
    <style:style style:name="T20" style:family="text">
      <style:text-properties fo:color="#ff0000" style:font-name="標楷體" fo:font-size="11.5pt" fo:font-weight="bold" style:font-name-asian="標楷體" style:font-size-asian="11.5pt" style:font-weight-asian="bold" style:font-name-complex="標楷體" style:font-size-complex="11.5pt"/>
    </style:style>
    <style:style style:name="T21" style:family="text">
      <style:text-properties fo:color="#ff0000" style:font-name="標楷體" fo:font-size="11.5pt" fo:font-weight="bold" fo:background-color="#ffff00" loext:char-shading-value="0" style:font-name-asian="標楷體" style:font-size-asian="11.5pt" style:font-weight-asian="bold" style:font-name-complex="標楷體" style:font-size-complex="11.5pt"/>
    </style:style>
    <style:style style:name="T22" style:family="text">
      <style:text-properties fo:color="#ff0000" style:font-name="標楷體" fo:font-size="11.5pt" fo:language="en" fo:country="US" fo:font-weight="bold" style:font-name-asian="標楷體" style:font-size-asian="11.5pt" style:font-weight-asian="bold" style:font-name-complex="標楷體" style:font-size-complex="11.5pt"/>
    </style:style>
    <style:style style:name="T23" style:family="text">
      <style:text-properties fo:color="#000000" style:font-name="標楷體" fo:font-size="11.5pt" style:font-name-asian="標楷體" style:font-size-asian="11.5pt" style:font-name-complex="標楷體" style:font-size-complex="11.5pt"/>
    </style:style>
    <style:style style:name="T24"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25" style:family="text">
      <style:text-properties style:font-name-asian="Times New Roman"/>
    </style:style>
    <style:style style:name="T2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5pt" style:language-complex="ar" style:country-complex="SA"/>
    </style:style>
    <style:style style:name="T3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6pt" style:language-complex="ar" style:country-complex="SA"/>
    </style:style>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746cm" fo:min-width="0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1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交通部臺灣鐵路管理局貨運服務總所臺南貨運服務所</text:p>
      <text:p text:style-name="P41">房地租賃契約</text:p>
      <text:p text:style-name="P8"><text:span text:style-name="T5"><text:s text:c="43"/></text:span><text:span text:style-name="T6">合約案號：</text:span><text:span text:style-name="T4"> <text:s text:c="4"/></text:span></text:p>
      <text:p text:style-name="P42">出租機關：交通部臺灣鐵路管理局貨運服務總所臺南貨運服務所（以下簡稱甲方）</text:p>
      <text:p text:style-name="P4"><text:span text:style-name="T7">承租人：</text:span><text:span text:style-name="T8"> <text:s text:c="10"/></text:span><text:span text:style-name="T7"><text:s text:c="37"/>（以下簡稱乙方）</text:span></text:p>
      <text:p text:style-name="P43">雙方同意訂立房地租賃契約如下：</text:p>
      <text:list xml:id="list8591337317343195411" text:style-name="WW8Num4">
        <text:list-item>
          <text:p text:style-name="P77"><text:span text:style-name="T10">租賃標的物之標示（如附標租位置圖）</text:span><text:span text:style-name="T11">：</text:span></text:p>
        </text:list-item>
      </text:list>
      <text:p text:style-name="P29">（本案房屋為建築法實施建築管理修正前之合法建物，並無使用執照，若因營業或使用需要申請核發使用執照時，一切相關費用均由乙方自行負擔）</text:p>
      <text:list xml:id="list697551777471313175" text:style-name="WW8Num5">
        <text:list-item>
          <text:p text:style-name="P45"><text:span text:style-name="T18">建物標示：</text:span><text:span text:style-name="T20">臺東縣臺東市中華路一段</text:span><text:span text:style-name="T22">586</text:span><text:span text:style-name="T20">巷</text:span><text:span text:style-name="T22">72</text:span><text:span text:style-name="T20">號〈建號：臺東縣臺東市臺東段</text:span><text:span text:style-name="T22">5730</text:span><text:span text:style-name="T20">建號〉 </text:span></text:p>
        </text:list-item>
        <text:list-item>
          <text:p text:style-name="P53">土地坐落：臺東縣臺東市臺東段669地號。</text:p>
        </text:list-item>
        <text:list-item>
          <text:p text:style-name="P45"><text:span text:style-name="T18">租賃面積：</text:span><text:span text:style-name="T20">建物：39.984平方公尺（一層19.992平方公尺、二層19.992平方公尺），空地：0平方公尺。</text:span></text:p>
        </text:list-item>
        <text:list-item>
          <text:p text:style-name="P45"><text:span text:style-name="T18">土地使用分區：</text:span><text:span text:style-name="T17">部分鐵道創意專用區</text:span><text:span text:style-name="T18">。</text:span></text:p>
        </text:list-item>
      </text:list>
      <text:p text:style-name="P9"><text:span text:style-name="T11">二、</text:span><text:span text:style-name="T7">契約期間自民國109年 <text:s text:c="3"/>月 <text:s text:c="3"/>日起至民國112年 <text:s text:c="3"/>月 <text:s text:c="3"/>日止。本租期屆滿時，租賃關係即行消滅，甲方不另行通知。</text:span></text:p>
      <text:list xml:id="list2233460276506520791" text:style-name="WW8Num3">
        <text:list-item>
          <text:p text:style-name="P46"><text:span text:style-name="T7">製作期間：自民國109年 <text:s text:c="3"/>月 <text:s text:c="3"/>日起至民國109年 <text:s text:c="3"/>月 <text:s text:c="3"/>日止</text:span><text:span text:style-name="T20">（為復水復電等使用準備必要整理事宜）</text:span><text:span text:style-name="T7">，計</text:span><text:span text:style-name="T9">60</text:span><text:span text:style-name="T7">日。</text:span></text:p>
        </text:list-item>
        <text:list-item>
          <text:p text:style-name="P60"><text:span text:style-name="T7">租金計收期間：自民國109年 <text:s text:c="4"/>月 <text:s text:c="4"/>日起至民國112年 <text:s text:c="4"/>月 <text:s text:c="4"/>日止，計</text:span><text:span text:style-name="T18">3</text:span><text:span text:style-name="T7">年。</text:span></text:p>
        </text:list-item>
      </text:list>
      <text:p text:style-name="P78">三、用途限制：</text:p>
      <text:list xml:id="list5216876480276103347" text:style-name="WW8Num8">
        <text:list-item>
          <text:p text:style-name="P47"><text:span text:style-name="T19">建物限作</text:span><text:span text:style-name="T21">住宅</text:span><text:span text:style-name="T19">或在法律許可範圍內使用(不得經營民宿)。 </text:span></text:p>
        </text:list-item>
        <text:list-item>
          <text:p text:style-name="P54">無空地。</text:p>
        </text:list-item>
      </text:list>
      <text:p text:style-name="P78">四、租金之繳納方式：</text:p>
      <text:list xml:id="list2485402923288599694" text:style-name="WW8Num13">
        <text:list-item>
          <text:p text:style-name="P44"><text:span text:style-name="T20">租金每月新臺幣（下同） <text:s text:c="9"/>元整（含稅）</text:span><text:span text:style-name="T7">，以</text:span><text:span text:style-name="T18">1</text:span><text:span text:style-name="T7">個月為1期，於</text:span><text:span text:style-name="T18">每</text:span><text:span text:style-name="T7">月 <text:s text:c="6"/>日前向甲方一次繳清。</text:span><text:span text:style-name="T13">(限以乙方為發票人之即期支票或銀行為發票人之即期支票繳納或匯款，向臺東服務站一次繳清。匯款帳號：023037092062，分行別：臺灣銀行臺東分行，戶名：交通部臺灣鐵路管理局貨運服務總所臺南貨運服務所臺東服務站，用途欄應註明租賃標的物或承租人等資訊）</text:span></text:p>
        </text:list-item>
        <text:list-item>
          <text:p text:style-name="P55">製作期間屆滿後，不論乙方是否已完成製作作業，均應自製作期屆滿翌日起算租金計收期間，製作期間不得為超過製作作業之使用或營業。</text:p>
        </text:list-item>
        <text:list-item>
          <text:p text:style-name="P55">如提前完成製作時，得以書面向甲方申請同意，並繳交依月租金比例計算之使用費（每月以30日計），始可使用或營業。</text:p>
        </text:list-item>
      </text:list>
      <text:p text:style-name="P11"><text:span text:style-name="T7">五、</text:span><text:span text:style-name="T12">乙方逾期繳納租金者，每逾期1日甲方應依當期租金欠額按日加收千分之二違約金 (是項違約金應連同租金一併繳清) 不得異議。</text:span></text:p>
      <text:p text:style-name="P78">六、保證金：</text:p>
      <text:list xml:id="list9183081164230459966" text:style-name="WW8Num2">
        <text:list-item>
          <text:p text:style-name="P48"><text:span text:style-name="T20">履約保證金按3個月租金計算，計新臺幣 <text:s text:c="8"/>元整</text:span><text:span text:style-name="T7">，於簽約時繳交或由押標金轉抵，乙方不得將此項履約保證金返還請求權讓與他人或設質且不得主張扣抵租金。</text:span></text:p>
        </text:list-item>
        <text:list-item>
          <text:p text:style-name="P48"><text:span text:style-name="T7">簽約前乙方應提供保險保證金新臺幣</text:span><text:span text:style-name="T20">5,000</text:span><text:span text:style-name="T7">元整，作為乙方未依第十五條第(十四)款，逾期未辦理投保火險，由甲方代為辦理時，費用於保險保證金扣繳</text:span><text:span text:style-name="T13">。</text:span></text:p>
        </text:list-item>
        <text:list-item>
          <text:p text:style-name="P56">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79">七、租賃標的物有下列情形之一者，甲方得終止契約，乙方不得要求任何補償及其他異議。</text:p>
      <text:list xml:id="list7801602030541318201" text:style-name="WW8Num16">
        <text:list-item>
          <text:p text:style-name="P57">政府因舉辦公共事業需要或公務使用需要或依法變更使用者。</text:p>
        </text:list-item>
        <text:list-item>
          <text:p text:style-name="P57">政府實施國家政策或都市計畫或土地重劃有收回必要者。</text:p>
        </text:list-item>
        <text:list-item>
          <text:p text:style-name="P57">甲方或其上級機關（構）因業務需要、開發利用或另有處分計畫有收回必要者。</text:p>
        </text:list-item>
        <text:list-item>
          <text:p text:style-name="P57">訂約後發現乙方有投標須知第三條第四款不得參加投標或喪失投標資格之情事之一者。</text:p>
        </text:list-item>
        <text:list-item>
          <text:p text:style-name="P49"><text:span text:style-name="T7">乙方違反法令使用租賃物或變更約定用途者，經主管機關或甲方通知限期改善，屆期未改善者。</text:span></text:p>
        </text:list-item>
        <text:list-item>
          <text:p text:style-name="P57"><text:soft-page-break/>乙方將標的物全部或部分轉租、分租、出借或將租賃權轉讓他人或由他人頂替使用者。</text:p>
        </text:list-item>
        <text:list-item>
          <text:p text:style-name="P57">乙方損毀租賃標的物或其他設備而不負責修護者。</text:p>
        </text:list-item>
        <text:list-item>
          <text:p text:style-name="P57">乙方未依約定期限繳交租金或違約金，經甲方限期催繳，屆期仍不繳納者。</text:p>
        </text:list-item>
        <text:list-item>
          <text:p text:style-name="P49"><text:span text:style-name="T7">租約有需變更事項者，乙方不配合辦理公證者。</text:span></text:p>
        </text:list-item>
        <text:list-item>
          <text:p text:style-name="P57">乙方違反租約約定或其他依法令規定者。</text:p>
        </text:list-item>
      </text:list>
      <text:p text:style-name="P6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8"><text:span text:style-name="T11">八、</text:span><text:span text:style-name="T10">租金計收期間乙方欲提前終止租約者，應於終止日2個月前以書面提出申請，並至少需繳滿6個月租金，終止契約後，交還租賃標的物，屆期本約即行終止。</text:span></text:p>
      <text:p text:style-name="P39">乙方違反前項約定，應繳付甲方相當兩個月租金之違約金，且已繳納之月租金不予返還。</text:p>
      <text:p text:style-name="P37"><text:span text:style-name="T11">九、</text:span><text:span text:style-name="T1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0">乙方返還標的物時，應在甲方上班時間內為之，且不得以任何理由向甲方要求任何費用，亦不得以甲方應先返還履約保證金為交還標的物之藉口。</text:p>
      <text:p text:style-name="P37"><text:span text:style-name="T11">十、</text:span><text:span text:style-name="T10">乙方未依前條規定返還租賃標的物予甲方時，應按逾期之期間，每日給付相當日租金2倍之違約金，並不得異議及主張有民法第451條為不定期契約之適用。</text:span></text:p>
      <text:p text:style-name="P12"><text:span text:style-name="T7">十一、立約雙方所為之意思表示，均應以本租約所載地址為準，以存證信函送達對方，地址如有更異時應即書面通知對方，否則對方所為之意思表示，縱因郵件未達或遭退件，悉以第1次郵寄日期為合法送達日期，並生效力。</text:span></text:p>
      <text:p text:style-name="P62">十二、甲乙雙方簽訂本租約時，應會同至租賃標的物所在地之管轄法院或民間公證人事務所辦理公證，公證所需一切費用均由乙方負擔。</text:p>
      <text:p text:style-name="P13"><text:span text:style-name="T7">公證後涉有需變更事項者，乙方應配合再洽公證人辦理補充或更正公證，公證費由乙方負擔。但變更事項非可歸責於乙方者，由甲乙雙方平均負擔。</text:span></text:p>
      <text:p text:style-name="P63">十三、公證書應載明逕受強制執行事項：</text:p>
      <text:list xml:id="list3071247300200238101" text:style-name="WW8Num9">
        <text:list-item>
          <text:p text:style-name="P58">契約屆滿時，租賃標的物之返還。</text:p>
        </text:list-item>
        <text:list-item>
          <text:p text:style-name="P50"><text:span text:style-name="T7">乙方及連帶保證人對於租金、違約金及其他應繳費用之給付。</text:span></text:p>
        </text:list-item>
      </text:list>
      <text:p text:style-name="P14"><text:span text:style-name="T7">十四、因本租約之履行而涉訟時，以租賃標的物坐落管轄之</text:span><text:span text:style-name="T18">臺灣臺東</text:span><text:span text:style-name="T7">地方法院為第一審管轄法院。</text:span></text:p>
      <text:p text:style-name="P63">十五、其他約定事項：</text:p>
      <text:list xml:id="list5528250223461136844" text:style-name="WW8Num17">
        <text:list-item>
          <text:p text:style-name="P59">租賃標的物之房屋稅、地價稅、工程受益費由甲方負擔外，租賃範圍內其他有關之一切費用、罰款及稅捐均由乙方負擔。</text:p>
        </text:list-item>
        <text:list-item>
          <text:p text:style-name="P59">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5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1"><text:span text:style-name="T7">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51"><text:span text:style-name="T7">乙方因使用或管理租賃標的物，損害他人生命、身體或財產，應負賠償責任，如致甲方賠償時，乙方應賠償甲方。</text:span></text:p>
        </text:list-item>
        <text:list-item>
          <text:p text:style-name="P59">乙方應維持租賃標的物及週邊生活環境品質持續處於適合居住之狀態，如因乙方之懈怠，致租賃標的物公共設施之使用與管理產生功能上之欠缺或不足等瑕疵，應由乙方負責改善。</text:p>
        </text:list-item>
        <text:list-item>
          <text:p text:style-name="P59">乙方承租標的物應盡善良管理人之注意義務，維護租賃標的物之完整。租賃標的物之維護、修繕及相關費用均由乙方負責，不得主張抵扣租金或要求甲方任何補償。</text:p>
        </text:list-item>
      </text:list>
      <text:p text:style-name="P15"><text:soft-page-break/>除天災地變等不可抗力之情事外，如乙方或其受僱人或使用人故意或過失發生火災或其他事故致標的物毀損、滅失時，乙方應按照原狀修復。乙方未依原狀修復時，則應依甲方核定價額賠償甲方之損害。</text:p>
      <text:list xml:id="list135621243835922" text:continue-numbering="true" text:style-name="WW8Num17">
        <text:list-item>
          <text:p text:style-name="P51"><text:span text:style-name="T7">乙方應依下列約定使用租賃標的物： </text:span></text:p>
        </text:list-item>
      </text:list>
      <text:list xml:id="list5486876383027578724" text:style-name="WW8Num12">
        <text:list-item>
          <text:p text:style-name="P64">不得違背法令規定或約定用途之使用。</text:p>
        </text:list-item>
        <text:list-item>
          <text:p text:style-name="P66">不得擅自將租賃標的物之全部或部分轉租、分租、出借或將租賃權轉讓他人或由他人頂替使用者。</text:p>
        </text:list-item>
        <text:list-item>
          <text:p text:style-name="P65">不得以本契約作為設定質權或其他使用。</text:p>
        </text:list-item>
        <text:list-item>
          <text:p text:style-name="P66">應依建築法第七十七條規定，維護租賃標的物合法使用與其構造及設備安全。</text:p>
        </text:list-item>
        <text:list-item>
          <text:p text:style-name="P68"><text:span text:style-name="T23">不得要求</text:span><text:span text:style-name="T24">新建、</text:span><text:span text:style-name="T23">修建、增建、改建或拆除新建</text:span><text:span text:style-name="T24">建築改良物、建造（設置）雜項工作物或其他設施</text:span><text:span text:style-name="T23">，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span></text:p>
        </text:list-item>
        <text:list-item>
          <text:p text:style-name="P66">就租賃標的物為室內裝修時，應依建築法第七十七條之二及建築物室內裝修管理辦法規定辦理。</text:p>
        </text:list-item>
      </text:list>
      <text:list xml:id="list135620142994929" text:continue-list="list135621243835922" text:style-name="WW8Num17">
        <text:list-item>
          <text:p text:style-name="P52"><text:span text:style-name="T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59">店招：</text:p>
        </text:list-item>
      </text:list>
      <text:list xml:id="list1647580281711412913" text:style-name="WW8Num18">
        <text:list-item>
          <text:p text:style-name="P67">乙方如設置店招，應符合相關法令規定，始得設置。</text:p>
        </text:list-item>
        <text:list-item>
          <text:p text:style-name="P69"><text:span text:style-name="T23">乙方應於租期屆滿或終止之翌日(末日為例假日時延至下一上班日)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p text:style-name="P70"><text:s/>(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7">(十二)乙方在完成裝潢後，如經消防安全檢查未合格，其責任概由乙方負責；如須拆除、改裝至合乎安全規定等費用，由乙方負擔。</text:p>
      <text:p text:style-name="P18">(十三)租賃標的物之消防安全設備、定期檢修及申報由乙方依消防法相關規定辦理，所需費用由乙方負擔，如乙方違反規定致甲方受損害時，應負賠償責任。</text:p>
      <text:p text:style-name="P16"><text:span text:style-name="T7">(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p text:style-name="P18">(十五)本租賃標的物為公用財產，乙方於契約存續期間，不得主張讓售租賃標的物。</text:p>
      <text:p text:style-name="P18">(十六)租賃標的物發生火災、淹水等有危害公共安全之虞時，乙方應依照附件「交通部臺灣鐵路管理局貨運服務總所出租標的物發生火災、淹水危害公共安全通報表」落實通報。</text:p>
      <text:p text:style-name="P16"><text:span text:style-name="T7">(十七)本租約1式</text:span><text:span text:style-name="T20">4</text:span><text:span text:style-name="T7">份，經甲乙雙方簽約並經公證後生效，當場由雙方當事人及連帶保證人各執1份為憑，另1份呈繳法院公證處或民間公證人事務所存證，餘由甲方收執。</text:span></text:p>
      <text:p text:style-name="P17">(十八)交通部臺灣鐵路管理局貨運服務總所臺南貨運服務所不動產投標須知視為契約之一部分，其效力與契約書相同，惟倘與本契約書就同一事項有不同規定時，應依本契約書之規定。</text:p>
      <text:p text:style-name="P73">(十九)本租約如有未盡事宜，悉依民法及相關法令規定辦理。</text:p>
      <text:p text:style-name="P19">十六、特約事項： </text:p>
      <text:p text:style-name="P20"><text:span text:style-name="T23">(一)本租賃標的物現狀出租（不包含原承租人所有之設備），</text:span><text:span text:style-name="T18">並有非原始建築未取得合法執照增建情形，不得因取得承租權而對抗政府之取締拆除，若經取締拆除不得對甲方請求補償；</text:span><text:span text:style-name="T23">若因房屋老舊有滲漏水及其他因房屋管線老舊、斷水斷電所隱藏之問題均由乙方自行修繕、費用自行負擔。</text:span></text:p>
      <text:p text:style-name="P20"><text:span text:style-name="T23">(二)</text:span><text:span text:style-name="T18">本租賃標的為建築法修正公布前建物，無請領使用執照，建物登記謄本標示主要為住家用途，應於法律許可範圍內使用，如需變更使用用途時，乙方應經甲方同意並依相關規定向主管機關申請辦理，其用途變更費用由乙方負擔；如因無領得使用執照或相關建築、營業許可經主管機通知改善時，乙方須依法令或甲方要求，配合向主管機關申補辦使用執照或相建築、營業許可執照。若因此衍生主管機關裁</text:span><text:soft-page-break/><text:span text:style-name="T18">處罰鍰 (含甲方連帶受罰 )與補照等相關費用，均由乙方全額負擔。違者甲方得依本契約第7條辦理終止契約。</text:span></text:p>
      <text:p text:style-name="P20"><text:span text:style-name="T23">(三)契約期間標的物周邊環保由乙方負責</text:span><text:span text:style-name="T18">清潔</text:span><text:span text:style-name="T23">維護</text:span><text:span text:style-name="T18">(範圍詳如附件：位置面積照片示意圖)</text:span><text:span text:style-name="T23">，若因維護不當，致環保單位罰款者，悉由乙方自行負擔。如甲方連帶受罰者，其罰鍰仍由乙方全額負擔。如乙方因維護環境須砍伐、修剪及移植周邊樹木，乙方應符合當地主管機關相關法規規定，並知會甲方後方可施作。</text:span></text:p>
      <text:p text:style-name="P74">(四)乙方若超出本租約承租範圍使用時，第一次經甲方通知限期改善，仍未改善時，甲方得核收每日違約金1,000元；如乙方再違反上述規定，自違反當日起甲方得核收每日違約金2,000元，以上均核收至乙方改善日止。</text:p>
      <text:p text:style-name="P74"/>
      <text:p text:style-name="P21">(五)契約期間屆滿前，乙方得依下列規定申請續約：</text:p>
      <text:p text:style-name="P21"><text:s text:c="4"/>1.乙方得於本契約期滿90日前以書面方式申請續租，甲方得視乙方契約履行狀況，且在甲方無任何開發或處分計畫時，經審核後同意續約1次，期限不逾2年為限，逾期未申請時視同放棄權利。</text:p>
      <text:p text:style-name="P21"><text:s text:c="4"/>2.續約之月租金及履約保證金同時依原契約月租金及履約保證金往上調整百分之十，並於本契約期滿30日前完成續約之簽訂。</text:p>
      <text:p text:style-name="P21"><text:s text:c="4"/>3.乙方應依續約當時甲方上級機關(構)核定最新契約範本重新訂定契約及辦理公證，其相關費用由乙方負擔。</text:p>
      <text:p text:style-name="P10"/>
      <text:p text:style-name="P6">立契約書人</text:p>
      <text:p text:style-name="P6"/>
      <text:p text:style-name="P22"><text:span text:style-name="T8">甲方：</text:span><text:span text:style-name="T15">交通部臺灣鐵路管理局貨運服務總所臺南貨運服務所</text:span></text:p>
      <text:p text:style-name="P23"><text:span text:style-name="T15">法定代理人：經理</text:span><text:span text:style-name="T16"> </text:span><text:span text:style-name="T15">謝文宗</text:span></text:p>
      <text:p text:style-name="P25">地　址：花蓮縣花蓮市富裕二街36號</text:p>
      <text:p text:style-name="P24"><text:span text:style-name="T14">電</text:span><text:span text:style-name="T25"> <text:s/></text:span><text:span text:style-name="T14">話：03-8562313</text:span></text:p>
      <text:p text:style-name="P25">管理單位或經辦：臺東服務站</text:p>
      <text:p text:style-name="P25">電話：089-226506</text:p>
      <text:p text:style-name="P5"/>
      <text:p text:style-name="P3"><text:span text:style-name="T8">乙方：</text:span><text:span text:style-name="T15">公司或行號</text:span></text:p>
      <text:p text:style-name="P26"><text:span text:style-name="T15">（</text:span><text:span text:style-name="T8">姓名）</text:span></text:p>
      <text:p text:style-name="P27">法人統一編號</text:p>
      <text:p text:style-name="P28">法定代理人</text:p>
      <text:p text:style-name="P28">（或負責人）</text:p>
      <text:p text:style-name="P28">身分證統一編號</text:p>
      <text:p text:style-name="P28">出生　　　年　　　月　　　日</text:p>
      <text:p text:style-name="P28">住址</text:p>
      <text:p text:style-name="P28">電話</text:p>
      <text:p text:style-name="P28"/>
      <text:p text:style-name="P6">連帶保證人：姓名</text:p>
      <text:p text:style-name="P30">身分證統一編號</text:p>
      <text:p text:style-name="P30">出生　　　年　　　月　　　日</text:p>
      <text:p text:style-name="P31"><text:span text:style-name="T8">住址 <text:s/></text:span></text:p>
      <text:p text:style-name="P32">電話 </text:p>
      <text:p text:style-name="P32"/>
      <text:p text:style-name="P32"/>
      <text:p text:style-name="P32"/>
      <text:p text:style-name="P32"/>
      <text:p text:style-name="P32"/>
      <text:p text:style-name="P7">中 <text:s text:c="2"/>　華 <text:s text:c="2"/>　民 <text:s/>　 國　　　年　　　月　　　日</text:p>
      <text:p text:style-name="P33"/>
      <text:p text:style-name="P33"/>
      <text:p text:style-name="P34"><draw:g text:anchor-type="char" draw:z-index="0" draw:name="畫布 38" draw:style-name="gr1"><draw:rect draw:style-name="gr2" draw:text-style-name="P81" svg:width="17.955cm" svg:height="24.828cm" svg:x="-9.035cm" svg:y="0.385cm"><text:p/></draw:rect><draw:g draw:name="Group 4" draw:style-name="gr3"><draw:frame draw:style-name="gr4" draw:text-style-name="P83" svg:width="10.073cm" svg:height="0.943cm" svg:x="-7.146cm" svg:y="2.86cm"><draw:text-box><text:p text:style-name="P82"><text:span text:style-name="T26">交通部</text:span></text:p></draw:text-box></draw:frame><draw:frame draw:style-name="gr4" draw:text-style-name="P83" svg:width="2.52cm" svg:height="0.943cm" svg:x="-7.146cm" svg:y="3.802cm"><draw:text-box><text:p text:style-name="P82"><text:span text:style-name="T26">路政司</text:span></text:p></draw:text-box></draw:frame><draw:frame draw:style-name="gr4" draw:text-style-name="P83" svg:width="5.035cm" svg:height="0.943cm" svg:x="-2.108cm" svg:y="3.802cm"><draw:text-box><text:p text:style-name="P82"><text:span text:style-name="T26">交通事業管理小組</text:span></text:p></draw:text-box></draw:frame><draw:frame draw:style-name="gr4" draw:text-style-name="P83" svg:width="2.518cm" svg:height="0.943cm" svg:x="-4.627cm" svg:y="3.802cm"><draw:text-box><text:p text:style-name="P82"><text:span text:style-name="T26">交動會</text:span></text:p></draw:text-box></draw:frame></draw:g><draw:frame draw:style-name="gr4" draw:text-style-name="P85" svg:width="4.409cm" svg:height="1.26cm" svg:x="-4.629cm" svg:y="6.008cm"><draw:text-box><text:p text:style-name="P84"><text:span text:style-name="T26">局長</text:span></text:p></draw:text-box></draw:frame><draw:frame draw:style-name="gr4" draw:text-style-name="P87" svg:width="5.982cm" svg:height="1.576cm" svg:x="-8.407cm" svg:y="8.21cm"><draw:text-box><text:p text:style-name="P86"><text:span text:style-name="T27">交通部臺灣鐵路管理局</text:span></text:p><text:p text:style-name="P86"><text:span text:style-name="T27">貨運服務總所</text:span></text:p></draw:text-box></draw:frame><draw:frame draw:style-name="gr4" draw:text-style-name="P89" svg:width="5.982cm" svg:height="1.886cm" svg:x="-8.407cm" svg:y="9.785cm"><draw:text-box><text:p text:style-name="P88"><text:span text:style-name="T28">室內電話</text:span><text:span text:style-name="T29">：</text:span><text:span text:style-name="T30">(02)23113942</text:span></text:p><text:p text:style-name="P88"><text:span text:style-name="T28">鐵路電話</text:span><text:span text:style-name="T29">：</text:span><text:span text:style-name="T29">(02)2849</text:span></text:p></draw:text-box></draw:frame><draw:frame draw:style-name="gr4" draw:text-style-name="P83" svg:width="5.982cm" svg:height="1.576cm" svg:x="-2.108cm" svg:y="8.21cm"><draw:text-box><text:p text:style-name="P82"><text:span text:style-name="T31">交通部臺灣鐵路管理局</text:span></text:p><text:p text:style-name="P82"><text:span text:style-name="T31">緊急應變中心</text:span><text:span text:style-name="T31">(</text:span><text:span text:style-name="T31">防護團</text:span><text:span text:style-name="T31">)</text:span></text:p></draw:text-box></draw:frame><draw:frame draw:style-name="gr4" draw:text-style-name="P89" svg:width="5.982cm" svg:height="1.886cm" svg:x="-2.108cm" svg:y="9.785cm"><draw:text-box><text:p text:style-name="P88"><text:span text:style-name="T28">室內電話</text:span><text:span text:style-name="T29">：</text:span><text:span text:style-name="T29">(02)23831523</text:span></text:p><text:p text:style-name="P88"><text:span text:style-name="T28">鐵路電話</text:span><text:span text:style-name="T29">：</text:span><text:span text:style-name="T29">(02)2119</text:span><text:span text:style-name="T29">、</text:span><text:span text:style-name="T29">2172</text:span></text:p></draw:text-box></draw:frame><draw:frame draw:style-name="gr4" draw:text-style-name="P83" svg:width="12.279cm" svg:height="0.943cm" svg:x="-8.407cm" svg:y="13.879cm"><draw:text-box><text:p text:style-name="P82"><text:span text:style-name="T26">各轄區貨運服務所</text:span></text:p></draw:text-box></draw:frame><draw:frame draw:style-name="gr4" draw:text-style-name="P92" svg:width="12.279cm" svg:height="3.463cm" svg:x="-8.407cm" svg:y="14.821cm"><draw:text-box><text:p text:style-name="P90"><text:span text:style-name="T28">臺北所</text:span><text:span text:style-name="T29">：</text:span><text:span text:style-name="T28">室內電話</text:span><text:span text:style-name="T29">：</text:span><text:span text:style-name="T30">(02)23898452</text:span><text:span text:style-name="T28"> </text:span><text:span text:style-name="T28">鐵路電話</text:span><text:span text:style-name="T29">：</text:span><text:span text:style-name="T30">(02)3324</text:span></text:p><text:p text:style-name="P90"><text:span text:style-name="T28">臺中所</text:span><text:span text:style-name="T29">：</text:span><text:span text:style-name="T28">室內電話</text:span><text:span text:style-name="T29">：</text:span><text:span text:style-name="T30">(04)22222744</text:span><text:span text:style-name="T28"> </text:span><text:span text:style-name="T28">鐵路電話</text:span><text:span text:style-name="T29">：</text:span><text:span text:style-name="T30">(033)271</text:span></text:p><text:p text:style-name="P90"><text:span text:style-name="T28">臺南所</text:span><text:span text:style-name="T29">：</text:span><text:span text:style-name="T28">室內電話</text:span><text:span text:style-name="T29">：</text:span><text:span text:style-name="T30">(03)8562313 </text:span><text:span text:style-name="T28"><text:s/></text:span><text:span text:style-name="T28">鐵路電話</text:span><text:span text:style-name="T29">：</text:span><text:span text:style-name="T30">(05)2271</text:span></text:p><text:p text:style-name="P90"><text:span text:style-name="T28">高雄所</text:span><text:span text:style-name="T29">：</text:span><text:span text:style-name="T28">室內電話</text:span><text:span text:style-name="T29">：</text:span><text:span text:style-name="T30">(07)2350763 </text:span><text:span text:style-name="T28"><text:s/></text:span><text:span text:style-name="T28">鐵路電話</text:span><text:span text:style-name="T29">：</text:span><text:span text:style-name="T30">(04)2271</text:span></text:p><text:p text:style-name="P90"><text:span text:style-name="T30"><text:s text:c="18"/></text:span><text:span text:style-name="T30">(07)2351091 <text:s text:c="11"/>(04)2577</text:span></text:p><text:p text:style-name="P90"><text:span text:style-name="T30"><text:s text:c="18"/></text:span><text:span text:style-name="T30">(07)2351065 <text:s text:c="11"/>(04)2274</text:span></text:p><text:p text:style-name="P91"><text:span text:style-name="T32"/></text:p></draw:text-box></draw:frame><draw:frame draw:style-name="gr4" draw:text-style-name="P94" svg:width="12.279cm" svg:height="1.576cm" svg:x="-8.407cm" svg:y="18.283cm"><draw:text-box><text:p text:style-name="P93"><text:span text:style-name="T33">依通報程序通報</text:span></text:p><text:p text:style-name="P93"><text:span text:style-name="T33">指揮、協助承租業者排除災害</text:span></text:p></draw:text-box></draw:frame><draw:frame draw:style-name="gr4" draw:text-style-name="P96" svg:width="6.926cm" svg:height="1.574cm" svg:x="-7.46cm" svg:y="23.323cm"><draw:text-box><text:p text:style-name="P95"><text:span text:style-name="T33">疏散民眾至安全地點</text:span></text:p><text:p text:style-name="P95"><text:span text:style-name="T33">初期滅火、救難工作</text:span></text:p></draw:text-box></draw:frame><draw:frame draw:style-name="gr4" draw:text-style-name="P83" svg:width="6.926cm" svg:height="0.943cm" svg:x="-7.46cm" svg:y="22.379cm"><draw:text-box><text:p text:style-name="P82"><text:span text:style-name="T26">承租業者</text:span></text:p></draw:text-box></draw:frame><draw:line draw:name="Line 19" draw:style-name="gr5" draw:text-style-name="P81" svg:x1="-2.422cm" svg:y1="6.009cm" svg:x2="-2.422cm" svg:y2="4.75cm"><text:p/></draw:line><draw:line draw:name="Line 20" draw:style-name="gr5" draw:text-style-name="P81" svg:x1="-3.683cm" svg:y1="13.88cm" svg:x2="-3.681cm" svg:y2="11.675cm"><text:p/></draw:line><draw:line draw:name="Line 21" draw:style-name="gr5" draw:text-style-name="P81" svg:x1="-3.683cm" svg:y1="13.88cm" svg:x2="1.041cm" svg:y2="11.675cm"><text:p/></draw:line><draw:custom-shape draw:name="Freeform 22" draw:style-name="gr6" draw:text-style-name="P97" svg:width="0.313cm" svg:height="2.206cm" svg:x="-6.205cm" svg:y="11.674cm"><text:p/><draw:enhanced-geometry svg:viewBox="0 0 1 1000" draw:mirror-horizontal="true" draw:glue-points="0 0 0 793750" draw:type="non-primitive" draw:enhanced-path="M 0 0 L 0 1000 N"/></draw:custom-shape><draw:line draw:name="Line 23" draw:style-name="gr5" draw:text-style-name="P81" svg:x1="-3.683cm" svg:y1="22.379cm" svg:x2="-3.681cm" svg:y2="19.86cm"><text:p/></draw:line><draw:custom-shape draw:name="Freeform 24" draw:style-name="gr7" draw:text-style-name="P97" svg:width="0.313cm" svg:height="2.52cm" svg:x="-4.948cm" svg:y="19.86cm"><text:p/><draw:enhanced-geometry svg:viewBox="0 0 1 1000" draw:mirror-horizontal="true" draw:glue-points="0 0 0 906780" draw:type="non-primitive" draw:enhanced-path="M 0 0 L 0 1000 N"/></draw:custom-shape><draw:line draw:name="Line 25" draw:style-name="gr8" draw:text-style-name="P81" svg:x1="1.356cm" svg:y1="8.212cm" svg:x2="1.358cm" svg:y2="6.639cm"><text:p/></draw:line><draw:custom-shape draw:name="Freeform 26" draw:style-name="gr9" draw:text-style-name="P97" svg:width="1.574cm" svg:height="0.317cm" svg:x="-0.217cm" svg:y="6.638cm"><text:p/><draw:enhanced-geometry svg:viewBox="0 0 879 1" draw:glue-points="567055 0 0 0" draw:type="non-primitive" draw:enhanced-path="M 879 0 L 0 0 N"/></draw:custom-shape><draw:line draw:name="Line 27" draw:style-name="gr8" draw:text-style-name="P81" svg:x1="-6.2cm" svg:y1="8.212cm" svg:x2="-6.2cm" svg:y2="6.639cm"><text:p/></draw:line><draw:custom-shape draw:name="Freeform 28" draw:style-name="gr10" draw:text-style-name="P97" svg:width="1.572cm" svg:height="0.318cm" draw:transform="rotate (-3.14159265358979) translate (-4.62847222222222cm 6.63922222222222cm)"><text:p/><draw:enhanced-geometry svg:viewBox="0 0 879 1" draw:glue-points="565785 0 0 0" draw:type="non-primitive" draw:enhanced-path="M 879 0 L 0 0 N"/></draw:custom-shape><draw:frame draw:style-name="gr4" draw:text-style-name="P85" svg:width="3.611cm" svg:height="1.26cm" svg:x="4.616cm" svg:y="6.008cm"><draw:text-box><text:p text:style-name="P84"><text:span text:style-name="T26">鐵路警察局長</text:span></text:p></draw:text-box></draw:frame><draw:frame draw:style-name="gr4" draw:text-style-name="P85" svg:width="3.611cm" svg:height="1.258cm" svg:x="4.616cm" svg:y="9.785cm"><draw:text-box><text:p text:style-name="P84"><text:span text:style-name="T26">轄區警務段長</text:span></text:p></draw:text-box></draw:frame><draw:frame draw:style-name="gr4" draw:text-style-name="P85" svg:width="3.611cm" svg:height="1.89cm" svg:x="4.616cm" svg:y="15.766cm"><draw:text-box><text:p text:style-name="P84"><text:span text:style-name="T26">警務分駐所</text:span></text:p><text:p text:style-name="P84"><text:span text:style-name="T26">派出所</text:span></text:p></draw:text-box></draw:frame><draw:frame draw:style-name="gr11" draw:text-style-name="P94" svg:width="4.55cm" svg:height="2.518cm" svg:x="3.242cm" svg:y="22.377cm"><draw:text-box><text:p text:style-name="P93"><text:span text:style-name="T33">縣市政府救災指揮中心</text:span><text:span text:style-name="T29">(119)</text:span><text:span text:style-name="T33">及軍、憲、警、醫療等單位</text:span></text:p></draw:text-box></draw:frame><draw:line draw:name="Line 33" draw:style-name="gr5" draw:text-style-name="P81" svg:x1="3.873cm" svg:y1="16.712cm" svg:x2="4.614cm" svg:y2="16.712cm"><text:p/></draw:line><draw:line draw:name="Line 34" draw:style-name="gr5" draw:text-style-name="P81" svg:x1="6.523cm" svg:y1="15.768cm" svg:x2="6.523cm" svg:y2="11.044cm"><text:p/></draw:line><draw:line draw:name="Line 35" draw:style-name="gr5" draw:text-style-name="P81" svg:x1="6.523cm" svg:y1="9.788cm" svg:x2="6.523cm" svg:y2="7.269cm"><text:p/></draw:line><draw:line draw:name="Line 36" draw:style-name="gr5" draw:text-style-name="P81" svg:x1="-0.533cm" svg:y1="23.638cm" svg:x2="3.245cm" svg:y2="23.638cm"><text:p/></draw:line><draw:frame draw:style-name="gr12" draw:text-style-name="P99" svg:width="1.258cm" svg:height="2.834cm" svg:x="-5.731cm" svg:y="19.915cm"><draw:text-box><text:p text:style-name="P98"><text:span text:style-name="T34">(</text:span><text:span text:style-name="T27">指揮命令</text:span><text:span text:style-name="T34">)</text:span></text:p></draw:text-box></draw:frame><draw:frame draw:style-name="gr12" draw:text-style-name="P99" svg:width="1.257cm" svg:height="1.574cm" svg:x="-3.996cm" svg:y="20.49cm"><draw:text-box><text:p text:style-name="P98"><text:span text:style-name="T34">(</text:span><text:span text:style-name="T34">通報</text:span><text:span text:style-name="T34">)</text:span></text:p></draw:text-box></draw:frame><draw:frame draw:style-name="gr12" draw:text-style-name="P99" svg:width="1.262cm" svg:height="2.835cm" svg:x="-7.148cm" svg:y="11.672cm"><draw:text-box><text:p text:style-name="P98"><text:span text:style-name="T34">(</text:span><text:span text:style-name="T27">下達命令</text:span><text:span text:style-name="T34">)</text:span></text:p></draw:text-box></draw:frame><draw:frame draw:style-name="gr12" draw:text-style-name="P99" svg:width="1.253cm" svg:height="1.574cm" svg:x="-4.941cm" svg:y="11.99cm"><draw:text-box><text:p text:style-name="P98"><text:span text:style-name="T34">(</text:span><text:span text:style-name="T34">通報</text:span><text:span text:style-name="T34">)</text:span></text:p></draw:text-box></draw:frame><draw:frame draw:style-name="gr13" draw:text-style-name="P102" svg:width="16.193cm" svg:height="1.906cm" svg:x="-8.398cm" svg:y="0.385cm"><draw:text-box><text:p text:style-name="P100"><text:span text:style-name="T27">交通部臺灣鐵路管理局貨運服務總所出租標的物發生火災、淹水危害公共安全通報表</text:span></text:p><text:p text:style-name="P101"><text:span text:style-name="T27">(</text:span><text:span text:style-name="T27">標準作業程序</text:span><text:span text:style-name="T27">(SOP)</text:span><text:span text:style-name="T27">流程圖</text:span><text:span text:style-name="T27">)</text:span></text:p></draw:text-box></draw:frame></draw:g><text:soft-page-break/></text:p>
      <text:p text:style-name="P35"/>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family="新細明體, PMingLiU" style:font-family-generic="roman" style:font-pitch="variable"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5pt" style:letter-kerning="true" style:font-name-asian="標楷體" style:font-family-asian="標楷體" style:font-family-generic-asian="script" style:font-size-asian="11.5pt" style:font-name-complex="標楷體" style:font-family-complex="標楷體" style:font-family-generic-complex="script"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5pt" fo:background-color="#ffff00" style:font-name-asian="標楷體" style:font-family-asian="標楷體" style:font-family-generic-asian="script" style:font-size-asian="11.5pt" style:font-name-complex="標楷體" style:font-family-complex="標楷體" style:font-family-generic-complex="script"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9cm" fo:margin-bottom="1.75cm" fo:margin-left="1.101cm" fo:margin-right="0.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5"/></text:span><text:span text:style-name="MT2"><text:page-number text:select-page="current">5</text:page-number></text:span><text:span text:style-name="MT1"> <text:s text:c="21"/></text:span><text:span text:style-name="MT3">108年8月製</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8-26T08:26:00</meta:creation-date>
    <dc:date>2020-03-25T13:56:10.938000000</dc:date>
    <meta:print-date>2018-10-17T09:45:00</meta:print-date>
    <meta:editing-cycles>8</meta:editing-cycles>
    <meta:editing-duration>PT4M18S</meta:editing-duration>
    <meta:generator>LibreOffice/5.2.6.2$Windows_x86 LibreOffice_project/a3100ed2409ebf1c212f5048fbe377c281438fdc</meta:generator>
    <meta:document-statistic meta:table-count="0" meta:image-count="0" meta:object-count="0" meta:page-count="5" meta:paragraph-count="112" meta:word-count="5366" meta:character-count="5760" meta:non-whitespace-character-count="5462"/>
  </office:meta>
</office:document-meta>
</file>