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5">
      <style:table-cell-properties style:vertical-align="middle" style:cell-protec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cell-protect="protected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cell-protect="protected"/>
      <style:text-properties fo:color="#FFFFFF" style:font-name="新細明體" style:font-name-asian="新細明體" style:font-name-complex="新細明體" fo:font-size="17pt" style:font-size-asian="17pt" style:font-size-complex="17pt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64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7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7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1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2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71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72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48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P57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number-columns-repeated="16368" table:default-cell-style-name="ce2"/>
        <table:table-row table:style-name="ro1"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number-columns-repeated="6" table:style-name="ce24"/>
          <table:table-cell table:style-name="ce25"/>
          <table:table-cell table:style-name="ce24"/>
          <table:table-cell table:style-name="ce26"/>
          <table:table-cell table:number-columns-repeated="6" table:style-name="ce20"/>
          <table:table-cell table:number-columns-repeated="10" table:style-name="ce21"/>
          <table:table-cell table:number-columns-repeated="16352" table:style-name="ce9"/>
        </table:table-row>
        <table:table-row table:style-name="ro2">
          <table:table-cell office:value-type="string" table:number-columns-spanned="6" table:number-rows-spanned="1" table:style-name="ce27">
            <text:p>貨 <text:s text:c="3"/>運 <text:s text:c="3"/>狀 <text:s text:c="3"/>況</text:p>
          </table:table-cell>
          <table:covered-table-cell table:number-columns-repeated="5"/>
          <table:table-cell office:value-type="string" table:number-columns-spanned="10" table:number-rows-spanned="1" table:style-name="ce28">
            <text:p>VOLUME <text:s/>OF <text:s/>FREIGHT <text:s/>TRAFFIC</text:p>
          </table:table-cell>
          <table:covered-table-cell table:number-columns-repeated="9"/>
          <table:table-cell table:number-columns-repeated="2" table:style-name="ce2"/>
          <table:table-cell table:number-columns-repeated="2" table:style-name="ce3"/>
          <table:table-cell table:number-columns-repeated="16364" table:style-name="ce2"/>
        </table:table-row>
        <table:table-row table:style-name="ro2">
          <table:table-cell table:number-columns-repeated="3" table:style-name="ce29"/>
          <table:table-cell table:style-name="ce30"/>
          <table:table-cell table:style-name="ce29"/>
          <table:table-cell office:value-type="string" table:style-name="ce31">
            <text:p>基期 : 民國105年每日平均=100</text:p>
          </table:table-cell>
          <table:table-cell table:number-columns-repeated="5" table:style-name="ce29"/>
          <table:table-cell table:style-name="ce30"/>
          <table:table-cell table:number-columns-repeated="3" table:style-name="ce29"/>
          <table:table-cell office:value-type="string" table:style-name="ce31">
            <text:p>Base Period : Daily Average of 2016=1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64" table:style-name="ce16"/>
        </table:table-row>
        <table:table-row table:style-name="ro3">
          <table:table-cell table:style-name="ce32"/>
          <table:table-cell table:style-name="ce33"/>
          <table:table-cell office:value-type="string" table:number-columns-spanned="3" table:number-rows-spanned="1" table:style-name="ce100">
            <text:p>實 <text:s text:c="13"/>數 <text:s text:c="10"/>Actual <text:s text:c="2"/>Results</text:p>
          </table:table-cell>
          <table:covered-table-cell table:number-columns-repeated="2"/>
          <table:table-cell office:value-type="string" table:style-name="ce36">
            <text:p>每 噸 平 均</text:p>
          </table:table-cell>
          <table:table-cell office:value-type="string" table:style-name="ce37">
            <text:p>每日每公里</text:p>
          </table:table-cell>
          <table:table-cell office:value-type="string" table:number-columns-spanned="9" table:number-rows-spanned="1" table:style-name="ce101">
            <text:p>每 <text:s text:c="8"/>日 <text:s text:c="8"/>平 <text:s text:c="8"/>均 <text:s text:c="23"/>Daily <text:s text:c="5"/>Average</text:p>
          </table:table-cell>
          <table:covered-table-cell table:number-columns-repeated="8"/>
          <table:table-cell table:number-columns-repeated="16368" table:style-name="ce9"/>
        </table:table-row>
        <table:table-row table:style-name="ro3">
          <table:table-cell table:style-name="ce39"/>
          <table:table-cell table:style-name="ce13"/>
          <table:table-cell office:value-type="string" table:style-name="ce40">
            <text:p>噸 <text:s text:c="6"/>數</text:p>
          </table:table-cell>
          <table:table-cell office:value-type="string" table:style-name="ce41">
            <text:p>延 噸 公 里</text:p>
          </table:table-cell>
          <table:table-cell office:value-type="string" table:style-name="ce40">
            <text:p>收 <text:s text:c="6"/>入</text:p>
          </table:table-cell>
          <table:table-cell office:value-type="string" table:style-name="ce42">
            <text:p>運程<text:span text:style-name="T2">(</text:span>公 里)</text:p>
          </table:table-cell>
          <table:table-cell office:value-type="string" table:style-name="ce43">
            <text:p>貨運密度(公噸)</text:p>
          </table:table-cell>
          <table:table-cell office:value-type="string" table:number-columns-spanned="3" table:number-rows-spanned="1" table:style-name="ce97">
            <text:p>噸 <text:s text:c="9"/>數 (公噸)</text:p>
          </table:table-cell>
          <table:covered-table-cell table:number-columns-repeated="2"/>
          <table:table-cell office:value-type="string" table:number-columns-spanned="3" table:number-rows-spanned="1" table:style-name="ce97">
            <text:p>延 <text:s/>噸 <text:s/>公 <text:s/>里 (噸公里)</text:p>
          </table:table-cell>
          <table:covered-table-cell table:number-columns-repeated="2"/>
          <table:table-cell office:value-type="string" table:number-columns-spanned="3" table:number-rows-spanned="1" table:style-name="ce44">
            <text:p>收 <text:s text:c="9"/>入 (新臺幣元)</text:p>
          </table:table-cell>
          <table:covered-table-cell table:number-columns-repeated="2"/>
          <table:table-cell table:number-columns-repeated="16368" table:style-name="ce9"/>
        </table:table-row>
        <table:table-row table:style-name="ro3">
          <table:table-cell table:style-name="ce39"/>
          <table:table-cell table:style-name="ce13"/>
          <table:table-cell office:value-type="string" table:style-name="ce18">
            <text:p>(公噸)</text:p>
          </table:table-cell>
          <table:table-cell office:value-type="string" table:style-name="ce18">
            <text:p>(噸公里)</text:p>
          </table:table-cell>
          <table:table-cell office:value-type="string" table:style-name="ce18">
            <text:p>(新臺幣元)</text:p>
          </table:table-cell>
          <table:table-cell office:value-type="string" table:style-name="ce42">
            <text:p>Average Kms</text:p>
          </table:table-cell>
          <table:table-cell office:value-type="string" table:style-name="ce43">
            <text:p>Freight</text:p>
          </table:table-cell>
          <table:table-cell office:value-type="string" table:number-columns-spanned="3" table:number-rows-spanned="1" table:style-name="ce98">
            <text:p>Freight Tonnage</text:p>
          </table:table-cell>
          <table:covered-table-cell table:number-columns-repeated="2"/>
          <table:table-cell office:value-type="string" table:number-columns-spanned="3" table:number-rows-spanned="1" table:style-name="ce98">
            <text:p>Ton-Kilometers</text:p>
          </table:table-cell>
          <table:covered-table-cell table:number-columns-repeated="2"/>
          <table:table-cell office:value-type="string" table:number-columns-spanned="3" table:number-rows-spanned="1" table:style-name="ce47">
            <text:p>Revenues</text:p>
          </table:table-cell>
          <table:covered-table-cell table:number-columns-repeated="2"/>
          <table:table-cell table:number-columns-repeated="16368" table:style-name="ce9"/>
        </table:table-row>
        <table:table-row table:style-name="ro3">
          <table:table-cell table:style-name="ce39"/>
          <table:table-cell table:style-name="ce13"/>
          <table:table-cell table:style-name="ce43"/>
          <table:table-cell table:style-name="ce42"/>
          <table:table-cell table:style-name="ce51"/>
          <table:table-cell office:value-type="string" table:style-name="ce42">
            <text:p>of Hauling</text:p>
          </table:table-cell>
          <table:table-cell office:value-type="string" table:style-name="ce43">
            <text:p>Traffic</text:p>
          </table:table-cell>
          <table:table-cell office:value-type="string" table:number-columns-spanned="3" table:number-rows-spanned="1" table:style-name="ce99">
            <text:p>(M.T.)</text:p>
          </table:table-cell>
          <table:covered-table-cell table:number-columns-repeated="2"/>
          <table:table-cell office:value-type="string" table:number-columns-spanned="3" table:number-rows-spanned="1" table:style-name="ce99">
            <text:p>(Ton-km)</text:p>
          </table:table-cell>
          <table:covered-table-cell table:number-columns-repeated="2"/>
          <table:table-cell office:value-type="string" table:number-columns-spanned="3" table:number-rows-spanned="1" table:style-name="ce55">
            <text:p>( NT$ )</text:p>
          </table:table-cell>
          <table:covered-table-cell table:number-columns-repeated="2"/>
          <table:table-cell table:number-columns-repeated="16368" table:style-name="ce9"/>
        </table:table-row>
        <table:table-row table:style-name="ro3">
          <table:table-cell table:style-name="ce39"/>
          <table:table-cell table:style-name="ce13"/>
          <table:table-cell office:value-type="string" table:style-name="ce43">
            <text:p>Freight</text:p>
          </table:table-cell>
          <table:table-cell office:value-type="string" table:style-name="ce42">
            <text:p>Ton-</text:p>
          </table:table-cell>
          <table:table-cell office:value-type="string" table:style-name="ce43">
            <text:p>Revenues</text:p>
          </table:table-cell>
          <table:table-cell office:value-type="string" table:style-name="ce42">
            <text:p>Distance</text:p>
          </table:table-cell>
          <table:table-cell office:value-type="string" table:style-name="ce43">
            <text:p>Density Per</text:p>
          </table:table-cell>
          <table:table-cell office:value-type="string" table:style-name="ce41">
            <text:p>實 <text:s text:c="4"/>數</text:p>
          </table:table-cell>
          <table:table-cell office:value-type="string" table:number-columns-spanned="2" table:number-rows-spanned="1" table:style-name="ce95">
            <text:p>指 數 <text:s text:c="2"/>Index</text:p>
          </table:table-cell>
          <table:covered-table-cell/>
          <table:table-cell office:value-type="string" table:style-name="ce41">
            <text:p>實 <text:s text:c="4"/>數</text:p>
          </table:table-cell>
          <table:table-cell office:value-type="string" table:number-columns-spanned="2" table:number-rows-spanned="1" table:style-name="ce95">
            <text:p>指 數 <text:s text:c="2"/>Index</text:p>
          </table:table-cell>
          <table:covered-table-cell/>
          <table:table-cell office:value-type="string" table:style-name="ce41">
            <text:p>實 <text:s text:c="4"/>數</text:p>
          </table:table-cell>
          <table:table-cell office:value-type="string" table:number-columns-spanned="2" table:number-rows-spanned="1" table:style-name="ce96">
            <text:p>指 數 <text:s text:c="2"/>Index</text:p>
          </table:table-cell>
          <table:covered-table-cell/>
          <table:table-cell table:number-columns-repeated="13" table:style-name="ce9"/>
          <table:table-cell table:number-columns-repeated="2" table:style-name="ce10"/>
          <table:table-cell table:number-columns-repeated="16353" table:style-name="ce9"/>
        </table:table-row>
        <table:table-row table:style-name="ro3">
          <table:table-cell table:style-name="ce39"/>
          <table:table-cell table:style-name="ce13"/>
          <table:table-cell office:value-type="string" table:style-name="ce56">
            <text:p>Tonnage</text:p>
          </table:table-cell>
          <table:table-cell office:value-type="string" table:style-name="ce42">
            <text:p>Kilometers</text:p>
          </table:table-cell>
          <table:table-cell table:style-name="ce24"/>
          <table:table-cell office:value-type="string" table:style-name="ce42">
            <text:p>Per Ton</text:p>
          </table:table-cell>
          <table:table-cell office:value-type="string" table:style-name="ce43">
            <text:p>Day Per Km</text:p>
          </table:table-cell>
          <table:table-cell office:value-type="string" table:style-name="ce42">
            <text:p>Actual</text:p>
          </table:table-cell>
          <table:table-cell office:value-type="string" table:style-name="ce41">
            <text:p>定 基</text:p>
          </table:table-cell>
          <table:table-cell office:value-type="string" table:style-name="ce40">
            <text:p>環 比</text:p>
          </table:table-cell>
          <table:table-cell office:value-type="string" table:style-name="ce42">
            <text:p>Actual</text:p>
          </table:table-cell>
          <table:table-cell office:value-type="string" table:style-name="ce41">
            <text:p>定 基</text:p>
          </table:table-cell>
          <table:table-cell office:value-type="string" table:style-name="ce41">
            <text:p>環 比</text:p>
          </table:table-cell>
          <table:table-cell office:value-type="string" table:style-name="ce42">
            <text:p>Actual</text:p>
          </table:table-cell>
          <table:table-cell office:value-type="string" table:style-name="ce41">
            <text:p>定 基</text:p>
          </table:table-cell>
          <table:table-cell office:value-type="string" table:style-name="ce57">
            <text:p>環 比</text:p>
          </table:table-cell>
          <table:table-cell table:number-columns-repeated="16368" table:style-name="ce9"/>
        </table:table-row>
        <table:table-row table:style-name="ro3">
          <table:table-cell table:style-name="ce58"/>
          <table:table-cell table:style-name="ce59"/>
          <table:table-cell office:value-type="string" table:style-name="ce19">
            <text:p>(M.T.)</text:p>
          </table:table-cell>
          <table:table-cell office:value-type="string" table:style-name="ce19">
            <text:p>(Ton-km)</text:p>
          </table:table-cell>
          <table:table-cell office:value-type="string" table:style-name="ce60">
            <text:p>( NT$ )</text:p>
          </table:table-cell>
          <table:table-cell office:value-type="string" table:style-name="ce60">
            <text:p>( Km)</text:p>
          </table:table-cell>
          <table:table-cell office:value-type="string" table:style-name="ce19">
            <text:p>(M.T.)</text:p>
          </table:table-cell>
          <table:table-cell office:value-type="string" table:style-name="ce61">
            <text:p>Results</text:p>
          </table:table-cell>
          <table:table-cell office:value-type="string" table:style-name="ce61">
            <text:p>Fixed</text:p>
          </table:table-cell>
          <table:table-cell office:value-type="string" table:style-name="ce19">
            <text:p>Link</text:p>
          </table:table-cell>
          <table:table-cell office:value-type="string" table:style-name="ce61">
            <text:p>Results</text:p>
          </table:table-cell>
          <table:table-cell office:value-type="string" table:style-name="ce61">
            <text:p>Fixed</text:p>
          </table:table-cell>
          <table:table-cell office:value-type="string" table:style-name="ce19">
            <text:p>Link</text:p>
          </table:table-cell>
          <table:table-cell office:value-type="string" table:style-name="ce61">
            <text:p>Results</text:p>
          </table:table-cell>
          <table:table-cell office:value-type="string" table:style-name="ce61">
            <text:p>Fixed</text:p>
          </table:table-cell>
          <table:table-cell office:value-type="string" table:style-name="ce62">
            <text:p>Link</text:p>
          </table:table-cell>
          <table:table-cell table:number-columns-repeated="16368" table:style-name="ce9"/>
        </table:table-row>
        <table:table-row table:style-name="ro4">
          <table:table-cell table:style-name="ce39"/>
          <table:table-cell table:style-name="ce13"/>
          <table:table-cell table:number-columns-repeated="2" table:style-name="ce51"/>
          <table:table-cell table:style-name="ce63"/>
          <table:table-cell table:number-columns-repeated="11" table:style-name="ce51"/>
          <table:table-cell table:number-columns-repeated="16368" table:style-name="ce9"/>
        </table:table-row>
        <table:table-row table:style-name="ro5">
          <table:table-cell office:value-type="string" table:style-name="ce64">
            <text:p>民 <text:s/>國 <text:s/>103 <text:s/>年</text:p>
          </table:table-cell>
          <table:table-cell office:value-type="float" office:value="2014" table:style-name="ce65">
            <text:p>2014</text:p>
          </table:table-cell>
          <table:table-cell office:value-type="float" office:value="11012070" table:style-name="ce87">
            <text:p>11,012,070</text:p>
          </table:table-cell>
          <table:table-cell office:value-type="float" office:value="681420656" table:style-name="ce87">
            <text:p>681,420,656</text:p>
          </table:table-cell>
          <table:table-cell office:value-type="float" office:value="805673157" table:style-name="ce87">
            <text:p>805,673,157</text:p>
          </table:table-cell>
          <table:table-cell office:value-type="float" office:value="61.879433748604939" table:style-name="ce66">
            <text:p>61.9</text:p>
          </table:table-cell>
          <table:table-cell office:value-type="float" office:value="1773.9722214755759" table:style-name="ce87">
            <text:p>1,774</text:p>
          </table:table-cell>
          <table:table-cell office:value-type="float" office:value="30170.054794520547" table:style-name="ce87">
            <text:p>30,170</text:p>
          </table:table-cell>
          <table:table-cell office:value-type="float" office:value="119.82679051314658" table:style-name="ce88">
            <text:p>119.83</text:p>
          </table:table-cell>
          <table:table-cell office:value-type="float" office:value="103.31261558916664" table:style-name="ce67">
            <text:p>103.31</text:p>
          </table:table-cell>
          <table:table-cell office:value-type="float" office:value="1866905.9068493152" table:style-name="ce87">
            <text:p>1,866,906</text:p>
          </table:table-cell>
          <table:table-cell office:value-type="float" office:value="121.52164492609359" table:style-name="ce88">
            <text:p>121.52</text:p>
          </table:table-cell>
          <table:table-cell office:value-type="float" office:value="93.694557206297262" table:style-name="ce67">
            <text:p>93.69</text:p>
          </table:table-cell>
          <table:table-cell office:value-type="float" office:value="2207323.7178082191" table:style-name="ce87">
            <text:p>2,207,324</text:p>
          </table:table-cell>
          <table:table-cell office:value-type="float" office:value="120.92229594850801" table:style-name="ce88">
            <text:p>120.92</text:p>
          </table:table-cell>
          <table:table-cell office:value-type="float" office:value="94.26180726824164" table:style-name="ce67">
            <text:p>94.26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64">
            <text:p>民 <text:s/>國 <text:s/>104 <text:s/>年</text:p>
          </table:table-cell>
          <table:table-cell office:value-type="float" office:value="2015" table:style-name="ce65">
            <text:p>2015</text:p>
          </table:table-cell>
          <table:table-cell office:value-type="float" office:value="10909901" table:style-name="ce87">
            <text:p>10,909,901</text:p>
          </table:table-cell>
          <table:table-cell office:value-type="float" office:value="634220291" table:style-name="ce87">
            <text:p>634,220,291</text:p>
          </table:table-cell>
          <table:table-cell office:value-type="float" office:value="759726457" table:style-name="ce87">
            <text:p>759,726,457</text:p>
          </table:table-cell>
          <table:table-cell office:value-type="float" office:value="58.13254318256417" table:style-name="ce66">
            <text:p>58.1</text:p>
          </table:table-cell>
          <table:table-cell office:value-type="float" office:value="1651.8583880180286" table:style-name="ce87">
            <text:p>1,652</text:p>
          </table:table-cell>
          <table:table-cell office:value-type="float" office:value="29890.139726027399" table:style-name="ce87">
            <text:p>29,890</text:p>
          </table:table-cell>
          <table:table-cell office:value-type="float" office:value="118.71504827395472" table:style-name="ce88">
            <text:p>118.72</text:p>
          </table:table-cell>
          <table:table-cell office:value-type="float" office:value="99.072208948907885" table:style-name="ce67">
            <text:p>99.07</text:p>
          </table:table-cell>
          <table:table-cell office:value-type="float" office:value="1737589.8383561643" table:style-name="ce87">
            <text:p>1,737,590</text:p>
          </table:table-cell>
          <table:table-cell office:value-type="float" office:value="113.10413373765667" table:style-name="ce88">
            <text:p>113.10</text:p>
          </table:table-cell>
          <table:table-cell office:value-type="float" office:value="93.0732412373481" table:style-name="ce67">
            <text:p>93.07</text:p>
          </table:table-cell>
          <table:table-cell office:value-type="float" office:value="2081442.3479452054" table:style-name="ce87">
            <text:p>2,081,442</text:p>
          </table:table-cell>
          <table:table-cell office:value-type="float" office:value="114.026223506495" table:style-name="ce88">
            <text:p>114.03</text:p>
          </table:table-cell>
          <table:table-cell office:value-type="float" office:value="94.297104278478528" table:style-name="ce67">
            <text:p>94.30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64">
            <text:p>民 <text:s/>國 <text:s/>105 <text:s/>年</text:p>
          </table:table-cell>
          <table:table-cell office:value-type="float" office:value="2016" table:style-name="ce65">
            <text:p>2016</text:p>
          </table:table-cell>
          <table:table-cell office:value-type="float" office:value="9215168" table:style-name="ce87">
            <text:p>9,215,168</text:p>
          </table:table-cell>
          <table:table-cell office:value-type="float" office:value="562276426" table:style-name="ce87">
            <text:p>562,276,426</text:p>
          </table:table-cell>
          <table:table-cell office:value-type="float" office:value="668098860" table:style-name="ce87">
            <text:p>668,098,860</text:p>
          </table:table-cell>
          <table:table-cell office:value-type="float" office:value="61.016405343885211" table:style-name="ce66">
            <text:p>61.0</text:p>
          </table:table-cell>
          <table:table-cell office:value-type="float" office:value="1460.4756991901722" table:style-name="ce87">
            <text:p>1,460</text:p>
          </table:table-cell>
          <table:table-cell office:value-type="float" office:value="25178.054644808744" table:style-name="ce87">
            <text:p>25,178</text:p>
          </table:table-cell>
          <table:table-cell office:value-type="float" office:value="100" table:style-name="ce88">
            <text:p>100.00</text:p>
          </table:table-cell>
          <table:table-cell office:value-type="float" office:value="84.235319324668396" table:style-name="ce67">
            <text:p>84.24</text:p>
          </table:table-cell>
          <table:table-cell office:value-type="float" office:value="1536274.3879781421" table:style-name="ce87">
            <text:p>1,536,274</text:p>
          </table:table-cell>
          <table:table-cell office:value-type="float" office:value="100" table:style-name="ce88">
            <text:p>100.00</text:p>
          </table:table-cell>
          <table:table-cell office:value-type="float" office:value="88.414098313991332" table:style-name="ce67">
            <text:p>88.41</text:p>
          </table:table-cell>
          <table:table-cell office:value-type="float" office:value="1825406.7213114754" table:style-name="ce87">
            <text:p>1,825,407</text:p>
          </table:table-cell>
          <table:table-cell office:value-type="float" office:value="100" table:style-name="ce88">
            <text:p>100.00</text:p>
          </table:table-cell>
          <table:table-cell office:value-type="float" office:value="87.699124749408128" table:style-name="ce67">
            <text:p>87.70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6">
          <table:table-cell table:style-name="ce68"/>
          <table:table-cell table:style-name="ce65"/>
          <table:table-cell table:number-columns-repeated="3" table:style-name="ce87"/>
          <table:table-cell table:style-name="ce66"/>
          <table:table-cell table:number-columns-repeated="2" table:style-name="ce87"/>
          <table:table-cell table:style-name="ce88"/>
          <table:table-cell table:style-name="ce67"/>
          <table:table-cell table:style-name="ce87"/>
          <table:table-cell table:style-name="ce88"/>
          <table:table-cell table:style-name="ce67"/>
          <table:table-cell table:style-name="ce87"/>
          <table:table-cell table:style-name="ce88"/>
          <table:table-cell table:style-name="ce67"/>
          <table:table-cell table:number-columns-repeated="16368" table:style-name="ce11"/>
        </table:table-row>
        <table:table-row table:style-name="ro5">
          <table:table-cell office:value-type="string" table:style-name="ce64">
            <text:p>民 <text:s/>國 <text:s/>106 <text:s/>年</text:p>
          </table:table-cell>
          <table:table-cell office:value-type="float" office:value="2017" table:style-name="ce65">
            <text:p>2017</text:p>
          </table:table-cell>
          <table:table-cell office:value-type="float" office:value="7763593" table:style-name="ce87">
            <text:p>7,763,593</text:p>
          </table:table-cell>
          <table:table-cell office:value-type="float" office:value="512372439" table:style-name="ce87">
            <text:p>512,372,439</text:p>
          </table:table-cell>
          <table:table-cell office:value-type="float" office:value="624926689" table:style-name="ce87">
            <text:p>624,926,689</text:p>
          </table:table-cell>
          <table:table-cell office:value-type="float" office:value="65.996818612207008" table:style-name="ce66">
            <text:p>66.0</text:p>
          </table:table-cell>
          <table:table-cell office:value-type="float" office:value="1334.4995787140556" table:style-name="ce87">
            <text:p>1,334</text:p>
          </table:table-cell>
          <table:table-cell office:value-type="float" office:value="21270.117808219176" table:style-name="ce87">
            <text:p>21,270</text:p>
          </table:table-cell>
          <table:table-cell office:value-type="float" office:value="84.478797541273451" table:style-name="ce88">
            <text:p>84.48</text:p>
          </table:table-cell>
          <table:table-cell office:value-type="float" office:value="84.478797541273451" table:style-name="ce67">
            <text:p>84.48</text:p>
          </table:table-cell>
          <table:table-cell office:value-type="float" office:value="1403760.1068493151" table:style-name="ce87">
            <text:p>1,403,760</text:p>
          </table:table-cell>
          <table:table-cell office:value-type="float" office:value="91.374309031915431" table:style-name="ce88">
            <text:p>91.37</text:p>
          </table:table-cell>
          <table:table-cell office:value-type="float" office:value="91.374309031915431" table:style-name="ce67">
            <text:p>91.37</text:p>
          </table:table-cell>
          <table:table-cell office:value-type="float" office:value="1712127.9150684932" table:style-name="ce87">
            <text:p>1,712,128</text:p>
          </table:table-cell>
          <table:table-cell office:value-type="float" office:value="93.79432512653419" table:style-name="ce88">
            <text:p>93.79</text:p>
          </table:table-cell>
          <table:table-cell office:value-type="float" office:value="93.79432512653419" table:style-name="ce67">
            <text:p>93.79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64">
            <text:p>民 <text:s/>國 <text:s/>107 <text:s/>年</text:p>
          </table:table-cell>
          <table:table-cell office:value-type="float" office:value="2018" table:style-name="ce65">
            <text:p>2018</text:p>
          </table:table-cell>
          <table:table-cell office:value-type="float" office:value="7719524" table:style-name="ce87">
            <text:p>7,719,524</text:p>
          </table:table-cell>
          <table:table-cell office:value-type="float" office:value="542496805" table:style-name="ce87">
            <text:p>542,496,805</text:p>
          </table:table-cell>
          <table:table-cell office:value-type="float" office:value="645007613" table:style-name="ce87">
            <text:p>645,007,613</text:p>
          </table:table-cell>
          <table:table-cell office:value-type="float" office:value="70.275939941374617" table:style-name="ce66">
            <text:p>70.3</text:p>
          </table:table-cell>
          <table:table-cell office:value-type="float" office:value="1412.9599928114421" table:style-name="ce87">
            <text:p>1,413</text:p>
          </table:table-cell>
          <table:table-cell office:value-type="float" office:value="21149.38082191781" table:style-name="ce87">
            <text:p>21,149</text:p>
          </table:table-cell>
          <table:table-cell office:value-type="float" office:value="83.999264916515017" table:style-name="ce88">
            <text:p>84.00</text:p>
          </table:table-cell>
          <table:table-cell office:value-type="float" office:value="99.432363340015399" table:style-name="ce67">
            <text:p>99.43</text:p>
          </table:table-cell>
          <table:table-cell office:value-type="float" office:value="1486292.6164383562" table:style-name="ce87">
            <text:p>1,486,293</text:p>
          </table:table-cell>
          <table:table-cell office:value-type="float" office:value="96.746559603485565" table:style-name="ce88">
            <text:p>96.75</text:p>
          </table:table-cell>
          <table:table-cell office:value-type="float" office:value="105.87938845008797" table:style-name="ce67">
            <text:p>105.88</text:p>
          </table:table-cell>
          <table:table-cell office:value-type="float" office:value="1767144.1452054793" table:style-name="ce87">
            <text:p>1,767,144</text:p>
          </table:table-cell>
          <table:table-cell office:value-type="float" office:value="96.808241394874628" table:style-name="ce88">
            <text:p>96.81</text:p>
          </table:table-cell>
          <table:table-cell office:value-type="float" office:value="103.2133247552818" table:style-name="ce67">
            <text:p>103.21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69">
            <text:p>民 <text:s/>國 <text:s/>108 <text:s/>年</text:p>
          </table:table-cell>
          <table:table-cell office:value-type="float" office:value="2019" table:style-name="ce65">
            <text:p>2019</text:p>
          </table:table-cell>
          <table:table-cell office:value-type="float" office:value="7313371" table:style-name="ce87">
            <text:p>7,313,371</text:p>
          </table:table-cell>
          <table:table-cell office:value-type="float" office:value="516577627" table:style-name="ce87">
            <text:p>516,577,627</text:p>
          </table:table-cell>
          <table:table-cell office:value-type="float" office:value="638062266" table:style-name="ce87">
            <text:p>638,062,266</text:p>
          </table:table-cell>
          <table:table-cell office:value-type="float" office:value="70.634680915271488" table:style-name="ce66">
            <text:p>70.6</text:p>
          </table:table-cell>
          <table:table-cell office:value-type="float" office:value="1345.4522006493144" table:style-name="ce87">
            <text:p>1,345</text:p>
          </table:table-cell>
          <table:table-cell office:value-type="float" office:value="20036.63287671233" table:style-name="ce87">
            <text:p>20,037</text:p>
          </table:table-cell>
          <table:table-cell office:value-type="float" office:value="79.579749743864809" table:style-name="ce88">
            <text:p>79.58</text:p>
          </table:table-cell>
          <table:table-cell office:value-type="float" office:value="94.738626371263308" table:style-name="ce67">
            <text:p>94.74</text:p>
          </table:table-cell>
          <table:table-cell office:value-type="float" office:value="1415281.1698630138" table:style-name="ce87">
            <text:p>1,415,281</text:p>
          </table:table-cell>
          <table:table-cell office:value-type="float" office:value="92.124244271600148" table:style-name="ce88">
            <text:p>92.12</text:p>
          </table:table-cell>
          <table:table-cell office:value-type="float" office:value="95.222243198280225" table:style-name="ce67">
            <text:p>95.22</text:p>
          </table:table-cell>
          <table:table-cell office:value-type="float" office:value="1748115.7972602739" table:style-name="ce87">
            <text:p>1,748,116</text:p>
          </table:table-cell>
          <table:table-cell office:value-type="float" office:value="95.765824506460064" table:style-name="ce88">
            <text:p>95.77</text:p>
          </table:table-cell>
          <table:table-cell office:value-type="float" office:value="98.923214724908988" table:style-name="ce67">
            <text:p>98.92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6">
          <table:table-cell table:style-name="ce70"/>
          <table:table-cell table:style-name="ce71"/>
          <table:table-cell table:number-columns-repeated="3" table:style-name="ce89"/>
          <table:table-cell table:style-name="ce72"/>
          <table:table-cell table:number-columns-repeated="2" table:style-name="ce89"/>
          <table:table-cell table:style-name="ce88"/>
          <table:table-cell table:style-name="ce73"/>
          <table:table-cell table:style-name="ce89"/>
          <table:table-cell table:style-name="ce88"/>
          <table:table-cell table:style-name="ce73"/>
          <table:table-cell table:style-name="ce89"/>
          <table:table-cell table:style-name="ce88"/>
          <table:table-cell table:style-name="ce73"/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0">
            <text:p><text:s text:c="17"/>9 <text:s text:c="7"/>月</text:p>
          </table:table-cell>
          <table:table-cell office:value-type="string" table:style-name="ce71">
            <text:p>Sep.</text:p>
          </table:table-cell>
          <table:table-cell office:value-type="float" office:value="561065" table:style-name="ce89">
            <text:p>561,065</text:p>
          </table:table-cell>
          <table:table-cell office:value-type="float" office:value="40594338" table:style-name="ce89">
            <text:p>40,594,338</text:p>
          </table:table-cell>
          <table:table-cell office:value-type="float" office:value="50361840" table:style-name="ce89">
            <text:p>50,361,840</text:p>
          </table:table-cell>
          <table:table-cell office:value-type="float" office:value="72.3522907328028" table:style-name="ce72">
            <text:p>72.4</text:p>
          </table:table-cell>
          <table:table-cell office:value-type="float" office:value="1286.3814050765282" table:style-name="ce89">
            <text:p>1,286</text:p>
          </table:table-cell>
          <table:table-cell office:value-type="float" office:value="18702.166666666668" table:style-name="ce89">
            <text:p>18,702</text:p>
          </table:table-cell>
          <table:table-cell office:value-type="float" office:value="74.279633317591177" table:style-name="ce90">
            <text:p>74.28</text:p>
          </table:table-cell>
          <table:table-cell office:value-type="float" office:value="100.69667822248778" table:style-name="ce73">
            <text:p>100.70</text:p>
          </table:table-cell>
          <table:table-cell office:value-type="float" office:value="1353144.6" table:style-name="ce89">
            <text:p>1,353,145</text:p>
          </table:table-cell>
          <table:table-cell office:value-type="float" office:value="88.079617195261889" table:style-name="ce90">
            <text:p>88.08</text:p>
          </table:table-cell>
          <table:table-cell office:value-type="float" office:value="97.754110981833861" table:style-name="ce73">
            <text:p>97.75</text:p>
          </table:table-cell>
          <table:table-cell office:value-type="float" office:value="1678728" table:style-name="ce89">
            <text:p>1,678,728</text:p>
          </table:table-cell>
          <table:table-cell office:value-type="float" office:value="91.964600568245245" table:style-name="ce90">
            <text:p>91.96</text:p>
          </table:table-cell>
          <table:table-cell office:value-type="float" office:value="98.762731314633001" table:style-name="ce73">
            <text:p>98.76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6">
          <table:table-cell table:style-name="ce70"/>
          <table:table-cell table:style-name="ce71"/>
          <table:table-cell table:number-columns-repeated="3" table:style-name="ce89"/>
          <table:table-cell table:style-name="ce72"/>
          <table:table-cell table:number-columns-repeated="2" table:style-name="ce89"/>
          <table:table-cell table:style-name="ce88"/>
          <table:table-cell table:style-name="ce73"/>
          <table:table-cell table:style-name="ce89"/>
          <table:table-cell table:style-name="ce88"/>
          <table:table-cell table:style-name="ce73"/>
          <table:table-cell table:style-name="ce89"/>
          <table:table-cell table:style-name="ce88"/>
          <table:table-cell table:style-name="ce73"/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0">
            <text:p><text:s text:c="17"/>10 <text:s text:c="7"/>月</text:p>
          </table:table-cell>
          <table:table-cell office:value-type="string" table:style-name="ce71">
            <text:p>Oct.</text:p>
          </table:table-cell>
          <table:table-cell office:value-type="float" office:value="628474" table:style-name="ce89">
            <text:p>628,474</text:p>
          </table:table-cell>
          <table:table-cell office:value-type="float" office:value="43847209" table:style-name="ce89">
            <text:p>43,847,209</text:p>
          </table:table-cell>
          <table:table-cell office:value-type="float" office:value="53828625" table:style-name="ce89">
            <text:p>53,828,625</text:p>
          </table:table-cell>
          <table:table-cell office:value-type="float" office:value="69.767737408389209" table:style-name="ce72">
            <text:p>69.8</text:p>
          </table:table-cell>
          <table:table-cell office:value-type="float" office:value="1344.6393162602847" table:style-name="ce89">
            <text:p>1,345</text:p>
          </table:table-cell>
          <table:table-cell office:value-type="float" office:value="20273.354838709678" table:style-name="ce89">
            <text:p>20,273</text:p>
          </table:table-cell>
          <table:table-cell office:value-type="float" office:value="80.519941372395394" table:style-name="ce90">
            <text:p>80.52</text:p>
          </table:table-cell>
          <table:table-cell office:value-type="float" office:value="108.40110239656551" table:style-name="ce73">
            <text:p>108.40</text:p>
          </table:table-cell>
          <table:table-cell office:value-type="float" office:value="1414426.0967741935" table:style-name="ce89">
            <text:p>1,414,426</text:p>
          </table:table-cell>
          <table:table-cell office:value-type="float" office:value="92.068585393504449" table:style-name="ce90">
            <text:p>92.07</text:p>
          </table:table-cell>
          <table:table-cell office:value-type="float" office:value="104.52882099771105" table:style-name="ce73">
            <text:p>104.53</text:p>
          </table:table-cell>
          <table:table-cell office:value-type="float" office:value="1736407.2580645161" table:style-name="ce89">
            <text:p>1,736,407</text:p>
          </table:table-cell>
          <table:table-cell office:value-type="float" office:value="95.124403662597615" table:style-name="ce90">
            <text:p>95.12</text:p>
          </table:table-cell>
          <table:table-cell office:value-type="float" office:value="103.43589063055576" table:style-name="ce73">
            <text:p>103.44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0">
            <text:p><text:s text:c="17"/>11 <text:s text:c="7"/>月</text:p>
          </table:table-cell>
          <table:table-cell office:value-type="string" table:style-name="ce71">
            <text:p>Nov.</text:p>
          </table:table-cell>
          <table:table-cell office:value-type="float" office:value="585235" table:style-name="ce89">
            <text:p>585,235</text:p>
          </table:table-cell>
          <table:table-cell office:value-type="float" office:value="40594516" table:style-name="ce89">
            <text:p>40,594,516</text:p>
          </table:table-cell>
          <table:table-cell office:value-type="float" office:value="50089897" table:style-name="ce89">
            <text:p>50,089,897</text:p>
          </table:table-cell>
          <table:table-cell office:value-type="float" office:value="69.364470682717197" table:style-name="ce72">
            <text:p>69.4</text:p>
          </table:table-cell>
          <table:table-cell office:value-type="float" office:value="1286.3870456634027" table:style-name="ce89">
            <text:p>1,286</text:p>
          </table:table-cell>
          <table:table-cell office:value-type="float" office:value="19507.833333333332" table:style-name="ce89">
            <text:p>19,508</text:p>
          </table:table-cell>
          <table:table-cell office:value-type="float" office:value="77.479509868946494" table:style-name="ce90">
            <text:p>77.48</text:p>
          </table:table-cell>
          <table:table-cell office:value-type="float" office:value="96.22400184149754" table:style-name="ce73">
            <text:p>96.22</text:p>
          </table:table-cell>
          <table:table-cell office:value-type="float" office:value="1353150.5333333334" table:style-name="ce89">
            <text:p>1,353,151</text:p>
          </table:table-cell>
          <table:table-cell office:value-type="float" office:value="88.08000341099131" table:style-name="ce90">
            <text:p>88.08</text:p>
          </table:table-cell>
          <table:table-cell office:value-type="float" office:value="95.667814417408735" table:style-name="ce73">
            <text:p>95.67</text:p>
          </table:table-cell>
          <table:table-cell office:value-type="float" office:value="1669663.2333333334" table:style-name="ce89">
            <text:p>1,669,663</text:p>
          </table:table-cell>
          <table:table-cell office:value-type="float" office:value="91.468011695155411" table:style-name="ce90">
            <text:p>91.47</text:p>
          </table:table-cell>
          <table:table-cell office:value-type="float" office:value="96.156199853392749" table:style-name="ce73">
            <text:p>96.16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0">
            <text:p><text:s text:c="17"/>12 <text:s text:c="7"/>月</text:p>
          </table:table-cell>
          <table:table-cell office:value-type="string" table:style-name="ce71">
            <text:p>Dec.</text:p>
          </table:table-cell>
          <table:table-cell office:value-type="float" office:value="593223" table:style-name="ce89">
            <text:p>593,223</text:p>
          </table:table-cell>
          <table:table-cell office:value-type="float" office:value="43360751" table:style-name="ce89">
            <text:p>43,360,751</text:p>
          </table:table-cell>
          <table:table-cell office:value-type="float" office:value="54388041" table:style-name="ce89">
            <text:p>54,388,041</text:p>
          </table:table-cell>
          <table:table-cell office:value-type="float" office:value="73.093509523400144" table:style-name="ce72">
            <text:p>73.1</text:p>
          </table:table-cell>
          <table:table-cell office:value-type="float" office:value="1329.721364412783" table:style-name="ce89">
            <text:p>1,330</text:p>
          </table:table-cell>
          <table:table-cell office:value-type="float" office:value="19136.225806451614" table:style-name="ce89">
            <text:p>19,136</text:p>
          </table:table-cell>
          <table:table-cell office:value-type="float" office:value="76.003591526071915" table:style-name="ce90">
            <text:p>76.00</text:p>
          </table:table-cell>
          <table:table-cell office:value-type="float" office:value="98.095085596990685" table:style-name="ce73">
            <text:p>98.10</text:p>
          </table:table-cell>
          <table:table-cell office:value-type="float" office:value="1398733.9032258065" table:style-name="ce89">
            <text:p>1,398,734</text:p>
          </table:table-cell>
          <table:table-cell office:value-type="float" office:value="91.047140678212457" table:style-name="ce90">
            <text:p>91.05</text:p>
          </table:table-cell>
          <table:table-cell office:value-type="float" office:value="103.36868432370075" table:style-name="ce73">
            <text:p>103.37</text:p>
          </table:table-cell>
          <table:table-cell office:value-type="float" office:value="1754452.935483871" table:style-name="ce89">
            <text:p>1,754,453</text:p>
          </table:table-cell>
          <table:table-cell office:value-type="float" office:value="96.112987587959182" table:style-name="ce90">
            <text:p>96.11</text:p>
          </table:table-cell>
          <table:table-cell office:value-type="float" office:value="105.07825173710405" table:style-name="ce73">
            <text:p>105.08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6">
          <table:table-cell table:style-name="ce74"/>
          <table:table-cell table:style-name="ce75"/>
          <table:table-cell table:number-columns-repeated="3" table:style-name="ce89"/>
          <table:table-cell table:style-name="ce72"/>
          <table:table-cell table:number-columns-repeated="2" table:style-name="ce89"/>
          <table:table-cell table:style-name="ce90"/>
          <table:table-cell table:style-name="ce73"/>
          <table:table-cell table:style-name="ce89"/>
          <table:table-cell table:style-name="ce90"/>
          <table:table-cell table:style-name="ce73"/>
          <table:table-cell table:style-name="ce89"/>
          <table:table-cell table:style-name="ce90"/>
          <table:table-cell table:style-name="ce73"/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69">
            <text:p>民 <text:s/>國 <text:s/>109 <text:s/>年</text:p>
          </table:table-cell>
          <table:table-cell office:value-type="float" office:value="2020" table:style-name="ce65">
            <text:p>2020</text:p>
          </table:table-cell>
          <table:table-cell office:value-type="float" office:value="5648908" table:style-name="ce87">
            <text:p>5,648,908</text:p>
          </table:table-cell>
          <table:table-cell office:value-type="float" office:value="388786176" table:style-name="ce87">
            <text:p>388,786,176</text:p>
          </table:table-cell>
          <table:table-cell office:value-type="float" office:value="472278159" table:style-name="ce87">
            <text:p>472,278,159</text:p>
          </table:table-cell>
          <table:table-cell office:value-type="float" office:value="68.825014675402755" table:style-name="ce66">
            <text:p>68.8</text:p>
          </table:table-cell>
          <table:table-cell office:value-type="float" office:value="1348.918765695443" table:style-name="ce87">
            <text:p>1,349</text:p>
          </table:table-cell>
          <table:table-cell office:value-type="float" office:value="20616.452554744526" table:style-name="ce87">
            <text:p>20,616</text:p>
          </table:table-cell>
          <table:table-cell office:value-type="float" office:value="81.882626936768773" table:style-name="ce88">
            <text:p>81.88</text:p>
          </table:table-cell>
          <table:table-cell office:value-type="string" table:style-name="ce67">
            <text:p/>
          </table:table-cell>
          <table:table-cell office:value-type="float" office:value="1418927.6496350365" table:style-name="ce87">
            <text:p>1,418,928</text:p>
          </table:table-cell>
          <table:table-cell office:value-type="float" office:value="92.361602897152821" table:style-name="ce88">
            <text:p>92.36</text:p>
          </table:table-cell>
          <table:table-cell office:value-type="string" table:style-name="ce67">
            <text:p/>
          </table:table-cell>
          <table:table-cell office:value-type="float" office:value="1723642.9160583941" table:style-name="ce87">
            <text:p>1,723,643</text:p>
          </table:table-cell>
          <table:table-cell office:value-type="float" office:value="94.425143500076061" table:style-name="ce88">
            <text:p>94.43</text:p>
          </table:table-cell>
          <table:table-cell office:value-type="string" table:style-name="ce67">
            <text:p/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6">
          <table:table-cell table:style-name="ce76"/>
          <table:table-cell table:style-name="ce77"/>
          <table:table-cell table:number-columns-repeated="3" table:style-name="ce24"/>
          <table:table-cell table:style-name="ce72"/>
          <table:table-cell table:number-columns-repeated="2" table:style-name="ce24"/>
          <table:table-cell table:style-name="ce90"/>
          <table:table-cell table:number-columns-repeated="2" table:style-name="ce24"/>
          <table:table-cell table:style-name="ce90"/>
          <table:table-cell table:number-columns-repeated="2" table:style-name="ce24"/>
          <table:table-cell table:style-name="ce90"/>
          <table:table-cell table:style-name="ce24"/>
          <table:table-cell table:number-columns-repeated="16368" table:style-name="ce9"/>
        </table:table-row>
        <table:table-row table:style-name="ro5">
          <table:table-cell office:value-type="string" table:style-name="ce70">
            <text:p><text:s text:c="17"/>1 <text:s text:c="7"/>月</text:p>
          </table:table-cell>
          <table:table-cell office:value-type="string" table:style-name="ce71">
            <text:p>Jan.</text:p>
          </table:table-cell>
          <table:table-cell office:value-type="float" office:value="533362" table:style-name="ce89">
            <text:p>533,362</text:p>
          </table:table-cell>
          <table:table-cell office:value-type="float" office:value="36066480" table:style-name="ce89">
            <text:p>36,066,480</text:p>
          </table:table-cell>
          <table:table-cell office:value-type="float" office:value="44720100" table:style-name="ce89">
            <text:p>44,720,100</text:p>
          </table:table-cell>
          <table:table-cell office:value-type="float" office:value="67.621015370423834" table:style-name="ce72">
            <text:p>67.6</text:p>
          </table:table-cell>
          <table:table-cell office:value-type="float" office:value="1106.0317888674563" table:style-name="ce89">
            <text:p>1,106</text:p>
          </table:table-cell>
          <table:table-cell office:value-type="float" office:value="17205.225806451614" table:style-name="ce89">
            <text:p>17,205</text:p>
          </table:table-cell>
          <table:table-cell office:value-type="float" office:value="68.334214255901685" table:style-name="ce90">
            <text:p>68.33</text:p>
          </table:table-cell>
          <table:table-cell office:value-type="float" office:value="89.909190978771889" table:style-name="ce73">
            <text:p>89.91</text:p>
          </table:table-cell>
          <table:table-cell office:value-type="float" office:value="1163434.8387096773" table:style-name="ce89">
            <text:p>1,163,435</text:p>
          </table:table-cell>
          <table:table-cell office:value-type="float" office:value="75.730927223283928" table:style-name="ce90">
            <text:p>75.73</text:p>
          </table:table-cell>
          <table:table-cell office:value-type="float" office:value="83.177710644356679" table:style-name="ce73">
            <text:p>83.18</text:p>
          </table:table-cell>
          <table:table-cell office:value-type="float" office:value="1442583.8709677418" table:style-name="ce89">
            <text:p>1,442,584</text:p>
          </table:table-cell>
          <table:table-cell office:value-type="float" office:value="79.028079283684676" table:style-name="ce90">
            <text:p>79.03</text:p>
          </table:table-cell>
          <table:table-cell office:value-type="float" office:value="82.224141884426388" table:style-name="ce73">
            <text:p>82.22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0">
            <text:p><text:s text:c="17"/>2 <text:s text:c="7"/>月</text:p>
          </table:table-cell>
          <table:table-cell office:value-type="string" table:style-name="ce71">
            <text:p>Feb.</text:p>
          </table:table-cell>
          <table:table-cell office:value-type="float" office:value="600167" table:style-name="ce89">
            <text:p>600,167</text:p>
          </table:table-cell>
          <table:table-cell office:value-type="float" office:value="40902938" table:style-name="ce89">
            <text:p>40,902,938</text:p>
          </table:table-cell>
          <table:table-cell office:value-type="float" office:value="50578282" table:style-name="ce89">
            <text:p>50,578,282</text:p>
          </table:table-cell>
          <table:table-cell office:value-type="float" office:value="68.15259419461583" table:style-name="ce72">
            <text:p>68.2</text:p>
          </table:table-cell>
          <table:table-cell office:value-type="float" office:value="1340.8557257638886" table:style-name="ce89">
            <text:p>1,341</text:p>
          </table:table-cell>
          <table:table-cell office:value-type="float" office:value="20695.413793103449" table:style-name="ce89">
            <text:p>20,695</text:p>
          </table:table-cell>
          <table:table-cell office:value-type="float" office:value="82.196238291866862" table:style-name="ce90">
            <text:p>82.20</text:p>
          </table:table-cell>
          <table:table-cell office:value-type="float" office:value="120.28562731994535" table:style-name="ce73">
            <text:p>120.29</text:p>
          </table:table-cell>
          <table:table-cell office:value-type="float" office:value="1410446.1379310344" table:style-name="ce89">
            <text:p>1,410,446</text:p>
          </table:table-cell>
          <table:table-cell office:value-type="float" office:value="91.809519768619751" table:style-name="ce90">
            <text:p>91.81</text:p>
          </table:table-cell>
          <table:table-cell office:value-type="float" office:value="121.23121046429279" table:style-name="ce73">
            <text:p>121.23</text:p>
          </table:table-cell>
          <table:table-cell office:value-type="float" office:value="1744078.6896551724" table:style-name="ce89">
            <text:p>1,744,079</text:p>
          </table:table-cell>
          <table:table-cell office:value-type="float" office:value="95.544662419240339" table:style-name="ce90">
            <text:p>95.54</text:p>
          </table:table-cell>
          <table:table-cell office:value-type="float" office:value="120.89963881858571" table:style-name="ce73">
            <text:p>120.90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0">
            <text:p><text:s text:c="17"/>3 <text:s text:c="7"/>月</text:p>
          </table:table-cell>
          <table:table-cell office:value-type="string" table:style-name="ce71">
            <text:p>Mar.</text:p>
          </table:table-cell>
          <table:table-cell office:value-type="float" office:value="675373" table:style-name="ce89">
            <text:p>675,373</text:p>
          </table:table-cell>
          <table:table-cell office:value-type="float" office:value="47935709" table:style-name="ce89">
            <text:p>47,935,709</text:p>
          </table:table-cell>
          <table:table-cell office:value-type="float" office:value="57554136" table:style-name="ce89">
            <text:p>57,554,136</text:p>
          </table:table-cell>
          <table:table-cell office:value-type="float" office:value="70.976644017454063" table:style-name="ce72">
            <text:p>71.0</text:p>
          </table:table-cell>
          <table:table-cell office:value-type="float" office:value="1470.0191972130308" table:style-name="ce89">
            <text:p>1,470</text:p>
          </table:table-cell>
          <table:table-cell office:value-type="float" office:value="21786.225806451614" table:style-name="ce89">
            <text:p>21,786</text:p>
          </table:table-cell>
          <table:table-cell office:value-type="float" office:value="86.528630244845132" table:style-name="ce90">
            <text:p>86.53</text:p>
          </table:table-cell>
          <table:table-cell office:value-type="float" office:value="105.27079102768009" table:style-name="ce73">
            <text:p>105.27</text:p>
          </table:table-cell>
          <table:table-cell office:value-type="float" office:value="1546313.1935483871" table:style-name="ce89">
            <text:p>1,546,313</text:p>
          </table:table-cell>
          <table:table-cell office:value-type="float" office:value="100.65345133973476" table:style-name="ce90">
            <text:p>100.65</text:p>
          </table:table-cell>
          <table:table-cell office:value-type="float" office:value="109.63291344231368" table:style-name="ce73">
            <text:p>109.63</text:p>
          </table:table-cell>
          <table:table-cell office:value-type="float" office:value="1856585.0322580645" table:style-name="ce89">
            <text:p>1,856,585</text:p>
          </table:table-cell>
          <table:table-cell office:value-type="float" office:value="101.70801994879196" table:style-name="ce90">
            <text:p>101.71</text:p>
          </table:table-cell>
          <table:table-cell office:value-type="float" office:value="106.45076069504273" table:style-name="ce73">
            <text:p>106.45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6">
          <table:table-cell table:style-name="ce76"/>
          <table:table-cell table:style-name="ce77"/>
          <table:table-cell table:number-columns-repeated="3" table:style-name="ce24"/>
          <table:table-cell table:style-name="ce72"/>
          <table:table-cell table:number-columns-repeated="2" table:style-name="ce24"/>
          <table:table-cell table:style-name="ce90"/>
          <table:table-cell table:number-columns-repeated="2" table:style-name="ce24"/>
          <table:table-cell table:style-name="ce90"/>
          <table:table-cell table:number-columns-repeated="2" table:style-name="ce24"/>
          <table:table-cell table:style-name="ce90"/>
          <table:table-cell table:style-name="ce24"/>
          <table:table-cell table:number-columns-repeated="16368" table:style-name="ce9"/>
        </table:table-row>
        <table:table-row table:style-name="ro5">
          <table:table-cell office:value-type="string" table:style-name="ce70">
            <text:p><text:s text:c="17"/>4 <text:s text:c="7"/>月</text:p>
          </table:table-cell>
          <table:table-cell office:value-type="string" table:style-name="ce71">
            <text:p>Apr.</text:p>
          </table:table-cell>
          <table:table-cell office:value-type="float" office:value="596117" table:style-name="ce89">
            <text:p>596,117</text:p>
          </table:table-cell>
          <table:table-cell office:value-type="float" office:value="43794292" table:style-name="ce89">
            <text:p>43,794,292</text:p>
          </table:table-cell>
          <table:table-cell office:value-type="float" office:value="52245278" table:style-name="ce89">
            <text:p>52,245,278</text:p>
          </table:table-cell>
          <table:table-cell office:value-type="float" office:value="73.465933700934542" table:style-name="ce72">
            <text:p>73.5</text:p>
          </table:table-cell>
          <table:table-cell office:value-type="float" office:value="1387.7837563773489" table:style-name="ce89">
            <text:p>1,388</text:p>
          </table:table-cell>
          <table:table-cell office:value-type="float" office:value="19870.566666666666" table:style-name="ce89">
            <text:p>19,871</text:p>
          </table:table-cell>
          <table:table-cell office:value-type="float" office:value="78.920182464389143" table:style-name="ce90">
            <text:p>78.92</text:p>
          </table:table-cell>
          <table:table-cell office:value-type="float" office:value="91.207016961984948" table:style-name="ce73">
            <text:p>91.21</text:p>
          </table:table-cell>
          <table:table-cell office:value-type="float" office:value="1459809.7333333334" table:style-name="ce89">
            <text:p>1,459,810</text:p>
          </table:table-cell>
          <table:table-cell office:value-type="float" office:value="95.022721511002857" table:style-name="ce90">
            <text:p>95.02</text:p>
          </table:table-cell>
          <table:table-cell office:value-type="float" office:value="94.405825380267842" table:style-name="ce73">
            <text:p>94.41</text:p>
          </table:table-cell>
          <table:table-cell office:value-type="float" office:value="1741509.2666666666" table:style-name="ce89">
            <text:p>1,741,509</text:p>
          </table:table-cell>
          <table:table-cell office:value-type="float" office:value="95.403903488175388" table:style-name="ce90">
            <text:p>95.40</text:p>
          </table:table-cell>
          <table:table-cell office:value-type="float" office:value="93.801750870982872" table:style-name="ce73">
            <text:p>93.80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0">
            <text:p><text:s text:c="17"/>5 <text:s text:c="7"/>月</text:p>
          </table:table-cell>
          <table:table-cell office:value-type="string" table:style-name="ce71">
            <text:p>May</text:p>
          </table:table-cell>
          <table:table-cell office:value-type="float" office:value="661295" table:style-name="ce89">
            <text:p>661,295</text:p>
          </table:table-cell>
          <table:table-cell office:value-type="float" office:value="45064726" table:style-name="ce89">
            <text:p>45,064,726</text:p>
          </table:table-cell>
          <table:table-cell office:value-type="float" office:value="53600394" table:style-name="ce89">
            <text:p>53,600,394</text:p>
          </table:table-cell>
          <table:table-cell office:value-type="float" office:value="68.146176819724928" table:style-name="ce72">
            <text:p>68.1</text:p>
          </table:table-cell>
          <table:table-cell office:value-type="float" office:value="1381.9762702820394" table:style-name="ce89">
            <text:p>1,382</text:p>
          </table:table-cell>
          <table:table-cell office:value-type="float" office:value="21332.096774193549" table:style-name="ce89">
            <text:p>21,332</text:p>
          </table:table-cell>
          <table:table-cell office:value-type="float" office:value="84.72496018905828" table:style-name="ce90">
            <text:p>84.72</text:p>
          </table:table-cell>
          <table:table-cell office:value-type="float" office:value="107.35525127211713" table:style-name="ce73">
            <text:p>107.36</text:p>
          </table:table-cell>
          <table:table-cell office:value-type="float" office:value="1453700.8387096773" table:style-name="ce89">
            <text:p>1,453,701</text:p>
          </table:table-cell>
          <table:table-cell office:value-type="float" office:value="94.625078051510187" table:style-name="ce90">
            <text:p>94.63</text:p>
          </table:table-cell>
          <table:table-cell office:value-type="float" office:value="99.581528024908621" table:style-name="ce73">
            <text:p>99.58</text:p>
          </table:table-cell>
          <table:table-cell office:value-type="float" office:value="1729044.9677419355" table:style-name="ce89">
            <text:p>1,729,045</text:p>
          </table:table-cell>
          <table:table-cell office:value-type="float" office:value="94.721080379264293" table:style-name="ce90">
            <text:p>94.72</text:p>
          </table:table-cell>
          <table:table-cell office:value-type="float" office:value="99.284281791472267" table:style-name="ce73">
            <text:p>99.28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0">
            <text:p><text:s text:c="17"/>6 <text:s text:c="7"/>月</text:p>
          </table:table-cell>
          <table:table-cell office:value-type="string" table:style-name="ce71">
            <text:p>June</text:p>
          </table:table-cell>
          <table:table-cell office:value-type="float" office:value="629017" table:style-name="ce89">
            <text:p>629,017</text:p>
          </table:table-cell>
          <table:table-cell office:value-type="float" office:value="41538031" table:style-name="ce89">
            <text:p>41,538,031</text:p>
          </table:table-cell>
          <table:table-cell office:value-type="float" office:value="50025012" table:style-name="ce89">
            <text:p>50,025,012</text:p>
          </table:table-cell>
          <table:table-cell office:value-type="float" office:value="66.036420319323639" table:style-name="ce72">
            <text:p>66.0</text:p>
          </table:table-cell>
          <table:table-cell office:value-type="float" office:value="1316.2858002978735" table:style-name="ce89">
            <text:p>1,316</text:p>
          </table:table-cell>
          <table:table-cell office:value-type="float" office:value="20967.233333333334" table:style-name="ce89">
            <text:p>20,967</text:p>
          </table:table-cell>
          <table:table-cell office:value-type="float" office:value="83.275827418447506" table:style-name="ce90">
            <text:p>83.28</text:p>
          </table:table-cell>
          <table:table-cell office:value-type="float" office:value="98.289603480040427" table:style-name="ce73">
            <text:p>98.29</text:p>
          </table:table-cell>
          <table:table-cell office:value-type="float" office:value="1384601.0333333334" table:style-name="ce89">
            <text:p>1,384,601</text:p>
          </table:table-cell>
          <table:table-cell office:value-type="float" office:value="90.127196298284801" table:style-name="ce90">
            <text:p>90.13</text:p>
          </table:table-cell>
          <table:table-cell office:value-type="float" office:value="95.246628223886987" table:style-name="ce73">
            <text:p>95.25</text:p>
          </table:table-cell>
          <table:table-cell office:value-type="float" office:value="1667500.4" table:style-name="ce89">
            <text:p>1,667,500</text:p>
          </table:table-cell>
          <table:table-cell office:value-type="float" office:value="91.349526685317201" table:style-name="ce90">
            <text:p>91.35</text:p>
          </table:table-cell>
          <table:table-cell office:value-type="float" office:value="96.440545567631446" table:style-name="ce73">
            <text:p>96.44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6">
          <table:table-cell table:style-name="ce70"/>
          <table:table-cell table:style-name="ce71"/>
          <table:table-cell table:number-columns-repeated="3" table:style-name="ce89"/>
          <table:table-cell table:style-name="ce72"/>
          <table:table-cell table:number-columns-repeated="2" table:style-name="ce89"/>
          <table:table-cell table:style-name="ce88"/>
          <table:table-cell table:style-name="ce73"/>
          <table:table-cell table:style-name="ce89"/>
          <table:table-cell table:style-name="ce88"/>
          <table:table-cell table:style-name="ce73"/>
          <table:table-cell table:style-name="ce89"/>
          <table:table-cell table:style-name="ce88"/>
          <table:table-cell table:style-name="ce73"/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0">
            <text:p><text:s text:c="17"/>7 <text:s text:c="7"/>月</text:p>
          </table:table-cell>
          <table:table-cell office:value-type="string" table:style-name="ce71">
            <text:p>July</text:p>
          </table:table-cell>
          <table:table-cell office:value-type="float" office:value="668062" table:style-name="ce89">
            <text:p>668,062</text:p>
          </table:table-cell>
          <table:table-cell office:value-type="float" office:value="44411654" table:style-name="ce89">
            <text:p>44,411,654</text:p>
          </table:table-cell>
          <table:table-cell office:value-type="float" office:value="55678109" table:style-name="ce89">
            <text:p>55,678,109</text:p>
          </table:table-cell>
          <table:table-cell office:value-type="float" office:value="66.478341830548658" table:style-name="ce72">
            <text:p>66.5</text:p>
          </table:table-cell>
          <table:table-cell office:value-type="float" office:value="1361.9488544538453" table:style-name="ce89">
            <text:p>1,362</text:p>
          </table:table-cell>
          <table:table-cell office:value-type="float" office:value="21550.387096774193" table:style-name="ce89">
            <text:p>21,550</text:p>
          </table:table-cell>
          <table:table-cell office:value-type="float" office:value="85.591946640792159" table:style-name="ce90">
            <text:p>85.59</text:p>
          </table:table-cell>
          <table:table-cell office:value-type="float" office:value="102.7812623352351" table:style-name="ce73">
            <text:p>102.78</text:p>
          </table:table-cell>
          <table:table-cell office:value-type="float" office:value="1432634" table:style-name="ce89">
            <text:p>1,432,634</text:p>
          </table:table-cell>
          <table:table-cell office:value-type="float" office:value="93.253784038244561" table:style-name="ce90">
            <text:p>93.25</text:p>
          </table:table-cell>
          <table:table-cell office:value-type="float" office:value="103.46908354900116" table:style-name="ce73">
            <text:p>103.47</text:p>
          </table:table-cell>
          <table:table-cell office:value-type="float" office:value="1796068.0322580645" table:style-name="ce89">
            <text:p>1,796,068</text:p>
          </table:table-cell>
          <table:table-cell office:value-type="float" office:value="98.392758791184235" table:style-name="ce90">
            <text:p>98.39</text:p>
          </table:table-cell>
          <table:table-cell office:value-type="float" office:value="107.71020098454336" table:style-name="ce73">
            <text:p>107.71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0">
            <text:p><text:s text:c="17"/>8 <text:s text:c="7"/>月</text:p>
          </table:table-cell>
          <table:table-cell office:value-type="string" table:style-name="ce71">
            <text:p>Aug.</text:p>
          </table:table-cell>
          <table:table-cell office:value-type="float" office:value="659099" table:style-name="ce89">
            <text:p>659,099</text:p>
          </table:table-cell>
          <table:table-cell office:value-type="float" office:value="45041728" table:style-name="ce89">
            <text:p>45,041,728</text:p>
          </table:table-cell>
          <table:table-cell office:value-type="float" office:value="54001288" table:style-name="ce89">
            <text:p>54,001,288</text:p>
          </table:table-cell>
          <table:table-cell office:value-type="float" office:value="68.33833460527174" table:style-name="ce72">
            <text:p>68.3</text:p>
          </table:table-cell>
          <table:table-cell office:value-type="float" office:value="1381.2710027017163" table:style-name="ce89">
            <text:p>1,381</text:p>
          </table:table-cell>
          <table:table-cell office:value-type="float" office:value="21261.258064516129" table:style-name="ce89">
            <text:p>21,261</text:p>
          </table:table-cell>
          <table:table-cell office:value-type="float" office:value="84.443609184476102" table:style-name="ce90">
            <text:p>84.44</text:p>
          </table:table-cell>
          <table:table-cell office:value-type="float" office:value="98.658358056587559" table:style-name="ce73">
            <text:p>98.66</text:p>
          </table:table-cell>
          <table:table-cell office:value-type="float" office:value="1452958.9677419355" table:style-name="ce89">
            <text:p>1,452,959</text:p>
          </table:table-cell>
          <table:table-cell office:value-type="float" office:value="94.576787786857778" table:style-name="ce90">
            <text:p>94.58</text:p>
          </table:table-cell>
          <table:table-cell office:value-type="float" office:value="101.41871320532219" table:style-name="ce73">
            <text:p>101.42</text:p>
          </table:table-cell>
          <table:table-cell office:value-type="float" office:value="1741977.0322580645" table:style-name="ce89">
            <text:p>1,741,977</text:p>
          </table:table-cell>
          <table:table-cell office:value-type="float" office:value="95.42952876860943" table:style-name="ce90">
            <text:p>95.43</text:p>
          </table:table-cell>
          <table:table-cell office:value-type="float" office:value="96.988365750711822" table:style-name="ce73">
            <text:p>96.99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0">
            <text:p><text:s text:c="17"/>9 <text:s text:c="7"/>月</text:p>
          </table:table-cell>
          <table:table-cell office:value-type="string" table:style-name="ce71">
            <text:p>Sep.</text:p>
          </table:table-cell>
          <table:table-cell office:value-type="float" office:value="626416" table:style-name="ce89">
            <text:p>626,416</text:p>
          </table:table-cell>
          <table:table-cell office:value-type="float" office:value="44030618" table:style-name="ce89">
            <text:p>44,030,618</text:p>
          </table:table-cell>
          <table:table-cell office:value-type="float" office:value="53875560" table:style-name="ce89">
            <text:p>53,875,560</text:p>
          </table:table-cell>
          <table:table-cell office:value-type="float" office:value="70.289740364230795" table:style-name="ce72">
            <text:p>70.3</text:p>
          </table:table-cell>
          <table:table-cell office:value-type="float" office:value="1395.2726178027062" table:style-name="ce89">
            <text:p>1,395</text:p>
          </table:table-cell>
          <table:table-cell office:value-type="float" office:value="20880.533333333333" table:style-name="ce89">
            <text:p>20,881</text:p>
          </table:table-cell>
          <table:table-cell office:value-type="float" office:value="82.93147992527102" table:style-name="ce90">
            <text:p>82.93</text:p>
          </table:table-cell>
          <table:table-cell office:value-type="float" office:value="98.209302901890823" table:style-name="ce73">
            <text:p>98.21</text:p>
          </table:table-cell>
          <table:table-cell office:value-type="float" office:value="1467687.2666666666" table:style-name="ce89">
            <text:p>1,467,687</text:p>
          </table:table-cell>
          <table:table-cell office:value-type="float" office:value="95.535490154090141" table:style-name="ce90">
            <text:p>95.54</text:p>
          </table:table-cell>
          <table:table-cell office:value-type="float" office:value="101.01367617749182" table:style-name="ce73">
            <text:p>101.01</text:p>
          </table:table-cell>
          <table:table-cell office:value-type="float" office:value="1795852" table:style-name="ce89">
            <text:p>1,795,852</text:p>
          </table:table-cell>
          <table:table-cell office:value-type="float" office:value="98.380924044684051" table:style-name="ce90">
            <text:p>98.38</text:p>
          </table:table-cell>
          <table:table-cell office:value-type="float" office:value="103.09274845444428" table:style-name="ce73">
            <text:p>103.09</text:p>
          </table:table-cell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6">
          <table:table-cell table:style-name="ce12"/>
          <table:table-cell table:style-name="ce13"/>
          <table:table-cell table:number-columns-repeated="3" table:style-name="ce89"/>
          <table:table-cell table:style-name="ce72"/>
          <table:table-cell table:number-columns-repeated="2" table:style-name="ce89"/>
          <table:table-cell table:style-name="ce90"/>
          <table:table-cell table:style-name="ce73"/>
          <table:table-cell table:style-name="ce89"/>
          <table:table-cell table:style-name="ce90"/>
          <table:table-cell table:style-name="ce73"/>
          <table:table-cell table:style-name="ce89"/>
          <table:table-cell table:style-name="ce90"/>
          <table:table-cell table:style-name="ce73"/>
          <table:table-cell table:number-columns-repeated="13" table:style-name="ce9"/>
          <table:table-cell table:number-columns-repeated="3" table:style-name="ce10"/>
          <table:table-cell table:number-columns-repeated="16352" table:style-name="ce9"/>
        </table:table-row>
        <table:table-row table:style-name="ro5">
          <table:table-cell office:value-type="string" table:style-name="ce74">
            <text:p>本月目標</text:p>
          </table:table-cell>
          <table:table-cell table:style-name="ce75"/>
          <table:table-cell office:value-type="float" office:value="638000" table:style-name="ce91">
            <text:p>638,000</text:p>
          </table:table-cell>
          <table:table-cell office:value-type="float" office:value="42912000" table:style-name="ce91">
            <text:p>42,912,000</text:p>
          </table:table-cell>
          <table:table-cell office:value-type="float" office:value="55582000" table:style-name="ce91">
            <text:p>55,582,000</text:p>
          </table:table-cell>
          <table:table-cell office:value-type="float" office:value="67.260188087774296" table:style-name="ce72">
            <text:p>67.3</text:p>
          </table:table-cell>
          <table:table-cell office:value-type="float" office:value="1359.8250784295085" table:style-name="ce89">
            <text:p>1,360</text:p>
          </table:table-cell>
          <table:table-cell office:value-type="float" office:value="21266.666666666668" table:style-name="ce89">
            <text:p>21,267</text:p>
          </table:table-cell>
          <table:table-cell table:number-columns-repeated="2" table:style-name="ce78"/>
          <table:table-cell office:value-type="float" office:value="1430400" table:style-name="ce89">
            <text:p>1,430,400</text:p>
          </table:table-cell>
          <table:table-cell table:number-columns-repeated="2" table:style-name="ce78"/>
          <table:table-cell office:value-type="float" office:value="1852733.3333333333" table:style-name="ce89">
            <text:p>1,852,733</text:p>
          </table:table-cell>
          <table:table-cell table:style-name="ce78"/>
          <table:table-cell table:style-name="ce73"/>
          <table:table-cell table:number-columns-repeated="16368" table:style-name="ce9"/>
        </table:table-row>
        <table:table-row table:style-name="ro5">
          <table:table-cell office:value-type="string" table:style-name="ce74">
            <text:p>Estimation of This Month</text:p>
          </table:table-cell>
          <table:table-cell table:style-name="ce75"/>
          <table:table-cell table:number-columns-repeated="14" table:style-name="ce78"/>
          <table:table-cell table:number-columns-repeated="16368" table:style-name="ce9"/>
        </table:table-row>
        <table:table-row table:style-name="ro6">
          <table:table-cell table:style-name="ce12"/>
          <table:table-cell table:style-name="ce79"/>
          <table:table-cell table:number-columns-repeated="14" table:style-name="ce78"/>
          <table:table-cell table:number-columns-repeated="16368" table:style-name="ce9"/>
        </table:table-row>
        <table:table-row table:style-name="ro5">
          <table:table-cell office:value-type="string" table:style-name="ce74">
            <text:p>與目標比較增減(%)</text:p>
          </table:table-cell>
          <table:table-cell table:style-name="ce75"/>
          <table:table-cell office:value-type="float" office:value="-1.8156739811912246" table:style-name="ce80">
            <text:p>-1.82</text:p>
          </table:table-cell>
          <table:table-cell office:value-type="float" office:value="2.6067719985085773" table:style-name="ce80">
            <text:p>2.61</text:p>
          </table:table-cell>
          <table:table-cell office:value-type="float" office:value="-3.0701306178259102" table:style-name="ce80">
            <text:p>-3.07</text:p>
          </table:table-cell>
          <table:table-cell office:value-type="float" office:value="4.5042280769464185" table:style-name="ce80">
            <text:p>4.50</text:p>
          </table:table-cell>
          <table:table-cell office:value-type="float" office:value="2.6067719985085773" table:style-name="ce80">
            <text:p>2.61</text:p>
          </table:table-cell>
          <table:table-cell office:value-type="float" office:value="-1.8156739811912388" table:style-name="ce80">
            <text:p>-1.82</text:p>
          </table:table-cell>
          <table:table-cell table:number-columns-repeated="2" table:style-name="ce80"/>
          <table:table-cell office:value-type="float" office:value="2.6067719985085631" table:style-name="ce80">
            <text:p>2.61</text:p>
          </table:table-cell>
          <table:table-cell table:number-columns-repeated="2" table:style-name="ce80"/>
          <table:table-cell office:value-type="float" office:value="-3.0701306178259102" table:style-name="ce80">
            <text:p>-3.07</text:p>
          </table:table-cell>
          <table:table-cell table:number-columns-repeated="2" table:style-name="ce92"/>
          <table:table-cell table:style-name="ce14"/>
          <table:table-cell table:number-columns-repeated="16367" table:style-name="ce9"/>
        </table:table-row>
        <table:table-row table:style-name="ro5">
          <table:table-cell office:value-type="string" table:style-name="ce74">
            <text:p>Actual Results vs. Estimation</text:p>
          </table:table-cell>
          <table:table-cell table:style-name="ce75"/>
          <table:table-cell table:number-columns-repeated="12" table:style-name="ce80"/>
          <table:table-cell table:number-columns-repeated="2" table:style-name="ce90"/>
          <table:table-cell table:number-columns-repeated="16368" table:style-name="ce9"/>
        </table:table-row>
        <table:table-row table:style-name="ro6">
          <table:table-cell table:style-name="ce12"/>
          <table:table-cell table:style-name="ce79"/>
          <table:table-cell table:number-columns-repeated="12" table:style-name="ce80"/>
          <table:table-cell table:number-columns-repeated="2" table:style-name="ce90"/>
          <table:table-cell table:number-columns-repeated="16368" table:style-name="ce9"/>
        </table:table-row>
        <table:table-row table:style-name="ro5">
          <table:table-cell office:value-type="string" table:style-name="ce74">
            <text:p>與上月比較增減(%)</text:p>
          </table:table-cell>
          <table:table-cell table:style-name="ce75"/>
          <table:table-cell office:value-type="float" office:value="-4.9587391272024348" table:style-name="ce80">
            <text:p>-4.96</text:p>
          </table:table-cell>
          <table:table-cell office:value-type="float" office:value="-2.2448295056530725" table:style-name="ce80">
            <text:p>-2.24</text:p>
          </table:table-cell>
          <table:table-cell office:value-type="float" office:value="-0.23282407634425795" table:style-name="ce80">
            <text:p>-0.23</text:p>
          </table:table-cell>
          <table:table-cell office:value-type="float" office:value="2.8555067521480311" table:style-name="ce80">
            <text:p>2.86</text:p>
          </table:table-cell>
          <table:table-cell office:value-type="float" office:value="1.0136761774918455" table:style-name="ce80">
            <text:p>1.01</text:p>
          </table:table-cell>
          <table:table-cell office:value-type="float" office:value="-1.7906970981091774" table:style-name="ce80">
            <text:p>-1.79</text:p>
          </table:table-cell>
          <table:table-cell table:number-columns-repeated="2" table:style-name="ce80"/>
          <table:table-cell office:value-type="float" office:value="1.013676177491817" table:style-name="ce80">
            <text:p>1.01</text:p>
          </table:table-cell>
          <table:table-cell table:number-columns-repeated="2" table:style-name="ce80"/>
          <table:table-cell office:value-type="float" office:value="3.0927484544442763" table:style-name="ce80">
            <text:p>3.09</text:p>
          </table:table-cell>
          <table:table-cell table:number-columns-repeated="2" table:style-name="ce92"/>
          <table:table-cell table:number-columns-repeated="4" table:style-name="ce14"/>
          <table:table-cell table:number-columns-repeated="16364" table:style-name="ce9"/>
        </table:table-row>
        <table:table-row table:style-name="ro5">
          <table:table-cell office:value-type="string" table:style-name="ce74">
            <text:p>This Month vs. Last Month</text:p>
          </table:table-cell>
          <table:table-cell table:style-name="ce75"/>
          <table:table-cell table:number-columns-repeated="12" table:style-name="ce80"/>
          <table:table-cell table:number-columns-repeated="2" table:style-name="ce90"/>
          <table:table-cell table:number-columns-repeated="13" table:style-name="ce9"/>
          <table:table-cell table:number-columns-repeated="4" table:style-name="ce15"/>
          <table:table-cell table:number-columns-repeated="16351" table:style-name="ce9"/>
        </table:table-row>
        <table:table-row table:style-name="ro6">
          <table:table-cell table:style-name="ce12"/>
          <table:table-cell table:style-name="ce79"/>
          <table:table-cell table:number-columns-repeated="12" table:style-name="ce80"/>
          <table:table-cell table:number-columns-repeated="2" table:style-name="ce90"/>
          <table:table-cell table:number-columns-repeated="13" table:style-name="ce9"/>
          <table:table-cell table:number-columns-repeated="4" table:style-name="ce15"/>
          <table:table-cell table:number-columns-repeated="16351" table:style-name="ce9"/>
        </table:table-row>
        <table:table-row table:style-name="ro5">
          <table:table-cell office:value-type="string" table:style-name="ce74">
            <text:p>與上年同月比較增減(%)</text:p>
          </table:table-cell>
          <table:table-cell table:style-name="ce75"/>
          <table:table-cell office:value-type="float" office:value="11.64767005605411" table:style-name="ce80">
            <text:p>11.65</text:p>
          </table:table-cell>
          <table:table-cell office:value-type="float" office:value="8.4649243448679812" table:style-name="ce80">
            <text:p>8.46</text:p>
          </table:table-cell>
          <table:table-cell office:value-type="float" office:value="6.9769492139286342" table:style-name="ce80">
            <text:p>6.98</text:p>
          </table:table-cell>
          <table:table-cell office:value-type="float" office:value="-2.8507049986696558" table:style-name="ce80">
            <text:p>-2.85</text:p>
          </table:table-cell>
          <table:table-cell office:value-type="float" office:value="8.4649243448680096" table:style-name="ce80">
            <text:p>8.46</text:p>
          </table:table-cell>
          <table:table-cell office:value-type="float" office:value="11.647670056054096" table:style-name="ce80">
            <text:p>11.65</text:p>
          </table:table-cell>
          <table:table-cell table:number-columns-repeated="2" table:style-name="ce80"/>
          <table:table-cell office:value-type="float" office:value="8.4649243448679812" table:style-name="ce80">
            <text:p>8.46</text:p>
          </table:table-cell>
          <table:table-cell table:number-columns-repeated="2" table:style-name="ce80"/>
          <table:table-cell office:value-type="float" office:value="6.9769492139286342" table:style-name="ce80">
            <text:p>6.98</text:p>
          </table:table-cell>
          <table:table-cell table:number-columns-repeated="2" table:style-name="ce92"/>
          <table:table-cell table:number-columns-repeated="2" table:style-name="ce14"/>
          <table:table-cell table:number-columns-repeated="11" table:style-name="ce9"/>
          <table:table-cell table:number-columns-repeated="4" table:style-name="ce15"/>
          <table:table-cell table:number-columns-repeated="16351" table:style-name="ce9"/>
        </table:table-row>
        <table:table-row table:style-name="ro5">
          <table:table-cell office:value-type="string" table:style-name="ce74">
            <text:p>This Month vs. The Same Month of</text:p>
          </table:table-cell>
          <table:table-cell table:style-name="ce75"/>
          <table:table-cell table:number-columns-repeated="12" table:style-name="ce80"/>
          <table:table-cell table:number-columns-repeated="2" table:style-name="ce92"/>
          <table:table-cell table:number-columns-repeated="2" table:style-name="ce14"/>
          <table:table-cell table:number-columns-repeated="11" table:style-name="ce9"/>
          <table:table-cell table:number-columns-repeated="4" table:style-name="ce15"/>
          <table:table-cell table:number-columns-repeated="16351" table:style-name="ce9"/>
        </table:table-row>
        <table:table-row table:style-name="ro5">
          <table:table-cell office:value-type="string" table:style-name="ce74">
            <text:p>Last Year</text:p>
          </table:table-cell>
          <table:table-cell table:style-name="ce75"/>
          <table:table-cell table:number-columns-repeated="12" table:style-name="ce80"/>
          <table:table-cell table:number-columns-repeated="2" table:style-name="ce90"/>
          <table:table-cell table:number-columns-repeated="13" table:style-name="ce9"/>
          <table:table-cell table:number-columns-repeated="4" table:style-name="ce15"/>
          <table:table-cell table:number-columns-repeated="16351" table:style-name="ce9"/>
        </table:table-row>
        <table:table-row table:style-name="ro6">
          <table:table-cell table:style-name="ce74"/>
          <table:table-cell table:style-name="ce75"/>
          <table:table-cell table:number-columns-repeated="12" table:style-name="ce80"/>
          <table:table-cell table:number-columns-repeated="2" table:style-name="ce90"/>
          <table:table-cell table:number-columns-repeated="13" table:style-name="ce9"/>
          <table:table-cell table:number-columns-repeated="4" table:style-name="ce15"/>
          <table:table-cell table:number-columns-repeated="16351" table:style-name="ce9"/>
        </table:table-row>
        <table:table-row table:style-name="ro5">
          <table:table-cell office:value-type="string" table:style-name="ce74">
            <text:p>本年累計與上年同期比較增減(%)</text:p>
          </table:table-cell>
          <table:table-cell table:style-name="ce75"/>
          <table:table-cell office:value-type="float" office:value="2.5873164126579979" table:style-name="ce80">
            <text:p>2.59</text:p>
          </table:table-cell>
          <table:table-cell office:value-type="float" office:value="2.8358293917847277E-3" table:style-name="ce80">
            <text:p>0.00</text:p>
          </table:table-cell>
          <table:table-cell office:value-type="float" office:value="-1.5586149269808658" table:style-name="ce80">
            <text:p>-1.56</text:p>
          </table:table-cell>
          <table:table-cell office:value-type="float" office:value="-2.5192983632305044" table:style-name="ce80">
            <text:p>-2.52</text:p>
          </table:table-cell>
          <table:table-cell office:value-type="float" office:value="-0.36213802400014572" table:style-name="ce80">
            <text:p>-0.36</text:p>
          </table:table-cell>
          <table:table-cell office:value-type="float" office:value="2.2129101483782136" table:style-name="ce80">
            <text:p>2.21</text:p>
          </table:table-cell>
          <table:table-cell table:number-columns-repeated="2" table:style-name="ce80"/>
          <table:table-cell office:value-type="float" office:value="-0.36213802400015993" table:style-name="ce80">
            <text:p>-0.36</text:p>
          </table:table-cell>
          <table:table-cell table:number-columns-repeated="2" table:style-name="ce80"/>
          <table:table-cell office:value-type="float" office:value="-1.9178900549845963" table:style-name="ce80">
            <text:p>-1.92</text:p>
          </table:table-cell>
          <table:table-cell table:number-columns-repeated="2" table:style-name="ce90"/>
          <table:table-cell table:number-columns-repeated="13" table:style-name="ce9"/>
          <table:table-cell table:number-columns-repeated="4" table:style-name="ce15"/>
          <table:table-cell table:number-columns-repeated="16351" table:style-name="ce9"/>
        </table:table-row>
        <table:table-row table:style-name="ro5">
          <table:table-cell office:value-type="string" table:style-name="ce74">
            <text:p>The Accumulation from Jan. to Date</text:p>
          </table:table-cell>
          <table:table-cell table:style-name="ce75"/>
          <table:table-cell table:number-columns-repeated="12" table:style-name="ce80"/>
          <table:table-cell table:number-columns-repeated="2" table:style-name="ce90"/>
          <table:table-cell table:number-columns-repeated="13" table:style-name="ce9"/>
          <table:table-cell table:number-columns-repeated="4" table:style-name="ce15"/>
          <table:table-cell table:number-columns-repeated="16351" table:style-name="ce9"/>
        </table:table-row>
        <table:table-row table:style-name="ro5">
          <table:table-cell office:value-type="string" table:style-name="ce74">
            <text:p>vs. The Same Period of Last Year</text:p>
          </table:table-cell>
          <table:table-cell table:style-name="ce75"/>
          <table:table-cell table:number-columns-repeated="12" table:style-name="ce92"/>
          <table:table-cell table:number-columns-repeated="2" table:style-name="ce90"/>
          <table:table-cell table:number-columns-repeated="13" table:style-name="ce9"/>
          <table:table-cell table:number-columns-repeated="4" table:style-name="ce15"/>
          <table:table-cell table:number-columns-repeated="16351" table:style-name="ce9"/>
        </table:table-row>
        <table:table-row table:style-name="ro4">
          <table:table-cell table:style-name="ce81"/>
          <table:table-cell table:style-name="ce82"/>
          <table:table-cell table:number-columns-repeated="14" table:style-name="ce83"/>
          <table:table-cell table:number-columns-repeated="16368" table:style-name="ce9"/>
        </table:table-row>
        <table:table-row table:style-name="ro5">
          <table:table-cell office:value-type="string" table:style-name="ce84">
            <text:p>註：貨運收入為初編數。</text:p>
          </table:table-cell>
          <table:table-cell table:style-name="ce85"/>
          <table:table-cell table:number-columns-repeated="3" table:style-name="ce93"/>
          <table:table-cell table:style-name="ce86"/>
          <table:table-cell table:number-columns-repeated="2"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94"/>
          <table:table-cell table:number-columns-repeated="3" table:style-name="ce4"/>
          <table:table-cell table:number-columns-repeated="16365" table:style-name="ce2"/>
        </table:table-row>
        <table:table-row table:style-name="ro7">
          <table:table-cell table:number-columns-repeated="2" table:style-name="ce5"/>
          <table:table-cell table:number-columns-repeated="3" table:style-name="ce6"/>
          <table:table-cell table:style-name="ce1"/>
          <table:table-cell table:style-name="ce7"/>
          <table:table-cell table:number-columns-repeated="16377" table:style-name="ce6"/>
        </table:table-row>
        <table:table-row table:number-rows-repeated="5" table:style-name="ro7">
          <table:table-cell table:number-columns-repeated="5" table:style-name="ce2"/>
          <table:table-cell table:style-name="ce1"/>
          <table:table-cell table:number-columns-repeated="16378" table:style-name="ce2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4"/>
          <table:table-cell table:number-columns-repeated="7" table:style-name="ce8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5" table:style-name="ro7">
          <table:table-cell table:number-columns-repeated="4"/>
          <table:table-cell table:number-columns-repeated="6" table:style-name="ce8"/>
          <table:table-cell table:number-columns-repeated="16374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4"/>
          <table:table-cell table:number-columns-repeated="6" table:style-name="ce8"/>
          <table:table-cell table:number-columns-repeated="16374" table:style-name="ce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4"/>
          <table:table-cell table:number-columns-repeated="6" table:style-name="ce8"/>
          <table:table-cell table:number-columns-repeated="16374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71P0">
      <number:number number:decimal-places="0" number:min-integer-digits="1" number:grouping="true"/>
    </number:number-style>
    <number:number-style style:name="N71">
      <number:text>-</number:text>
      <number:number number:decimal-places="0" number:min-integer-digits="1" number:grouping="true"/>
      <style:map style:condition="value()&gt;=0" style:apply-style-name="N71P0"/>
    </number:number-style>
    <number:number-style style:name="N72P0">
      <number:number number:decimal-places="2" number:min-integer-digits="1" number:grouping="true"/>
    </number:number-style>
    <number:number-style style:name="N72">
      <number:text>-</number:text>
      <number:number number:decimal-places="2" number:min-integer-digits="1" number:grouping="true"/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顧仲航</dc:creator>
    <meta:creation-date>1998-06-01T08:08:29Z</meta:creation-date>
    <dc:date>2020-11-04T05:45:52Z</dc:date>
    <meta:print-date>2020-11-04T05:45:52Z</meta:print-date>
  </office:meta>
</office:document-meta>
</file>