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0">
      <style:paragraph-properties fo:line-height="0.635cm"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list-style-name="WW8Num3">
      <style:paragraph-properties fo:text-align="justify" style:justify-single-word="false" fo:orphans="2" fo:widows="2"/>
    </style:style>
    <style:style style:name="P4" style:family="paragraph" style:parent-style-name="Standard">
      <style:paragraph-properties fo:line-height="0.635cm" fo:text-align="justify" style:justify-single-word="false"/>
      <style:text-properties style:font-name="標楷體" style:font-name-asian="標楷體" style:font-size-complex="12pt"/>
    </style:style>
    <style:style style:name="P5" style:family="paragraph" style:parent-style-name="Standard">
      <style:paragraph-properties style:vertical-align="baselin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494cm" fo:text-align="center" style:justify-single-word="false" style:snap-to-layout-grid="false"/>
      <style:text-properties style:font-name="標楷體" fo:font-size="15pt" fo:language="none" fo:country="none" style:font-name-asian="標楷體" style:font-size-asian="15pt" style:language-asian="none" style:country-asian="none" style:font-name-complex="標楷體" style:font-size-complex="15pt"/>
    </style:style>
    <style:style style:name="P7"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8" style:family="paragraph" style:parent-style-name="Standard">
      <style:paragraph-properties fo:text-align="center" style:justify-single-word="false" style:snap-to-layout-grid="false"/>
      <style:text-properties style:font-name="標楷體" fo:font-size="15pt" style:font-name-asian="標楷體" style:font-size-asian="15pt" style:font-size-complex="15pt"/>
    </style:style>
    <style:style style:name="P9"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text-align="center" style:justify-single-word="false" style:snap-to-layout-grid="false"/>
      <style:text-properties fo:font-size="15pt" style:font-size-asian="15pt" style:font-size-complex="15pt"/>
    </style:style>
    <style:style style:name="P1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2"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4" style:family="paragraph" style:parent-style-name="Standard">
      <style:paragraph-properties fo:margin-left="2.117cm" fo:margin-right="0cm" fo:text-align="justify" style:justify-single-word="false" fo:orphans="2" fo:widows="2" fo:text-indent="-2.117cm" style:auto-text-indent="false"/>
    </style:style>
    <style:style style:name="P15" style:family="paragraph" style:parent-style-name="Standard">
      <style:paragraph-properties fo:margin-left="0cm" fo:margin-right="0.097cm" fo:line-height="0.635cm" fo:text-indent="0cm" style:auto-text-indent="false" style:snap-to-layout-grid="false"/>
    </style:style>
    <style:style style:name="P16"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cm" fo:margin-right="0.097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097cm" fo:line-height="0.847cm" fo:text-align="justify" style:justify-single-word="false" fo:text-indent="0cm" style:auto-text-indent="false" style:snap-to-layout-grid="false"/>
    </style:style>
    <style:style style:name="P19" style:family="paragraph" style:parent-style-name="Standard">
      <style:paragraph-properties fo:margin-left="0cm" fo:margin-right="0.097cm" fo:line-height="0.847cm" fo:text-indent="0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17">
      <style:paragraph-properties fo:margin-left="1.448cm" fo:margin-right="0.097cm" fo:line-height="0.635cm" fo:text-indent="-1.27cm" style:auto-text-indent="false" style:snap-to-layout-grid="false"/>
    </style:style>
    <style:style style:name="P22" style:family="paragraph" style:parent-style-name="Standard" style:list-style-name="WW8Num1">
      <style:paragraph-properties fo:margin-left="1.448cm" fo:margin-right="0.097cm" fo:line-height="0.635cm" fo:text-indent="-1.27cm" style:auto-text-indent="false" style:snap-to-layout-grid="false"/>
    </style:style>
    <style:style style:name="P23" style:family="paragraph" style:parent-style-name="Standard" style:list-style-name="WW8Num3">
      <style:paragraph-properties fo:margin-left="1.448cm" fo:margin-right="0.097cm" fo:line-height="0.635cm" fo:text-indent="-1.27cm" style:auto-text-indent="false" style:snap-to-layout-grid="false"/>
    </style:style>
    <style:style style:name="P24" style:family="paragraph" style:parent-style-name="Standard" style:list-style-name="WW8Num8">
      <style:paragraph-properties fo:margin-left="1.448cm" fo:margin-right="0.097cm" fo:line-height="0.635cm" fo:text-indent="-1.27cm" style:auto-text-indent="false" style:snap-to-layout-grid="false"/>
    </style:style>
    <style:style style:name="P25" style:family="paragraph" style:parent-style-name="Standard" style:list-style-name="WW8Num16">
      <style:paragraph-properties fo:margin-left="1.448cm" fo:margin-right="0.097cm" fo:line-height="0.635cm" fo:text-indent="-1.27cm" style:auto-text-indent="false" style:snap-to-layout-grid="false"/>
    </style:style>
    <style:style style:name="P26" style:family="paragraph" style:parent-style-name="Standard" style:list-style-name="WW8Num7">
      <style:paragraph-properties fo:margin-left="1.448cm" fo:margin-right="0.097cm" fo:line-height="0.635cm" fo:text-indent="-1.27cm" style:auto-text-indent="false" style:snap-to-layout-grid="false"/>
    </style:style>
    <style:style style:name="P27" style:family="paragraph" style:parent-style-name="Standard" style:list-style-name="WW8Num18">
      <style:paragraph-properties fo:margin-left="1.448cm" fo:margin-right="0.097cm" fo:line-height="0.635cm" fo:text-indent="-1.27cm" style:auto-text-indent="false" style:snap-to-layout-grid="false"/>
    </style:style>
    <style:style style:name="P28" style:family="paragraph" style:parent-style-name="Standard" style:list-style-name="WW8Num1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9"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0" style:family="paragraph" style:parent-style-name="Standard" style:list-style-name="WW8Num1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1" style:family="paragraph" style:parent-style-name="Standard" style:list-style-name="WW8Num4">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2">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18">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2">
      <style:paragraph-properties fo:margin-left="1.448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4">
      <style:paragraph-properties fo:margin-left="1.448cm" fo:margin-right="0.097cm" fo:line-height="0.847cm" fo:text-align="justify" style:justify-single-word="false" fo:text-indent="-1.27cm" style:auto-text-indent="false" style:snap-to-layout-grid="false"/>
    </style:style>
    <style:style style:name="P36" style:family="paragraph" style:parent-style-name="Standard" style:list-style-name="WW8Num18">
      <style:paragraph-properties fo:margin-left="1.448cm" fo:margin-right="0.097cm" fo:line-height="0.847cm" fo:text-align="justify" style:justify-single-word="false" fo:text-indent="-1.27cm" style:auto-text-indent="false" style:snap-to-layout-grid="false"/>
    </style:style>
    <style:style style:name="P37" style:family="paragraph" style:parent-style-name="Standard" style:list-style-name="WW8Num12">
      <style:paragraph-properties fo:margin-left="1.448cm" fo:margin-right="0.097cm" fo:line-height="0.847cm" fo:text-align="justify" style:justify-single-word="false" fo:text-indent="-1.27cm" style:auto-text-indent="false" style:snap-to-layout-grid="false"/>
    </style:style>
    <style:style style:name="P38" style:family="paragraph" style:parent-style-name="Standard">
      <style:paragraph-properties fo:margin-left="0.787cm" fo:margin-right="0cm" fo:line-height="0.635cm" fo:text-indent="-0.787cm" style:auto-text-indent="false"/>
    </style:style>
    <style:style style:name="P39" style:family="paragraph" style:parent-style-name="Standard" style:list-style-name="WW8Num1">
      <style:paragraph-properties fo:margin-left="4.494cm" fo:margin-right="0.097cm" fo:line-height="0.635cm" fo:text-indent="-4.316cm" style:auto-text-indent="false" style:snap-to-layout-grid="false"/>
    </style:style>
    <style:style style:name="P40" style:family="paragraph" style:parent-style-name="Standard">
      <style:paragraph-properties fo:margin-left="0.783cm" fo:margin-right="0cm" fo:line-height="0.635cm" fo:text-indent="0.275cm" style:auto-text-indent="false"/>
    </style:style>
    <style:style style:name="P41" style:family="paragraph" style:parent-style-name="Standard">
      <style:paragraph-properties fo:margin-left="0.838cm" fo:margin-right="0cm" fo:line-height="0.635cm" fo:text-indent="-0.838cm" style:auto-text-indent="false" style:snap-to-layout-grid="false"/>
    </style:style>
    <style:style style:name="P42" style:family="paragraph" style:parent-style-name="Standard">
      <style:paragraph-properties fo:margin-left="0.953cm" fo:margin-right="0.097cm" fo:line-height="0.635cm" fo:text-indent="0cm" style:auto-text-indent="false" style:snap-to-layout-grid="false"/>
    </style:style>
    <style:style style:name="P43" style:family="paragraph" style:parent-style-name="Standard">
      <style:paragraph-properties fo:margin-left="1.27cm" fo:margin-right="0cm" fo:line-height="0.635cm" fo:text-indent="-1.249cm" style:auto-text-indent="false"/>
    </style:style>
    <style:style style:name="P44" style:family="paragraph" style:parent-style-name="Standard">
      <style:paragraph-properties fo:margin-left="1.185cm" fo:margin-right="0cm" fo:text-indent="-1.185cm" style:auto-text-indent="false"/>
    </style:style>
    <style:style style:name="P45" style:family="paragraph" style:parent-style-name="Standard">
      <style:paragraph-properties fo:margin-left="1.228cm" fo:margin-right="0cm" fo:line-height="0.635cm" fo:text-indent="0.004cm" style:auto-text-indent="false"/>
    </style:style>
    <style:style style:name="P46"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48" style:family="paragraph" style:parent-style-name="Standard" style:list-style-name="WW8Num11">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9" style:family="paragraph" style:parent-style-name="Standard" style:list-style-name="WW8Num11">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50" style:family="paragraph" style:parent-style-name="Standard" style:list-style-name="WW8Num11">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51"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52"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3"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54" style:family="paragraph" style:parent-style-name="Standard">
      <style:paragraph-properties fo:margin-left="1.63cm" fo:margin-right="0.097cm" fo:line-height="0.635cm" fo:text-indent="-1.231cm" style:auto-text-indent="false" style:snap-to-layout-grid="false"/>
    </style:style>
    <style:style style:name="P55"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1.33cm" fo:margin-right="0.097cm" fo:line-height="0.635cm" fo:text-indent="-0.931cm" style:auto-text-indent="false" style:snap-to-layout-grid="false"/>
    </style:style>
    <style:style style:name="P57" style:family="paragraph" style:parent-style-name="Standard">
      <style:paragraph-properties fo:margin-left="1.33cm" fo:margin-right="0.097cm" fo:line-height="0.635cm" fo:text-indent="-0.931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top="0.318cm" fo:margin-bottom="0.318cm" loext:contextual-spacing="false" fo:line-height="0.635cm" fo:text-align="justify" style:justify-single-word="false"/>
    </style:style>
    <style:style style:name="P59"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60" style:family="paragraph" style:parent-style-name="Standard">
      <style:paragraph-properties fo:margin-top="0.318cm" fo:margin-bottom="0.318cm" loext:contextual-spacing="false" fo:line-height="0.847cm" fo:text-align="justify" style:justify-single-word="false"/>
      <style:text-properties style:font-name="標楷體" fo:font-size="14pt" style:font-name-asian="標楷體" style:font-size-asian="14pt" style:font-size-complex="14pt"/>
    </style:style>
    <style:style style:name="P61" style:family="paragraph" style:parent-style-name="Standard">
      <style:paragraph-properties fo:margin-top="0.318cm" fo:margin-bottom="0.318cm" loext:contextual-spacing="false" fo:line-height="0.847cm" fo:text-align="justify" style:justify-single-word="false"/>
    </style:style>
    <style:style style:name="P6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6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65" style:family="paragraph" style:parent-style-name="Standard">
      <style:paragraph-properties fo:margin-left="1.27cm" fo:margin-right="0cm" fo:margin-top="0.318cm" fo:margin-bottom="0.318cm" loext:contextual-spacing="false" fo:line-height="0.847cm" fo:text-align="justify" style:justify-single-word="false" fo:text-indent="0cm" style:auto-text-indent="false"/>
      <style:text-properties style:font-name="標楷體" fo:font-size="14pt" style:font-name-asian="標楷體" style:font-size-asian="14pt" style:font-size-complex="14pt"/>
    </style:style>
    <style:style style:name="P66" style:family="paragraph" style:parent-style-name="Standard">
      <style:paragraph-properties fo:margin-left="1.27cm" fo:margin-right="0cm" fo:margin-top="0.318cm" fo:margin-bottom="0.318cm" loext:contextual-spacing="false" fo:line-height="0.847cm" fo:text-align="justify" style:justify-single-word="false" fo:text-indent="0cm" style:auto-text-indent="false"/>
    </style:style>
    <style:style style:name="P67" style:family="paragraph" style:parent-style-name="Standard">
      <style:paragraph-properties fo:margin-left="1.27cm" fo:margin-right="0cm" fo:line-height="0.847cm" fo:text-align="justify" style:justify-single-word="false" fo:text-indent="0cm" style:auto-text-indent="false"/>
    </style:style>
    <style:style style:name="P6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7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7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1.748cm" fo:margin-right="-1.351cm" fo:text-align="center" style:justify-single-word="false" fo:text-indent="0cm" style:auto-text-indent="false" style:vertical-align="baseline"/>
    </style:style>
    <style:style style:name="P73" style:family="paragraph" style:parent-style-name="Standard">
      <style:paragraph-properties fo:margin-left="-1.748cm" fo:margin-right="-1.351cm" fo:text-align="center" style:justify-single-word="false" fo:text-indent="0cm" style:auto-text-indent="false" style:vertical-align="baseline"/>
      <style:text-properties style:font-name="標楷體" fo:font-weight="bold" style:font-name-asian="標楷體" style:font-weight-asian="bold" style:font-name-complex="標楷體" style:font-size-complex="12pt"/>
    </style:style>
    <style:style style:name="P74" style:family="paragraph" style:parent-style-name="Standard">
      <style:paragraph-properties fo:margin-left="0.873cm" fo:margin-right="0cm" fo:margin-top="0cm" fo:margin-bottom="0.318cm" loext:contextual-spacing="false" fo:line-height="0.635cm" fo:text-align="center" style:justify-single-word="false" fo:text-indent="-0.882cm" style:auto-text-indent="false" style:snap-to-layout-grid="false"/>
    </style:style>
    <style:style style:name="P75" style:family="paragraph" style:parent-style-name="Standard">
      <style:paragraph-properties fo:margin-left="0.873cm" fo:margin-right="0cm" fo:margin-top="0cm" fo:margin-bottom="0.318cm" loext:contextual-spacing="false" fo:line-height="0.635cm" fo:text-align="center" style:justify-single-word="false" fo:text-indent="-0.882cm" style:auto-text-indent="false" style:snap-to-layout-grid="false"/>
      <style:text-properties style:font-name="標楷體" fo:font-size="18pt" fo:letter-spacing="-0.018cm" style:font-name-asian="標楷體" style:font-size-asian="18pt" style:font-name-complex="標楷體" style:font-size-complex="18pt" style:font-weight-complex="bold"/>
    </style:style>
    <style:style style:name="P76" style:family="paragraph" style:parent-style-name="Standard" style:list-style-name="WW8Num13">
      <style:paragraph-properties fo:margin-left="1.27cm" fo:margin-right="0.097cm" fo:line-height="0.847cm" fo:text-align="justify" style:justify-single-word="false" fo:text-indent="-1.27cm" style:auto-text-indent="false" style:snap-to-layout-grid="false"/>
    </style:style>
    <style:style style:name="P77" style:family="paragraph" style:parent-style-name="Standard" style:list-style-name="WW8Num13">
      <style:paragraph-properties fo:margin-left="1.27cm" fo:margin-right="0.097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097cm" fo:line-height="0.847cm" fo:text-align="justify" style:justify-single-word="false" fo:text-indent="1.259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list-style-name="WW8Num15">
      <style:paragraph-properties fo:margin-left="1.655cm" fo:margin-right="0.097cm" fo:line-height="0.847cm" fo:text-align="justify" style:justify-single-word="false" fo:text-indent="-1.476cm" style:auto-text-indent="false" style:snap-to-layout-grid="false">
        <style:tab-stops>
          <style:tab-stop style:position="1.655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605cm" fo:margin-right="0.097cm" fo:line-height="0.847cm" fo:text-align="justify" style:justify-single-word="false" fo:text-indent="0cm" style:auto-text-indent="false" style:snap-to-layout-grid="false"/>
    </style:style>
    <style:style style:name="P81" style:family="paragraph" style:parent-style-name="Standard">
      <style:paragraph-properties fo:margin-left="1.605cm" fo:margin-right="0.097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list-style-name="WW8Num2">
      <style:paragraph-properties fo:margin-left="1.704cm" fo:margin-right="0.097cm" fo:line-height="0.847cm" fo:text-align="justify" style:justify-single-word="false" fo:text-indent="-1.526cm" style:auto-text-indent="false" style:snap-to-layout-grid="false">
        <style:tab-stops>
          <style:tab-stop style:position="1.704cm"/>
        </style:tab-stops>
      </style:paragraph-properties>
    </style:style>
    <style:style style:name="P83" style:family="paragraph" style:parent-style-name="Standard" style:list-style-name="WW8Num13">
      <style:paragraph-properties fo:margin-left="1.556cm" fo:margin-right="0.097cm" fo:line-height="0.847cm" fo:text-align="justify" style:justify-single-word="false" fo:text-indent="-1.506cm" style:auto-text-indent="false" style:snap-to-layout-grid="false">
        <style:tab-stops>
          <style:tab-stop style:position="1.655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13">
      <style:paragraph-properties fo:margin-left="1.588cm" fo:margin-right="0.097cm" fo:line-height="0.847cm" fo:text-align="justify" style:justify-single-word="false" fo:text-indent="-1.588cm" style:auto-text-indent="false" style:snap-to-layout-grid="false"/>
    </style:style>
    <style:style style:name="P85" style:family="paragraph" style:parent-style-name="Standard" style:list-style-name="WW8Num13">
      <style:paragraph-properties fo:margin-left="1.588cm" fo:margin-right="0.097cm" fo:line-height="0.847cm" fo:text-align="justify" style:justify-single-word="false" fo:text-indent="-1.588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list-style-name="WW8Num6">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style>
    <style:style style:name="P87" style:family="paragraph" style:parent-style-name="Standard" style:list-style-name="WW8Num6">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586cm" fo:margin-right="0.097cm" fo:line-height="0.847cm" fo:text-align="justify" style:justify-single-word="false" fo:text-indent="-1.586cm" style:auto-text-indent="false" style:snap-to-layout-grid="false">
        <style:tab-stops>
          <style:tab-stop style:position="2.223cm"/>
        </style:tab-stops>
      </style:paragraph-properties>
    </style:style>
    <style:style style:name="P89" style:family="paragraph" style:parent-style-name="Standard">
      <style:paragraph-properties fo:margin-left="1.482cm" fo:margin-right="0cm" fo:line-height="0.847cm" fo:text-align="justify" style:justify-single-word="false" fo:text-indent="-1.482cm" style:auto-text-indent="false"/>
    </style:style>
    <style:style style:name="P90" style:family="paragraph" style:parent-style-name="Footer">
      <style:paragraph-properties fo:text-align="center" style:justify-single-word="false"/>
    </style:style>
    <style:style style:name="P91" style:family="paragraph" style:parent-style-name="本文縮排_20_2">
      <style:paragraph-properties fo:margin-left="1.058cm" fo:margin-right="0cm" fo:line-height="0.635cm" fo:text-indent="-1.058cm" style:auto-text-indent="false" style:snap-to-layout-grid="false"/>
    </style:style>
    <style:style style:name="P92" style:family="paragraph" style:parent-style-name="本文縮排_20_2">
      <style:paragraph-properties fo:margin-left="1.154cm" fo:margin-right="0cm" fo:line-height="0.635cm" fo:text-indent="-1.154cm" style:auto-text-indent="false" style:snap-to-layout-grid="false"/>
    </style:style>
    <style:style style:name="P93" style:family="paragraph" style:parent-style-name="本文縮排_20_2">
      <style:paragraph-properties fo:margin-left="1cm" fo:margin-right="0cm" fo:line-height="0.635cm" fo:text-indent="-1cm" style:auto-text-indent="false" style:snap-to-layout-grid="false"/>
    </style:style>
    <style:style style:name="P94"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95"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96"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97" style:family="paragraph">
      <loext:graphic-properties draw:fill="none" draw:fill-color="#ffffff"/>
      <style:paragraph-properties fo:text-align="center" style:writing-mode="lr-tb"/>
    </style:style>
    <style:style style:name="P98" style:family="paragraph">
      <style:paragraph-properties fo:line-height="0.635cm" fo:text-align="center" style:writing-mode="lr-tb"/>
    </style:style>
    <style:style style:name="P99" style:family="paragraph">
      <loext:graphic-properties draw:fill="none" draw:fill-color="#ffffff"/>
      <style:paragraph-properties fo:line-height="0.635cm" fo:text-align="center" style:writing-mode="lr-tb"/>
    </style:style>
    <style:style style:name="P100" style:family="paragraph">
      <style:paragraph-properties fo:line-height="0.776cm" fo:text-align="center" style:writing-mode="lr-tb"/>
    </style:style>
    <style:style style:name="P101" style:family="paragraph">
      <loext:graphic-properties draw:fill="none" draw:fill-color="#ffffff"/>
      <style:paragraph-properties fo:line-height="0.776cm" fo:text-align="center" style:writing-mode="lr-tb"/>
    </style:style>
    <style:style style:name="P102" style:family="paragraph">
      <style:paragraph-properties fo:margin-top="0cm" fo:margin-bottom="0.212cm" fo:line-height="200%" fo:text-align="center" style:writing-mode="lr-tb"/>
    </style:style>
    <style:style style:name="P103" style:family="paragraph">
      <loext:graphic-properties draw:fill="none" draw:fill-color="#ffffff"/>
      <style:paragraph-properties fo:margin-top="0cm" fo:margin-bottom="0.212cm" fo:line-height="200%" fo:text-align="center" style:writing-mode="lr-tb"/>
    </style:style>
    <style:style style:name="P104" style:family="paragraph">
      <style:paragraph-properties fo:line-height="0.776cm" style:writing-mode="lr-tb"/>
    </style:style>
    <style:style style:name="P105" style:family="paragraph">
      <loext:graphic-properties draw:fill="none" draw:fill-color="#ffffff"/>
      <style:paragraph-properties fo:line-height="0.776cm" style:writing-mode="lr-tb"/>
    </style:style>
    <style:style style:name="P106" style:family="paragraph">
      <style:paragraph-properties fo:line-height="0.494cm" style:writing-mode="lr-tb"/>
    </style:style>
    <style:style style:name="P107" style:family="paragraph">
      <style:paragraph-properties fo:line-height="0.67cm" style:writing-mode="lr-tb"/>
    </style:style>
    <style:style style:name="P108" style:family="paragraph">
      <loext:graphic-properties draw:fill="none" draw:fill-color="#ffffff"/>
      <style:paragraph-properties fo:line-height="0.494cm" style:writing-mode="lr-tb"/>
    </style:style>
    <style:style style:name="P109" style:family="paragraph">
      <style:paragraph-properties fo:line-height="0.635cm" style:writing-mode="lr-tb"/>
    </style:style>
    <style:style style:name="P110" style:family="paragraph">
      <loext:graphic-properties draw:fill="none" draw:fill-color="#ffffff"/>
      <style:paragraph-properties fo:line-height="0.635cm" style:writing-mode="lr-tb"/>
    </style:style>
    <style:style style:name="P111" style:family="paragraph">
      <style:paragraph-properties fo:line-height="0.635cm" fo:text-align="justify" style:writing-mode="lr-tb"/>
    </style:style>
    <style:style style:name="P112" style:family="paragraph">
      <loext:graphic-properties draw:fill="none" draw:fill-color="#ffffff"/>
      <style:paragraph-properties fo:line-height="0.635cm" fo:text-align="justify" style:writing-mode="lr-tb"/>
    </style:style>
    <style:style style:name="P113" style:family="paragraph">
      <loext:graphic-properties draw:fill="none" draw:fill-color="#ffffff"/>
      <style:paragraph-properties style:writing-mode="lr-tb"/>
    </style:style>
    <style:style style:name="P114" style:family="paragraph">
      <style:paragraph-properties fo:line-height="0.6cm" fo:text-align="center" style:writing-mode="lr-tb"/>
    </style:style>
    <style:style style:name="P115" style:family="paragraph">
      <loext:graphic-properties draw:fill="none" draw:fill-color="#ffffff"/>
      <style:paragraph-properties fo:line-height="0.6cm" fo:text-align="center" style:writing-mode="lr-tb"/>
    </style:style>
    <style:style style:name="P116" style:family="paragraph">
      <style:paragraph-properties fo:line-height="0.459cm" style:writing-mode="lr-tb"/>
    </style:style>
    <style:style style:name="P117"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style>
    <style:style style:name="T15" style:family="text">
      <style:text-properties style:font-name="標楷體" style:letter-kerning="false" style:font-name-asian="標楷體" style:font-name-complex="標楷體" style:font-size-complex="12pt"/>
    </style:style>
    <style:style style:name="T16" style:family="text">
      <style:text-properties style:font-name="標楷體" style:letter-kerning="false" style:font-name-asian="標楷體" style:font-name-complex="標楷體" style:font-size-complex="12pt"/>
    </style:style>
    <style:style style:name="T17" style:family="text">
      <style:text-properties style:font-name="標楷體" fo:letter-spacing="normal" style:font-name-asian="標楷體" style:font-name-complex="標楷體" style:font-size-complex="12pt"/>
    </style:style>
    <style:style style:name="T18" style:family="text">
      <style:text-properties style:font-name="標楷體" fo:letter-spacing="normal" style:font-name-asian="標楷體" style:font-name-complex="標楷體" style:font-size-complex="12pt"/>
    </style:style>
    <style:style style:name="T19" style:family="text">
      <style:text-properties style:font-name="標楷體" fo:letter-spacing="-0.053cm" style:font-name-asian="標楷體" style:font-name-complex="標楷體" style:font-size-complex="12pt"/>
    </style:style>
    <style:style style:name="T20" style:family="text">
      <style:text-properties style:font-name="標楷體" fo:letter-spacing="0.053cm" style:font-name-asian="標楷體"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5" style:family="text">
      <style:text-properties style:font-name="標楷體" fo:font-size="18pt" style:font-name-asian="標楷體" style:font-size-asian="18pt" style:font-name-complex="標楷體" style:font-size-complex="18pt"/>
    </style:style>
    <style:style style:name="T26" style:family="text">
      <style:text-properties style:font-name="標楷體" fo:font-size="18pt" fo:letter-spacing="-0.018cm" style:font-name-asian="標楷體" style:font-size-asian="18pt" style:font-name-complex="標楷體" style:font-size-complex="18pt" style:font-weight-complex="bold"/>
    </style:style>
    <style:style style:name="T27" style:family="text">
      <style:text-properties style:font-name="標楷體" fo:font-size="16pt" style:font-name-asian="標楷體" style:font-size-asian="16pt" style:font-name-complex="標楷體" style:font-size-complex="16pt" style:text-scale="90%"/>
    </style:style>
    <style:style style:name="T28" style:family="text">
      <style:text-properties style:font-name-complex="標楷體"/>
    </style:style>
    <style:style style:name="T29" style:family="text">
      <style:text-properties style:letter-kerning="false"/>
    </style:style>
    <style:style style:name="T30" style:family="text">
      <style:text-properties style:font-name="新細明體" style:font-name-complex="新細明體" style:font-size-complex="12pt"/>
    </style:style>
    <style:style style:name="T31" style:family="text">
      <style:text-properties fo:letter-spacing="0.053cm" style:font-name-asian="標楷體" style:font-size-complex="12pt"/>
    </style:style>
    <style:style style:name="T32" style:family="text">
      <style:text-properties fo:color="#ff0000" style:font-name="標楷體" fo:font-size="14pt" fo:font-weight="bold" style:font-name-asian="標楷體" style:font-size-asian="14pt" style:font-weight-asian="bold" style:font-name-complex="標楷體" style:font-size-complex="14pt"/>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7"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交通部臺灣鐵路管理局貨運服務總所臺中貨運服務所</text:span></text:p>
      <text:p text:style-name="P12">土地租賃契約</text:p>
      <text:p text:style-name="P11"><text:span text:style-name="T1"><text:s text:c="30"/>合約案號：○○○</text:span></text:p>
      <text:p text:style-name="P14"><text:span text:style-name="T10">出租機關：交通部臺灣鐵路管理局貨運服務總所臺中貨運服務所（以下簡稱甲方）</text:span></text:p>
      <text:p text:style-name="P2"><text:span text:style-name="T10">承 租 人：○○○ <text:s text:c="36"/>（以下簡稱乙方）</text:span></text:p>
      <text:p text:style-name="P15"><text:span text:style-name="T10">雙方同意訂立土地租賃契約如下：</text:span></text:p>
      <text:p text:style-name="P20">一、租賃標的物之標示（如附標租位置圖）：</text:p>
      <text:list xml:id="list3762545869" text:style-name="WW8Num17">
        <text:list-item>
          <text:p text:style-name="P21"><text:span text:style-name="T10">土地坐落：苗栗縣竹南鎮光復段516(103.18平方公尺)、169(61.32平方公尺)地號部分土地。</text:span></text:p>
        </text:list-item>
        <text:list-item>
          <text:p text:style-name="P21"><text:span text:style-name="T10">租賃面積：共計</text:span><text:span text:style-name="T10">164.5</text:span><text:span text:style-name="T10">平方公尺。</text:span></text:p>
        </text:list-item>
        <text:list-item>
          <text:p text:style-name="P21"><text:span text:style-name="T10">土地使用分區：516地號屬住宅區、169地號屬道路用地。</text:span></text:p>
        </text:list-item>
      </text:list>
      <text:p text:style-name="P38"><text:span text:style-name="T10">二、契約期間自</text:span><text:span text:style-name="T15">民國○○年○○月○○日</text:span><text:span text:style-name="T10">起至</text:span><text:span text:style-name="T15">民國○○年○○月○○日</text:span><text:span text:style-name="T10">止。本租期屆滿時，租賃關係即行消滅，甲方不另行通知。</text:span></text:p>
      <text:list xml:id="list3941355006" text:style-name="WW8Num1">
        <text:list-item>
          <text:p text:style-name="P22"><text:span text:style-name="T10">製作期間：自</text:span><text:span text:style-name="T15">民國○○○</text:span><text:span text:style-name="T10">年</text:span><text:span text:style-name="T15">○○</text:span><text:span text:style-name="T10">月</text:span><text:span text:style-name="T15">○○</text:span><text:span text:style-name="T10">日起至</text:span><text:span text:style-name="T15">民國○○○</text:span><text:span text:style-name="T10">年</text:span><text:span text:style-name="T15">○○</text:span><text:span text:style-name="T10">月</text:span><text:span text:style-name="T15">○○ </text:span><text:span text:style-name="T10">日止，計10日。（標的地面留有拆除房舍之泥柱、泥塊，乙方得自行整平及清除</text:span><text:span text:style-name="T30">，</text:span><text:span text:style-name="T10">費用由乙方負擔）</text:span></text:p>
        </text:list-item>
        <text:list-item>
          <text:p text:style-name="P39"><text:span text:style-name="T10">租金計收期間：自民國○○○年○○月○○日起至民國○○○年○○月○○日止，計3年。</text:span></text:p>
        </text:list-item>
      </text:list>
      <text:p text:style-name="P91"><text:span text:style-name="T15">三、</text:span><text:span text:style-name="本文_20_字元"><text:span text:style-name="T17">用途限制：</text:span></text:span></text:p>
      <text:p text:style-name="P40"><text:span text:style-name="T10">本租賃標的物限作為置場使用或在法律許可範圍內使用(資源回收站、燒結土、堆放砂石等嫌惡設施及鄰避設施除外)。</text:span></text:p>
      <text:p text:style-name="P92"><text:span text:style-name="T10">四、</text:span><text:span text:style-name="T15">租金之繳納方式：</text:span></text:p>
      <text:list xml:id="list2976016467" text:style-name="WW8Num3">
        <text:list-item>
          <text:p text:style-name="P3"><text:span text:style-name="T10">租金每月新臺幣（下同）○○○元整（含稅），以1個月為1期，於每月○○日前向甲方一次繳清。繳款方式以匯款或即期支票為限，匯款戶名「交通部臺灣鐵路管理局貨運服務總所臺中貨運服務所苗栗服務站」，銀行帳號「臺灣銀行苗栗分行029-031-05021-7」；即期支票受款人「交通部臺灣鐵路管理局貨運服務總所臺中貨運服務所苗栗服務站」。</text:span></text:p>
        </text:list-item>
        <text:list-item>
          <text:p text:style-name="P23"><text:span text:style-name="T10">製作期間屆滿後，不論乙方是否已完成製作作業，均應自製作期屆滿翌日起算租金計收期間，製作期間不得為超過製作作業之使用或營業。</text:span></text:p>
        </text:list-item>
        <text:list-item>
          <text:p text:style-name="P23"><text:span text:style-name="T10">如提前完成製作時，得以書面向甲方申請同意，並繳交依月租金比例計算之使用費（每月以30日計），始可使用或營業。</text:span></text:p>
        </text:list-item>
      </text:list>
      <text:p text:style-name="P41"><text:span text:style-name="T10">五、</text:span><text:span text:style-name="T20">乙方逾期繳納租金者，每逾期1日甲方應依當期租金欠額按日加收千分之二違約金 (是項違約金應連同租金一併繳清) 不得異議。</text:span></text:p>
      <text:p text:style-name="P92"><text:span text:style-name="T10">六、履約保證金：</text:span></text:p>
      <text:list xml:id="list3402809586" text:style-name="WW8Num8">
        <text:list-item>
          <text:p text:style-name="P24"><text:span text:style-name="T10">履約保證金按3個月租金計算，計新臺幣</text:span><text:span text:style-name="T21">○○○</text:span><text:span text:style-name="T10">元整，於簽約時繳交或由押標金轉抵，乙方不得將此項履約保證金返還請求權讓與他人或設質且不得主張扣抵租金。</text:span></text:p>
        </text:list-item>
        <text:list-item>
          <text:p text:style-name="P24"><text:soft-page-break/><text:span text:style-name="T10">此履約保證金於租期屆滿或租約終止時，須抵充未繳清之月租金、違約金、其他費用、拆除地上物或騰空租賃物、損害賠償等費用，如有剩餘，無息返還，如有不足，乙方應另行支付差額。</text:span></text:p>
        </text:list-item>
      </text:list>
      <text:p text:style-name="P95">七、租賃標的物有下列情形之一者，甲方得終止契約，乙方不得要求任何補償及其他異議。</text:p>
      <text:list xml:id="list2733166241" text:style-name="WW8Num16">
        <text:list-item>
          <text:p text:style-name="P28">政府因舉辦公共事業需要或公務使用需要或依法變更使用者。</text:p>
        </text:list-item>
        <text:list-item>
          <text:p text:style-name="P28">政府實施國家政策或都市計畫或土地重劃有收回必要者。</text:p>
        </text:list-item>
        <text:list-item>
          <text:p text:style-name="P28">甲方或其上級機關（構）因業務需要、開發利用或另有處分計畫有收回必要者。</text:p>
        </text:list-item>
        <text:list-item>
          <text:p text:style-name="P28">訂約後發現乙方有投標須知第三條第四款不得參加投標或喪失投標資格之情事之一者。</text:p>
        </text:list-item>
        <text:list-item>
          <text:p text:style-name="P25"><text:span text:style-name="T10">乙方</text:span><text:span text:style-name="T10">違反法令使用</text:span><text:span text:style-name="T10">租賃物或變更約定用途者，</text:span><text:span text:style-name="T10">經</text:span><text:span text:style-name="T10">主管機關或甲方</text:span><text:span text:style-name="T10">通知限期改善，屆期未改善</text:span><text:span text:style-name="T10">者</text:span><text:span text:style-name="T10">。</text:span></text:p>
        </text:list-item>
        <text:list-item>
          <text:p text:style-name="P28">乙方將標的物全部或部分轉租、分租、出借或將租賃權轉讓他人或由他人頂替使用者。</text:p>
        </text:list-item>
        <text:list-item>
          <text:p text:style-name="P28">乙方損毀租賃標的物或其他設備而不負責修護者。</text:p>
        </text:list-item>
        <text:list-item>
          <text:p text:style-name="P25"><text:span text:style-name="T10">乙方未依約定期限繳交租金或違約金，經甲方限期催繳，屆期仍不繳納者。</text:span></text:p>
        </text:list-item>
        <text:list-item>
          <text:p text:style-name="P25"><text:span text:style-name="T10">租</text:span><text:span text:style-name="T10">約有需變更事項者</text:span><text:span text:style-name="T10">，乙方不配合辦理公證者。</text:span></text:p>
        </text:list-item>
        <text:list-item>
          <text:p text:style-name="P28">乙方違反租約約定或其他依法令規定者。</text:p>
        </text:list-item>
      </text:list>
      <text:p text:style-name="P42"><text:span text:style-name="T1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93"><text:span text:style-name="T15">八、</text:span><text:span text:style-name="T17">租金計收期間乙方欲提前終止租約者，應於終止日2個月前以書面提出申請，並至少需繳滿6個月租金，終止契約後，交還租賃標的物，屆期本約即行終止。</text:span></text:p>
      <text:p text:style-name="P93"><text:span text:style-name="T15"><text:s text:c="3"/></text:span><text:span text:style-name="T17">乙方違反前項約定，應繳付甲方相當兩個月租金之違約金，且已繳納之月租金不予返還。</text:span></text:p>
      <text:p text:style-name="P93"><text:span text:style-name="T15">九、</text:span><text:span text:style-name="T17">契約期間屆滿或契約終止翌日</text:span><text:span text:style-name="T17">(</text:span><text:span text:style-name="T17">末日為例假日時延至下一上班日</text:span><text:span text:style-name="T17">)</text:span><text:span text:style-name="T17">，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96">乙方返還標的物時，應在甲方上班時間內為之，且不得以任何理由向甲方要求任何費用，亦不得以甲方應先返還履約保證金為交還標的物之藉口。</text:p>
      <text:p text:style-name="P94"><text:span text:style-name="T15">十、</text:span><text:span text:style-name="T17">乙方未依前條規定返還租賃標的物予甲方時，應按逾期之期間，每日給付</text:span><text:soft-page-break/><text:span text:style-name="T17">相當日租金2倍之違約金，並不得異議及主張有民法第451條為不定期契約之適用。</text:span></text:p>
      <text:p text:style-name="P43"><text:span text:style-name="T10">十一、立約雙方所為之意思表示，均應以本租約所載地址為準，以書面通知送達對方，地址如有更異時亦應即書面通知對方，否則對方所為之意思表示，縱因書面通知未達或遭退件，悉以第</text:span><text:span text:style-name="T10">1</text:span><text:span text:style-name="T10">次書面通知為合法送達日期，並生效力。</text:span></text:p>
      <text:p text:style-name="P44"><text:span text:style-name="T10">十二、甲乙雙方簽訂本租約時，應會同至租賃標的物所在地之管轄法院或民間公證人事務所辦理公證，公證所需一切費用均由乙方負擔</text:span><text:span text:style-name="T23">。</text:span></text:p>
      <text:p text:style-name="P45"><text:span text:style-name="T10">公證後涉有需變更事項者</text:span><text:span text:style-name="T10">，乙方應配合再洽公證人辦理補充或更正公證，公證費由乙方負擔。但變更事項非可歸責於乙方者，由甲乙雙方平均負擔。</text:span></text:p>
      <text:p text:style-name="P46">十三、公證書應載明逕受強制執行事項：</text:p>
      <text:list xml:id="list979296502" text:style-name="WW8Num7">
        <text:list-item>
          <text:p text:style-name="P29">契約屆滿時，租賃標的物之返還。</text:p>
        </text:list-item>
        <text:list-item>
          <text:p text:style-name="P26"><text:span text:style-name="T10">乙方及連帶保證人對於租金、違約金及</text:span><text:span text:style-name="T10">其他應繳費用</text:span><text:span text:style-name="T10">之給付。</text:span></text:p>
        </text:list-item>
      </text:list>
      <text:p text:style-name="P47">十四、因本租約之履行而涉訟時，以租賃標的物坐落管轄之地方法院為第一審管轄法院。</text:p>
      <text:p text:style-name="P46">十五、其他約定事項：</text:p>
      <text:list xml:id="list361177414" text:style-name="WW8Num18">
        <text:list-item>
          <text:p text:style-name="P30">租賃標的物之地價稅、工程受益費由甲方負擔外，租賃範圍內其他有關之一切費用、罰款及稅捐均由乙方負擔。</text:p>
        </text:list-item>
        <text:list-item>
          <text:p text:style-name="P27"><text:span text:style-name="T10">水電申設及費用由乙方自行負責。契約期間之自來水費、電費等均由乙方自行負擔。</text:span></text:p>
        </text:list-item>
        <text:list-item>
          <text:p text:style-name="P27"><text:span text:style-name="T10">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text:span text:style-name="T10">乙方承租標的物應盡善良管理人之注意義務，維護管理租賃標的物，並於使用本標的物及依本條第(七)款設置店招時，應依法申請相關證照或許可，乙方若</text:span><text:span text:style-name="T10">因違背相關法令</text:span><text:span text:style-name="T10">或因環境維護不當</text:span><text:span text:style-name="T10">，經主管機關裁處</text:span><text:span text:style-name="T10">甲方</text:span><text:span text:style-name="T10">之罰鍰</text:span><text:span text:style-name="T10">等費用，或致第三人受損害者，悉由乙方負責改善及負擔相關費用、罰鍰及損害賠償責任。如甲方連帶受罰者，其罰鍰仍由乙方全額負擔。</text:span></text:p>
        </text:list-item>
        <text:list-item>
          <text:p text:style-name="P27"><text:span text:style-name="T10">乙方</text:span><text:span text:style-name="T10">因使用或管理租賃</text:span><text:span text:style-name="T10">土地</text:span><text:span text:style-name="T10">，損害他人生命、身體或財產，應負賠償責任，如致</text:span><text:span text:style-name="T10">甲方</text:span><text:span text:style-name="T10">賠償時，</text:span><text:span text:style-name="T10">乙方</text:span><text:span text:style-name="T10">應賠償</text:span><text:span text:style-name="T10">甲方</text:span><text:span text:style-name="T10">。</text:span></text:p>
        </text:list-item>
        <text:list-item>
          <text:p text:style-name="P30">乙方應依下列約定使用租賃標的物：</text:p>
        </text:list-item>
      </text:list>
      <text:list xml:id="list4041640054" text:style-name="WW8Num11">
        <text:list-item>
          <text:p text:style-name="P48">不得作違背法令規定或約定用途之使用。</text:p>
        </text:list-item>
        <text:list-item>
          <text:p text:style-name="P48">不得擅自將租賃標的物之全部或一部分轉讓或轉租他人使用。</text:p>
        </text:list-item>
        <text:list-item>
          <text:p text:style-name="P50">不得要求設定地上權。且不得以本租賃標的物設質擔保或為其他類似使用。</text:p>
        </text:list-item>
        <text:list-item>
          <text:p text:style-name="P49"><text:span text:style-name="T10">不得擅自在租賃標的物</text:span><text:span text:style-name="T10">上</text:span><text:span text:style-name="T10">新建、增建、改建、修建</text:span><text:span text:style-name="T10">建築改良物</text:span><text:span text:style-name="T10">、建造（設置）雜項工作物或其他設施。違者，乙方應於甲方通知送達之日起</text:span><text:span text:style-name="T10">30</text:span><text:span text:style-name="T10">日內拆除擅自興建建物或設施，如逾期未拆除，乙方應支付</text:span><text:soft-page-break/><text:span text:style-name="T10">違約金。違約金之計算，自上開期限屆至之翌日起至拆除完成經甲方確認止，按租賃標的物每月租金額</text:span><text:span text:style-name="T10">2</text:span><text:span text:style-name="T10">倍，依使用日數佔整月比例核算之。如乙方擅自新建、增建、改建、修建建築改良物、建造</text:span><text:span text:style-name="T10">(</text:span><text:span text:style-name="T10">設置</text:span><text:span text:style-name="T10">)</text:span><text:span text:style-name="T10">雜項工作物或其他設施，經甲方查核認於甲方及公益並無重大損害，准予乙方補申請建築執照，乙方應於甲方通知送達之日起</text:span><text:span text:style-name="T10">30</text:span><text:span text:style-name="T10">日內依本條第八款規定辦理申請建築執照事宜，如因可歸責乙方事由，以致主管機關未核發建築執照，乙方應於甲方通知送達之日起</text:span><text:span text:style-name="T10">30</text:span><text:span text:style-name="T10">日內拆除擅自興建建物或設施，回復原約定用途使用。以上如乙方未配合者，甲方得終止租約。租賃土地上地上物如屬違章建築，乙方不得因取得土地承租權而對抗政府之取締。</text:span></text:p>
        </text:list-item>
      </text:list>
      <text:list xml:id="list161148921783738" text:continue-list="list361177414" text:style-name="WW8Num18">
        <text:list-item>
          <text:p text:style-name="P30">店招：</text:p>
        </text:list-item>
      </text:list>
      <text:list xml:id="list2251747300" text:style-name="WW8Num6">
        <text:list-item>
          <text:p text:style-name="P51"><text:span text:style-name="T10">乙方如設置店招，應符合相關法令規定，始得設置。</text:span></text:p>
        </text:list-item>
        <text:list-item>
          <text:p text:style-name="P52"><text:span text:style-name="T10">乙方應於租期屆滿或終止之翌日</text:span><text:span text:style-name="T10">(</text:span><text:span text:style-name="T10">末日為例假日時延至下一上班日</text:span><text:span text:style-name="T10">)</text:span><text:span text:style-name="T10">拆除清運完竣。違者</text:span><text:span text:style-name="T9">，乙方應支付違約金。違約金之計算，自上開期限屆至之翌日起至拆除完成經甲方確認止，按租賃標的物每月租金額2倍，依使用日數佔整月比例核算之。</text:span></text:p>
        </text:list-item>
      </text:list>
      <text:list xml:id="list161148876142487" text:continue-list="list161148921783738" text:style-name="WW8Num18">
        <text:list-item>
          <text:p text:style-name="P27"><text:span text:style-name="T9">乙方如須興建建築物或設置簡易性設施</text:span><text:span text:style-name="T9">，</text:span><text:span text:style-name="T9">應在不影響本局站場營運安全及觀瞻原則下，事先</text:span><text:span text:style-name="T10">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3"><text:span text:style-name="T10">前述如經當地主管機關核准免予申辦許可時，乙方仍應簽妥放棄所有權切結書後，始得建造或設置。並不得主張有民法第832條地上權之適用。</text:span></text:p>
      <text:list xml:id="list161147540011152" text:continue-numbering="true" text:style-name="WW8Num18">
        <text:list-item>
          <text:p text:style-name="P30">本租賃標的物為公用財產，乙方於契約存續期間，不得主張讓售租賃標的物。</text:p>
        </text:list-item>
        <text:list-item>
          <text:p text:style-name="P30">租賃標的物發生火災、淹水等有危害公共安全之虞時，乙方應依照附件「交通部臺灣鐵路管理局貨運服務總所出租標的物發生火災、淹水危害公共安全通報表」落實通報。</text:p>
        </text:list-item>
      </text:list>
      <text:p text:style-name="P54"><text:span text:style-name="T10">(十一)本租約1式5份，經甲乙雙方簽約並經公證後生效，當場由雙方當事人及連帶保證人各執1份為憑，另1份呈繳法院公證處或民間公證人事務所存證，餘由甲方收執。</text:span></text:p>
      <text:p text:style-name="P54"><text:soft-page-break/><text:span text:style-name="T10">(十二)交通部臺灣鐵路管理局貨運服務總所臺中貨運服務所不動產投標須知視為契約之一部分，其效力與契約書相同，惟倘與本契約書就同一事項有不同規定時，應依本契約書之規定。</text:span></text:p>
      <text:p text:style-name="P54"><text:span text:style-name="T10">(十三)本租約如有未盡事宜，悉依民法及相關法令規定辦理。</text:span></text:p>
      <text:p text:style-name="P55">十六、特約事項：</text:p>
      <text:p text:style-name="P57">(一)租期屆滿前，乙方依下列約定得申請續約：</text:p>
      <text:list xml:id="list503299862" text:style-name="WW8Num10">
        <text:list-item>
          <text:p text:style-name="P1"><text:span text:style-name="T10">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1"><text:span text:style-name="T10">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span></text:p>
        </text:list-item>
        <text:list-item>
          <text:p text:style-name="P1"><text:span text:style-name="T10">乙方應依續約當時甲方上級機關（構）核定最新契約範本重新訂立契約及辦理公證，其相關費用由乙方負擔。若有以本局名義依建築法規向當地主管機關申請建築執照或雜項執照核發後興建及產權所有之建築物或簡易設施，乙方應依續約當時核定最新房地租賃契約範本重新訂立簽約及辦理公證，其相關費用亦由乙方負擔。</text:span></text:p>
        </text:list-item>
      </text:list>
      <text:p text:style-name="P56"><text:span text:style-name="T10"><text:s/>(二)乙方應於簽約時以本案投標須知第五條規定之票據種類繳交</text:span><text:span text:style-name="T24">簡易圍籬施設保證金新臺幣伍萬元整</text:span><text:span text:style-name="T10">並於契約起始日起1個月內將標的周邊施設簡易圍籬設置完成後(含設置出入口)</text:span><text:span text:style-name="T30">，</text:span><text:span text:style-name="T10">通知甲方辦理現場會勘，由甲方驗收完成，始得向甲方申請無息返還</text:span><text:span text:style-name="T30">。</text:span></text:p>
      <text:p text:style-name="P56"><text:span text:style-name="T10"><text:s text:c="4"/>1.乙方於租賃期間應保持簡易圍籬正常使用狀態，如有損壞，應立即負責修復，倘經甲方通知限期修復仍未修復者，視為違約處理。</text:span></text:p>
      <text:p text:style-name="P56"><text:span text:style-name="T10"><text:s text:c="4"/>2.乙方於契約屆滿或終止時，應將簡易圍籬以甲方同意之狀態移交予甲方</text:span><text:span text:style-name="T30">，</text:span><text:span text:style-name="T10">若甲方要求拆除簡易圍籬</text:span><text:span text:style-name="T30">，</text:span><text:span text:style-name="T10">乙方應配合辦理。</text:span></text:p>
      <text:p text:style-name="P56"><text:span text:style-name="T10"><text:s text:c="4"/>前述事項所需費用皆由乙方負擔。</text:span></text:p>
      <text:p text:style-name="P56"><text:span text:style-name="T10"><text:s/>(三)標的北側接鄰之宮廟常有金紙燃燒及燃放鞭炮等情形，乙方使用標的應隨時注意周邊環境安全並作防範。</text:span></text:p>
      <text:p text:style-name="P57"><text:s/></text:p>
      <text:p text:style-name="P16"/>
      <text:p text:style-name="P16"/>
      <text:p text:style-name="P16"/>
      <text:p text:style-name="P16"/>
      <text:p text:style-name="P16"/>
      <text:p text:style-name="P16"/>
      <text:p text:style-name="P16"/>
      <text:p text:style-name="P4"><text:soft-page-break/>立契約書人</text:p>
      <text:p text:style-name="P4"/>
      <text:p text:style-name="P59">甲方：交通部臺灣鐵路管理局貨運服務總所臺中貨運服務所</text:p>
      <text:p text:style-name="P62"><text:span text:style-name="T13">法定代理人：經理 <text:s/>江權祐</text:span></text:p>
      <text:p text:style-name="P62"><text:span text:style-name="T13">地　址：臺中市中區臺灣大道一段1號</text:span></text:p>
      <text:p text:style-name="P62"><text:span text:style-name="T13">電 <text:s/>話</text:span><text:span text:style-name="T30">：</text:span><text:span text:style-name="T13">04-22223501</text:span></text:p>
      <text:p text:style-name="P59"><text:span text:style-name="T28"><text:s text:c="2"/></text:span>管理單位：苗栗服務站</text:p>
      <text:p text:style-name="P63"><text:span text:style-name="T28"><text:s/></text:span>主任：李彥龍</text:p>
      <text:p text:style-name="P63"><text:span text:style-name="T28"><text:s/></text:span>地址：苗栗市為公路3號</text:p>
      <text:p text:style-name="P63"><text:span text:style-name="T28"><text:s/></text:span>電話：(037)260106</text:p>
      <text:p text:style-name="P58"><text:span text:style-name="T13">乙方：</text:span><text:span text:style-name="T31">公司或行號</text:span></text:p>
      <text:p text:style-name="P62"><text:span text:style-name="T31">（</text:span><text:span text:style-name="T13">姓名）</text:span></text:p>
      <text:p text:style-name="P64">法人統一編號</text:p>
      <text:p text:style-name="P63">法定代理人</text:p>
      <text:p text:style-name="P63">（或負責人）</text:p>
      <text:p text:style-name="P63">身分證統一編號</text:p>
      <text:p text:style-name="P63">出生　　　年　　　月　　　日</text:p>
      <text:p text:style-name="P63">住址</text:p>
      <text:p text:style-name="P63">電話</text:p>
      <text:p text:style-name="P59">連帶保證人：姓名</text:p>
      <text:p text:style-name="P68">身分證統一編號</text:p>
      <text:p text:style-name="P68">出生　　　年　　　月　　　日</text:p>
      <text:p text:style-name="P69"><text:span text:style-name="T13">住址</text:span><text:span text:style-name="T13"> <text:s/></text:span></text:p>
      <text:p text:style-name="P68">電話 <text:s/></text:p>
      <text:p text:style-name="P70">中 <text:s text:c="2"/>　華 <text:s text:c="2"/>　民 <text:s/>　 國　　　年　　　月　　　日</text:p>
      <text:p text:style-name="P70"/>
      <text:p text:style-name="P70"/>
      <text:p text:style-name="P73"><text:soft-page-break/>交通部臺灣鐵路管理局貨運服務總所出租標的物發生火災、淹水危害公共安全通報表</text:p>
      <text:p text:style-name="P72"><text:span text:style-name="T21">(標準作業程序</text:span><text:span text:style-name="T21">(SOP)</text:span><text:span text:style-name="T21">流程圖)</text:span></text:p>
      <text:p text:style-name="P5"/>
      <text:p text:style-name="P6"><draw:g text:anchor-type="char" draw:z-index="0" draw:name="畫布 38" draw:style-name="gr1"><draw:rect draw:style-name="gr2" draw:text-style-name="P97" svg:width="17.955cm" svg:height="22.353cm" svg:x="-9.109cm" svg:y="-0.058cm"><text:p/></draw:rect><draw:g draw:name="Group 4" draw:style-name="gr3"><draw:frame draw:style-name="gr4" draw:text-style-name="P99" svg:width="10.073cm" svg:height="0.944cm" svg:x="-7.218cm" svg:y="-0.06cm"><draw:text-box><text:p text:style-name="P98"><text:span text:style-name="T33">交 <text:s/>通 <text:s/>部</text:span></text:p></draw:text-box></draw:frame><draw:frame draw:style-name="gr4" draw:text-style-name="P99" svg:width="2.52cm" svg:height="0.944cm" svg:x="-7.218cm" svg:y="0.884cm"><draw:text-box><text:p text:style-name="P98"><text:span text:style-name="T33">路政司</text:span></text:p></draw:text-box></draw:frame><draw:frame draw:style-name="gr4" draw:text-style-name="P99" svg:width="5.035cm" svg:height="0.944cm" svg:x="-2.18cm" svg:y="0.884cm"><draw:text-box><text:p text:style-name="P98"><text:span text:style-name="T33">交通事業管理小組</text:span></text:p></draw:text-box></draw:frame><draw:frame draw:style-name="gr4" draw:text-style-name="P99" svg:width="2.518cm" svg:height="0.944cm" svg:x="-4.699cm" svg:y="0.884cm"><draw:text-box><text:p text:style-name="P98"><text:span text:style-name="T33">交動會</text:span></text:p></draw:text-box></draw:frame></draw:g><draw:frame draw:style-name="gr4" draw:text-style-name="P101" svg:width="4.409cm" svg:height="1.26cm" svg:x="-4.703cm" svg:y="3.09cm"><draw:text-box><text:p text:style-name="P100"><text:span text:style-name="T33">局 <text:s text:c="2"/>長</text:span></text:p></draw:text-box></draw:frame><draw:frame draw:style-name="gr4" draw:text-style-name="P103" svg:width="5.982cm" svg:height="1.576cm" svg:x="-8.479cm" svg:y="5.292cm"><draw:text-box><text:p text:style-name="P102"><text:span text:style-name="T33">交通部臺灣鐵路管理局</text:span></text:p><text:p text:style-name="P102"><text:span text:style-name="T33">貨運服務總所</text:span></text:p></draw:text-box></draw:frame><draw:frame draw:style-name="gr4" draw:text-style-name="P105" svg:width="5.982cm" svg:height="1.888cm" svg:x="-8.479cm" svg:y="6.869cm"><draw:text-box><text:p text:style-name="P104"><text:span text:style-name="T33">室內電話</text:span><text:span text:style-name="T34">：</text:span><text:span text:style-name="T35">(02)23113942</text:span></text:p><text:p text:style-name="P104"><text:span text:style-name="T33">鐵路電話</text:span><text:span text:style-name="T34">：</text:span><text:span text:style-name="T34">(02)2849</text:span></text:p></draw:text-box></draw:frame><draw:frame draw:style-name="gr4" draw:text-style-name="P99" svg:width="5.982cm" svg:height="1.576cm" svg:x="-2.183cm" svg:y="5.292cm"><draw:text-box><text:p text:style-name="P98"><text:span text:style-name="T33">交通部臺灣鐵路管理局</text:span></text:p><text:p text:style-name="P98"><text:span text:style-name="T33">緊急應變中心</text:span><text:span text:style-name="T33">(</text:span><text:span text:style-name="T33">防護團</text:span><text:span text:style-name="T33">)</text:span></text:p></draw:text-box></draw:frame><draw:frame draw:style-name="gr4" draw:text-style-name="P105" svg:width="5.982cm" svg:height="1.888cm" svg:x="-2.183cm" svg:y="6.869cm"><draw:text-box><text:p text:style-name="P104"><text:span text:style-name="T33">室內電話</text:span><text:span text:style-name="T34">：</text:span><text:span text:style-name="T34">(02)23831523</text:span></text:p><text:p text:style-name="P104"><text:span text:style-name="T33">鐵路電話</text:span><text:span text:style-name="T34">：</text:span><text:span text:style-name="T34">(02)2119</text:span><text:span text:style-name="T34">、</text:span><text:span text:style-name="T34">2172</text:span></text:p></draw:text-box></draw:frame><draw:frame draw:style-name="gr4" draw:text-style-name="P99" svg:width="12.279cm" svg:height="0.944cm" svg:x="-8.479cm" svg:y="10.959cm"><draw:text-box><text:p text:style-name="P98"><text:span text:style-name="T33">各轄區貨運服務所</text:span></text:p></draw:text-box></draw:frame><draw:frame draw:style-name="gr4" draw:text-style-name="P108" svg:width="12.279cm" svg:height="3.463cm" svg:x="-8.479cm" svg:y="11.903cm"><draw:text-box><text:p text:style-name="P106"><text:span text:style-name="T33">臺北所</text:span><text:span text:style-name="T34">： </text:span><text:span text:style-name="T33">室內電話</text:span><text:span text:style-name="T34">：</text:span><text:span text:style-name="T35">(02)23898452</text:span><text:span text:style-name="T33"> <text:s text:c="3"/></text:span><text:span text:style-name="T33">鐵路電話</text:span><text:span text:style-name="T34">：</text:span><text:span text:style-name="T35">(02)3324</text:span></text:p><text:p text:style-name="P106"><text:span text:style-name="T33">臺中所</text:span><text:span text:style-name="T34">： </text:span><text:span text:style-name="T33">室內電話</text:span><text:span text:style-name="T34">：</text:span><text:span text:style-name="T35">(04)22223501</text:span><text:span text:style-name="T33"> <text:s text:c="3"/></text:span><text:span text:style-name="T33">鐵路電話</text:span><text:span text:style-name="T34">：</text:span><text:span text:style-name="T35">(033)271</text:span></text:p><text:p text:style-name="P106"><text:span text:style-name="T36">臺南所</text:span><text:span text:style-name="T37">： </text:span><text:span text:style-name="T36">室內電話</text:span><text:span text:style-name="T37">：</text:span><text:span text:style-name="T38">(03)8562313 </text:span><text:span text:style-name="T36"><text:s text:c="4"/></text:span><text:span text:style-name="T36">鐵路電話</text:span><text:span text:style-name="T37">：</text:span><text:span text:style-name="T38">(05)2271</text:span></text:p><text:p text:style-name="P106"><text:span text:style-name="T33">高雄所</text:span><text:span text:style-name="T34">： </text:span><text:span text:style-name="T33">室內電話</text:span><text:span text:style-name="T34">：</text:span><text:span text:style-name="T35">(07)2350763 </text:span><text:span text:style-name="T33"><text:s text:c="4"/></text:span><text:span text:style-name="T33">鐵路電話</text:span><text:span text:style-name="T34">：</text:span><text:span text:style-name="T35">(04)2271</text:span></text:p><text:p text:style-name="P106"><text:span text:style-name="T35"><text:s text:c="19"/></text:span><text:span text:style-name="T35">(07)2351091 <text:s text:c="14"/>(04)2577</text:span></text:p><text:p text:style-name="P106"><text:span text:style-name="T35"><text:s text:c="19"/></text:span><text:span text:style-name="T35">(07)2351065 <text:s text:c="14"/>(04)2274</text:span></text:p><text:p text:style-name="P107"><text:span text:style-name="T33"/></text:p></draw:text-box></draw:frame><draw:frame draw:style-name="gr4" draw:text-style-name="P110" svg:width="12.279cm" svg:height="1.576cm" svg:x="-8.479cm" svg:y="15.365cm"><draw:text-box><text:p text:style-name="P109"><text:span text:style-name="T33">一、依通報程序通報</text:span></text:p><text:p text:style-name="P109"><text:span text:style-name="T33">二、指揮、協助承租業者排除災害</text:span></text:p></draw:text-box></draw:frame><draw:frame draw:style-name="gr4" draw:text-style-name="P112" svg:width="6.926cm" svg:height="1.576cm" svg:x="-7.532cm" svg:y="20.403cm"><draw:text-box><text:p text:style-name="P111"><text:span text:style-name="T33">一、疏散民眾至安全地點</text:span></text:p><text:p text:style-name="P111"><text:span text:style-name="T33">二、初期滅火、救難工作</text:span></text:p></draw:text-box></draw:frame><draw:frame draw:style-name="gr4" draw:text-style-name="P99" svg:width="6.926cm" svg:height="0.944cm" svg:x="-7.532cm" svg:y="19.459cm"><draw:text-box><text:p text:style-name="P98"><text:span text:style-name="T33">承租業者</text:span></text:p></draw:text-box></draw:frame><draw:line draw:name="Line 19" draw:style-name="gr5" draw:text-style-name="P97" svg:x1="-2.496cm" svg:y1="3.09cm" svg:x2="-2.496cm" svg:y2="1.831cm"><text:p/></draw:line><draw:line draw:name="Line 20" draw:style-name="gr5" draw:text-style-name="P97" svg:x1="-3.756cm" svg:y1="10.961cm" svg:x2="-3.754cm" svg:y2="8.756cm"><text:p/></draw:line><draw:line draw:name="Line 21" draw:style-name="gr5" draw:text-style-name="P97" svg:x1="-3.756cm" svg:y1="10.961cm" svg:x2="0.968cm" svg:y2="8.756cm"><text:p/></draw:line><draw:custom-shape draw:name="Freeform 22" draw:style-name="gr6" draw:text-style-name="P113" svg:width="0.313cm" svg:height="2.206cm" svg:x="-6.275cm" svg:y="8.756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97" svg:x1="-3.756cm" svg:y1="19.461cm" svg:x2="-3.754cm" svg:y2="16.942cm"><text:p/></draw:line><draw:custom-shape draw:name="Freeform 24" draw:style-name="gr7" draw:text-style-name="P113" svg:width="0.315cm" svg:height="2.52cm" svg:x="-5.015cm" svg:y="16.942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97" svg:x1="1.282cm" svg:y1="5.293cm" svg:x2="1.284cm" svg:y2="3.72cm"><text:p/></draw:line><draw:custom-shape draw:name="Freeform 26" draw:style-name="gr9" draw:text-style-name="P113" svg:width="1.576cm" svg:height="0.317cm" svg:x="-0.291cm" svg:y="3.72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97" svg:x1="-6.273cm" svg:y1="5.293cm" svg:x2="-6.271cm" svg:y2="3.72cm"><text:p/></draw:line><draw:custom-shape draw:name="Freeform 28" draw:style-name="gr10" draw:text-style-name="P113" svg:width="1.572cm" svg:height="0.318cm" draw:transform="rotate (-3.14159265358979) translate (-4.70209722222222cm 3.72175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101" svg:width="3.611cm" svg:height="1.26cm" svg:x="4.542cm" svg:y="3.09cm"><draw:text-box><text:p text:style-name="P100"><text:span text:style-name="T33">鐵路警察局長</text:span></text:p></draw:text-box></draw:frame><draw:frame draw:style-name="gr4" draw:text-style-name="P101" svg:width="3.611cm" svg:height="1.258cm" svg:x="4.542cm" svg:y="6.867cm"><draw:text-box><text:p text:style-name="P100"><text:span text:style-name="T33">轄區警務段長</text:span></text:p></draw:text-box></draw:frame><draw:frame draw:style-name="gr4" draw:text-style-name="P115" svg:width="3.611cm" svg:height="1.56cm" svg:x="4.542cm" svg:y="13.182cm"><draw:text-box><text:p text:style-name="P114"><text:span text:style-name="T33">警務分駐所</text:span></text:p><text:p text:style-name="P114"><text:span text:style-name="T33">派出所</text:span></text:p></draw:text-box></draw:frame><draw:frame draw:style-name="gr11" draw:text-style-name="P110" svg:width="4.55cm" svg:height="2.52cm" svg:x="3.168cm" svg:y="19.461cm"><draw:text-box><text:p text:style-name="P109"><text:span text:style-name="T33">縣市政府救災指揮中心</text:span><text:span text:style-name="T34">(119)</text:span><text:span text:style-name="T33">及軍、憲、警、醫療等單位</text:span></text:p></draw:text-box></draw:frame><draw:line draw:name="Line 33" draw:style-name="gr5" draw:text-style-name="P97" svg:x1="3.799cm" svg:y1="13.794cm" svg:x2="4.54cm" svg:y2="13.792cm"><text:p/></draw:line><draw:line draw:name="Line 34" draw:style-name="gr5" draw:text-style-name="P97" svg:x1="6.449cm" svg:y1="13.181cm" svg:x2="6.451cm" svg:y2="8.126cm"><text:p/></draw:line><draw:line draw:name="Line 35" draw:style-name="gr5" draw:text-style-name="P97" svg:x1="6.449cm" svg:y1="6.869cm" svg:x2="6.451cm" svg:y2="4.35cm"><text:p/></draw:line><draw:line draw:name="Line 36" draw:style-name="gr5" draw:text-style-name="P97" svg:x1="-0.607cm" svg:y1="20.721cm" svg:x2="3.171cm" svg:y2="20.719cm"><text:p/></draw:line><draw:frame draw:style-name="gr12" draw:text-style-name="P117" svg:width="1.258cm" svg:height="2.834cm" svg:x="-5.805cm" svg:y="16.997cm"><draw:text-box><text:p text:style-name="P116"><text:span text:style-name="T35">(</text:span><text:span text:style-name="T39">指揮命令</text:span><text:span text:style-name="T35">)</text:span></text:p></draw:text-box></draw:frame><draw:frame draw:style-name="gr12" draw:text-style-name="P117" svg:width="1.257cm" svg:height="1.574cm" svg:x="-4.07cm" svg:y="17.572cm"><draw:text-box><text:p text:style-name="P116"><text:span text:style-name="T35">(</text:span><text:span text:style-name="T40">通報</text:span><text:span text:style-name="T35">)</text:span></text:p></draw:text-box></draw:frame><draw:frame draw:style-name="gr12" draw:text-style-name="P117" svg:width="1.262cm" svg:height="2.835cm" svg:x="-7.22cm" svg:y="8.754cm"><draw:text-box><text:p text:style-name="P116"><text:span text:style-name="T35">(</text:span><text:span text:style-name="T39">下達命令</text:span><text:span text:style-name="T35">)</text:span></text:p></draw:text-box></draw:frame><draw:frame draw:style-name="gr12" draw:text-style-name="P117" svg:width="1.255cm" svg:height="1.574cm" svg:x="-5.017cm" svg:y="9.072cm"><draw:text-box><text:p text:style-name="P116"><text:span text:style-name="T35">(</text:span><text:span text:style-name="T40">通報</text:span><text:span text:style-name="T35">)</text:span></text:p></draw:text-box></draw:frame></draw:g></text:p>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5"><text:soft-page-break/>交通部臺灣鐵路管理局貨運服務總所○○貨運服務所</text:p>
      <text:p text:style-name="P75">建物借用契約</text:p>
      <text:p text:style-name="P74"><text:span text:style-name="T26"><text:s text:c="26"/></text:span><text:span text:style-name="T1">合約案號：○○○○○○○○○○○</text:span></text:p>
      <text:p text:style-name="P18"><text:span text:style-name="T2">立契約書人交通部臺灣鐵路管理局貨運服務總所○○貨運服務所（以下簡稱甲方）與○○○（以下簡稱乙方）間，依雙方已簽定並完成公證（○○年度</text:span><text:span text:style-name="T1">○</text:span><text:span text:style-name="T2">院民公○字第○○○號公證書）之</text:span><text:span text:style-name="T1">○○</text:span><text:span text:style-name="T2">租賃契約（以下簡稱本約）之約定，本借用建物係由乙方以交通部臺灣鐵路管理局</text:span><text:span text:style-name="T2">(</text:span><text:span text:style-name="T2">以下簡稱本局</text:span><text:span text:style-name="T2">)</text:span><text:span text:style-name="T2">名義興建，產權歸本局所有之建物，於乙方○○租約期間由甲方無償借予乙方使用</text:span><text:span text:style-name="T7">；</text:span><text:span text:style-name="T2">經雙方同意訂定本契約，其條款如下：</text:span></text:p>
      <text:list xml:id="list3123327830" text:style-name="WW8Num13">
        <text:list-item>
          <text:p text:style-name="P77">借用建物之標示（如附標的位置圖）：</text:p>
        </text:list-item>
      </text:list>
      <text:list xml:id="list3800447921" text:style-name="WW8Num4">
        <text:list-item>
          <text:p text:style-name="P31">坐落：○○市○○區○○段○○小段○○地號。</text:p>
        </text:list-item>
        <text:list-item>
          <text:p text:style-name="P31">基地面積：○○平方公尺。</text:p>
        </text:list-item>
        <text:list-item>
          <text:p text:style-name="P31">建築面積：○○平方公尺。</text:p>
        </text:list-item>
        <text:list-item>
          <text:p text:style-name="P35"><text:span text:style-name="T2">土地使用分區：○○</text:span><text:span text:style-name="T2">區</text:span><text:span text:style-name="T2">。</text:span></text:p>
        </text:list-item>
      </text:list>
      <text:list xml:id="list161148159628618" text:continue-list="list3123327830" text:style-name="WW8Num13">
        <text:list-item>
          <text:p text:style-name="P77">契約期間：</text:p>
        </text:list-item>
      </text:list>
      <text:p text:style-name="P78">自民國○年○月○日起至○年○月○日止(註：同本約租期屆滿日)。</text:p>
      <text:list xml:id="list161147851007265" text:continue-numbering="true" text:style-name="WW8Num13">
        <text:list-item>
          <text:p text:style-name="P77">用途限制：限符合法令使用方式使用（經營停車場除外）。如有違規情形乙方應自行負責，如不改善，甲方得依違約處理。</text:p>
        </text:list-item>
        <text:list-item>
          <text:p text:style-name="P77">履約保證金及保險保證金：</text:p>
        </text:list-item>
      </text:list>
      <text:list xml:id="list3286766586" text:style-name="WW8Num15">
        <text:list-item>
          <text:p text:style-name="P79">履約保證金按本約2個月租金計算，計新臺幣○○○元整，於簽約前繳交，乙方不得將此項履約保證金返還請求權讓與他人或設質且不得抵充作其他用途。本項履約保證金應於契約屆滿或終止，乙方交還借用建物及履行本契約全部義務後，憑繳付時之收據由甲方無息退還乙方。</text:p>
        </text:list-item>
        <text:list-item>
          <text:p text:style-name="P79">簽約前乙方應提供保險保證金新臺幣 <text:s text:c="4"/>元整，作為乙方<text:soft-page-break/>未依第十九條第(九)款，逾期未辦理投保火險，由甲方代為辦理時，費用於保險保證金扣繳。</text:p>
        </text:list-item>
      </text:list>
      <text:p text:style-name="P81">建物為依法無須取得建築執照之簡易性設施或依停車場租賃契約第十七條第（十）款「因經營需要，須變更建築物硬體工程或施設雨棚、圍籬、收費亭或申請停車場登記證所必需之設備」，本條不予適用。</text:p>
      <text:list xml:id="list161147523991606" text:continue-list="list161147851007265" text:style-name="WW8Num13">
        <text:list-item>
          <text:p text:style-name="P77">履約保證金，乙方得以其出具等值之下列各款換抵之：</text:p>
        </text:list-item>
      </text:list>
      <text:list xml:id="list1004206328" text:style-name="WW8Num2">
        <text:list-item>
          <text:p text:style-name="P32">無記名政府公債。</text:p>
        </text:list-item>
        <text:list-item>
          <text:p text:style-name="P82"><text:span text:style-name="T2">設定質權之金融機構定期存款單（不包括可轉讓金融機構定期存款單）。設質時，必</text:span><text:span text:style-name="T2">須</text:span><text:span text:style-name="T2">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82"><text:span text:style-name="T2">銀行之書面連帶保證書，其內容應與所附「履約保證金連帶保證書」之實質內容相符，且</text:span><text:span text:style-name="T2">其有效期應較契約</text:span><text:span text:style-name="T2">屆滿日</text:span><text:span text:style-name="T2">長90</text:span><text:span text:style-name="T2">日以上</text:span><text:span text:style-name="T2">。</text:span></text:p>
        </text:list-item>
      </text:list>
      <text:list xml:id="list161148314681103" text:continue-list="list161147523991606" text:style-name="WW8Num13">
        <text:list-item>
          <text:p text:style-name="P77">本借用建物之稅捐、費用、罰款均由乙方負擔。</text:p>
        </text:list-item>
        <text:list-item>
          <text:p text:style-name="P76"><text:span text:style-name="T2">乙方借用本建物應盡善良管理人之注意義務，除因天災地變等不可抗力之情事外，如因乙方或乙方之受僱人或使用人故意或過失發生火災或其他事故致建物毀損、滅失時，乙方應在</text:span><text:span text:style-name="T2">3</text:span><text:span text:style-name="T2">日內通知甲方，並按照原狀修復或恢復至甲方同意之狀態，否則應依甲方核定價額賠償甲方之損害，並依違約處理。</text:span></text:p>
        </text:list-item>
      </text:list>
      <text:p text:style-name="P67"><text:span text:style-name="T2">本借用建物因不可抗力而損毀時，乙方應在</text:span><text:span text:style-name="T2">3</text:span><text:span text:style-name="T2">日內通知甲方查驗，經甲方查明不能使用時，本契約及本約租約即行終止，交回本借用建物及上述承租○○，不得主張自行修繕而請求甲方償還其費用或於本約租金中抵扣之。如乙方不通知甲方仍繼續使用致乙方受有損害時，不得向甲方請求賠償；如因而侵害第</text:span><text:soft-page-break/><text:span text:style-name="T2">三者權益時，悉由乙方負擔損害賠償責任。</text:span></text:p>
      <text:list xml:id="list161147857433045" text:continue-numbering="true" text:style-name="WW8Num13">
        <text:list-item>
          <text:p text:style-name="P77">本借用建物如有損壞時，由乙方負責修繕，費用由乙方負擔，不得主張抵扣本約租約之租金及本借用契約和上述○○租約之履約保證金或要求甲方任何補償。</text:p>
        </text:list-item>
        <text:list-item>
          <text:p text:style-name="P77">乙方不得將本借用建物增建、改建或擴建。</text:p>
        </text:list-item>
        <text:list-item>
          <text:p text:style-name="P77">乙方不得以本契約作為設定質權或其他使用。</text:p>
        </text:list-item>
        <text:list-item>
          <text:p text:style-name="P83">本借用建物有土地契約（停車場契約）第七條第一項所定情形或類似情形之一者，甲方得準用該條項約定隨時終止契約，乙方不得要求任何補償及其他異議。</text:p>
        </text:list-item>
      </text:list>
      <text:p text:style-name="P80"><text:span text:style-name="T2">乙方違反前項約定，致甲方受有損害時，應負損害賠償之責。如依據土地契約（停車場契約）第七條第一項第</text:span><text:span text:style-name="T2">(</text:span><text:span text:style-name="T2">一</text:span><text:span text:style-name="T2">)</text:span><text:span text:style-name="T2">、</text:span><text:span text:style-name="T2">(</text:span><text:span text:style-name="T2">二</text:span><text:span text:style-name="T2">)</text:span><text:span text:style-name="T2">、</text:span><text:span text:style-name="T2">(</text:span><text:span text:style-name="T2">三</text:span><text:span text:style-name="T2">)</text:span><text:span text:style-name="T2">款甲方收回使用時，同意退還履約保證金，又如經甲方確認係屬不可歸責於乙方之責任，致乙方無法使用該建物時，亦同。</text:span></text:p>
      <text:list xml:id="list161148200253456" text:continue-numbering="true" text:style-name="WW8Num13">
        <text:list-item>
          <text:p text:style-name="P77">契約期間屆滿借用關係即行消滅，不另通知。</text:p>
        </text:list-item>
        <text:list-item>
          <text:p text:style-name="P84"><text:span text:style-name="T2">契約期間屆滿或契約終止之翌日，乙方應即遷出，將本借用建物恢復原狀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8">。</text:span></text:p>
        </text:list-item>
        <text:list-item>
          <text:p text:style-name="P85">如乙方未依前條規定返還本借用建物予甲方時，應按逾期之期間，每日給付相當本約日租金兩倍之懲罰性違約金○○○○○元，並不得異議及主張有民法第451條為不定期契約之適用。</text:p>
        </text:list-item>
        <text:list-item>
          <text:p text:style-name="P85">乙方應併同本約返還本借用建物，並在甲方上班時間內為之，且不得以任何理由向甲方要求任何費用，亦不得以甲方應先退還本約及本借用契約之履約保證金為交還建物之藉口。</text:p>
        </text:list-item>
        <text:list-item>
          <text:p text:style-name="P84"><text:span text:style-name="T2">甲乙雙方簽訂本約時，應會同至本借用建物所在地之管轄法院或民間公證人事務所辦理公證，公證所需一切費用均由乙</text:span><text:soft-page-break/><text:span text:style-name="T2">方負擔。</text:span></text:p>
        </text:list-item>
        <text:list-item>
          <text:p text:style-name="P85">公證書應載明逕受強制執行事項：</text:p>
        </text:list-item>
      </text:list>
      <text:list xml:id="list161149133051218" text:continue-list="list161147540011152" text:style-name="WW8Num18">
        <text:list-item>
          <text:p text:style-name="P33">契約屆滿時，租賃標的物之返還。</text:p>
        </text:list-item>
        <text:list-item>
          <text:p text:style-name="P36"><text:span text:style-name="T2">乙方及連帶保證人對於租金、違約金及</text:span><text:span text:style-name="T2">其他應繳費用</text:span><text:span text:style-name="T2">之給付。</text:span></text:p>
        </text:list-item>
      </text:list>
      <text:list xml:id="list161147613913805" text:continue-list="list161148200253456" text:style-name="WW8Num13">
        <text:list-item>
          <text:p text:style-name="P84"><text:span text:style-name="T2">如因本契約涉訟時，雙方合意以借用建物所在地臺灣苗栗地方法院為第一審管轄法院。</text:span></text:p>
        </text:list-item>
        <text:list-item>
          <text:p text:style-name="P84"><text:span text:style-name="T2">其他約定事項：</text:span></text:p>
        </text:list-item>
      </text:list>
      <text:list xml:id="list3659518400" text:style-name="WW8Num12">
        <text:list-item>
          <text:p text:style-name="P34">店招：</text:p>
        </text:list-item>
      </text:list>
      <text:list xml:id="list161148225692533" text:continue-list="list2251747300" text:style-name="WW8Num6">
        <text:list-item>
          <text:p text:style-name="P87">乙方如設置店招，應符合相關法令規定，始得設置。</text:p>
        </text:list-item>
        <text:list-item>
          <text:p text:style-name="P86"><text:span text:style-name="T2">乙方應於租期屆滿或終止之翌日</text:span><text:span text:style-name="T2">(</text:span><text:span text:style-name="T2">末日為例假日時延至下一上班日</text:span><text:span text:style-name="T2">)</text:span><text:span text:style-name="T2">拆除清運完竣。違者，乙方應支付違約金。違約金之計算，自上開期限屆至之翌日起至拆除完成經甲方確認止，按本約每月租金額</text:span><text:span text:style-name="T2">2</text:span><text:span text:style-name="T2">倍，依使用日數佔整月比例核算之。</text:span></text:p>
        </text:list-item>
      </text:list>
      <text:list xml:id="list161147882233964" text:continue-list="list3659518400" text:style-name="WW8Num12">
        <text:list-item>
          <text:p text:style-name="P37"><text:span text:style-name="T2">乙方在本借用契約期間應盡善良管理人之責，維護本借用建物之完整。</text:span></text:p>
        </text:list-item>
        <text:list-item>
          <text:p text:style-name="P37"><text:span text:style-name="T2">受政府主管機關告發違規使用，必須改善或限期停止使用而仍未於限期內改善或停止使用時，本借用契約及本約自該限期屆滿翌日起，以重大違約終止，本約及本借用契約之履約保證金不予返還，乙方應即返還本借用建物及上述承租之○○，不受本借用契約及本約期限之保障。如乙方繼續違規使用致甲方連帶受罰者，其罰鍰由乙方全額負擔。</text:span></text:p>
        </text:list-item>
        <text:list-item>
          <text:p text:style-name="P34">水電申設及費用由乙方自行負責。</text:p>
        </text:list-item>
        <text:list-item>
          <text:p text:style-name="P37"><text:span text:style-name="T2">本借用建物之消防安全設備、定期檢修及申報由乙方依消防法相關規定辦理。</text:span></text:p>
        </text:list-item>
        <text:list-item>
          <text:p text:style-name="P37"><text:span text:style-name="T2">本借用建物如需變更使用用途時，乙方應依相關規定向主管機關申請辦理，其用途變更費用由乙方自付。</text:span></text:p>
        </text:list-item>
        <text:list-item>
          <text:p text:style-name="P37"><text:span text:style-name="T2">本借用建物為公用財產，乙方於契約存續期間，不得主張讓售借用建物。</text:span></text:p>
        </text:list-item>
        <text:list-item>
          <text:p text:style-name="P37"><text:span text:style-name="T2">乙方應覓具連帶保證人1人或店保1家，並應定期對保，就</text:span><text:soft-page-break/><text:span text:style-name="T2">乙方應履行本契約之義務及賠償負連帶責任，同時拋棄先訴抗辯權。乙方得提供相當於</text:span><text:span text:style-name="T8">本約</text:span><text:span text:style-name="T2">3個月租金之保證金(不得低於新臺幣5萬元整)者，得免除保證人。此保證金於租期屆滿或租約終止時，須抵充未繳清之之相關費用，如有剩餘，無息退還，如有不足，乙方應另行支付差額。</text:span></text:p>
        </text:list-item>
        <text:list-item>
          <text:p text:style-name="P37"><text:span text:style-name="T2">本借用建物於借用期間，</text:span><text:span text:style-name="T3">依消防法乙方為防火管理權人，應負防火責任</text:span><text:span text:style-name="T2">，應以甲方名義為被保險人、受益人投保火險，保險費用由乙方負擔，並</text:span><text:span text:style-name="T3">應</text:span><text:span text:style-name="T2">於本借用契約公證前將保險單據或證明文件正本寄送甲方，</text:span><text:span text:style-name="T3">若逾期未辦理投保火險，並經甲方通知限期仍未辦理者，依違約處理</text:span><text:span text:style-name="T2">。在本借用契約有效期間內，保險期間屆滿，乙方應繼續辦理投保火險，並應於屆期前</text:span><text:span text:style-name="T2">3</text:span><text:span text:style-name="T2">天將續保火險之保險單正本送交甲方，逾期未辦，甲方得逕代為辦理投保，費用於履約保證金中扣繳，扣繳後如有不足仍由乙方補足。</text:span></text:p>
        </text:list-item>
      </text:list>
      <text:list xml:id="list161147914701080" text:continue-list="list161147613913805" text:style-name="WW8Num13">
        <text:list-item>
          <text:p text:style-name="P84"><text:span text:style-name="T2">乙方違反本契約第九條、第十一條、第十九條第（三）款及本約之約定，經甲方終止契約者，本約及本借用契約之履約保證金不予返還。</text:span></text:p>
        </text:list-item>
      </text:list>
      <text:p text:style-name="P88"><text:span text:style-name="T2">二十、本契約一式5份，經甲乙雙方簽約並經公證後生效，當場由雙方當事人及連帶保證人各執一份為憑，另一份呈繳法院公證處或民間公證人事務所存證，餘由甲方收執。</text:span></text:p>
      <text:p text:style-name="P89"><text:span text:style-name="T2">廿一、本契約如有未盡事宜，悉依本約及民法相關法令規定辦理。</text:span></text:p>
      <text:p text:style-name="P17">廿二、特約事項：</text:p>
      <text:p text:style-name="P19"/>
      <text:p text:style-name="P17"/>
      <text:p text:style-name="P17"/>
      <text:p text:style-name="P17"/>
      <text:p text:style-name="P17"/>
      <text:p text:style-name="P17"/>
      <text:p text:style-name="P17"/>
      <text:p text:style-name="P9"><text:soft-page-break/>立契約書人</text:p>
      <text:p text:style-name="P9"/>
      <text:p text:style-name="P9"/>
      <text:p text:style-name="P61"><text:span text:style-name="T5">甲方：交通部臺灣鐵路管理局貨運服務總所○○</text:span><text:span text:style-name="T2">貨運</text:span><text:span text:style-name="T5">服務所</text:span></text:p>
      <text:p text:style-name="P66"><text:span text:style-name="T5">法定代理人：</text:span><text:span text:style-name="T27">經理 ○○○</text:span></text:p>
      <text:p text:style-name="P66"><text:span text:style-name="T5">地　址：</text:span><text:span text:style-name="T27">○○市○○區○○路○號○樓○室</text:span></text:p>
      <text:p text:style-name="P65">電 <text:s/>話：</text:p>
      <text:p text:style-name="P60"/>
      <text:p text:style-name="P60"/>
      <text:p text:style-name="P61"><text:span text:style-name="T5">乙方：○○○</text:span></text:p>
      <text:p text:style-name="P61"><text:span text:style-name="T2"><text:s text:c="5"/></text:span><text:span text:style-name="T5">身份證統一編號：</text:span></text:p>
      <text:p text:style-name="P61"><text:span text:style-name="T2"><text:s text:c="5"/></text:span><text:span text:style-name="T5">出生年月日：民國○年○月○日</text:span></text:p>
      <text:p text:style-name="P61"><text:span text:style-name="T2"><text:s text:c="5"/></text:span><text:span text:style-name="T5">住址：○○市○○區○○路○段○○號</text:span></text:p>
      <text:p text:style-name="P61"><text:span text:style-name="T2"><text:s text:c="5"/></text:span><text:span text:style-name="T5">電話：</text:span></text:p>
      <text:p text:style-name="P61"><text:span text:style-name="T5">連帶保證人：○○○</text:span></text:p>
      <text:p text:style-name="P61"><text:span text:style-name="T2"><text:s text:c="5"/></text:span><text:span text:style-name="T5">身分證統一編號：</text:span><text:span text:style-name="T5"> </text:span></text:p>
      <text:p text:style-name="P61"><text:span text:style-name="T2"><text:s text:c="5"/></text:span><text:span text:style-name="T5">出生年月日：民國 <text:s/>年 <text:s/>月 <text:s/>日</text:span></text:p>
      <text:p text:style-name="P61"><text:span text:style-name="T2"><text:s text:c="5"/></text:span><text:span text:style-name="T5">住址：○○市○○區○○路○段○號○樓</text:span></text:p>
      <text:p text:style-name="P61"><text:span text:style-name="T2"><text:s text:c="5"/></text:span><text:span text:style-name="T5">電話：</text:span></text:p>
      <text:p text:style-name="P71">中 <text:s text:c="2"/>　華 <text:s text:c="2"/>　民 <text:s/>　 國　　　年　　　月　　　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10-05T16:09:00</meta:creation-date>
    <dc:date>2020-10-19T16:11:46.811000000</dc:date>
    <meta:print-date>2020-07-10T14:57:00</meta:print-date>
    <meta:editing-cycles>4</meta:editing-cycles>
    <meta:editing-duration>PT2M1S</meta:editing-duration>
    <meta:document-statistic meta:table-count="0" meta:image-count="0" meta:object-count="0" meta:page-count="13" meta:paragraph-count="175" meta:word-count="7987" meta:character-count="8407" meta:non-whitespace-character-count="8161"/>
    <meta:generator>NDC_ODF_Application_Tools/2.0.3$Windows_x86 LibreOffice_project/54cf7324c4a2efdf36c5efbb1fcbec2120c1d70e</meta:generator>
  </office:meta>
</office:document-meta>
</file>