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ntinghei SC Demibold" svg:font-family="Lantinghei SC Demibold"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8888in" text:min-label-width="0.25in"/>
      </text:list-level-style-number>
      <text:list-level-style-number text:level="2" text:style-name="WW_CharLFO1LVL2" style:num-prefix="(" style:num-suffix=")" style:num-format="ア, イ, ウ, ...">
        <style:list-level-properties text:space-before="1.1805in" text:min-label-width="0.2916in"/>
      </text:list-level-style-number>
      <text:list-level-style-number text:level="3" text:style-name="WW_CharLFO1LVL3" style:num-format="①, ②, ③, ...">
        <style:list-level-properties text:space-before="1.4722in" text:min-label-width="0.2916in"/>
      </text:list-level-style-number>
      <text:list-level-style-number text:level="4" text:style-name="WW_CharLFO1LVL4" style:num-suffix="." style:num-format="1">
        <style:list-level-properties text:space-before="1.7638in" text:min-label-width="0.2916in"/>
      </text:list-level-style-number>
      <text:list-level-style-number text:level="5" text:style-name="WW_CharLFO1LVL5" style:num-prefix="(" style:num-suffix=")" style:num-format="ア, イ, ウ, ...">
        <style:list-level-properties text:space-before="2.0555in" text:min-label-width="0.2916in"/>
      </text:list-level-style-number>
      <text:list-level-style-number text:level="6" text:style-name="WW_CharLFO1LVL6" style:num-format="①, ②, ③, ...">
        <style:list-level-properties text:space-before="2.3472in" text:min-label-width="0.2916in"/>
      </text:list-level-style-number>
      <text:list-level-style-number text:level="7" text:style-name="WW_CharLFO1LVL7" style:num-suffix="." style:num-format="1">
        <style:list-level-properties text:space-before="2.6388in" text:min-label-width="0.2916in"/>
      </text:list-level-style-number>
      <text:list-level-style-number text:level="8" text:style-name="WW_CharLFO1LVL8" style:num-prefix="(" style:num-suffix=")" style:num-format="ア, イ, ウ, ...">
        <style:list-level-properties text:space-before="2.9305in" text:min-label-width="0.2916in"/>
      </text:list-level-style-number>
      <text:list-level-style-number text:level="9" text:style-name="WW_CharLFO1LVL9" style:num-format="①, ②, ③, ...">
        <style:list-level-properties text:space-before="3.2222in" text:min-label-width="0.2916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style:font-name-complex="Arial" fo:font-weight="bold" style:font-weight-asian="bold" style:font-weight-complex="bold" fo:color="#222222" fo:font-size="22pt" style:font-size-asian="22pt" style:font-size-complex="22pt" style:language-asian="zh" style:country-asian="TW"/>
    </style:style>
    <style:style style:name="P2" style:parent-style-name="內文" style:family="paragraph">
      <style:paragraph-properties style:snap-to-layout-grid="false"/>
      <style:text-properties style:font-name="標楷體" style:font-name-asian="標楷體" style:font-name-complex="Arial" fo:color="#222222" fo:font-size="14pt" style:font-size-asian="14pt" style:font-size-complex="14pt" style:language-asian="zh" style:country-asian="TW"/>
    </style:style>
    <style:style style:name="P3" style:parent-style-name="內文" style:family="paragraph">
      <style:paragraph-properties style:snap-to-layout-grid="false"/>
      <style:text-properties style:font-name="標楷體" style:font-name-asian="標楷體" style:font-name-complex="Arial" fo:color="#222222" fo:font-size="14pt" style:font-size-asian="14pt" style:font-size-complex="14pt" style:language-asian="zh" style:country-asian="TW"/>
    </style:style>
    <style:style style:name="P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6" style:parent-style-name="內文" style:family="paragraph">
      <style:paragraph-properties style:snap-to-layout-grid="false" fo:text-align="center" fo:margin-top="0.1166in" fo:line-height="0.2777in"/>
      <style:text-properties style:font-name="標楷體" style:font-name-asian="標楷體" style:font-name-complex="Lantinghei SC Demibold" fo:font-weight="bold" style:font-weight-asian="bold" fo:color="#000000" fo:letter-spacing="-0.0138in" fo:font-size="18pt" style:font-size-asian="18pt" style:font-size-complex="18pt" style:language-asian="zh" style:country-asian="TW"/>
    </style:style>
    <style:style style:name="P7" style:parent-style-name="內文" style:family="paragraph">
      <style:paragraph-properties style:snap-to-layout-grid="false" fo:text-align="center" fo:margin-top="0.1166in" fo:line-height="0.2777in"/>
    </style:style>
    <style:style style:name="T8" style:parent-style-name="預設段落字型" style:family="text">
      <style:text-properties style:font-name="標楷體" style:font-name-asian="標楷體" style:font-name-complex="Lantinghei SC Demibold" fo:font-weight="bold" style:font-weight-asian="bold" fo:color="#000000" fo:letter-spacing="-0.0138in"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Lantinghei SC Demibold" fo:font-weight="bold" style:font-weight-asian="bold" fo:color="#000000" fo:letter-spacing="-0.0138in"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Lantinghei SC Demibold" fo:font-weight="bold" style:font-weight-asian="bold" fo:color="#000000" fo:letter-spacing="-0.0138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Lantinghei SC Demibold" fo:font-weight="bold" style:font-weight-asian="bold" fo:color="#000000" fo:letter-spacing="-0.0138in" fo:font-size="18pt" style:font-size-asian="18pt" style:font-size-complex="18pt" style:language-asian="zh" style:country-asian="TW"/>
    </style:style>
    <style:style style:name="T12" style:parent-style-name="預設段落字型" style:family="text">
      <style:text-properties style:font-name="標楷體" style:font-name-asian="標楷體" fo:color="#000000" fo:font-size="18pt" style:font-size-asian="18pt" style:font-size-complex="18pt" style:language-asian="zh" style:country-asian="TW"/>
    </style:style>
    <style:style style:name="P13" style:parent-style-name="內文" style:family="paragraph">
      <style:paragraph-properties style:snap-to-layout-grid="false" fo:margin-top="0.1166in" fo:line-height="0.3194in"/>
    </style:style>
    <style:style style:name="T14" style:parent-style-name="預設段落字型" style:family="text">
      <style:text-properties style:font-name="標楷體" style:font-name-asian="標楷體" fo:color="#000000" fo:font-size="18pt" style:font-size-asian="18pt" style:font-size-complex="18pt" style:language-asian="zh" style:country-asian="TW"/>
    </style:style>
    <style:style style:name="T15" style:parent-style-name="預設段落字型" style:family="text">
      <style:text-properties style:font-name="標楷體" style:font-name-asian="標楷體" style:font-name-complex="Lantinghei SC Demibold" fo:color="#000000" fo:letter-spacing="-0.0138in" fo:font-size="18pt" style:font-size-asian="18pt" style:font-size-complex="18pt" style:language-asian="zh" style:country-asian="TW"/>
    </style:style>
    <style:style style:name="T16" style:parent-style-name="預設段落字型" style:family="text">
      <style:text-properties style:font-name="標楷體" style:font-name-asian="標楷體" style:font-name-complex="Lantinghei SC Demibold" fo:color="#000000" fo:letter-spacing="-0.0138in" fo:font-size="18pt" style:font-size-asian="18pt" style:font-size-complex="18pt" style:language-asian="zh" style:country-asian="TW"/>
    </style:style>
    <style:style style:name="T17" style:parent-style-name="預設段落字型" style:family="text">
      <style:text-properties style:font-name="標楷體" style:font-name-asian="標楷體" fo:color="#000000" fo:font-size="18pt" style:font-size-asian="18pt" style:font-size-complex="18pt" style:language-asian="zh" style:country-asian="TW"/>
    </style:style>
    <style:style style:name="T18" style:parent-style-name="預設段落字型" style:family="text">
      <style:text-properties style:font-name="標楷體" style:font-name-asian="標楷體" fo:color="#000000" fo:font-size="18pt" style:font-size-asian="18pt" style:font-size-complex="18pt" style:language-asian="zh" style:country-asian="TW"/>
    </style:style>
    <style:style style:name="T19" style:parent-style-name="預設段落字型" style:family="text">
      <style:text-properties style:font-name="標楷體" style:font-name-asian="標楷體" fo:color="#000000" fo:font-size="18pt" style:font-size-asian="18pt" style:font-size-complex="18pt" style:language-asian="zh" style:country-asian="TW"/>
    </style:style>
    <style:style style:name="T20" style:parent-style-name="預設段落字型" style:family="text">
      <style:text-properties style:font-name="標楷體" style:font-name-asian="標楷體" fo:color="#000000" fo:font-size="18pt" style:font-size-asian="18pt" style:font-size-complex="18pt" style:language-asian="zh" style:country-asian="TW"/>
    </style:style>
    <style:style style:name="T21" style:parent-style-name="預設段落字型" style:family="text">
      <style:text-properties style:font-name="標楷體" style:font-name-asian="標楷體" fo:color="#000000" fo:font-size="18pt" style:font-size-asian="18pt" style:font-size-complex="18pt" style:language-asian="zh" style:country-asian="TW"/>
    </style:style>
    <style:style style:name="T22" style:parent-style-name="預設段落字型" style:family="text">
      <style:text-properties style:font-name="標楷體" style:font-name-asian="標楷體" fo:color="#000000" fo:font-size="18pt" style:font-size-asian="18pt" style:font-size-complex="18pt" style:language-asian="zh" style:country-asian="TW"/>
    </style:style>
    <style:style style:name="T23" style:parent-style-name="預設段落字型" style:family="text">
      <style:text-properties style:font-name="標楷體" style:font-name-asian="標楷體" fo:color="#000000" fo:font-size="18pt" style:font-size-asian="18pt" style:font-size-complex="18pt" style:language-asian="zh" style:country-asian="TW"/>
    </style:style>
    <style:style style:name="T24" style:parent-style-name="預設段落字型" style:family="text">
      <style:text-properties style:font-name="標楷體" style:font-name-asian="標楷體" fo:color="#000000" fo:font-size="18pt" style:font-size-asian="18pt" style:font-size-complex="18pt" style:language-asian="zh" style:country-asian="TW"/>
    </style:style>
    <style:style style:name="T25" style:parent-style-name="預設段落字型" style:family="text">
      <style:text-properties style:font-name="標楷體" style:font-name-asian="標楷體" fo:color="#000000" fo:font-size="18pt" style:font-size-asian="18pt" style:font-size-complex="18pt" style:language-asian="zh" style:country-asian="TW"/>
    </style:style>
    <style:style style:name="T26" style:parent-style-name="預設段落字型" style:family="text">
      <style:text-properties style:font-name="標楷體" style:font-name-asian="標楷體" fo:color="#000000" fo:font-size="18pt" style:font-size-asian="18pt" style:font-size-complex="18pt" style:language-asian="zh" style:country-asian="TW"/>
    </style:style>
    <style:style style:name="P27" style:parent-style-name="內文" style:family="paragraph">
      <style:paragraph-properties style:snap-to-layout-grid="false" fo:margin-top="0.1166in" fo:line-height="0.3194in"/>
      <style:text-properties style:font-name="標楷體" style:font-name-asian="標楷體" fo:color="#000000" fo:font-size="18pt" style:font-size-asian="18pt" style:font-size-complex="18pt" style:language-asian="zh" style:country-asian="TW"/>
    </style:style>
    <style:style style:name="P28" style:parent-style-name="內文" style:family="paragraph">
      <style:paragraph-properties style:snap-to-layout-grid="false" fo:margin-top="0.1166in" fo:line-height="0.3194in"/>
      <style:text-properties style:font-name="標楷體" style:font-name-asian="標楷體" fo:color="#000000" fo:font-size="18pt" style:font-size-asian="18pt" style:font-size-complex="18pt" style:language-asian="zh" style:country-asian="TW"/>
    </style:style>
    <style:style style:name="P29" style:parent-style-name="內文" style:family="paragraph">
      <style:paragraph-properties style:snap-to-layout-grid="false" fo:text-align="start" fo:margin-top="0.1166in" fo:line-height="0.3194in"/>
      <style:text-properties style:font-name="標楷體" style:font-name-asian="標楷體" fo:color="#000000" fo:font-size="18pt" style:font-size-asian="18pt" style:font-size-complex="18pt" style:language-asian="zh" style:country-asian="TW"/>
    </style:style>
    <style:style style:name="P30" style:parent-style-name="內文" style:family="paragraph">
      <style:paragraph-properties style:snap-to-layout-grid="false" fo:text-align="start" fo:margin-top="0.1166in" fo:line-height="0.3194in"/>
      <style:text-properties style:font-name="標楷體" style:font-name-asian="標楷體" fo:color="#000000" fo:font-size="18pt" style:font-size-asian="18pt" style:font-size-complex="18pt" style:language-asian="zh" style:country-asian="TW"/>
    </style:style>
    <style:style style:name="P31" style:parent-style-name="內文" style:family="paragraph">
      <style:paragraph-properties style:snap-to-layout-grid="false" fo:margin-top="0.1166in" fo:line-height="0.3194in"/>
      <style:text-properties style:font-name="標楷體" style:font-name-asian="標楷體" fo:color="#000000" fo:font-size="18pt" style:font-size-asian="18pt" style:font-size-complex="18pt" style:language-asian="zh" style:country-asian="TW"/>
    </style:style>
    <style:style style:name="P32" style:parent-style-name="內文" style:family="paragraph">
      <style:paragraph-properties style:snap-to-layout-grid="false" fo:margin-top="0.1166in" fo:line-height="0.3194in"/>
      <style:text-properties style:font-name="標楷體" style:font-name-asian="標楷體" fo:color="#000000" fo:font-size="18pt" style:font-size-asian="18pt" style:font-size-complex="18pt" style:language-asian="zh" style:country-asian="TW"/>
    </style:style>
    <style:style style:name="P33" style:parent-style-name="內文" style:family="paragraph">
      <style:paragraph-properties style:snap-to-layout-grid="false" fo:margin-top="0.1166in" fo:line-height="0.2777in"/>
      <style:text-properties style:font-name="標楷體" style:font-name-asian="標楷體" fo:color="#000000" fo:font-size="16pt" style:font-size-asian="16pt" style:font-size-complex="16pt" style:language-asian="zh" style:country-asian="TW"/>
    </style:style>
    <style:style style:name="P34" style:parent-style-name="內文" style:family="paragraph">
      <style:paragraph-properties style:snap-to-layout-grid="false" fo:margin-top="0.1166in" fo:line-height="0.3472in"/>
      <style:text-properties style:font-name="標楷體" style:font-name-asian="標楷體" fo:color="#000000" fo:font-size="18pt" style:font-size-asian="18pt" style:font-size-complex="18pt" style:language-asian="zh" style:country-asian="TW"/>
    </style:style>
    <style:style style:name="P35" style:parent-style-name="內文" style:family="paragraph">
      <style:paragraph-properties style:snap-to-layout-grid="false" fo:margin-top="0.1166in" fo:line-height="0.3472in" fo:margin-left="0.5in" fo:text-indent="-0.5in">
        <style:tab-stops/>
      </style:paragraph-properties>
      <style:text-properties style:font-name="標楷體" style:font-name-asian="標楷體" fo:color="#000000" fo:font-size="18pt" style:font-size-asian="18pt" style:font-size-complex="18pt" style:language-asian="zh" style:country-asian="TW"/>
    </style:style>
    <style:style style:name="P36" style:parent-style-name="內文" style:family="paragraph">
      <style:paragraph-properties style:snap-to-layout-grid="false" fo:margin-top="0.1166in" fo:line-height="0.3472in" fo:margin-left="0.5in" fo:text-indent="-0.5in">
        <style:tab-stops/>
      </style:paragraph-properties>
      <style:text-properties style:font-name="標楷體" style:font-name-asian="標楷體" fo:color="#000000" fo:font-size="18pt" style:font-size-asian="18pt" style:font-size-complex="18pt" style:language-asian="zh" style:country-asian="TW"/>
    </style:style>
    <style:style style:name="P37" style:parent-style-name="內文" style:family="paragraph">
      <style:paragraph-properties style:snap-to-layout-grid="false" fo:margin-top="0.1166in" fo:line-height="0.3472in" fo:margin-left="0.5in" fo:text-indent="-0.5in">
        <style:tab-stops/>
      </style:paragraph-properties>
      <style:text-properties style:font-name="標楷體" style:font-name-asian="標楷體" fo:color="#000000" fo:font-size="18pt" style:font-size-asian="18pt" style:font-size-complex="18pt" style:language-asian="zh" style:country-asian="TW"/>
    </style:style>
    <style:style style:name="P38" style:parent-style-name="內文" style:family="paragraph">
      <style:paragraph-properties style:snap-to-layout-grid="false" fo:margin-top="0.1166in" fo:line-height="0.3472in"/>
      <style:text-properties style:font-name="標楷體" style:font-name-asian="標楷體" fo:color="#000000" fo:font-size="18pt" style:font-size-asian="18pt" style:font-size-complex="18pt" style:language-asian="zh" style:country-asian="TW"/>
    </style:style>
    <style:style style:name="P39" style:parent-style-name="內文" style:family="paragraph">
      <style:paragraph-properties style:snap-to-layout-grid="false" fo:margin-top="0.1166in" fo:line-height="0.2777in"/>
    </style:style>
    <style:style style:name="T40" style:parent-style-name="預設段落字型" style:family="text">
      <style:text-properties style:font-name="標楷體" style:font-name-asian="標楷體" fo:color="#FF0000" fo:font-size="18pt" style:font-size-asian="18pt" style:font-size-complex="18pt" style:language-asian="zh" style:country-asian="TW"/>
    </style:style>
  </office:automatic-styles>
  <office:body>
    <office:text text:use-soft-page-breaks="true">
      <text:p text:style-name="P1">新聞稿</text:p>
      <text:p text:style-name="P2">發文單位：交通部臺灣鐵路管理局、日本東武鐵道</text:p>
      <text:p text:style-name="P3">發文日期：109年1月8日</text:p>
      <text:p text:style-name="P4">聯<text:s/>絡<text:s/>人：附業營運中心科長　王文謙</text:p>
      <text:p text:style-name="P5">聯絡電話：02-2381-7031</text:p>
      <text:p text:style-name="P6">臺鐵局與日本東武鐵道觀光友好交流</text:p>
      <text:p text:style-name="P7"><text:span text:style-name="T8">「</text:span><text:span text:style-name="T9">豐富幸福滿滿年</text:span><text:span text:style-name="T10">」</text:span><text:span text:style-name="T11">南港車站與豐富車站齊步點燈迎新年</text:span><text:span text:style-name="T12"><text:s/></text:span></text:p>
      <text:p text:style-name="P13"><text:span text:style-name="T14">　　</text:span><text:span text:style-name="T15">臺鐵局與日本東武鐵道</text:span><text:span text:style-name="T16">自104年</text:span><text:span text:style-name="T17">簽訂</text:span><text:span text:style-name="T18">觀光</text:span><text:span text:style-name="T19">友好協議</text:span><text:span text:style-name="T20">，雙方同步進行乘車票券之優惠互換活動，為延續兌換熱潮，本活動將延續至110年</text:span><text:span text:style-name="T21">1</text:span><text:span text:style-name="T22">2</text:span><text:span text:style-name="T23">月</text:span><text:span text:style-name="T24">31</text:span><text:span text:style-name="T25">日。</text:span><text:span text:style-name="T26">(兌換方式詳如附件)</text:span></text:p>
      <text:p text:style-name="P27">　　臺鐵南港站於去（108）年與日本東武鐵道合作辦理「SL蒸汽火車大樹號燈座贈燈儀式」，並辦理彩繪活動，將約500份台灣兒童的繪圖作品展示於東武日光等車站，廣受民眾好評。為延續臺日鐵道間的觀光友好交流，南港站預計於109年1月8日再度與東武鐵道合作，舉辦「雙鐵友好<text:s/>豐富幸福滿滿年」白老虎祈福燈座點燈活動，在站區內設置「白老虎站長燈座」，並辨理多項活動，促進更多親子鐵道旅遊，預計將會再帶動新一波親子旅遊觀光熱潮。</text:p>
      <text:p text:style-name="P28">　　臺鐵南港站站長陳依伶表示，因東武集團之東武動物園擁有稀世白老虎，因此在東武鐵道淺草車站長年駐有白老虎站長。因應「2020年臺北燈會」首度在南港車站周邊舉辦，因此特別商請日本東武鐵道將白老虎站長在站區內設置燈座，讓民眾可以就近感受到象徵來自日本的幸福白老虎站長的魅力。</text:p>
      <text:p text:style-name="P29">　　展區亦於109年1月8日至2月16日設置「大家畫南港」彩繪區，提供塗鴉紙供兒童彩繪，將定期把小朋友的作品上傳到臺鐵南港站FB進行展示。本次亦有「分享獎」與「貼圖留言獎」活動，只要民眾於活動期間在「臺鐵南港車站」「東武集團Taiwan」「Fun臺鐵」FB公開分享本次活動訊息給好友，或是與燈座拍照上傳到「臺鐵南港站」或「東武集團Taiwan」<text:soft-page-break/>的FB並標註一句吉祥話，就有機會抽獎得到由臺鐵及東武鐵道提供的CK124迴力小火車（分享獎）或黃金版SL蒸氣火車大樹號便當盒（貼圖留言獎），數量有限，想要獲得的民眾可要把握機會。東武鐵道也配合本年(109)年1月開始將臺鐵鐵道觀光宣傳影片於東武鐵道之列車內播映，為期3個月，以期促進更多日本人來臺觀光旅遊。</text:p>
      <text:p text:style-name="P30">　　另為響應2020后里燈會，雙鐵於苗栗豐富站設置以客家花布意象之「臺鐵與東武鐵道臺日雙鐵友好<text:s/>豐富幸福滿滿年『幸福之樹<text:s/>東京晴空塔』祈福燈座」展示。東武鐵道自2015年與臺鐵局締結，其以東京都為起點，延伸到栃木縣日光、鬼怒川溫泉，足利、埼玉縣川越市等地。集團下另有東京晴空塔、百貨公司、飯店、各式遊樂園、動物園與巴士、遊覽船等一共約有80多家公司。於2016年來臺北設立第一個海外分公司，以期促進臺日的觀光、經濟等友好交流。本次藉由臺鐵「豐富車站」的吉祥名稱，連結高鐵苗栗站，方便新年及燈會期間出遊的觀光旅客使用，因此共同推出「臺日雙鐵觀光友好交流　豐富幸福滿滿年」燈座。期望促進臺日觀光的效益。旅客亦可於「東武集團Taiwan」官方臉書粉絲頁參與「貼文分享獎」及「上傳照片留言獎」活動，將各送出10臺黃金版SL蒸氣火車大樹號便當盒。</text:p>
      <text:p text:style-name="P31">　　為進一步宣傳臺日友好情誼及鐵道旅遊，臺鐵局史無前例地於2020臺中后里燈會期間，於臺鐵主要相關車站販售「雙鐵友好紀念便當組」，各活動詳情請洽辦理車站餐廳諮詢。東武拓博旅行社亦推出遊臺灣送臺北101門票的促銷活動，大力推展臺日的觀光交流。</text:p>
      <text:p text:style-name="P32">　　臺鐵局與東武鐵道本次點燈迎新春活動，將於109年1月8日上午十時於南港車站及下午2時於豐富車站辦理點燈儀式，屆時由臺鐵局運務處陳裕謀副處長及東武鐵道臺北分公司總經理早野雅史共同點燈，希望為所有的參訪者帶來豐富幸福美滿平安快樂的旺旺年，歡迎民眾共襄盛舉。</text:p>
      <text:soft-page-break/>
      <text:p text:style-name="P33">附件</text:p>
      <text:p text:style-name="P34">東武鐵道對持使用過之臺鐵局自強號乘車票（150元以上）及臺灣護照的旅客，至日本東武淺草站的外國人遊客中心，即可交換下列任一項：</text:p>
      <text:p text:style-name="P35">１．免費兌換「淺草・東京晴空塔觀光紀念車票」（即往返票，原價290日圓）。</text:p>
      <text:p text:style-name="P36">２．以1,500日圓優惠價購買「台鐵專用日光往返車票」（即淺草至東武日光・鬼怒川溫泉間的往返車票）一張<text:s/>(原價2,970日圓)。</text:p>
      <text:p text:style-name="P37">３．以1,000日圓優惠價購買「台鐵專用館林．足利市往返車票」一張(原價1,980日圓)。</text:p>
      <text:p text:style-name="P38">臺鐵局對持有東武鐵道發行之「東京晴空塔周邊散步周遊券」之旅客，於本案活動期間至臺鐵局指定車站售票窗口(臺北、瑞芳、新竹、田中、二水等站)，出示使用過後之乘車券封套可選擇免費兌換平溪深澳線、內灣線或集集線一日周遊券三擇一。</text:p>
      <text:p text:style-name="P39"><text:span text:style-name="T40">兌換期間：自104年12月19日起至110年12月31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ntinghei SC Demibold" svg:font-family="Lantinghei SC Demibold"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fo:font-size="10.5pt" style:font-size-asian="10.5pt" style:language-asian="ja" style:country-asian="JP"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ja" style:country-asian="JP"/>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①, ②, ③, ...">
        <style:list-level-properties text:space-before="0.8888in" text:min-label-width="0.25in"/>
      </text:list-level-style-number>
      <text:list-level-style-number text:level="2" text:style-name="WW_CharLFO1LVL2" style:num-prefix="(" style:num-suffix=")" style:num-format="ア, イ, ウ, ...">
        <style:list-level-properties text:space-before="1.1805in" text:min-label-width="0.2916in"/>
      </text:list-level-style-number>
      <text:list-level-style-number text:level="3" text:style-name="WW_CharLFO1LVL3" style:num-format="①, ②, ③, ...">
        <style:list-level-properties text:space-before="1.4722in" text:min-label-width="0.2916in"/>
      </text:list-level-style-number>
      <text:list-level-style-number text:level="4" text:style-name="WW_CharLFO1LVL4" style:num-suffix="." style:num-format="1">
        <style:list-level-properties text:space-before="1.7638in" text:min-label-width="0.2916in"/>
      </text:list-level-style-number>
      <text:list-level-style-number text:level="5" text:style-name="WW_CharLFO1LVL5" style:num-prefix="(" style:num-suffix=")" style:num-format="ア, イ, ウ, ...">
        <style:list-level-properties text:space-before="2.0555in" text:min-label-width="0.2916in"/>
      </text:list-level-style-number>
      <text:list-level-style-number text:level="6" text:style-name="WW_CharLFO1LVL6" style:num-format="①, ②, ③, ...">
        <style:list-level-properties text:space-before="2.3472in" text:min-label-width="0.2916in"/>
      </text:list-level-style-number>
      <text:list-level-style-number text:level="7" text:style-name="WW_CharLFO1LVL7" style:num-suffix="." style:num-format="1">
        <style:list-level-properties text:space-before="2.6388in" text:min-label-width="0.2916in"/>
      </text:list-level-style-number>
      <text:list-level-style-number text:level="8" text:style-name="WW_CharLFO1LVL8" style:num-prefix="(" style:num-suffix=")" style:num-format="ア, イ, ウ, ...">
        <style:list-level-properties text:space-before="2.9305in" text:min-label-width="0.2916in"/>
      </text:list-level-style-number>
      <text:list-level-style-number text:level="9" text:style-name="WW_CharLFO1LVL9" style:num-format="①, ②, ③, ...">
        <style:list-level-properties text:space-before="3.2222in" text:min-label-width="0.2916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guest001</meta:initial-creator>
    <dc:creator>羅勳貴</dc:creator>
    <meta:creation-date>2020-01-07T09:08:00Z</meta:creation-date>
    <dc:date>2020-01-07T09:08:00Z</dc:date>
    <meta:print-date>2017-10-16T10:50:00Z</meta:print-date>
    <meta:template xlink:href="Normal" xlink:type="simple"/>
    <meta:editing-cycles>2</meta:editing-cycles>
    <meta:editing-duration>PT120S</meta:editing-duration>
    <meta:document-statistic meta:page-count="3" meta:paragraph-count="3" meta:word-count="276" meta:character-count="1847" meta:row-count="13" meta:non-whitespace-character-count="1574"/>
  </office:meta>
</office:document-meta>
</file>