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cell-protect="protected"/>
      <style:text-properties fo:font-size="11pt" style:font-size-asian="11pt" style:font-size-complex="11pt"/>
    </style:style>
    <style:style style:name="ce6" style:family="table-cell" style:parent-style-name="Default" style:data-style-name="N30">
      <style:table-cell-properties style:cell-protect="protected"/>
      <style:text-properties fo:font-size="11pt" style:font-size-asian="11pt" style:font-size-complex="11pt"/>
    </style:style>
    <style:style style:name="ce7" style:family="table-cell" style:parent-style-name="Default" style:data-style-name="N7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7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7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7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2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7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48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7">
      <style:table-cell-properties style:vertical-align="middle" style:cell-protect="protected"/>
      <style:text-properties fo:font-size="11pt" style:font-size-asian="11pt" style:font-size-complex="11pt"/>
    </style:style>
    <style:style style:name="ce30" style:family="table-cell" style:parent-style-name="Default" style:data-style-name="N7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7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2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2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style:vertical-align="middle" style:cell-protect="protected"/>
      <style:text-properties fo:font-size="11pt" style:font-size-asian="11pt" style:font-size-complex="11pt"/>
    </style:style>
    <style:style style:name="ce41" style:family="table-cell" style:parent-style-name="Default" style:data-style-name="N7">
      <style:table-cell-properties style:vertical-align="middle" style:cell-protect="protected"/>
      <style:text-properties fo:font-size="11pt" style:font-size-asian="11pt" style:font-size-complex="11pt"/>
    </style:style>
    <style:style style:name="ce42" style:family="table-cell" style:parent-style-name="Default" style:data-style-name="N7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style:vertical-align="middle" style:cell-protect="protected"/>
      <style:text-properties fo:font-size="11pt" style:font-size-asian="11pt" style:font-size-complex="11pt"/>
    </style:style>
    <style:style style:name="ce47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fo:font-size="11pt" style:font-size-asian="11pt" style:font-size-complex="11pt"/>
    </style:style>
    <style:style style:name="ce50" style:family="table-cell" style:parent-style-name="Default" style:data-style-name="N7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style:cell-protect="protected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7">
      <style:table-cell-properties style:vertical-align="automatic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30">
      <style:table-cell-properties style:cell-protect="protected"/>
      <style:text-properties fo:font-size="11pt" style:font-size-asian="11pt" style:font-size-complex="11pt"/>
    </style:style>
    <style:style style:name="ce61" style:family="table-cell" style:parent-style-name="Default" style:data-style-name="N30">
      <style:table-cell-properties style:vertical-align="middle" style:cell-protect="protected"/>
      <style:text-properties fo:font-size="11pt" style:font-size-asian="11pt" style:font-size-complex="11pt"/>
    </style:style>
    <style:style style:name="ce62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0">
      <style:table-cell-properties style:cell-protect="protected"/>
      <style:text-properties fo:font-size="11pt" style:font-size-asian="11pt" style:font-size-complex="11pt"/>
    </style:style>
    <style:style style:name="ce65" style:family="table-cell" style:parent-style-name="Default" style:data-style-name="N3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49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7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7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1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7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7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" style:family="table-cell" style:parent-style-name="Default" style:data-style-name="N7">
      <style:table-cell-properties fo:border-top="2pt solid #000000" fo:border-bottom="none" fo:border-left="none" fo:border-right="thin solid #000000" style:cell-protect="protected"/>
      <style:text-properties fo:font-size="11pt" style:font-size-asian="11pt" style:font-size-complex="11pt"/>
    </style:style>
    <style:style style:name="ce76" style:family="table-cell" style:parent-style-name="Default" style:data-style-name="N7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Default" style:data-style-name="N7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7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9" style:family="table-cell" style:parent-style-name="Default" style:data-style-name="N7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7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7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" style:family="table-cell" style:parent-style-name="Default" style:data-style-name="N7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7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" style:family="table-cell" style:parent-style-name="Default" style:data-style-name="N7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" style:family="table-cell" style:parent-style-name="Default" style:data-style-name="N7">
      <style:table-cell-properties fo:border-top="none" fo:border-bottom="2pt solid #000000" fo:border-left="none" fo:border-right="thin solid #000000" style:vertical-align="middle" style:cell-protect="protected"/>
      <style:text-properties fo:font-size="11pt" style:font-size-asian="11pt" style:font-size-complex="11pt"/>
    </style:style>
    <style:style style:name="ce88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7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1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7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7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7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5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7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Default" style:data-style-name="N7">
      <style:table-cell-properties fo:border-top="none" fo:border-bottom="thin solid #000000" fo:border-left="none" fo:border-right="thin solid #000000" style:vertical-align="middle" style:cell-protect="protected"/>
      <style:text-properties fo:font-size="11pt" style:font-size-asian="11pt" style:font-size-complex="11pt"/>
    </style:style>
    <style:style style:name="ce98" style:family="table-cell" style:parent-style-name="Default" style:data-style-name="N7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" style:family="table-cell" style:parent-style-name="Default" style:data-style-name="N7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0" style:family="table-cell" style:parent-style-name="Default" style:data-style-name="N7">
      <style:table-cell-properties fo:border-top="thin solid #000000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1" style:family="table-cell" style:parent-style-name="Default" style:data-style-name="N7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Default" style:data-style-name="N7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Default" style:data-style-name="N7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6.588125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OFIT_" table:style-name="ta1" table:print-ranges="PROFIT_.A1:PROFIT_.K4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5"/>
        <table:table-column table:style-name="co14" table:default-cell-style-name="ce5"/>
        <table:table-column table:style-name="co15" table:number-columns-repeated="16369" table:default-cell-style-name="ce5"/>
        <table:table-row table:style-name="ro1">
          <table:table-cell table:number-columns-repeated="2" table:style-name="ce1"/>
          <table:table-cell table:number-columns-repeated="2" table:style-name="ce2"/>
          <table:table-cell table:style-name="ce3"/>
          <table:table-cell table:number-columns-repeated="4" table:style-name="ce2"/>
          <table:table-cell table:style-name="ce3"/>
          <table:table-cell table:style-name="ce4"/>
          <table:table-cell table:number-columns-repeated="16373" table:style-name="ce2"/>
        </table:table-row>
        <table:table-row table:style-name="ro2">
          <table:table-cell office:value-type="string" table:number-columns-spanned="4" table:number-rows-spanned="1" table:style-name="ce69">
            <text:p>損 <text:s/>益 <text:s/>計 <text:s/>算 <text:s/>分 <text:s/>析<text:s/></text:p>
          </table:table-cell>
          <table:covered-table-cell table:number-columns-repeated="3"/>
          <table:table-cell office:value-type="string" table:number-columns-spanned="7" table:number-rows-spanned="1" table:style-name="ce71">
            <text:p>ANALYSIS <text:s/>OF <text:s/>REVENUES <text:s/>AND <text:s/>EXPENSES</text:p>
          </table:table-cell>
          <table:covered-table-cell table:number-columns-repeated="6"/>
          <table:table-cell table:style-name="ce5"/>
          <table:table-cell table:style-name="ce6"/>
          <table:table-cell table:number-columns-repeated="16371" table:style-name="ce5"/>
        </table:table-row>
        <table:table-row table:style-name="ro2">
          <table:table-cell table:style-name="ce5"/>
          <table:table-cell office:value-type="string" table:style-name="ce47">
            <text:p><text:s text:c="11"/>民國108年5月</text:p>
          </table:table-cell>
          <table:table-cell table:style-name="ce7"/>
          <table:table-cell office:value-type="string" table:style-name="ce8">
            <text:p>單位：新臺幣元</text:p>
          </table:table-cell>
          <table:table-cell table:number-columns-repeated="2" table:style-name="ce9"/>
          <table:table-cell office:value-type="string" table:number-columns-spanned="2" table:number-rows-spanned="1" table:style-name="ce72">
            <text:p><text:s text:c="15"/>May <text:s text:c="4"/>2019</text:p>
          </table:table-cell>
          <table:covered-table-cell/>
          <table:table-cell table:style-name="ce58"/>
          <table:table-cell office:value-type="string" table:number-columns-spanned="2" table:number-rows-spanned="1" table:style-name="ce73">
            <text:p><text:s/><text:span text:style-name="T1"><text:s text:c="2"/></text:span><text:s text:c="31"/><text:span text:style-name="T1">Unit：NT$</text:span></text:p>
          </table:table-cell>
          <table:covered-table-cell/>
          <table:table-cell table:style-name="ce9"/>
          <table:table-cell table:style-name="ce6"/>
          <table:table-cell table:number-columns-repeated="16371" table:style-name="ce5"/>
        </table:table-row>
        <table:table-row table:style-name="ro3">
          <table:table-cell office:value-type="string" table:style-name="ce10">
            <text:p><text:s/></text:p>
          </table:table-cell>
          <table:table-cell table:style-name="ce10"/>
          <table:table-cell office:value-type="string" table:number-columns-spanned="2" table:number-rows-spanned="1" table:style-name="ce102">
            <text:p>本 <text:s text:c="28"/>月</text:p>
          </table:table-cell>
          <table:covered-table-cell/>
          <table:table-cell office:value-type="string" table:number-columns-spanned="2" table:number-rows-spanned="1" table:style-name="ce103">
            <text:p>上 <text:s text:c="24"/>月</text:p>
          </table:table-cell>
          <table:covered-table-cell/>
          <table:table-cell office:value-type="string" table:number-columns-spanned="3" table:number-rows-spanned="1" table:style-name="ce103">
            <text:p>與<text:span text:style-name="T3"><text:s text:c="4"/></text:span>上<text:span text:style-name="T3"><text:s text:c="4"/></text:span>月<text:span text:style-name="T3"><text:s text:c="4"/></text:span>比<text:span text:style-name="T3"><text:s text:c="4"/></text:span>較<text:span text:style-name="T3"><text:s text:c="4"/></text:span>增<text:span text:style-name="T3"><text:s text:c="4"/></text:span>減</text:p>
          </table:table-cell>
          <table:covered-table-cell table:number-columns-repeated="2"/>
          <table:table-cell office:value-type="string" table:number-columns-spanned="2" table:number-rows-spanned="1" table:style-name="ce80">
            <text:p>本 <text:s text:c="4"/>年 <text:s text:c="4"/>度 <text:s text:c="4"/>累 <text:s text:c="4"/>計</text:p>
          </table:table-cell>
          <table:covered-table-cell/>
          <table:table-cell table:style-name="ce9"/>
          <table:table-cell table:number-columns-repeated="16372" table:style-name="ce5"/>
        </table:table-row>
        <table:table-row table:style-name="ro3">
          <table:table-cell office:value-type="string" table:style-name="ce11">
            <text:p><text:s/></text:p>
          </table:table-cell>
          <table:table-cell table:style-name="ce11"/>
          <table:table-cell office:value-type="string" table:number-columns-spanned="2" table:number-rows-spanned="1" table:style-name="ce101">
            <text:p>This <text:s text:c="6"/>Month</text:p>
          </table:table-cell>
          <table:covered-table-cell/>
          <table:table-cell office:value-type="string" table:number-columns-spanned="2" table:number-rows-spanned="1" table:style-name="ce98">
            <text:p>Last <text:s text:c="5"/>Month</text:p>
          </table:table-cell>
          <table:covered-table-cell/>
          <table:table-cell office:value-type="string" table:number-columns-spanned="3" table:number-rows-spanned="1" table:style-name="ce98">
            <text:p>Increase <text:s text:c="2"/>or <text:s text:c="2"/>Decrease</text:p>
          </table:table-cell>
          <table:covered-table-cell table:number-columns-repeated="2"/>
          <table:table-cell office:value-type="string" table:number-columns-spanned="2" table:number-rows-spanned="1" table:style-name="ce84">
            <text:p>Fiscal <text:s/>Year <text:s/>Accumulated</text:p>
          </table:table-cell>
          <table:covered-table-cell/>
          <table:table-cell table:style-name="ce9"/>
          <table:table-cell table:style-name="ce6"/>
          <table:table-cell table:number-columns-repeated="16371" table:style-name="ce5"/>
        </table:table-row>
        <table:table-row table:style-name="ro3">
          <table:table-cell table:number-columns-repeated="2" table:style-name="ce11"/>
          <table:table-cell office:value-type="string" table:style-name="ce12">
            <text:p>金 <text:s text:c="7"/>額</text:p>
          </table:table-cell>
          <table:table-cell office:value-type="string" table:number-columns-spanned="1" table:number-rows-spanned="2" table:style-name="ce99">
            <text:p><text:s/>％<text:s/></text:p>
          </table:table-cell>
          <table:table-cell office:value-type="string" table:style-name="ce13">
            <text:p>金 <text:s text:c="7"/>額</text:p>
          </table:table-cell>
          <table:table-cell office:value-type="string" table:number-columns-spanned="1" table:number-rows-spanned="2" table:style-name="ce99">
            <text:p><text:s/>％<text:s/></text:p>
          </table:table-cell>
          <table:table-cell office:value-type="string" table:style-name="ce13">
            <text:p>金 <text:s text:c="7"/>額</text:p>
          </table:table-cell>
          <table:table-cell office:value-type="string" table:number-columns-spanned="2" table:number-rows-spanned="2" table:style-name="ce99">
            <text:p><text:s/>％<text:s/></text:p>
          </table:table-cell>
          <table:covered-table-cell/>
          <table:table-cell office:value-type="string" table:style-name="ce13">
            <text:p>金 <text:s text:c="7"/>額</text:p>
          </table:table-cell>
          <table:table-cell office:value-type="string" table:number-columns-spanned="1" table:number-rows-spanned="2" table:style-name="ce100">
            <text:p><text:s/>％<text:s/></text:p>
          </table:table-cell>
          <table:table-cell table:style-name="ce9"/>
          <table:table-cell table:style-name="ce6"/>
          <table:table-cell table:number-columns-repeated="16371" table:style-name="ce5"/>
        </table:table-row>
        <table:table-row table:style-name="ro3"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15">
            <text:p>Amount</text:p>
          </table:table-cell>
          <table:covered-table-cell/>
          <table:table-cell office:value-type="string" table:style-name="ce16">
            <text:p>Amount</text:p>
          </table:table-cell>
          <table:covered-table-cell/>
          <table:table-cell office:value-type="string" table:style-name="ce16">
            <text:p>Amount</text:p>
          </table:table-cell>
          <table:covered-table-cell/>
          <table:covered-table-cell/>
          <table:table-cell office:value-type="string" table:style-name="ce16">
            <text:p>Amount</text:p>
          </table:table-cell>
          <table:covered-table-cell/>
          <table:table-cell table:number-columns-repeated="2" table:style-name="ce5"/>
          <table:table-cell table:style-name="ce59"/>
          <table:table-cell table:number-columns-repeated="16370"/>
        </table:table-row>
        <table:table-row table:style-name="ro4">
          <table:table-cell table:style-name="ce10"/>
          <table:table-cell table:style-name="ce17"/>
          <table:table-cell table:number-columns-repeated="9" table:style-name="ce18"/>
          <table:table-cell table:style-name="ce9"/>
          <table:table-cell table:number-columns-spanned="2" table:number-rows-spanned="1" table:style-name="ce81"/>
          <table:covered-table-cell/>
          <table:table-cell table:number-columns-repeated="16370"/>
        </table:table-row>
        <table:table-row table:style-name="ro5">
          <table:table-cell office:value-type="string" table:style-name="ce19">
            <text:p>收 <text:s text:c="10"/>入</text:p>
          </table:table-cell>
          <table:table-cell office:value-type="string" table:style-name="ce20">
            <text:p>Revenues</text:p>
          </table:table-cell>
          <table:table-cell office:value-type="float" office:value="2230712301.4400001" table:style-name="ce21">
            <text:p>2,230,712,301.44</text:p>
          </table:table-cell>
          <table:table-cell office:value-type="float" office:value="100" table:style-name="ce22">
            <text:p>100.00</text:p>
          </table:table-cell>
          <table:table-cell office:value-type="float" office:value="2763123041.4300003" table:style-name="ce23">
            <text:p>2,763,123,041.43</text:p>
          </table:table-cell>
          <table:table-cell office:value-type="float" office:value="100" table:style-name="ce24">
            <text:p>100.00</text:p>
          </table:table-cell>
          <table:table-cell office:value-type="float" office:value="-532410739.99000025" table:style-name="ce25">
            <text:p>-532,410,739.99</text:p>
          </table:table-cell>
          <table:table-cell table:style-name="ce26"/>
          <table:table-cell office:value-type="float" office:value="-19.268441253143092" table:style-name="ce27">
            <text:p>-19.27</text:p>
          </table:table-cell>
          <table:table-cell office:value-type="float" office:value="11937818222.790001" table:style-name="ce23">
            <text:p>11,937,818,222.79</text:p>
          </table:table-cell>
          <table:table-cell office:value-type="float" office:value="100" table:style-name="ce24">
            <text:p>100.00</text:p>
          </table:table-cell>
          <table:table-cell table:style-name="ce28"/>
          <table:table-cell table:style-name="ce60"/>
          <table:table-cell table:style-name="ce53"/>
          <table:table-cell table:number-columns-repeated="16370" table:style-name="ce29"/>
        </table:table-row>
        <table:table-row table:style-name="ro5">
          <table:table-cell office:value-type="string" table:style-name="ce30">
            <text:p><text:s text:c="4"/>營 <text:s text:c="2"/>業 <text:s text:c="2"/>收 <text:s text:c="2"/>入<text:s text:c="3"/></text:p>
          </table:table-cell>
          <table:table-cell office:value-type="string" table:style-name="ce31">
            <text:p>Operating <text:s/>Revenues</text:p>
          </table:table-cell>
          <table:table-cell office:value-type="float" office:value="2052640171.7" table:style-name="ce32">
            <text:p>2,052,640,171.70</text:p>
          </table:table-cell>
          <table:table-cell office:value-type="float" office:value="92.017252532966793" table:style-name="ce33">
            <text:p>92.02</text:p>
          </table:table-cell>
          <table:table-cell office:value-type="float" office:value="2260239822.3000002" table:style-name="ce32">
            <text:p>2,260,239,822.30</text:p>
          </table:table-cell>
          <table:table-cell office:value-type="float" office:value="81.800187266733417" table:style-name="ce34">
            <text:p>81.80</text:p>
          </table:table-cell>
          <table:table-cell office:value-type="float" office:value="-207599650.60000014" table:style-name="ce28">
            <text:p>-207,599,650.60</text:p>
          </table:table-cell>
          <table:table-cell table:style-name="ce35"/>
          <table:table-cell office:value-type="float" office:value="-9.1848505876136883" table:style-name="ce36">
            <text:p>-9.18</text:p>
          </table:table-cell>
          <table:table-cell office:value-type="float" office:value="10652252786.700001" table:style-name="ce32">
            <text:p>10,652,252,786.70</text:p>
          </table:table-cell>
          <table:table-cell office:value-type="float" office:value="89.231152526382246" table:style-name="ce34">
            <text:p>89.23</text:p>
          </table:table-cell>
          <table:table-cell table:style-name="ce28"/>
          <table:table-cell table:style-name="ce61"/>
          <table:table-cell table:style-name="ce53"/>
          <table:table-cell table:number-columns-repeated="16370" table:style-name="ce29"/>
        </table:table-row>
        <table:table-row table:style-name="ro5">
          <table:table-cell office:value-type="string" table:style-name="ce37">
            <text:p><text:s/><text:span text:style-name="T1"><text:s text:c="9"/>勞 <text:s text:c="2"/>務 <text:s text:c="2"/>收 <text:s text:c="2"/>入</text:span></text:p>
          </table:table-cell>
          <table:table-cell office:value-type="string" table:style-name="ce31">
            <text:p>Service <text:s/>Revenues</text:p>
          </table:table-cell>
          <table:table-cell office:value-type="float" office:value="1462629913" table:style-name="ce32">
            <text:p>1,462,629,913.00</text:p>
          </table:table-cell>
          <table:table-cell office:value-type="float" office:value="65.567841808010073" table:style-name="ce33">
            <text:p>65.57</text:p>
          </table:table-cell>
          <table:table-cell office:value-type="float" office:value="1590158864" table:style-name="ce32">
            <text:p>1,590,158,864.00</text:p>
          </table:table-cell>
          <table:table-cell office:value-type="float" office:value="57.549332409643419" table:style-name="ce34">
            <text:p>57.55</text:p>
          </table:table-cell>
          <table:table-cell office:value-type="float" office:value="-127528951" table:style-name="ce28">
            <text:p>-127,528,951.00</text:p>
          </table:table-cell>
          <table:table-cell table:style-name="ce35"/>
          <table:table-cell office:value-type="float" office:value="-8.019887439372221" table:style-name="ce36">
            <text:p>-8.02</text:p>
          </table:table-cell>
          <table:table-cell office:value-type="float" office:value="7578064455" table:style-name="ce32">
            <text:p>7,578,064,455.00</text:p>
          </table:table-cell>
          <table:table-cell office:value-type="float" office:value="63.479476011228144" table:style-name="ce34">
            <text:p>63.48</text:p>
          </table:table-cell>
          <table:table-cell table:style-name="ce28"/>
          <table:table-cell table:style-name="ce61"/>
          <table:table-cell table:style-name="ce53"/>
          <table:table-cell table:number-columns-repeated="16370" table:style-name="ce29"/>
        </table:table-row>
        <table:table-row table:style-name="ro5">
          <table:table-cell office:value-type="string" table:style-name="ce37">
            <text:p><text:s text:c="3"/><text:span text:style-name="T1"><text:s text:c="13"/>客 <text:s text:c="2"/>運 <text:s text:c="2"/>收 <text:s text:c="2"/>入</text:span></text:p>
          </table:table-cell>
          <table:table-cell office:value-type="string" table:style-name="ce31">
            <text:p>Passenger <text:s/>Revenues</text:p>
          </table:table-cell>
          <table:table-cell office:value-type="float" office:value="1405069955" table:style-name="ce32">
            <text:p>1,405,069,955.00</text:p>
          </table:table-cell>
          <table:table-cell office:value-type="float" office:value="62.987501978313375" table:style-name="ce33">
            <text:p>62.99</text:p>
          </table:table-cell>
          <table:table-cell office:value-type="float" office:value="1535451629" table:style-name="ce32">
            <text:p>1,535,451,629.00</text:p>
          </table:table-cell>
          <table:table-cell office:value-type="float" office:value="55.569426550232706" table:style-name="ce34">
            <text:p>55.57</text:p>
          </table:table-cell>
          <table:table-cell office:value-type="float" office:value="-130381674" table:style-name="ce28">
            <text:p>-130,381,674.00</text:p>
          </table:table-cell>
          <table:table-cell table:style-name="ce35"/>
          <table:table-cell office:value-type="float" office:value="-8.4914217769865026" table:style-name="ce36">
            <text:p>-8.49</text:p>
          </table:table-cell>
          <table:table-cell office:value-type="float" office:value="7309541428" table:style-name="ce32">
            <text:p>7,309,541,428.00</text:p>
          </table:table-cell>
          <table:table-cell office:value-type="float" office:value="61.230128416980357" table:style-name="ce34">
            <text:p>61.23</text:p>
          </table:table-cell>
          <table:table-cell table:style-name="ce28"/>
          <table:table-cell table:style-name="ce62"/>
          <table:table-cell table:style-name="ce39"/>
          <table:table-cell table:number-columns-repeated="16370" table:style-name="ce29"/>
        </table:table-row>
        <table:table-row table:style-name="ro5">
          <table:table-cell office:value-type="string" table:style-name="ce37">
            <text:p><text:s text:c="2"/><text:span text:style-name="T1"><text:s text:c="14"/>貨 <text:s text:c="2"/>運 <text:s text:c="2"/>收 <text:s text:c="2"/>入</text:span></text:p>
          </table:table-cell>
          <table:table-cell office:value-type="string" table:style-name="ce31">
            <text:p>Freight <text:s/>Revenues</text:p>
          </table:table-cell>
          <table:table-cell office:value-type="float" office:value="57559958" table:style-name="ce32">
            <text:p>57,559,958.00</text:p>
          </table:table-cell>
          <table:table-cell office:value-type="float" office:value="2.5803398296966895" table:style-name="ce33">
            <text:p>2.58</text:p>
          </table:table-cell>
          <table:table-cell office:value-type="float" office:value="54707235" table:style-name="ce32">
            <text:p>54,707,235.00</text:p>
          </table:table-cell>
          <table:table-cell office:value-type="float" office:value="1.9799058594107102" table:style-name="ce34">
            <text:p>1.98</text:p>
          </table:table-cell>
          <table:table-cell office:value-type="float" office:value="2852723" table:style-name="ce28">
            <text:p>2,852,723.00</text:p>
          </table:table-cell>
          <table:table-cell table:style-name="ce35"/>
          <table:table-cell office:value-type="float" office:value="5.2145260128756279" table:style-name="ce36">
            <text:p>5.21</text:p>
          </table:table-cell>
          <table:table-cell office:value-type="float" office:value="268523027" table:style-name="ce32">
            <text:p>268,523,027.00</text:p>
          </table:table-cell>
          <table:table-cell office:value-type="float" office:value="2.2493475942477801" table:style-name="ce34">
            <text:p>2.25</text:p>
          </table:table-cell>
          <table:table-cell table:style-name="ce28"/>
          <table:table-cell table:style-name="ce38"/>
          <table:table-cell table:style-name="ce39"/>
          <table:table-cell table:number-columns-repeated="16370" table:style-name="ce29"/>
        </table:table-row>
        <table:table-row table:style-name="ro5">
          <table:table-cell office:value-type="string" table:style-name="ce30">
            <text:p><text:s/><text:span text:style-name="T3"><text:s text:c="4"/></text:span><text:s text:c="6"/>其 <text:s/>他 <text:s/>營 <text:s/>業 <text:s/>收 <text:s/>入<text:s text:c="3"/></text:p>
          </table:table-cell>
          <table:table-cell office:value-type="string" table:style-name="ce31">
            <text:p>Other <text:s/>Operating <text:s/>Revenues</text:p>
          </table:table-cell>
          <table:table-cell office:value-type="float" office:value="590010258.70000005" table:style-name="ce32">
            <text:p>590,010,258.70</text:p>
          </table:table-cell>
          <table:table-cell office:value-type="float" office:value="26.449410724956714" table:style-name="ce33">
            <text:p>26.45</text:p>
          </table:table-cell>
          <table:table-cell office:value-type="float" office:value="670080958.29999995" table:style-name="ce32">
            <text:p>670,080,958.30</text:p>
          </table:table-cell>
          <table:table-cell office:value-type="float" office:value="24.250854857089994" table:style-name="ce34">
            <text:p>24.25</text:p>
          </table:table-cell>
          <table:table-cell office:value-type="float" office:value="-80070699.599999905" table:style-name="ce28">
            <text:p>-80,070,699.60</text:p>
          </table:table-cell>
          <table:table-cell table:style-name="ce35"/>
          <table:table-cell office:value-type="float" office:value="-11.949406800506587" table:style-name="ce36">
            <text:p>-11.95</text:p>
          </table:table-cell>
          <table:table-cell office:value-type="float" office:value="3074188331.6999998" table:style-name="ce32">
            <text:p>3,074,188,331.70</text:p>
          </table:table-cell>
          <table:table-cell office:value-type="float" office:value="25.751676515154102" table:style-name="ce34">
            <text:p>25.75</text:p>
          </table:table-cell>
          <table:table-cell table:style-name="ce28"/>
          <table:table-cell table:style-name="ce63"/>
          <table:table-cell table:style-name="ce39"/>
          <table:table-cell table:number-columns-repeated="16370" table:style-name="ce29"/>
        </table:table-row>
        <table:table-row table:style-name="ro5">
          <table:table-cell office:value-type="string" table:style-name="ce30">
            <text:p><text:s text:c="4"/><text:span text:style-name="T3"><text:s text:c="5"/></text:span><text:s text:c="7"/>貨 運 服 務 收 入</text:p>
          </table:table-cell>
          <table:table-cell office:value-type="string" table:style-name="ce31">
            <text:p>Freight <text:s/>Service <text:s/>Revenues</text:p>
          </table:table-cell>
          <table:table-cell office:value-type="float" office:value="47598" table:style-name="ce32">
            <text:p>47,598.00</text:p>
          </table:table-cell>
          <table:table-cell office:value-type="float" office:value="2.1337579018716976E-3" table:style-name="ce33">
            <text:p>0.00</text:p>
          </table:table-cell>
          <table:table-cell office:value-type="float" office:value="186653" table:style-name="ce32">
            <text:p>186,653.00</text:p>
          </table:table-cell>
          <table:table-cell office:value-type="float" office:value="6.7551461589419985E-3" table:style-name="ce34">
            <text:p>0.01</text:p>
          </table:table-cell>
          <table:table-cell office:value-type="float" office:value="-139055" table:style-name="ce36">
            <text:p>-139,055.00</text:p>
          </table:table-cell>
          <table:table-cell table:style-name="ce29"/>
          <table:table-cell office:value-type="float" office:value="-74.499204406036867" table:style-name="ce36">
            <text:p>-74.50</text:p>
          </table:table-cell>
          <table:table-cell office:value-type="float" office:value="1595366" table:style-name="ce32">
            <text:p>1,595,366.00</text:p>
          </table:table-cell>
          <table:table-cell office:value-type="float" office:value="1.3363966264407947E-2" table:style-name="ce34">
            <text:p>0.01</text:p>
          </table:table-cell>
          <table:table-cell table:style-name="ce28"/>
          <table:table-cell table:style-name="ce40"/>
          <table:table-cell table:style-name="ce41"/>
          <table:table-cell table:number-columns-repeated="16370" table:style-name="ce29"/>
        </table:table-row>
        <table:table-row table:style-name="ro5">
          <table:table-cell office:value-type="string" table:style-name="ce30">
            <text:p><text:s text:c="16"/>餐 旅 服 務 收 入<text:s/></text:p>
          </table:table-cell>
          <table:table-cell office:value-type="string" table:style-name="ce31">
            <text:p>Catering <text:s/>Service <text:s/>Revenues</text:p>
          </table:table-cell>
          <table:table-cell office:value-type="float" office:value="76058228" table:style-name="ce32">
            <text:p>76,058,228.00</text:p>
          </table:table-cell>
          <table:table-cell office:value-type="float" office:value="3.4095937853976888" table:style-name="ce33">
            <text:p>3.41</text:p>
          </table:table-cell>
          <table:table-cell office:value-type="float" office:value="74973181" table:style-name="ce32">
            <text:p>74,973,181.00</text:p>
          </table:table-cell>
          <table:table-cell office:value-type="float" office:value="2.7133493469476155" table:style-name="ce34">
            <text:p>2.71</text:p>
          </table:table-cell>
          <table:table-cell office:value-type="float" office:value="1085047" table:style-name="ce28">
            <text:p>1,085,047.00</text:p>
          </table:table-cell>
          <table:table-cell table:style-name="ce35"/>
          <table:table-cell office:value-type="float" office:value="1.4472468495100934" table:style-name="ce36">
            <text:p>1.45</text:p>
          </table:table-cell>
          <table:table-cell office:value-type="float" office:value="369065008" table:style-name="ce32">
            <text:p>369,065,008.00</text:p>
          </table:table-cell>
          <table:table-cell office:value-type="float" office:value="3.0915616330581503" table:style-name="ce34">
            <text:p>3.09</text:p>
          </table:table-cell>
          <table:table-cell table:style-name="ce28"/>
          <table:table-cell table:number-columns-spanned="2" table:number-rows-spanned="1" table:style-name="ce81"/>
          <table:covered-table-cell/>
          <table:table-cell table:number-columns-repeated="16370" table:style-name="ce29"/>
        </table:table-row>
        <table:table-row table:style-name="ro5">
          <table:table-cell office:value-type="string" table:style-name="ce30">
            <text:p><text:s text:c="16"/>其 <text:s text:c="19"/>他</text:p>
          </table:table-cell>
          <table:table-cell office:value-type="string" table:style-name="ce31">
            <text:p>Others</text:p>
          </table:table-cell>
          <table:table-cell office:value-type="float" office:value="513904432.70000005" table:style-name="ce32">
            <text:p>513,904,432.70</text:p>
          </table:table-cell>
          <table:table-cell office:value-type="float" office:value="23.037683181657151" table:style-name="ce33">
            <text:p>23.04</text:p>
          </table:table-cell>
          <table:table-cell office:value-type="float" office:value="594921124.29999995" table:style-name="ce32">
            <text:p>594,921,124.30</text:p>
          </table:table-cell>
          <table:table-cell office:value-type="float" office:value="21.530750363983437" table:style-name="ce34">
            <text:p>21.53</text:p>
          </table:table-cell>
          <table:table-cell office:value-type="float" office:value="-81016691.599999905" table:style-name="ce28">
            <text:p>-81,016,691.60</text:p>
          </table:table-cell>
          <table:table-cell table:style-name="ce29"/>
          <table:table-cell office:value-type="float" office:value="-13.618055955791839" table:style-name="ce36">
            <text:p>-13.62</text:p>
          </table:table-cell>
          <table:table-cell office:value-type="float" office:value="2703527957.6999998" table:style-name="ce32">
            <text:p>2,703,527,957.70</text:p>
          </table:table-cell>
          <table:table-cell office:value-type="float" office:value="22.646750915831547" table:style-name="ce34">
            <text:p>22.65</text:p>
          </table:table-cell>
          <table:table-cell table:style-name="ce28"/>
          <table:table-cell table:style-name="ce64"/>
          <table:table-cell table:style-name="ce53"/>
          <table:table-cell table:number-columns-repeated="16370" table:style-name="ce29"/>
        </table:table-row>
        <table:table-row table:style-name="ro5">
          <table:table-cell office:value-type="string" table:style-name="ce37">
            <text:p><text:s text:c="4"/><text:span text:style-name="T1">營 <text:s text:c="2"/>業 <text:s text:c="2"/>外 <text:s text:c="2"/>收 <text:s text:c="2"/>入<text:s text:c="3"/></text:span></text:p>
          </table:table-cell>
          <table:table-cell office:value-type="string" table:style-name="ce31">
            <text:p>Non-operating <text:s/>Revenues</text:p>
          </table:table-cell>
          <table:table-cell office:value-type="float" office:value="178072129.74000001" table:style-name="ce32">
            <text:p>178,072,129.74</text:p>
          </table:table-cell>
          <table:table-cell office:value-type="float" office:value="7.982747467033219" table:style-name="ce33">
            <text:p>7.98</text:p>
          </table:table-cell>
          <table:table-cell office:value-type="float" office:value="502883219.13" table:style-name="ce32">
            <text:p>502,883,219.13</text:p>
          </table:table-cell>
          <table:table-cell office:value-type="float" office:value="18.19981273326658" table:style-name="ce34">
            <text:p>18.20</text:p>
          </table:table-cell>
          <table:table-cell office:value-type="float" office:value="-324811089.38999999" table:style-name="ce28">
            <text:p>-324,811,089.39</text:p>
          </table:table-cell>
          <table:table-cell table:style-name="ce29"/>
          <table:table-cell office:value-type="float" office:value="-64.589764985980437" table:style-name="ce36">
            <text:p>-64.59</text:p>
          </table:table-cell>
          <table:table-cell office:value-type="float" office:value="1285565436.0899999" table:style-name="ce32">
            <text:p>1,285,565,436.09</text:p>
          </table:table-cell>
          <table:table-cell office:value-type="float" office:value="10.768847473617745" table:style-name="ce34">
            <text:p>10.77</text:p>
          </table:table-cell>
          <table:table-cell table:style-name="ce28"/>
          <table:table-cell table:style-name="ce61"/>
          <table:table-cell table:style-name="ce53"/>
          <table:table-cell table:number-columns-repeated="16370" table:style-name="ce29"/>
        </table:table-row>
        <table:table-row table:style-name="ro5">
          <table:table-cell table:style-name="ce41"/>
          <table:table-cell table:style-name="ce42"/>
          <table:table-cell table:style-name="ce32"/>
          <table:table-cell table:style-name="ce33"/>
          <table:table-cell table:style-name="ce32"/>
          <table:table-cell table:style-name="ce33"/>
          <table:table-cell table:style-name="ce28"/>
          <table:table-cell table:style-name="ce35"/>
          <table:table-cell table:style-name="ce36"/>
          <table:table-cell table:style-name="ce32"/>
          <table:table-cell table:style-name="ce33"/>
          <table:table-cell table:style-name="ce28"/>
          <table:table-cell table:style-name="ce61"/>
          <table:table-cell table:style-name="ce53"/>
          <table:table-cell table:number-columns-repeated="16370" table:style-name="ce29"/>
        </table:table-row>
        <table:table-row table:style-name="ro5">
          <table:table-cell office:value-type="string" table:style-name="ce43">
            <text:p>支 <text:s text:c="9"/>出</text:p>
          </table:table-cell>
          <table:table-cell office:value-type="string" table:style-name="ce20">
            <text:p>Expenses</text:p>
          </table:table-cell>
          <table:table-cell office:value-type="float" office:value="2688680561.54" table:style-name="ce21">
            <text:p>2,688,680,561.54</text:p>
          </table:table-cell>
          <table:table-cell office:value-type="float" office:value="100" table:style-name="ce22">
            <text:p>100.00</text:p>
          </table:table-cell>
          <table:table-cell office:value-type="float" office:value="2619384929.79" table:style-name="ce21">
            <text:p>2,619,384,929.79</text:p>
          </table:table-cell>
          <table:table-cell office:value-type="float" office:value="100" table:style-name="ce22">
            <text:p>100.00</text:p>
          </table:table-cell>
          <table:table-cell office:value-type="float" office:value="69295631.75" table:style-name="ce44">
            <text:p>69,295,631.75</text:p>
          </table:table-cell>
          <table:table-cell table:style-name="ce26"/>
          <table:table-cell office:value-type="float" office:value="2.6454924956583428" table:style-name="ce45">
            <text:p>2.65</text:p>
          </table:table-cell>
          <table:table-cell office:value-type="float" office:value="11947502268.41" table:style-name="ce21">
            <text:p>11,947,502,268.41</text:p>
          </table:table-cell>
          <table:table-cell office:value-type="float" office:value="100" table:style-name="ce22">
            <text:p>100.00</text:p>
          </table:table-cell>
          <table:table-cell table:style-name="ce28"/>
          <table:table-cell table:style-name="ce62"/>
          <table:table-cell table:style-name="ce39"/>
          <table:table-cell table:number-columns-repeated="16370" table:style-name="ce29"/>
        </table:table-row>
        <table:table-row table:style-name="ro5">
          <table:table-cell office:value-type="string" table:style-name="ce37">
            <text:p><text:s text:c="4"/><text:span text:style-name="T1">營 <text:s text:c="2"/>業 <text:s text:c="2"/>成 <text:s text:c="2"/>本<text:s text:c="3"/></text:span></text:p>
          </table:table-cell>
          <table:table-cell office:value-type="string" table:style-name="ce31">
            <text:p>Operating <text:s/>Cost</text:p>
          </table:table-cell>
          <table:table-cell office:value-type="float" office:value="2226369065.6399999" table:style-name="ce32">
            <text:p>2,226,369,065.64</text:p>
          </table:table-cell>
          <table:table-cell office:value-type="float" office:value="82.805265061491681" table:style-name="ce33">
            <text:p>82.81</text:p>
          </table:table-cell>
          <table:table-cell office:value-type="float" office:value="2298661628.6700001" table:style-name="ce32">
            <text:p>2,298,661,628.67</text:p>
          </table:table-cell>
          <table:table-cell office:value-type="float" office:value="87.755778180119833" table:style-name="ce33">
            <text:p>87.76</text:p>
          </table:table-cell>
          <table:table-cell office:value-type="float" office:value="-72292563.03000021" table:style-name="ce28">
            <text:p>-72,292,563.03</text:p>
          </table:table-cell>
          <table:table-cell table:style-name="ce35"/>
          <table:table-cell office:value-type="float" office:value="-3.144984982928023" table:style-name="ce36">
            <text:p>-3.14</text:p>
          </table:table-cell>
          <table:table-cell office:value-type="float" office:value="10323281477.07" table:style-name="ce32">
            <text:p>10,323,281,477.07</text:p>
          </table:table-cell>
          <table:table-cell office:value-type="float" office:value="86.405352726866198" table:style-name="ce33">
            <text:p>86.41</text:p>
          </table:table-cell>
          <table:table-cell table:style-name="ce28"/>
          <table:table-cell table:style-name="ce38"/>
          <table:table-cell table:style-name="ce39"/>
          <table:table-cell table:number-columns-repeated="16370" table:style-name="ce29"/>
        </table:table-row>
        <table:table-row table:style-name="ro5">
          <table:table-cell office:value-type="string" table:style-name="ce30">
            <text:p><text:s text:c="10"/>勞 <text:s text:c="2"/>務 <text:s text:c="2"/>成 <text:s text:c="2"/>本</text:p>
          </table:table-cell>
          <table:table-cell office:value-type="string" table:style-name="ce31">
            <text:p>Service <text:s/>Cost</text:p>
          </table:table-cell>
          <table:table-cell office:value-type="float" office:value="2114576374.6399999" table:style-name="ce32">
            <text:p>2,114,576,374.64</text:p>
          </table:table-cell>
          <table:table-cell office:value-type="float" office:value="78.647363501926407" table:style-name="ce33">
            <text:p>78.65</text:p>
          </table:table-cell>
          <table:table-cell office:value-type="float" office:value="2202769769.6700001" table:style-name="ce32">
            <text:p>2,202,769,769.67</text:p>
          </table:table-cell>
          <table:table-cell office:value-type="float" office:value="84.094924141088327" table:style-name="ce33">
            <text:p>84.09</text:p>
          </table:table-cell>
          <table:table-cell office:value-type="float" office:value="-88193395.03000021" table:style-name="ce28">
            <text:p>-88,193,395.03</text:p>
          </table:table-cell>
          <table:table-cell table:style-name="ce35"/>
          <table:table-cell office:value-type="float" office:value="-4.0037500171074427" table:style-name="ce36">
            <text:p>-4.00</text:p>
          </table:table-cell>
          <table:table-cell office:value-type="float" office:value="9841526406.0499992" table:style-name="ce32">
            <text:p>9,841,526,406.05</text:p>
          </table:table-cell>
          <table:table-cell office:value-type="float" office:value="82.373086733548135" table:style-name="ce33">
            <text:p>82.37</text:p>
          </table:table-cell>
          <table:table-cell table:style-name="ce28"/>
          <table:table-cell table:style-name="ce65"/>
          <table:table-cell table:style-name="ce66"/>
          <table:table-cell table:number-columns-repeated="16370" table:style-name="ce29"/>
        </table:table-row>
        <table:table-row table:style-name="ro5">
          <table:table-cell office:value-type="string" table:style-name="ce30">
            <text:p><text:s text:c="16"/>站 <text:s text:c="3"/>務 <text:s text:c="3"/>費 <text:s text:c="3"/>用</text:p>
          </table:table-cell>
          <table:table-cell office:value-type="string" table:style-name="ce31">
            <text:p>Station <text:s text:c="2"/>Expenses</text:p>
          </table:table-cell>
          <table:table-cell office:value-type="float" office:value="488759491.30000001" table:style-name="ce32">
            <text:p>488,759,491.30</text:p>
          </table:table-cell>
          <table:table-cell office:value-type="float" office:value="18.178414285855233" table:style-name="ce33">
            <text:p>18.18</text:p>
          </table:table-cell>
          <table:table-cell office:value-type="float" office:value="470519815" table:style-name="ce32">
            <text:p>470,519,815.00</text:p>
          </table:table-cell>
          <table:table-cell office:value-type="float" office:value="17.962988549289786" table:style-name="ce33">
            <text:p>17.96</text:p>
          </table:table-cell>
          <table:table-cell office:value-type="float" office:value="18239676.300000012" table:style-name="ce28">
            <text:p>18,239,676.30</text:p>
          </table:table-cell>
          <table:table-cell table:style-name="ce35"/>
          <table:table-cell office:value-type="float" office:value="3.8764948294473021" table:style-name="ce36">
            <text:p>3.88</text:p>
          </table:table-cell>
          <table:table-cell office:value-type="float" office:value="2066282767.2" table:style-name="ce32">
            <text:p>2,066,282,767.20</text:p>
          </table:table-cell>
          <table:table-cell office:value-type="float" office:value="17.294684033359768" table:style-name="ce33">
            <text:p>17.29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6"/>工 <text:s/>務 <text:s/>維 <text:s/>持 <text:s/>費</text:p>
          </table:table-cell>
          <table:table-cell office:value-type="string" table:style-name="ce31">
            <text:p>Civil Engineering Maintenance Expenses</text:p>
          </table:table-cell>
          <table:table-cell office:value-type="float" office:value="309227223.56999999" table:style-name="ce32">
            <text:p>309,227,223.57</text:p>
          </table:table-cell>
          <table:table-cell office:value-type="float" office:value="11.501077070787591" table:style-name="ce33">
            <text:p>11.50</text:p>
          </table:table-cell>
          <table:table-cell office:value-type="float" office:value="320388363.26999998" table:style-name="ce32">
            <text:p>320,388,363.27</text:p>
          </table:table-cell>
          <table:table-cell office:value-type="float" office:value="12.231434930630298" table:style-name="ce33">
            <text:p>12.23</text:p>
          </table:table-cell>
          <table:table-cell office:value-type="float" office:value="-11161139.699999988" table:style-name="ce28">
            <text:p>-11,161,139.70</text:p>
          </table:table-cell>
          <table:table-cell table:style-name="ce35"/>
          <table:table-cell office:value-type="float" office:value="-3.4836283022533476" table:style-name="ce36">
            <text:p>-3.48</text:p>
          </table:table-cell>
          <table:table-cell office:value-type="float" office:value="1491523862.1900001" table:style-name="ce32">
            <text:p>1,491,523,862.19</text:p>
          </table:table-cell>
          <table:table-cell office:value-type="float" office:value="12.483980573359585" table:style-name="ce33">
            <text:p>12.48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6"/>電 <text:s/>務 <text:s/>維 <text:s/>持 <text:s/>費</text:p>
          </table:table-cell>
          <table:table-cell office:value-type="string" table:style-name="ce31">
            <text:p>Electric Maintenance Expenses</text:p>
          </table:table-cell>
          <table:table-cell office:value-type="float" office:value="174137715.41999999" table:style-name="ce32">
            <text:p>174,137,715.42</text:p>
          </table:table-cell>
          <table:table-cell office:value-type="float" office:value="6.4766978238671404" table:style-name="ce33">
            <text:p>6.48</text:p>
          </table:table-cell>
          <table:table-cell office:value-type="float" office:value="188372718.18000001" table:style-name="ce32">
            <text:p>188,372,718.18</text:p>
          </table:table-cell>
          <table:table-cell office:value-type="float" office:value="7.1914866745111095" table:style-name="ce33">
            <text:p>7.19</text:p>
          </table:table-cell>
          <table:table-cell office:value-type="float" office:value="-14235002.76000002" table:style-name="ce28">
            <text:p>-14,235,002.76</text:p>
          </table:table-cell>
          <table:table-cell table:style-name="ce35"/>
          <table:table-cell office:value-type="float" office:value="-7.5568282379392793" table:style-name="ce36">
            <text:p>-7.56</text:p>
          </table:table-cell>
          <table:table-cell office:value-type="float" office:value="836523663.33000004" table:style-name="ce32">
            <text:p>836,523,663.33</text:p>
          </table:table-cell>
          <table:table-cell office:value-type="float" office:value="7.0016614731417546" table:style-name="ce33">
            <text:p>7.00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6"/>機 <text:s/>務 <text:s/>維 <text:s/>持 <text:s/>費</text:p>
          </table:table-cell>
          <table:table-cell office:value-type="string" table:style-name="ce31">
            <text:p>Mechanical Maintenance Expenses</text:p>
          </table:table-cell>
          <table:table-cell office:value-type="float" office:value="661396848.97000003" table:style-name="ce32">
            <text:p>661,396,848.97</text:p>
          </table:table-cell>
          <table:table-cell office:value-type="float" office:value="24.599309357567218" table:style-name="ce33">
            <text:p>24.60</text:p>
          </table:table-cell>
          <table:table-cell office:value-type="float" office:value="687466353.47000003" table:style-name="ce32">
            <text:p>687,466,353.47</text:p>
          </table:table-cell>
          <table:table-cell office:value-type="float" office:value="26.245335141525583" table:style-name="ce33">
            <text:p>26.25</text:p>
          </table:table-cell>
          <table:table-cell office:value-type="float" office:value="-26069504.5" table:style-name="ce28">
            <text:p>-26,069,504.50</text:p>
          </table:table-cell>
          <table:table-cell table:style-name="ce35"/>
          <table:table-cell office:value-type="float" office:value="-3.7921135148525686" table:style-name="ce36">
            <text:p>-3.79</text:p>
          </table:table-cell>
          <table:table-cell office:value-type="float" office:value="3199641612.0799999" table:style-name="ce32">
            <text:p>3,199,641,612.08</text:p>
          </table:table-cell>
          <table:table-cell office:value-type="float" office:value="26.780841218503614" table:style-name="ce33">
            <text:p>26.78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6"/>行 <text:s text:c="3"/>車 <text:s text:c="3"/>費 <text:s text:c="3"/>用</text:p>
          </table:table-cell>
          <table:table-cell office:value-type="string" table:style-name="ce31">
            <text:p>Running <text:s/>Expenses</text:p>
          </table:table-cell>
          <table:table-cell office:value-type="float" office:value="481055095.38" table:style-name="ce32">
            <text:p>481,055,095.38</text:p>
          </table:table-cell>
          <table:table-cell office:value-type="float" office:value="17.89186496384923" table:style-name="ce33">
            <text:p>17.89</text:p>
          </table:table-cell>
          <table:table-cell office:value-type="float" office:value="536022519.75" table:style-name="ce32">
            <text:p>536,022,519.75</text:p>
          </table:table-cell>
          <table:table-cell office:value-type="float" office:value="20.463678845131543" table:style-name="ce33">
            <text:p>20.46</text:p>
          </table:table-cell>
          <table:table-cell office:value-type="float" office:value="-54967424.370000005" table:style-name="ce28">
            <text:p>-54,967,424.37</text:p>
          </table:table-cell>
          <table:table-cell table:style-name="ce35"/>
          <table:table-cell office:value-type="float" office:value="-10.254685641871299" table:style-name="ce36">
            <text:p>-10.25</text:p>
          </table:table-cell>
          <table:table-cell office:value-type="float" office:value="2247554501.25" table:style-name="ce32">
            <text:p>2,247,554,501.25</text:p>
          </table:table-cell>
          <table:table-cell office:value-type="float" office:value="18.811919435183412" table:style-name="ce33">
            <text:p>18.81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0"/>其 <text:s/>他 <text:s/>營 <text:s/>業 <text:s/>成 <text:s/>本<text:s text:c="3"/></text:p>
          </table:table-cell>
          <table:table-cell office:value-type="string" table:style-name="ce31">
            <text:p>Other <text:s text:c="2"/>Operating <text:s text:c="2"/>Cost</text:p>
          </table:table-cell>
          <table:table-cell office:value-type="float" office:value="111792691" table:style-name="ce32">
            <text:p>111,792,691.00</text:p>
          </table:table-cell>
          <table:table-cell office:value-type="float" office:value="4.1579015595652731" table:style-name="ce33">
            <text:p>4.16</text:p>
          </table:table-cell>
          <table:table-cell office:value-type="float" office:value="95891859" table:style-name="ce32">
            <text:p>95,891,859.00</text:p>
          </table:table-cell>
          <table:table-cell office:value-type="float" office:value="3.6608540390315136" table:style-name="ce33">
            <text:p>3.66</text:p>
          </table:table-cell>
          <table:table-cell office:value-type="float" office:value="15900832" table:style-name="ce28">
            <text:p>15,900,832.00</text:p>
          </table:table-cell>
          <table:table-cell table:style-name="ce35"/>
          <table:table-cell office:value-type="float" office:value="16.582045823097456" table:style-name="ce36">
            <text:p>16.58</text:p>
          </table:table-cell>
          <table:table-cell office:value-type="float" office:value="481755071.01999998" table:style-name="ce32">
            <text:p>481,755,071.02</text:p>
          </table:table-cell>
          <table:table-cell office:value-type="float" office:value="4.0322659933180578" table:style-name="ce33">
            <text:p>4.03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6"/>貨 運 服 務 費 用</text:p>
          </table:table-cell>
          <table:table-cell office:value-type="string" table:style-name="ce31">
            <text:p>Freight Service Expenses</text:p>
          </table:table-cell>
          <table:table-cell office:value-type="float" office:value="27828" table:style-name="ce32">
            <text:p>27,828.00</text:p>
          </table:table-cell>
          <table:table-cell office:value-type="float" office:value="1.0350058090969688E-3" table:style-name="ce33">
            <text:p>0.00</text:p>
          </table:table-cell>
          <table:table-cell office:value-type="float" office:value="27696" table:style-name="ce32">
            <text:p>27,696.00</text:p>
          </table:table-cell>
          <table:table-cell office:value-type="float" office:value="1.0573474591311948E-3" table:style-name="ce33">
            <text:p>0.00</text:p>
          </table:table-cell>
          <table:table-cell office:value-type="float" office:value="132" table:style-name="ce28">
            <text:p>132.00</text:p>
          </table:table-cell>
          <table:table-cell table:style-name="ce35"/>
          <table:table-cell office:value-type="float" office:value="0.47660311958405543" table:style-name="ce36">
            <text:p>0.48</text:p>
          </table:table-cell>
          <table:table-cell office:value-type="float" office:value="157609" table:style-name="ce32">
            <text:p>157,609.00</text:p>
          </table:table-cell>
          <table:table-cell office:value-type="float" office:value="1.3191794942506838E-3" table:style-name="ce33">
            <text:p>0.00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6"/>餐 旅 服 務 費 用</text:p>
          </table:table-cell>
          <table:table-cell office:value-type="string" table:style-name="ce31">
            <text:p>Catering Service Expenses</text:p>
          </table:table-cell>
          <table:table-cell office:value-type="float" office:value="50325919" table:style-name="ce32">
            <text:p>50,325,919.00</text:p>
          </table:table-cell>
          <table:table-cell office:value-type="float" office:value="1.8717701061212992" table:style-name="ce33">
            <text:p>1.87</text:p>
          </table:table-cell>
          <table:table-cell office:value-type="float" office:value="48699289" table:style-name="ce32">
            <text:p>48,699,289.00</text:p>
          </table:table-cell>
          <table:table-cell office:value-type="float" office:value="1.8591879508104332" table:style-name="ce33">
            <text:p>1.86</text:p>
          </table:table-cell>
          <table:table-cell office:value-type="float" office:value="1626630" table:style-name="ce28">
            <text:p>1,626,630.00</text:p>
          </table:table-cell>
          <table:table-cell table:style-name="ce35"/>
          <table:table-cell office:value-type="float" office:value="3.3401514342437322" table:style-name="ce36">
            <text:p>3.34</text:p>
          </table:table-cell>
          <table:table-cell office:value-type="float" office:value="239477247.09999999" table:style-name="ce32">
            <text:p>239,477,247.10</text:p>
          </table:table-cell>
          <table:table-cell office:value-type="float" office:value="2.0044126522846031" table:style-name="ce33">
            <text:p>2.00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6"/>其 <text:s text:c="19"/>他</text:p>
          </table:table-cell>
          <table:table-cell office:value-type="string" table:style-name="ce31">
            <text:p>Others</text:p>
          </table:table-cell>
          <table:table-cell office:value-type="float" office:value="61438944" table:style-name="ce32">
            <text:p>61,438,944.00</text:p>
          </table:table-cell>
          <table:table-cell office:value-type="float" office:value="2.285096447634877" table:style-name="ce33">
            <text:p>2.29</text:p>
          </table:table-cell>
          <table:table-cell office:value-type="float" office:value="47164874" table:style-name="ce32">
            <text:p>47,164,874.00</text:p>
          </table:table-cell>
          <table:table-cell office:value-type="float" office:value="1.8006087407619498" table:style-name="ce33">
            <text:p>1.80</text:p>
          </table:table-cell>
          <table:table-cell office:value-type="float" office:value="14274070" table:style-name="ce28">
            <text:p>14,274,070.00</text:p>
          </table:table-cell>
          <table:table-cell table:style-name="ce29"/>
          <table:table-cell office:value-type="float" office:value="30.26419618973221" table:style-name="ce36">
            <text:p>30.26</text:p>
          </table:table-cell>
          <table:table-cell office:value-type="float" office:value="242120214.91999999" table:style-name="ce32">
            <text:p>242,120,214.92</text:p>
          </table:table-cell>
          <table:table-cell office:value-type="float" office:value="2.0265341615392041" table:style-name="ce33">
            <text:p>2.03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7">
            <text:p><text:s text:c="4"/><text:span text:style-name="T1">營 <text:s text:c="2"/>業 <text:s text:c="2"/>費 <text:s text:c="2"/>用<text:s text:c="3"/></text:span></text:p>
          </table:table-cell>
          <table:table-cell office:value-type="string" table:style-name="ce31">
            <text:p>Operating <text:s/>Expenses</text:p>
          </table:table-cell>
          <table:table-cell office:value-type="float" office:value="113147695.5" table:style-name="ce32">
            <text:p>113,147,695.50</text:p>
          </table:table-cell>
          <table:table-cell office:value-type="float" office:value="4.2082981934898287" table:style-name="ce33">
            <text:p>4.21</text:p>
          </table:table-cell>
          <table:table-cell office:value-type="float" office:value="92922617.020000011" table:style-name="ce32">
            <text:p>92,922,617.02</text:p>
          </table:table-cell>
          <table:table-cell office:value-type="float" office:value="3.5474975809473621" table:style-name="ce33">
            <text:p>3.55</text:p>
          </table:table-cell>
          <table:table-cell office:value-type="float" office:value="20225078.479999989" table:style-name="ce28">
            <text:p>20,225,078.48</text:p>
          </table:table-cell>
          <table:table-cell table:style-name="ce35"/>
          <table:table-cell office:value-type="float" office:value="21.765506750253156" table:style-name="ce36">
            <text:p>21.77</text:p>
          </table:table-cell>
          <table:table-cell office:value-type="float" office:value="469097406.51999998" table:style-name="ce32">
            <text:p>469,097,406.52</text:p>
          </table:table-cell>
          <table:table-cell office:value-type="float" office:value="3.9263219707463466" table:style-name="ce33">
            <text:p>3.93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0"/>業 <text:s text:c="3"/>務 <text:s text:c="3"/>費 <text:s text:c="3"/>用<text:s/></text:p>
          </table:table-cell>
          <table:table-cell office:value-type="string" table:style-name="ce31">
            <text:p>Business <text:s/>Expenses</text:p>
          </table:table-cell>
          <table:table-cell office:value-type="float" office:value="41126383.5" table:style-name="ce32">
            <text:p>41,126,383.50</text:p>
          </table:table-cell>
          <table:table-cell office:value-type="float" office:value="1.529612111170394" table:style-name="ce33">
            <text:p>1.53</text:p>
          </table:table-cell>
          <table:table-cell office:value-type="float" office:value="37993172.020000003" table:style-name="ce32">
            <text:p>37,993,172.02</text:p>
          </table:table-cell>
          <table:table-cell office:value-type="float" office:value="1.450461579277925" table:style-name="ce33">
            <text:p>1.45</text:p>
          </table:table-cell>
          <table:table-cell office:value-type="float" office:value="3133211.4799999967" table:style-name="ce28">
            <text:p>3,133,211.48</text:p>
          </table:table-cell>
          <table:table-cell table:style-name="ce35"/>
          <table:table-cell office:value-type="float" office:value="8.2467751793681288" table:style-name="ce36">
            <text:p>8.25</text:p>
          </table:table-cell>
          <table:table-cell office:value-type="float" office:value="187600259.52000001" table:style-name="ce32">
            <text:p>187,600,259.52</text:p>
          </table:table-cell>
          <table:table-cell office:value-type="float" office:value="1.5702048453761563" table:style-name="ce33">
            <text:p>1.57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0"/>管 <text:s text:c="3"/>理 <text:s text:c="3"/>費 <text:s text:c="3"/>用</text:p>
          </table:table-cell>
          <table:table-cell office:value-type="string" table:style-name="ce31">
            <text:p>General and Administrative Expenses</text:p>
          </table:table-cell>
          <table:table-cell office:value-type="float" office:value="66369289" table:style-name="ce32">
            <text:p>66,369,289.00</text:p>
          </table:table-cell>
          <table:table-cell office:value-type="float" office:value="2.4684705929508244" table:style-name="ce33">
            <text:p>2.47</text:p>
          </table:table-cell>
          <table:table-cell office:value-type="float" office:value="49705275" table:style-name="ce32">
            <text:p>49,705,275.00</text:p>
          </table:table-cell>
          <table:table-cell office:value-type="float" office:value="1.8975933790679993" table:style-name="ce33">
            <text:p>1.90</text:p>
          </table:table-cell>
          <table:table-cell office:value-type="float" office:value="16664014" table:style-name="ce28">
            <text:p>16,664,014.00</text:p>
          </table:table-cell>
          <table:table-cell table:style-name="ce35"/>
          <table:table-cell office:value-type="float" office:value="33.52564491394525" table:style-name="ce36">
            <text:p>33.53</text:p>
          </table:table-cell>
          <table:table-cell office:value-type="float" office:value="262392774" table:style-name="ce32">
            <text:p>262,392,774.00</text:p>
          </table:table-cell>
          <table:table-cell office:value-type="float" office:value="2.1962144731605044" table:style-name="ce33">
            <text:p>2.20</text:p>
          </table:table-cell>
          <table:table-cell table:style-name="ce47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10"/>其 他 營 業 費 用<text:s text:c="3"/></text:p>
          </table:table-cell>
          <table:table-cell office:value-type="string" table:style-name="ce31">
            <text:p>Other Operating Expenses</text:p>
          </table:table-cell>
          <table:table-cell office:value-type="float" office:value="5652023" table:style-name="ce32">
            <text:p>5,652,023.00</text:p>
          </table:table-cell>
          <table:table-cell office:value-type="float" office:value="0.21021548936860993" table:style-name="ce33">
            <text:p>0.21</text:p>
          </table:table-cell>
          <table:table-cell office:value-type="float" office:value="5224170" table:style-name="ce32">
            <text:p>5,224,170.00</text:p>
          </table:table-cell>
          <table:table-cell office:value-type="float" office:value="0.19944262260143758" table:style-name="ce33">
            <text:p>0.20</text:p>
          </table:table-cell>
          <table:table-cell office:value-type="float" office:value="427853" table:style-name="ce28">
            <text:p>427,853.00</text:p>
          </table:table-cell>
          <table:table-cell table:style-name="ce47"/>
          <table:table-cell office:value-type="float" office:value="8.1898751380602075" table:style-name="ce36">
            <text:p>8.19</text:p>
          </table:table-cell>
          <table:table-cell office:value-type="float" office:value="19104373" table:style-name="ce32">
            <text:p>19,104,373.00</text:p>
          </table:table-cell>
          <table:table-cell office:value-type="float" office:value="0.15990265220968611" table:style-name="ce33">
            <text:p>0.16</text:p>
          </table:table-cell>
          <table:table-cell table:style-name="ce47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7">
            <text:p><text:s text:c="4"/><text:span text:style-name="T1">營 <text:s text:c="2"/>業 <text:s text:c="2"/>外 <text:s text:c="2"/>費 <text:s text:c="2"/>用</text:span></text:p>
          </table:table-cell>
          <table:table-cell office:value-type="string" table:style-name="ce31">
            <text:p>Non-operating <text:s/>Expenses</text:p>
          </table:table-cell>
          <table:table-cell office:value-type="float" office:value="349163800.39999998" table:style-name="ce32">
            <text:p>349,163,800.40</text:p>
          </table:table-cell>
          <table:table-cell office:value-type="float" office:value="12.986436745018487" table:style-name="ce33">
            <text:p>12.99</text:p>
          </table:table-cell>
          <table:table-cell office:value-type="float" office:value="227800684.09999999" table:style-name="ce32">
            <text:p>227,800,684.10</text:p>
          </table:table-cell>
          <table:table-cell office:value-type="float" office:value="8.6967242389328057" table:style-name="ce33">
            <text:p>8.70</text:p>
          </table:table-cell>
          <table:table-cell office:value-type="float" office:value="121363116.29999998" table:style-name="ce28">
            <text:p>121,363,116.30</text:p>
          </table:table-cell>
          <table:table-cell table:style-name="ce29"/>
          <table:table-cell office:value-type="float" office:value="53.276010464799114" table:style-name="ce48">
            <text:p>53.28</text:p>
          </table:table-cell>
          <table:table-cell office:value-type="float" office:value="1155123384.8199999" table:style-name="ce32">
            <text:p>1,155,123,384.82</text:p>
          </table:table-cell>
          <table:table-cell office:value-type="float" office:value="9.668325302387462" table:style-name="ce33">
            <text:p>9.67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table:style-name="ce41"/>
          <table:table-cell table:style-name="ce42"/>
          <table:table-cell table:style-name="ce32"/>
          <table:table-cell table:style-name="ce33"/>
          <table:table-cell table:style-name="ce32"/>
          <table:table-cell table:style-name="ce33"/>
          <table:table-cell table:style-name="ce28"/>
          <table:table-cell table:style-name="ce35"/>
          <table:table-cell table:style-name="ce28"/>
          <table:table-cell table:style-name="ce32"/>
          <table:table-cell table:style-name="ce33"/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43">
            <text:p>本 <text:s/>期 <text:s/>損 <text:s/>益</text:p>
          </table:table-cell>
          <table:table-cell office:value-type="string" table:style-name="ce20">
            <text:p>Current Profit or Loss</text:p>
          </table:table-cell>
          <table:table-cell office:value-type="float" office:value="-457968260.0999999" table:style-name="ce21">
            <text:p>-457,968,260.10</text:p>
          </table:table-cell>
          <table:table-cell office:value-type="float" office:value="-100" table:style-name="ce22">
            <text:p>-100.00</text:p>
          </table:table-cell>
          <table:table-cell office:value-type="float" office:value="143738111.64000034" table:style-name="ce21">
            <text:p>143,738,111.64</text:p>
          </table:table-cell>
          <table:table-cell office:value-type="float" office:value="100" table:style-name="ce22">
            <text:p>100.00</text:p>
          </table:table-cell>
          <table:table-cell office:value-type="float" office:value="-601706371.74000025" table:style-name="ce44">
            <text:p>-601,706,371.74</text:p>
          </table:table-cell>
          <table:table-cell office:value-type="string" table:style-name="ce67">
            <text:p/>
          </table:table-cell>
          <table:table-cell office:value-type="string" table:style-name="ce21">
            <text:p>--</text:p>
          </table:table-cell>
          <table:table-cell office:value-type="float" office:value="-9684045.6199989319" table:style-name="ce21">
            <text:p>-9,684,045.62</text:p>
          </table:table-cell>
          <table:table-cell office:value-type="float" office:value="-100" table:style-name="ce22">
            <text:p>-100.00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7">
            <text:p><text:s text:c="4"/><text:span text:style-name="T1">營 <text:s text:c="2"/>業 <text:s text:c="2"/>損 <text:s text:c="2"/>益</text:span></text:p>
          </table:table-cell>
          <table:table-cell office:value-type="string" table:style-name="ce31">
            <text:p>Operating <text:s/>Profit <text:s/>or <text:s/>Loss</text:p>
          </table:table-cell>
          <table:table-cell office:value-type="float" office:value="-286876589.43999982" table:style-name="ce32">
            <text:p>-286,876,589.44</text:p>
          </table:table-cell>
          <table:table-cell office:value-type="float" office:value="-62.64115102154868" table:style-name="ce33">
            <text:p>-62.64</text:p>
          </table:table-cell>
          <table:table-cell office:value-type="float" office:value="-131344423.3899999" table:style-name="ce32">
            <text:p>-131,344,423.39</text:p>
          </table:table-cell>
          <table:table-cell office:value-type="float" office:value="-91.377590738744999" table:style-name="ce33">
            <text:p>-91.38</text:p>
          </table:table-cell>
          <table:table-cell office:value-type="float" office:value="-155532166.04999992" table:style-name="ce28">
            <text:p>-155,532,166.05</text:p>
          </table:table-cell>
          <table:table-cell office:value-type="string" table:style-name="ce68">
            <text:p>虧損增加</text:p>
          </table:table-cell>
          <table:table-cell office:value-type="float" office:value="118.41550789574033" table:style-name="ce32">
            <text:p>118.42</text:p>
          </table:table-cell>
          <table:table-cell office:value-type="float" office:value="-140126096.88999891" table:style-name="ce32">
            <text:p>-140,126,096.89</text:p>
          </table:table-cell>
          <table:table-cell office:value-type="float" office:value="-1446.978901055759" table:style-name="ce33">
            <text:p>-1446.98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office:value-type="string" table:style-name="ce30">
            <text:p><text:s text:c="4"/>營 <text:s text:c="2"/>業 <text:s text:c="2"/>外 <text:s text:c="2"/>損 <text:s text:c="2"/>益</text:p>
          </table:table-cell>
          <table:table-cell office:value-type="string" table:style-name="ce31">
            <text:p>Non-operating Profit or Loss</text:p>
          </table:table-cell>
          <table:table-cell office:value-type="float" office:value="-171091670.65999997" table:style-name="ce32">
            <text:p>-171,091,670.66</text:p>
          </table:table-cell>
          <table:table-cell office:value-type="float" office:value="-37.358848978451292" table:style-name="ce33">
            <text:p>-37.36</text:p>
          </table:table-cell>
          <table:table-cell office:value-type="float" office:value="275082535.02999997" table:style-name="ce32">
            <text:p>275,082,535.03</text:p>
          </table:table-cell>
          <table:table-cell office:value-type="float" office:value="191.3775907387448" table:style-name="ce33">
            <text:p>191.38</text:p>
          </table:table-cell>
          <table:table-cell office:value-type="float" office:value="-446174205.68999994" table:style-name="ce28">
            <text:p>-446,174,205.69</text:p>
          </table:table-cell>
          <table:table-cell office:value-type="string" table:style-name="ce68">
            <text:p/>
          </table:table-cell>
          <table:table-cell office:value-type="string" table:style-name="ce32">
            <text:p>--</text:p>
          </table:table-cell>
          <table:table-cell office:value-type="float" office:value="130442051.26999998" table:style-name="ce32">
            <text:p>130,442,051.27</text:p>
          </table:table-cell>
          <table:table-cell office:value-type="float" office:value="1346.978901055759" table:style-name="ce33">
            <text:p>1346.98</text:p>
          </table:table-cell>
          <table:table-cell table:style-name="ce28"/>
          <table:table-cell table:style-name="ce46"/>
          <table:table-cell table:number-columns-repeated="16371" table:style-name="ce29"/>
        </table:table-row>
        <table:table-row table:style-name="ro5">
          <table:table-cell table:style-name="ce49"/>
          <table:table-cell table:style-name="ce50"/>
          <table:table-cell table:number-columns-repeated="5" table:style-name="ce51"/>
          <table:table-cell table:style-name="ce52"/>
          <table:table-cell table:number-columns-repeated="3" table:style-name="ce51"/>
          <table:table-cell table:style-name="ce28"/>
          <table:table-cell table:style-name="ce46"/>
          <table:table-cell table:number-columns-repeated="16371" table:style-name="ce29"/>
        </table:table-row>
        <table:table-row table:number-rows-repeated="62" table:style-name="ro6">
          <table:table-cell table:number-columns-repeated="16384"/>
        </table:table-row>
        <table:table-row table:style-name="ro7">
          <table:table-cell table:number-columns-repeated="12"/>
          <table:table-cell table:style-name="ce54"/>
          <table:table-cell table:style-name="ce5"/>
          <table:table-cell table:style-name="ce55"/>
          <table:table-cell table:number-columns-repeated="16369"/>
        </table:table-row>
        <table:table-row table:style-name="ro7">
          <table:table-cell table:number-columns-repeated="12"/>
          <table:table-cell table:style-name="ce56"/>
          <table:table-cell table:number-columns-repeated="16371" table:style-name="ce5"/>
        </table:table-row>
        <table:table-row table:number-rows-repeated="7" table:style-name="ro6">
          <table:table-cell table:number-columns-repeated="12"/>
          <table:table-cell table:style-name="ce6"/>
          <table:table-cell table:number-columns-repeated="2" table:style-name="ce57"/>
          <table:table-cell table:number-columns-repeated="16369"/>
        </table:table-row>
        <table:table-row table:number-rows-repeated="48" table:style-name="ro6">
          <table:table-cell table:number-columns-repeated="13"/>
          <table:table-cell table:number-columns-repeated="2" table:style-name="ce57"/>
          <table:table-cell table:number-columns-repeated="16369"/>
        </table:table-row>
        <table:table-row table:number-rows-repeated="1048416" table:style-name="ro6">
          <table:table-cell table:number-columns-repeated="16384"/>
        </table:table-row>
      </table:table>
      <table:table table:name="'file:///Z:/finance/月報/表17損益計算(A4).xlsx'#編製說明" table:style-name="ta2">
        <table:table-source xlink:href="file:///Z:/finance/月報/表17損益計算(A4).xlsx" table:table-name="編製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inance/月報/表17損益計算(A4).xlsx'#AA4A13" table:style-name="ta2">
        <table:table-source xlink:href="file:///Z:/finance/月報/表17損益計算(A4).xlsx" table:table-name="AA4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inance/月報/表17損益計算(A4).xlsx'#PROFIT_" table:style-name="ta2">
        <table:table-source xlink:href="file:///Z:/finance/月報/表17損益計算(A4).xlsx" table:table-name="PROFIT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9-07-05T03:27:58Z</meta:creation-date>
    <dc:date>2019-07-05T06:19:09Z</dc:date>
  </office:meta>
</office:document-meta>
</file>