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本文縮排_20_2">
      <style:paragraph-properties fo:margin-left="1.058cm" fo:margin-right="0cm" fo:line-height="0.635cm" fo:text-indent="-1.058cm" style:auto-text-indent="false" style:snap-to-layout-grid="false"/>
    </style:style>
    <style:style style:name="P4" style:family="paragraph" style:parent-style-name="本文縮排_20_2">
      <style:paragraph-properties fo:margin-left="0.91cm" fo:margin-right="0cm" fo:line-height="0.635cm" fo:text-indent="-0.91cm" style:auto-text-indent="false" style:snap-to-layout-grid="false"/>
    </style:style>
    <style:style style:name="P5" style:family="paragraph" style:parent-style-name="本文縮排_20_2">
      <style:paragraph-properties fo:margin-left="1cm" fo:margin-right="0cm" fo:line-height="0.635cm" fo:text-indent="-1cm" style:auto-text-indent="false" style:snap-to-layout-grid="false"/>
    </style:style>
    <style:style style:name="P6" style:family="paragraph" style:parent-style-name="本文縮排_20_2">
      <style:paragraph-properties fo:margin-left="0.963cm" fo:margin-right="0cm" fo:line-height="0.635cm" fo:text-indent="-0.963cm" style:auto-text-indent="false" style:snap-to-layout-grid="false"/>
    </style:style>
    <style:style style:name="P7" style:family="paragraph" style:parent-style-name="本文縮排_20_2">
      <style:paragraph-properties fo:margin-left="0.958cm" fo:margin-right="0cm" fo:line-height="0.635cm" fo:text-indent="-0.018cm" style:auto-text-indent="false" style:snap-to-layout-grid="false"/>
      <style:text-properties style:font-name="標楷體" fo:letter-spacing="normal" style:font-name-asian="標楷體" style:font-name-complex="標楷體" style:font-size-complex="12pt"/>
    </style:style>
    <style:style style:name="P8" style:family="paragraph" style:parent-style-name="本文縮排_20_2">
      <style:paragraph-properties fo:margin-left="1.012cm" fo:margin-right="0cm" fo:line-height="0.635cm" fo:text-indent="0cm" style:auto-text-indent="false" style:snap-to-layout-gri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8Num12">
      <style:paragraph-properties fo:text-align="justify" style:justify-single-word="false" fo:orphans="2" fo:widows="2"/>
    </style:style>
    <style:style style:name="P11"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size-complex="12pt"/>
    </style:style>
    <style:style style:name="P13" style:family="paragraph" style:parent-style-name="Standard" style:list-style-name="WW8Num16">
      <style:paragraph-properties style:text-autospace="non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635cm" fo:text-align="justify" style:justify-single-word="false"/>
      <style:text-properties style:font-name="標楷體" fo:font-weight="bold" style:font-name-asian="標楷體" style:font-weight-asian="bold" style:font-name-complex="標楷體" style:font-size-complex="12pt"/>
    </style:style>
    <style:style style:name="P15" style:family="paragraph" style:parent-style-name="Standard" style:list-style-name="WW8Num16">
      <style:paragraph-properties style:text-autospace="none"/>
      <style:text-properties style:font-name="標楷體" fo:font-weight="bold" style:font-name-asian="標楷體" style:font-weight-asian="bold" style:font-name-complex="標楷體"/>
    </style:style>
    <style:style style:name="P1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9" style:family="paragraph" style:parent-style-name="Standard">
      <style:paragraph-properties fo:margin-left="2.117cm" fo:margin-right="0cm" fo:text-align="justify" style:justify-single-word="false" fo:orphans="2" fo:widows="2" fo:text-indent="-2.117cm" style:auto-text-indent="false"/>
    </style:style>
    <style:style style:name="P20" style:family="paragraph" style:parent-style-name="Standard" style:list-style-name="WW8Num5">
      <style:paragraph-properties fo:margin-left="3.457cm" fo:margin-right="0.097cm" fo:line-height="0.635cm" fo:text-indent="-3.279cm" style:auto-text-indent="false" style:snap-to-layout-grid="false"/>
    </style:style>
    <style:style style:name="P21" style:family="paragraph" style:parent-style-name="Standard" style:list-style-name="WW8Num5">
      <style:paragraph-properties fo:margin-left="1.448cm" fo:margin-right="0.097cm" fo:line-height="0.635cm" fo:text-indent="-1.27cm" style:auto-text-indent="false" style:snap-to-layout-grid="false"/>
    </style:style>
    <style:style style:name="P22" style:family="paragraph" style:parent-style-name="Standard" style:list-style-name="WW8Num12">
      <style:paragraph-properties fo:margin-left="1.448cm" fo:margin-right="0.097cm" fo:line-height="0.635cm" fo:text-indent="-1.27cm" style:auto-text-indent="false" style:snap-to-layout-grid="false"/>
    </style:style>
    <style:style style:name="P23" style:family="paragraph" style:parent-style-name="Standard" style:list-style-name="WW8Num2">
      <style:paragraph-properties fo:margin-left="1.448cm" fo:margin-right="0.097cm" fo:line-height="0.635cm" fo:text-indent="-1.27cm" style:auto-text-indent="false" style:snap-to-layout-grid="false"/>
    </style:style>
    <style:style style:name="P24" style:family="paragraph" style:parent-style-name="Standard" style:list-style-name="WW8Num13">
      <style:paragraph-properties fo:margin-left="1.448cm" fo:margin-right="0.097cm" fo:line-height="0.635cm" fo:text-indent="-1.27cm" style:auto-text-indent="false" style:snap-to-layout-grid="false"/>
    </style:style>
    <style:style style:name="P25" style:family="paragraph" style:parent-style-name="Standard" style:list-style-name="WW8Num9">
      <style:paragraph-properties fo:margin-left="1.448cm" fo:margin-right="0.097cm" fo:line-height="0.635cm" fo:text-indent="-1.27cm" style:auto-text-indent="false" style:snap-to-layout-grid="false"/>
    </style:style>
    <style:style style:name="P26" style:family="paragraph" style:parent-style-name="Standard" style:list-style-name="WW8Num14">
      <style:paragraph-properties fo:margin-left="1.448cm" fo:margin-right="0.097cm" fo:line-height="0.635cm" fo:text-indent="-1.27cm" style:auto-text-indent="false" style:snap-to-layout-grid="false"/>
    </style:style>
    <style:style style:name="P27" style:family="paragraph" style:parent-style-name="Standard" style:list-style-name="WW8Num14">
      <style:paragraph-properties fo:margin-left="1.448cm" fo:margin-right="0.097cm" fo:line-height="0.635cm" fo:text-indent="-1.27cm" style:auto-text-indent="false" style:snap-to-layout-grid="false">
        <style:tab-stops>
          <style:tab-stop style:position="2.117cm"/>
        </style:tab-stops>
      </style:paragraph-properties>
    </style:style>
    <style:style style:name="P28" style:family="paragraph" style:parent-style-name="Standard" style:list-style-name="WW8Num3">
      <style:paragraph-properties fo:margin-left="1.448cm" fo:margin-right="0.097cm" fo:line-height="0.635cm" fo:text-indent="-1.27cm" style:auto-text-indent="false"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1" style:family="paragraph" style:parent-style-name="Standard" style:list-style-name="WW8Num1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2" style:family="paragraph" style:parent-style-name="Standard" style:list-style-name="WW8Num3">
      <style:paragraph-properties fo:margin-left="3.556cm" fo:margin-right="0.097cm" fo:line-height="0.635cm" fo:text-indent="-3.477cm" style:auto-text-indent="false" style:snap-to-layout-grid="false"/>
    </style:style>
    <style:style style:name="P33" style:family="paragraph" style:parent-style-name="Standard" style:list-style-name="WW8Num3">
      <style:paragraph-properties fo:margin-left="4.501cm" fo:margin-right="0.097cm" fo:line-height="0.635cm" fo:text-indent="-4.452cm" style:auto-text-indent="false" style:snap-to-layout-grid="false"/>
    </style:style>
    <style:style style:name="P34" style:family="paragraph" style:parent-style-name="Standard">
      <style:paragraph-properties fo:margin-left="0.762cm" fo:margin-right="0cm" fo:line-height="0.635cm" fo:text-indent="-0.741cm" style:auto-text-indent="false"/>
    </style:style>
    <style:style style:name="P35" style:family="paragraph" style:parent-style-name="Standard">
      <style:paragraph-properties fo:margin-left="0.953cm" fo:margin-right="0.097cm" fo:line-height="0.635cm" fo:text-indent="0cm" style:auto-text-indent="false" style:snap-to-layout-grid="false"/>
    </style:style>
    <style:style style:name="P36" style:family="paragraph" style:parent-style-name="Standard">
      <style:paragraph-properties fo:margin-left="1.27cm" fo:margin-right="0cm" fo:line-height="0.635cm" fo:text-indent="-1.249cm" style:auto-text-indent="false"/>
    </style:style>
    <style:style style:name="P37" style:family="paragraph" style:parent-style-name="Standard">
      <style:paragraph-properties fo:margin-left="1.185cm" fo:margin-right="0cm" fo:text-indent="-1.185cm" style:auto-text-indent="false"/>
    </style:style>
    <style:style style:name="P38" style:family="paragraph" style:parent-style-name="Standard">
      <style:paragraph-properties fo:margin-left="1.231cm" fo:margin-right="0cm" fo:line-height="0.635cm" fo:text-indent="-0.004cm" style:auto-text-indent="false"/>
    </style:style>
    <style:style style:name="P39" style:family="paragraph" style:parent-style-name="Standard">
      <style:paragraph-properties fo:margin-left="1.27cm" fo:margin-right="0cm" fo:line-height="0.635cm" fo:text-indent="-1.27cm" style:auto-text-indent="false" style:snap-to-layout-grid="false"/>
    </style:style>
    <style:style style:name="P40" style:family="paragraph" style:parent-style-name="Standard">
      <style:paragraph-properties fo:margin-left="1.185cm" fo:margin-right="0cm" fo:line-height="0.635cm" fo:text-indent="-1.164cm" style:auto-text-indent="false"/>
    </style:style>
    <style:style style:name="P4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42"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style:font-name="標楷體" style:font-name-asian="標楷體" style:font-name-complex="標楷體" style:font-size-complex="12pt"/>
    </style:style>
    <style:style style:name="P43" style:family="paragraph" style:parent-style-name="Standard" style:list-style-name="WW8Num11">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44"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45" style:family="paragraph" style:parent-style-name="Standard" style:list-style-name="WW8Num15">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46" style:family="paragraph" style:parent-style-name="Standard" style:list-style-name="WW8Num11">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47" style:family="paragraph" style:parent-style-name="Standard" style:list-style-name="WW8Num15">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style:font-name="標楷體" style:font-name-asian="標楷體" style:font-name-complex="標楷體" style:font-size-complex="12pt"/>
    </style:style>
    <style:style style:name="P48" style:family="paragraph" style:parent-style-name="Standard">
      <style:paragraph-properties fo:margin-left="1.923cm" fo:margin-right="0.097cm" fo:line-height="0.635cm" fo:text-indent="-1.524cm" style:auto-text-indent="false" style:snap-to-layout-grid="false"/>
    </style:style>
    <style:style style:name="P49" style:family="paragraph" style:parent-style-name="Standard">
      <style:paragraph-properties fo:margin-left="1.753cm" fo:margin-right="0.097cm" fo:line-height="0.635cm" fo:text-indent="-1.355cm" style:auto-text-indent="false" style:snap-to-layout-grid="false"/>
    </style:style>
    <style:style style:name="P50" style:family="paragraph" style:parent-style-name="Standard">
      <style:paragraph-properties fo:margin-left="1.729cm" fo:margin-right="0.097cm" fo:line-height="0.635cm" fo:text-indent="-1.33cm" style:auto-text-indent="false" style:snap-to-layout-grid="false"/>
    </style:style>
    <style:style style:name="P51" style:family="paragraph" style:parent-style-name="Standard">
      <style:paragraph-properties fo:margin-left="1.63cm" fo:margin-right="0.097cm" fo:line-height="0.635cm" fo:text-indent="-1.231cm" style:auto-text-indent="false" style:snap-to-layout-grid="false"/>
    </style:style>
    <style:style style:name="P52" style:family="paragraph" style:parent-style-name="Standard">
      <style:paragraph-properties fo:margin-left="1.258cm" fo:margin-right="0cm" fo:line-height="0.635cm" fo:text-indent="-1.258cm" style:auto-text-indent="false" style:snap-to-layout-grid="false"/>
    </style:style>
    <style:style style:name="P53" style:family="paragraph" style:parent-style-name="Standard" style:list-style-name="WW8Num16">
      <style:paragraph-properties fo:margin-left="1.325cm" fo:margin-right="0.097cm" fo:line-height="0.635cm" fo:text-indent="-0.926cm" style:auto-text-indent="false" style:snap-to-layout-grid="false"/>
    </style:style>
    <style:style style:name="P54" style:family="paragraph" style:parent-style-name="Standard" style:list-style-name="WW8Num16">
      <style:paragraph-properties fo:margin-left="1.325cm" fo:margin-right="0.097cm" fo:line-height="0.635cm" fo:text-indent="-0.926cm" style:auto-text-indent="false" style:snap-to-layout-grid="false"/>
      <style:text-properties style:font-name="標楷體" fo:font-weight="bold" style:font-name-asian="標楷體" style:font-weight-asian="bold" style:font-name-complex="標楷體" style:font-size-complex="12pt"/>
    </style:style>
    <style:style style:name="P55" style:family="paragraph" style:parent-style-name="Standard">
      <style:paragraph-properties fo:margin-left="0.399cm" fo:margin-right="0cm" fo:text-indent="0cm" style:auto-text-indent="false" style:text-autospace="none"/>
      <style:text-properties style:font-name="標楷體" fo:font-weight="bold" style:font-name-asian="標楷體" style:font-weight-asian="bold" style:font-name-complex="標楷體" style:font-size-complex="12pt"/>
    </style:style>
    <style:style style:name="P56" style:family="paragraph" style:parent-style-name="Standard">
      <style:paragraph-properties fo:margin-left="1.325cm" fo:margin-right="0cm" fo:text-indent="0cm" style:auto-text-indent="false" style:text-autospace="none"/>
    </style:style>
    <style:style style:name="P57" style:family="paragraph" style:parent-style-name="Standard">
      <style:paragraph-properties fo:margin-left="0cm" fo:margin-right="0cm" fo:text-indent="0.212cm" style:auto-text-indent="false" style:text-autospace="none"/>
      <style:text-properties style:font-name="標楷體" fo:font-weight="bold" style:font-name-asian="標楷體" style:font-weight-asian="bold" style:font-name-complex="標楷體" style:font-size-complex="12pt"/>
    </style:style>
    <style:style style:name="P58" style:family="paragraph" style:parent-style-name="Standard">
      <style:paragraph-properties fo:margin-top="0.318cm" fo:margin-bottom="0.318cm" loext:contextual-spacing="false" fo:line-height="0.635cm" fo:text-align="justify" style:justify-single-word="false"/>
    </style:style>
    <style:style style:name="P59"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6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6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64"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5"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新細明體1" style:font-size-complex="12pt" style:font-weight-complex="bold"/>
    </style:style>
    <style:style style:name="T11" style:family="text">
      <style:text-properties style:font-name="標楷體" fo:font-size="10pt" style:letter-kerning="true" style:font-name-asian="標楷體" style:font-size-asian="10pt" style:font-name-complex="新細明體1"/>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letter-spacing="normal" style:font-name-asian="標楷體" style:font-name-complex="標楷體" style:font-size-complex="12pt"/>
    </style:style>
    <style:style style:name="T17" style:family="text">
      <style:text-properties style:font-name="標楷體" fo:letter-spacing="normal" style:font-name-asian="標楷體" style:font-name-complex="標楷體" style:font-size-complex="12pt"/>
    </style:style>
    <style:style style:name="T18" style:family="text">
      <style:text-properties style:font-name="標楷體" fo:font-size="12pt" fo:font-weight="bold" style:font-name-asian="標楷體" style:font-size-asian="12pt" style:font-weight-asian="bold" style:font-name-complex="標楷體" style:font-size-complex="12pt"/>
    </style:style>
    <style:style style:name="T19" style:family="text">
      <style:text-properties style:font-name="標楷體" fo:font-size="12pt" fo:font-weight="bold" style:font-name-asian="標楷體" style:font-size-asian="12pt" style:font-weight-asian="bold" style:font-name-complex="標楷體" style:font-size-complex="12pt"/>
    </style:style>
    <style:style style:name="T20" style:family="text">
      <style:text-properties style:font-name-complex="標楷體"/>
    </style:style>
    <style:style style:name="T21" style:family="text">
      <style:text-properties style:font-size-complex="12pt"/>
    </style:style>
    <style:style style:name="T22" style:family="text">
      <style:text-properties style:letter-kerning="true"/>
    </style:style>
    <style:style style:name="T23" style:family="text">
      <style:text-properties style:text-line-through-style="solid" style:text-line-through-type="double" style:font-name="標楷體" style:font-name-asian="標楷體" style:font-name-complex="標楷體" style:font-size-complex="12pt"/>
    </style:style>
    <style:style style:name="T24" style:family="text">
      <style:text-properties fo:color="#ff0000" style:font-name="標楷體" style:font-name-asian="標楷體" style:font-name-complex="標楷體" style:font-size-complex="12pt"/>
    </style:style>
    <style:style style:name="T25" style:family="text">
      <style:text-properties fo:color="#ff0000" style:font-name="標楷體" fo:font-weight="bold" style:font-name-asian="標楷體" style:font-weight-asian="bold" style:font-name-complex="標楷體" style:font-size-complex="12pt"/>
    </style:style>
    <style:style style:name="T26" style:family="text">
      <style:text-properties fo:color="#ff0000" style:font-name="標楷體" fo:font-weight="bold" style:font-name-asian="標楷體" style:font-weight-asian="bold" style:font-name-complex="標楷體"/>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letter-spacing="0.053cm" style:font-name-asian="標楷體" style:font-size-complex="12pt"/>
    </style:style>
    <style:style style:name="T30" style:family="text">
      <style:text-properties fo:font-size="12pt" style:font-size-asian="12pt" style:font-size-complex="12pt"/>
    </style:style>
    <style:style style:name="T31"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交通部臺灣鐵路管理局貨運服務總所臺北貨運服務所</text:span></text:p>
      <text:p text:style-name="P16"><text:span text:style-name="T1">房地租賃契約</text:span></text:p>
      <text:p text:style-name="P17"><text:s text:c="30"/>合約案號：</text:p>
      <text:p text:style-name="P19"><text:span text:style-name="T3">出租機關：交通部臺灣鐵路管理局貨運服務總所臺北貨運服務所（以下簡稱甲方）</text:span></text:p>
      <text:p text:style-name="P11">承租人： <text:s text:c="15"/>（以下簡稱乙方）</text:p>
      <text:p text:style-name="P9"><text:span text:style-name="T3">雙方同意訂立房地租賃契約如下：</text:span></text:p>
      <text:p text:style-name="P3"><text:span text:style-name="T8">一、租賃標的物之標示（如附標租位置圖）：</text:span></text:p>
      <text:list xml:id="list3948196275829964102" text:style-name="WW8Num5">
        <text:list-item>
          <text:p text:style-name="P20"><text:span text:style-name="T3">建物標示：臺北市大安區建國南路一段270巷17號2樓（建號：2234）。</text:span></text:p>
        </text:list-item>
        <text:list-item>
          <text:p text:style-name="P21"><text:span text:style-name="T3">土地坐落：臺北市大安區懷生段四小段74地號。</text:span></text:p>
        </text:list-item>
        <text:list-item>
          <text:p text:style-name="P21"><text:span text:style-name="T3">租賃面積：建物121.3平方公尺（含平台）。</text:span></text:p>
        </text:list-item>
        <text:list-item>
          <text:p text:style-name="P21"><text:span text:style-name="T3">土地使用分區：第三種住宅區</text:span><text:span text:style-name="T13">。</text:span></text:p>
        </text:list-item>
      </text:list>
      <text:p text:style-name="P4"><text:span text:style-name="T8">二、契約期間自民國○○○年○○月○○日起至民國○○○年○○月○○日止。本租期屆滿時，租賃關係即行消滅，甲方不另行通知。</text:span></text:p>
      <text:list xml:id="list2177434919379577690" text:style-name="WW8Num3">
        <text:list-item>
          <text:p text:style-name="P32"><text:span text:style-name="T3">製作期間：自</text:span><text:span text:style-name="T8">民國○○○</text:span><text:span text:style-name="T3">年</text:span><text:span text:style-name="T8">○○</text:span><text:span text:style-name="T3">月</text:span><text:span text:style-name="T8">○○</text:span><text:span text:style-name="T3">日起至</text:span><text:span text:style-name="T8">民國○○○</text:span><text:span text:style-name="T3">年</text:span><text:span text:style-name="T8">○○</text:span><text:span text:style-name="T3">月</text:span><text:span text:style-name="T8">○○</text:span><text:span text:style-name="T3">日止（申請復水復電及房舍整理等），計1個月。</text:span></text:p>
        </text:list-item>
        <text:list-item>
          <text:p text:style-name="P33"><text:span text:style-name="T3">租金計收期間：自民國○○○年○○月○○日起至民國○○○年○○月○○日止，計3年。</text:span></text:p>
        </text:list-item>
        <text:list-item>
          <text:p text:style-name="P28">契約期間租金繳納正常，又臺鐵局無其他使用規劃時，乙方於租約期滿3個月前以書面提出申請經甲方同意者，得續租1次；續租期間，最長不超過2年，並以1次為限（續租期間租金按原租金增加10%計算，乙方應依續約當時甲方上級機關（構）核定最新契約範本重新訂立契約及辦理公證，其相關費用由乙方負擔）；逾期未申請或申請未獲准者，不得主張續租，其租賃關係於租賃期限屆滿時消滅。</text:p>
        </text:list-item>
      </text:list>
      <text:p text:style-name="P3"><text:span text:style-name="T8">三、用途限制：</text:span><text:span text:style-name="T3">本租賃標的物限作為</text:span><text:span text:style-name="T13">住宅或在法律許可範圍內使用</text:span><text:span text:style-name="T3">。</text:span></text:p>
      <text:p text:style-name="P3"><text:span text:style-name="T8">四、租金之繳納方式：</text:span></text:p>
      <text:list xml:id="list7939938241672097872" text:style-name="WW8Num12">
        <text:list-item>
          <text:p text:style-name="P10"><text:span text:style-name="T3">租金每月新臺幣（下同）○○○○</text:span><text:span text:style-name="T24">元</text:span><text:span text:style-name="T3">整（含稅），以</text:span><text:span text:style-name="T27">1</text:span><text:span text:style-name="T3">個月為1期，於</text:span><text:span text:style-name="T27">每月</text:span><text:span text:style-name="T3">○○</text:span><text:span text:style-name="T27">日</text:span><text:span text:style-name="T3">前向甲方一次繳清</text:span><text:span text:style-name="T27">(限以即期支票繳納或匯款，戶名：交通部臺灣鐵路管理局貨運服務總所臺北貨運服務所，臺灣銀行中山分行020-037-090567)</text:span><text:span text:style-name="T3">。</text:span></text:p>
        </text:list-item>
        <text:list-item>
          <text:p text:style-name="P22"><text:span text:style-name="T3">製作期間屆滿後，不論乙方是否已完成製作作業，均應自製作期屆滿翌日起算租金計收期間，製作期間不得為超過製作作業之使用或營業。</text:span></text:p>
        </text:list-item>
        <text:list-item>
          <text:p text:style-name="P22"><text:span text:style-name="T3">如提前完成製作時，得以書面向甲方申請同意，並繳交依月租金比例計算之使用費（每月以30日計），始可使用或營業。</text:span></text:p>
        </text:list-item>
      </text:list>
      <text:p text:style-name="P34"><text:span text:style-name="T3">五、</text:span><text:span text:style-name="T10">乙方逾期繳納租金者，每逾期1日甲方應依當期租金欠額按日加收千分之二違約金 (是項違約金應連同租金一併繳清) 不得異議。</text:span></text:p>
      <text:p text:style-name="P3"><text:soft-page-break/><text:span text:style-name="T8">六、履約保證金及保險保證金：</text:span></text:p>
      <text:list xml:id="list8212510098146168900" text:style-name="WW8Num2">
        <text:list-item>
          <text:p text:style-name="P23"><text:span text:style-name="T3">履約保證金按3個月租金計算，計新臺幣</text:span><text:span text:style-name="T3"> <text:s text:c="6"/></text:span><text:span text:style-name="T3">元整，於簽約時繳交或由押標金轉抵，乙方不得將此項履約保證金返還請求權讓與他人或設質且不得主張扣抵租金。</text:span></text:p>
        </text:list-item>
        <text:list-item>
          <text:p text:style-name="P23"><text:span text:style-name="T3">簽約前乙方應提供保險保證金新臺幣</text:span><text:span text:style-name="T25">1萬元</text:span><text:span text:style-name="T3">整，作為乙方未依第十五條第(十四)款，逾期未辦理投保火險，由甲方代為辦理時，費用於保險保證金扣繳</text:span><text:span text:style-name="T13">。</text:span></text:p>
        </text:list-item>
        <text:list-item>
          <text:p text:style-name="P23"><text:span text:style-name="T3">履約保證金及保險保證金於租期屆滿或租約終止時，乙方交還租賃標的物及履行本租約全部義務後，且須抵充未繳清之月租金、違約金、水、電、瓦斯、大樓管理費（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5"><text:span text:style-name="T8">七、租賃標的物有下列情形之一者，甲方得終止契約，乙方不得要求任何補償及其他異議。</text:span></text:p>
      <text:list xml:id="list6368530832062705667" text:style-name="WW8Num13">
        <text:list-item>
          <text:p text:style-name="P29">政府因舉辦公共事業需要或公務使用需要或依法變更使用者。</text:p>
        </text:list-item>
        <text:list-item>
          <text:p text:style-name="P29">政府實施國家政策或都市計畫或土地重劃有收回必要者。</text:p>
        </text:list-item>
        <text:list-item>
          <text:p text:style-name="P29">甲方或其上級機關（構）因業務需要、開發利用或另有處分計畫有收回必要者。</text:p>
        </text:list-item>
        <text:list-item>
          <text:p text:style-name="P29">訂約後發現乙方有投標須知第三條第四款不得參加投標或喪失投標資格之情事之一者。</text:p>
        </text:list-item>
        <text:list-item>
          <text:p text:style-name="P24"><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29">乙方將標的物全部或部分轉租、分租、出借或將租賃權轉讓他人或由他人頂替使用者。</text:p>
        </text:list-item>
        <text:list-item>
          <text:p text:style-name="P29">乙方損毀租賃標的物或其他設備而不負責修護者。</text:p>
        </text:list-item>
        <text:list-item>
          <text:p text:style-name="P24"><text:span text:style-name="T3">乙方未依約定期限繳交租金或違約金，經甲方限期催繳，屆期仍不繳納者。</text:span></text:p>
        </text:list-item>
        <text:list-item>
          <text:p text:style-name="P24"><text:span text:style-name="T3">租</text:span><text:span text:style-name="T3">約有需變更事項者</text:span><text:span text:style-name="T3">，乙方不配合辦理公證者。</text:span></text:p>
        </text:list-item>
        <text:list-item>
          <text:p text:style-name="P29">乙方違反租約約定或其他依法令規定者。</text:p>
        </text:list-item>
      </text:list>
      <text:p text:style-name="P35"><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6"><text:span text:style-name="T8">八、</text:span><text:span text:style-name="T16">租金計收期間乙方欲提前終止租約者，應於終止日2個月前以書面提出申請，並至少需繳滿6個月租金，終止契約後，交還租賃標的物，屆期本約即行終止。</text:span></text:p>
      <text:p text:style-name="P7"><text:soft-page-break/>乙方違反前項約定，應繳付甲方相當兩個月租金之違約金，且已繳納之月租金不予返還。</text:p>
      <text:p text:style-name="P5"><text:span text:style-name="T8">九、</text:span><text:span text:style-name="T16">契約期間屆滿或契約終止翌日</text:span><text:span text:style-name="T16">(</text:span><text:span text:style-name="T16">末日為例假日時延至下一上班日</text:span><text:span text:style-name="T16">)</text:span><text:span text:style-name="T16">，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8"><text:span text:style-name="T16">乙方返還標的物時，應在甲方上班時間內為之，且不得以任何理由向甲方要求任何費用，亦不得以甲方應先返還履約保證金為交還標的物之藉口。</text:span></text:p>
      <text:p text:style-name="P5"><text:span text:style-name="T8">十、</text:span><text:span text:style-name="T16">乙方未依前條規定返還租賃標的物予甲方時，應按逾期之期間，每日給付相當日租金2倍之違約金，並不得異議及主張有民法第451條為不定期契約之適用。</text:span></text:p>
      <text:p text:style-name="P36"><text:span text:style-name="T3">十一、立約雙方所為之意思表示，均應以本租約所載地址為準，以存證信函送達對方，地址如有更異時應即書面通知對方，否則對方所為之意思表示，縱因郵件未達或遭退件，悉以第</text:span><text:span text:style-name="T3">1</text:span><text:span text:style-name="T3">次郵寄日期為合法送達日期，並生效力。</text:span></text:p>
      <text:p text:style-name="P37"><text:span text:style-name="T3">十二、甲乙雙方簽訂本租約時，應會同至租賃標的物所在地之管轄法院或民間公證人事務所辦理公證，公證所需一切費用均由乙方負擔。</text:span></text:p>
      <text:p text:style-name="P38"><text:span text:style-name="T3">公證後涉有需變更事項者</text:span><text:span text:style-name="T3">，乙方應配合再洽公證人辦理補充或更正公證，公證費由乙方負擔。但變更事項非可歸責於乙方者，由甲乙雙方平均負擔。</text:span></text:p>
      <text:p text:style-name="P39"><text:span text:style-name="T3">十三、公證書應載明逕受強制執行事項：</text:span></text:p>
      <text:list xml:id="list5738784663767529749" text:style-name="WW8Num9">
        <text:list-item>
          <text:p text:style-name="P30">契約屆滿時，租賃標的物之返還。</text:p>
        </text:list-item>
        <text:list-item>
          <text:p text:style-name="P25"><text:span text:style-name="T3">乙方及連帶保證人對於租金、違約金及</text:span><text:span text:style-name="T3">其他應繳費用</text:span><text:span text:style-name="T3">之給付。</text:span></text:p>
        </text:list-item>
      </text:list>
      <text:p text:style-name="P40"><text:span text:style-name="T3">十四、因本租約之履行而涉訟時，以租賃標的物坐落管轄之地方法院為第一審管轄法院。</text:span></text:p>
      <text:p text:style-name="P39"><text:span text:style-name="T3">十五、其他約定事項：</text:span></text:p>
      <text:list xml:id="list8424382335250626700" text:style-name="WW8Num14">
        <text:list-item>
          <text:p text:style-name="P31">租賃標的物之房屋稅、地價稅、工程受益費由甲方負擔外，租賃範圍內其他有關之一切費用、罰款及稅捐均由乙方負擔。</text:p>
        </text:list-item>
        <text:list-item>
          <text:p text:style-name="P26"><text:span text:style-name="T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26"><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text:span text:style-name="T3">乙方</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應由乙方負擔，致甲方連帶受罰者，其罰鍰仍由乙方全額負</text:span><text:soft-page-break/><text:span text:style-name="T3">擔。乙方並應負改善及賠償甲方一切損失之責任。</text:span></text:p>
        </text:list-item>
        <text:list-item>
          <text:p text:style-name="P26"><text:span text:style-name="T3">乙方</text:span><text:span text:style-name="T3">因使用或管理租賃</text:span><text:span text:style-name="T3">標的物</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26"><text:span text:style-name="T3">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31">乙方承租標的物應盡善良管理人之注意義務，維護租賃標的物之完整。租賃標的物之維護、修繕及相關費用均由乙方負責，不得主張抵扣租金或要求甲方任何補償。</text:p>
        </text:list-item>
      </text:list>
      <text:p text:style-name="P41">除天災地變等不可抗力之情事外，如乙方或其受僱人或使用人故意或過失發生火災或其他事故致標的物毀損、滅失時，乙方應按照原狀修復。乙方未依原狀修復時，則應依甲方核定價額賠償甲方之損害。</text:p>
      <text:list xml:id="list113127601385331" text:continue-numbering="true" text:style-name="WW8Num14">
        <text:list-item>
          <text:p text:style-name="P26"><text:span text:style-name="T3">乙方應依下列約定使用租賃標的物：</text:span><text:span text:style-name="T3"> </text:span></text:p>
        </text:list-item>
      </text:list>
      <text:list xml:id="list5776521964677124238" text:style-name="WW8Num11">
        <text:list-item>
          <text:p text:style-name="P42">不得違背法令規定或約定用途之使用。</text:p>
        </text:list-item>
        <text:list-item>
          <text:p text:style-name="P46">不得擅自將租賃標的物之全部或部分轉租、分租、出借或將租賃權轉讓他人或由他人頂替使用者。</text:p>
        </text:list-item>
        <text:list-item>
          <text:p text:style-name="P43">不得以本契約作為設定質權或其他使用。</text:p>
        </text:list-item>
        <text:list-item>
          <text:p text:style-name="P46">應依建築法第七十七條規定，維護租賃標的物合法使用與其構造及設備安全。</text:p>
        </text:list-item>
        <text:list-item>
          <text:p text:style-name="P44"><text:span text:style-name="T27">不得要求新建、修建、增建、改建或拆除新建建築改良物、建造（設置）雜項工作物或其他設施</text:span><text:span text:style-name="T27">，如必須於租賃</text:span><text:span text:style-name="T27">標的物</text:span><text:span text:style-name="T27">內辦理相關設施及設備之增設、修繕、使用執照之變更、室內裝修，應</text:span><text:span text:style-name="T27">以交通部臺灣鐵路管理局名義</text:span><text:span text:style-name="T27">並依建築法</text:span><text:span text:style-name="T27">相關法令規定</text:span><text:span text:style-name="T27">辦理</text:span><text:span text:style-name="T27">，</text:span><text:span text:style-name="T27">先</text:span><text:span text:style-name="T27">徵</text:span><text:span text:style-name="T27">得</text:span><text:span text:style-name="T27">甲方</text:span><text:span text:style-name="T27">同意，相關費用由</text:span><text:span text:style-name="T27">乙方</text:span><text:span text:style-name="T27">自行負擔，不得抵償租金或要求任何補償。違者</text:span><text:span text:style-name="T27">，甲方得終止租約</text:span><text:span text:style-name="T27">。</text:span></text:p>
        </text:list-item>
        <text:list-item>
          <text:p text:style-name="P46">就租賃標的物為室內裝修時，應依建築法第七十七條之二及建築物室內裝修管理辦法規定辦理。</text:p>
        </text:list-item>
      </text:list>
      <text:list xml:id="list113126367237366" text:continue-list="list113127601385331" text:style-name="WW8Num14">
        <text:list-item>
          <text:p text:style-name="P27"><text:span text:style-name="T3">租賃標的物因不可抗力而損毀時，乙方應在</text:span><text:span text:style-name="T3">3</text:span><text:span text:style-name="T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1">店招：</text:p>
        </text:list-item>
      </text:list>
      <text:list xml:id="list2660683922710643436" text:style-name="WW8Num15">
        <text:list-item>
          <text:p text:style-name="P47">乙方如設置店招，應符合相關法令規定，始得設置。</text:p>
        </text:list-item>
        <text:list-item>
          <text:p text:style-name="P45"><text:span text:style-name="T27">乙方應於租期屆滿或終止之翌日</text:span><text:span text:style-name="T27">(</text:span><text:span text:style-name="T27">末日為例假日時延至下一上班日</text:span><text:span text:style-name="T27">)</text:span><text:span text:style-name="T27">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p text:style-name="P48"><text:soft-page-break/><text:span text:style-name="T3"><text:s/>(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49"><text:span text:style-name="T3">(十二)乙方在完成裝潢後，如經消防安全檢查未合格，其責任概由乙方負責；如須拆除、改裝至合乎安全規定等費用，由乙方負擔。</text:span></text:p>
      <text:p text:style-name="P50"><text:span text:style-name="T3">(十三)租賃標的物之消防安全設備、定期檢修及申報由乙方依消防法相關規定辦理，所需費用由乙方負擔，如乙方違反規定致甲方受損害時，應負賠償責任。</text:span></text:p>
      <text:p text:style-name="P49"><text:span text:style-name="T3">(十四)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3">3</text:span><text:span text:style-name="T3">天將續保火險之保險單正本送交甲方，逾期未辦，由甲方代為辦理投保，費用於保險保證金扣繳。</text:span></text:p>
      <text:p text:style-name="P50"><text:span text:style-name="T3">(十五)本租賃標的物為公用財產，乙方於契約存續期間，不得主張讓售租賃標的物。</text:span></text:p>
      <text:p text:style-name="P50"><text:span text:style-name="T3">(十六)租賃標的物發生火災、淹水等有危害公共安全之虞時，乙方應依照附件「交通部臺灣鐵路管理局貨運服務總所出租標的物發生火災、淹水危害公共安全通報表」落實通報。</text:span></text:p>
      <text:p text:style-name="P49"><text:span text:style-name="T3">(十七)本租約1式5份，經甲乙雙方簽約並經公證後生效，當場由雙方當事人及連帶保證人各執1份為憑，另1份呈繳法院公證處或民間公證人事務所存證，餘由甲方收執。</text:span></text:p>
      <text:p text:style-name="P49"><text:span text:style-name="T3">(十八)交通部臺灣鐵路管理局貨運服務總所臺北貨運服務所不動產投標須知視為契約之一部分，其效力與契約書相同，惟倘與本契約書就同一事項有不同規定時，應依本契約書之規定。</text:span></text:p>
      <text:p text:style-name="P51"><text:span text:style-name="T3">(十九)本租約如有未盡事宜，悉依民法及相關法令規定辦理。</text:span></text:p>
      <text:p text:style-name="P52"><text:span text:style-name="T3">十六、特約事項： </text:span></text:p>
      <text:list xml:id="list3716402876650706074" text:style-name="WW8Num16">
        <text:list-item>
          <text:p text:style-name="P53"><text:span text:style-name="T13">本租賃標的物以現況出租，不含現有承租人建置之設備，並應以點交時之狀況為準。現有壁面滲漏水、部分天花板及地板損壞等情形，有關房屋門窗等設備損壞、房屋老舊有滲漏水及管線老舊所隱藏之問題，連同其他固定與非固定設施安裝、保養、清潔、維護、拆除、安全維護等作業，均由乙方自行負責及負擔一切費用。</text:span></text:p>
        </text:list-item>
        <text:list-item>
          <text:p text:style-name="P13">乙方之公司負責人名稱變更時，應即檢附證明文件通知甲方，如其變更</text:p>
        </text:list-item>
      </text:list>
      <text:p text:style-name="P55"><text:s text:c="4"/>損及甲方權益時，甲方得終止契約，且履約保證金不予發還。</text:p>
      <text:list xml:id="list113127940441438" text:continue-numbering="true" text:style-name="WW8Num16">
        <text:list-item>
          <text:p text:style-name="P15">契約期間租賃標的物該樓層公共空間環保由乙方負責維護，若因維護不</text:p>
        </text:list-item>
      </text:list>
      <text:p text:style-name="P56"><text:span text:style-name="T12">當，致</text:span><text:span text:style-name="T26">主管機關</text:span><text:span text:style-name="T12">罰款者，悉由乙方自行負擔。如甲方連帶受罰者，其罰鍰仍由乙方全額負擔。</text:span></text:p>
      <text:list xml:id="list113126867054788" text:continue-numbering="true" text:style-name="WW8Num16">
        <text:list-item>
          <text:p text:style-name="P54"><text:soft-page-break/>乙方違反本契約或政府法令之規定，經甲方列為缺失通知限期改善而未</text:p>
        </text:list-item>
      </text:list>
      <text:p text:style-name="P57"><text:s text:c="5"/>於期限內改善者，甲方得按次處乙方新臺幣2,000元之違約金，並得連續</text:p>
      <text:p text:style-name="P57"><text:s text:c="5"/>處罰。</text:p>
      <text:p text:style-name="P14"/>
      <text:p text:style-name="P12"/>
      <text:p text:style-name="P12"/>
      <text:p text:style-name="P12"/>
      <text:p text:style-name="P12"/>
      <text:p text:style-name="P12">立契約書人</text:p>
      <text:p text:style-name="P12"/>
      <text:p text:style-name="P59">甲方：交通部臺灣鐵路管理局貨運服務總所　　　服務所</text:p>
      <text:p text:style-name="P61">法定代理人：經理</text:p>
      <text:p text:style-name="P61">地　址：</text:p>
      <text:p text:style-name="P6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8"><text:span text:style-name="T6">乙方：</text:span><text:span text:style-name="T29">公司或行號</text:span></text:p>
      <text:p text:style-name="P60"><text:span text:style-name="T29">（</text:span><text:span text:style-name="T6">姓名）</text:span></text:p>
      <text:p text:style-name="P62">法人統一編號</text:p>
      <text:p text:style-name="P61">法定代理人</text:p>
      <text:p text:style-name="P61">（或負責人）</text:p>
      <text:p text:style-name="P60"><text:span text:style-name="T6">身分證統一編號</text:span></text:p>
      <text:p text:style-name="P61">出生　　　年　　　月　　　日</text:p>
      <text:p text:style-name="P61">住址</text:p>
      <text:p text:style-name="P61">電話</text:p>
      <text:p text:style-name="P59">連帶保證人：姓名</text:p>
      <text:p text:style-name="P63"><text:span text:style-name="T6">身分證統一編號</text:span></text:p>
      <text:p text:style-name="P64">出生　　　年　　　月　　　日</text:p>
      <text:p text:style-name="P63"><text:span text:style-name="T6">住址</text:span><text:span text:style-name="T6"> <text:s/></text:span></text:p>
      <text:p text:style-name="P64">電話 <text:s/></text:p>
      <text:p text:style-name="P65"/>
      <text:p text:style-name="P65"/>
      <text:p text:style-name="P66">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926cm" fo:margin-left="1.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7</text:page-number></text:span><text:span text:style-name="MT1"> <text:s text:c="21"/></text:span><text:span text:style-name="MT3">108年8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8-16T09:10:00</meta:creation-date>
    <dc:creator>洪憶文</dc:creator>
    <dc:date>2019-12-13T11:23:00</dc:date>
    <meta:print-date>2019-08-16T09:09:00</meta:print-date>
    <meta:editing-cycles>32</meta:editing-cycles>
    <meta:editing-duration>PT2H44M</meta:editing-duration>
    <meta:document-statistic meta:table-count="0" meta:image-count="0" meta:object-count="0" meta:page-count="7" meta:paragraph-count="107" meta:word-count="4921" meta:character-count="5141" meta:non-whitespace-character-count="4965"/>
    <meta:generator>NDC_ODF_Application_Tools/1.0.3$Windows_x86 LibreOffice_project/8ad3e16aadc5e73175a2d44b1abec8638aa18880</meta:generator>
  </office:meta>
</office:document-meta>
</file>