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楷書體W5" svg:font-family="華康楷書體W5"/>
    <style:font-face style:name="華康楷書體W5(P)" svg:font-family="華康楷書體W5(P)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華康楷書體W5(P)" style:font-name-asian="華康楷書體W5(P)" style:font-name-complex="華康楷書體W5(P)" fo:font-size="16pt" style:font-size-asian="16pt" style:font-size-complex="16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52">
      <style:table-cell-properties fo:background-color="transparent"/>
    </style:style>
    <style:style style:name="ce9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5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/>
    </style:style>
    <style:style style:name="ce43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top" fo:background-color="transparent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6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73" style:family="table-cell" style:parent-style-name="Default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2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79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52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52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52">
      <style:table-cell-properties fo:background-color="transparent"/>
      <style:text-properties fo:font-size="11pt" style:font-size-asian="11pt" style:font-size-complex="11pt"/>
    </style:style>
    <style:style style:name="ce106" style:family="table-cell" style:parent-style-name="Default" style:data-style-name="N52">
      <style:text-properties fo:font-size="11pt" style:font-size-asian="11pt" style:font-size-complex="11pt"/>
    </style:style>
    <style:style style:name="ce107" style:family="table-cell" style:parent-style-name="Default" style:data-style-name="N52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5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52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52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52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52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59"/>
    <style:style style:name="ce123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2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fo:font-size="11pt" style:font-size-asian="11pt" style:font-size-complex="11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楷書體W5(P)" style:font-name-asian="華康楷書體W5(P)" style:font-name-complex="華康楷書體W5(P)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page" style:column-width="1.90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43958333333333cm" style:use-optimal-column-width="true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page" style:column-width="2.88395833333333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2.72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3" table:default-cell-style-name="ce83"/>
        <table:table-column table:style-name="co5" table:default-cell-style-name="ce83"/>
        <table:table-column table:style-name="co6" table:default-cell-style-name="ce83"/>
        <table:table-column table:style-name="co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number-columns-repeated="2" table:default-cell-style-name="ce83"/>
        <table:table-column table:style-name="co12" table:default-cell-style-name="ce83"/>
        <table:table-column table:style-name="co13" table:default-cell-style-name="ce83"/>
        <table:table-column table:style-name="co8" table:number-columns-repeated="16369" table:default-cell-style-name="ce83"/>
        <table:table-row table:style-name="ro1">
          <table:table-cell table:style-name="ce9"/>
          <table:table-cell table:number-columns-repeated="13" table:style-name="ce6"/>
          <table:table-cell table:style-name="ce10"/>
          <table:table-cell table:number-columns-repeated="16369" table:style-name="ce6"/>
        </table:table-row>
        <table:table-row table:style-name="ro2">
          <table:table-cell office:value-type="string" table:number-columns-spanned="7" table:number-rows-spanned="1" table:style-name="ce154">
            <text:p>路<text:span text:style-name="T3"><text:s text:c="2"/></text:span>線<text:span text:style-name="T3"><text:s text:c="2"/></text:span>及<text:span text:style-name="T3"><text:s text:c="2"/></text:span>軌<text:span text:style-name="T3"><text:s text:c="2"/></text:span>道<text:span text:style-name="T3"><text:s text:c="2"/></text:span>長<text:span text:style-name="T3"><text:s text:c="2"/></text:span>度</text:p>
          </table:table-cell>
          <table:covered-table-cell table:number-columns-repeated="6"/>
          <table:table-cell office:value-type="string" table:number-columns-spanned="8" table:number-rows-spanned="1" table:style-name="ce125">
            <text:p>Line <text:s/>and <text:s/>Track <text:s/>Length<text:s text:c="2"/></text:p>
          </table:table-cell>
          <table:covered-table-cell table:number-columns-repeated="7"/>
          <table:table-cell table:number-columns-repeated="16369" table:style-name="ce11"/>
        </table:table-row>
        <table:table-row table:style-name="ro3">
          <table:table-cell table:style-name="ce83"/>
          <table:table-cell table:style-name="ce4"/>
          <table:table-cell table:number-columns-repeated="6" table:style-name="ce83"/>
          <table:table-cell table:style-name="ce3"/>
          <table:table-cell table:number-columns-repeated="16375" table:style-name="ce83"/>
        </table:table-row>
        <table:table-row table:style-name="ro4">
          <table:table-cell table:number-columns-repeated="16384" table:style-name="ce83"/>
        </table:table-row>
        <table:table-row table:style-name="ro5">
          <table:table-cell office:value-type="string" table:number-columns-spanned="2" table:number-rows-spanned="2" table:style-name="ce158">
            <text:p>年 <text:s/>底 <text:s/>及 <text:s/>線 <text:s/>別</text:p>
          </table:table-cell>
          <table:covered-table-cell/>
          <table:table-cell office:value-type="string" table:number-columns-spanned="4" table:number-rows-spanned="1" table:style-name="ce173">
            <text:p>區<text:span text:style-name="T5"><text:s text:c="17"/></text:span>間<text:span text:style-name="T5"><text:s text:c="3"/></text:span><text:span text:style-name="T6">Section</text:span></text:p>
          </table:table-cell>
          <table:covered-table-cell table:number-columns-repeated="3"/>
          <table:table-cell office:value-type="string" table:style-name="ce13">
            <text:p>路線里程</text:p>
          </table:table-cell>
          <table:table-cell office:value-type="string" table:number-columns-spanned="2" table:number-rows-spanned="1" table:style-name="ce174">
            <text:p>(公里)Line Length (Km)</text:p>
          </table:table-cell>
          <table:covered-table-cell/>
          <table:table-cell office:value-type="string" table:number-columns-spanned="6" table:number-rows-spanned="1" table:style-name="ce171">
            <text:p>軌<text:span text:style-name="T5"><text:s text:c="5"/></text:span>道<text:span text:style-name="T5"><text:s text:c="5"/></text:span>長<text:span text:style-name="T5"><text:s text:c="4"/></text:span>度<text:span text:style-name="T5"><text:s text:c="3"/>(</text:span>公尺<text:span text:style-name="T5">)<text:s text:c="3"/></text:span><text:span text:style-name="T6">Track <text:s/>Length (m)</text:span></text:p>
          </table:table-cell>
          <table:covered-table-cell table:number-columns-repeated="5"/>
          <table:table-cell table:number-columns-repeated="16369" table:style-name="ce14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175">
            <text:p>起 <text:s text:c="3"/>點</text:p>
          </table:table-cell>
          <table:covered-table-cell/>
          <table:table-cell office:value-type="string" table:number-columns-spanned="2" table:number-rows-spanned="2" table:style-name="ce176">
            <text:p>訖 <text:s text:c="3"/>點</text:p>
          </table:table-cell>
          <table:covered-table-cell/>
          <table:table-cell office:value-type="string" table:number-columns-spanned="1" table:number-rows-spanned="2" table:style-name="ce156">
            <text:p>合 <text:s text:c="2"/>計</text:p>
          </table:table-cell>
          <table:table-cell office:value-type="string" table:style-name="ce15">
            <text:p>單 <text:s text:c="3"/>線</text:p>
          </table:table-cell>
          <table:table-cell office:value-type="string" table:style-name="ce15">
            <text:p>雙 <text:s text:c="3"/>線</text:p>
          </table:table-cell>
          <table:table-cell office:value-type="string" table:number-columns-spanned="6" table:number-rows-spanned="1" table:style-name="ce172">
            <text:p>總 <text:s text:c="23"/>計 <text:s text:c="2"/>Grand <text:s/>Total</text:p>
          </table:table-cell>
          <table:covered-table-cell table:number-columns-repeated="5"/>
          <table:table-cell table:number-columns-repeated="16369" table:style-name="ce14"/>
        </table:table-row>
        <table:table-row table:style-name="ro5">
          <table:table-cell office:value-type="string" table:number-columns-spanned="2" table:number-rows-spanned="3" table:style-name="ce169">
            <text:p>End <text:s/>of <text:s/>Year <text:s/>&amp; <text:s/>L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Single-Track</text:p>
          </table:table-cell>
          <table:table-cell office:value-type="string" table:style-name="ce16">
            <text:p>Double-Track</text:p>
          </table:table-cell>
          <table:table-cell office:value-type="string" table:style-name="ce17">
            <text:p>合 <text:s text:c="8"/>計</text:p>
          </table:table-cell>
          <table:table-cell office:value-type="string" table:style-name="ce17">
            <text:p>60公斤</text:p>
          </table:table-cell>
          <table:table-cell office:value-type="string" table:style-name="ce17">
            <text:p>45及50公斤</text:p>
          </table:table-cell>
          <table:table-cell office:value-type="string" table:style-name="ce17">
            <text:p>37公斤</text:p>
          </table:table-cell>
          <table:table-cell office:value-type="string" table:style-name="ce17">
            <text:p>30公斤</text:p>
          </table:table-cell>
          <table:table-cell office:value-type="string" table:style-name="ce18">
            <text:p>100磅</text:p>
          </table:table-cell>
          <table:table-cell table:number-columns-repeated="16369" table:style-name="ce14"/>
        </table:table-row>
        <table:table-row table:style-name="ro6">
          <table:covered-table-cell/>
          <table:covered-table-cell/>
          <table:table-cell table:style-name="ce19"/>
          <table:table-cell table:style-name="ce20"/>
          <table:table-cell table:style-name="ce21"/>
          <table:table-cell table:style-name="ce20"/>
          <table:table-cell table:style-name="ce22"/>
          <table:table-cell table:number-columns-repeated="2" table:style-name="ce20"/>
          <table:table-cell table:number-columns-repeated="6" table:style-name="ce22"/>
          <table:table-cell table:number-columns-repeated="16369" table:style-name="ce1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77">
            <text:p>Starting</text:p>
          </table:table-cell>
          <table:covered-table-cell/>
          <table:table-cell office:value-type="string" table:number-columns-spanned="2" table:number-rows-spanned="1" table:style-name="ce170">
            <text:p>Terminal</text:p>
          </table:table-cell>
          <table:covered-table-cell/>
          <table:table-cell office:value-type="string" table:style-name="ce23">
            <text:p>Total</text:p>
          </table:table-cell>
          <table:table-cell office:value-type="string" table:style-name="ce24">
            <text:p>Line</text:p>
          </table:table-cell>
          <table:table-cell office:value-type="string" table:style-name="ce24">
            <text:p>Line</text:p>
          </table:table-cell>
          <table:table-cell office:value-type="string" table:style-name="ce25">
            <text:p>Total</text:p>
          </table:table-cell>
          <table:table-cell office:value-type="string" table:style-name="ce23">
            <text:p>60Kg</text:p>
          </table:table-cell>
          <table:table-cell office:value-type="string" table:style-name="ce23">
            <text:p>45 &amp; 50Kg</text:p>
          </table:table-cell>
          <table:table-cell office:value-type="string" table:style-name="ce23">
            <text:p>37Kg<text:s/></text:p>
          </table:table-cell>
          <table:table-cell office:value-type="string" table:style-name="ce23">
            <text:p>30Kg</text:p>
          </table:table-cell>
          <table:table-cell office:value-type="string" table:style-name="ce23">
            <text:p>100Lb</text:p>
          </table:table-cell>
          <table:table-cell table:number-columns-repeated="16369" table:style-name="ce14"/>
        </table:table-row>
        <table:table-row table:style-name="ro7">
          <table:table-cell table:style-name="ce26"/>
          <table:table-cell table:style-name="ce27"/>
          <table:table-cell table:number-columns-repeated="16382" table:style-name="ce14"/>
        </table:table-row>
        <table:table-row table:style-name="ro4">
          <table:table-cell office:value-type="string" table:style-name="ce28">
            <text:p>民 國 <text:s/>40 年 底</text:p>
          </table:table-cell>
          <table:table-cell office:value-type="string" table:style-name="ce29">
            <text:p>End of 1951</text:p>
          </table:table-cell>
          <table:table-cell office:value-type="string" table:number-columns-spanned="4" table:number-rows-spanned="1" table:style-name="ce124">
            <text:p><text:span text:style-name="T4">全</text:span><text:s text:c="10"/><text:span text:style-name="T4">線</text:span><text:s text:c="7"/>Total</text:p>
          </table:table-cell>
          <table:covered-table-cell table:number-columns-repeated="3"/>
          <table:table-cell office:value-type="float" office:value="939.6" table:style-name="ce30">
            <text:p>939.6<text:s/></text:p>
          </table:table-cell>
          <table:table-cell office:value-type="float" office:value="734.7" table:style-name="ce31">
            <text:p>734.7</text:p>
          </table:table-cell>
          <table:table-cell office:value-type="float" office:value="204.9" table:style-name="ce31">
            <text:p>204.9</text:p>
          </table:table-cell>
          <table:table-cell office:value-type="float" office:value="1694300" table:style-name="ce32">
            <text:p>1,694,3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8">
            <text:p>民 國 <text:s/>45 年 底</text:p>
          </table:table-cell>
          <table:table-cell office:value-type="string" table:style-name="ce29">
            <text:p>End of 1956</text:p>
          </table:table-cell>
          <table:table-cell office:value-type="string" table:number-columns-spanned="4" table:number-rows-spanned="1" table:style-name="ce124">
            <text:p><text:span text:style-name="T4">全</text:span><text:s text:c="10"/><text:span text:style-name="T4">線</text:span><text:s text:c="7"/>Total</text:p>
          </table:table-cell>
          <table:covered-table-cell table:number-columns-repeated="3"/>
          <table:table-cell office:value-type="float" office:value="949.9" table:style-name="ce30">
            <text:p>949.9<text:s/></text:p>
          </table:table-cell>
          <table:table-cell office:value-type="float" office:value="748.7" table:style-name="ce31">
            <text:p>748.7</text:p>
          </table:table-cell>
          <table:table-cell office:value-type="float" office:value="201.2" table:style-name="ce31">
            <text:p>201.2</text:p>
          </table:table-cell>
          <table:table-cell office:value-type="float" office:value="1759168" table:style-name="ce33">
            <text:p>1,759,168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8">
            <text:p>民 國 <text:s/>50 年 底</text:p>
          </table:table-cell>
          <table:table-cell office:value-type="string" table:style-name="ce29">
            <text:p>End of 1961</text:p>
          </table:table-cell>
          <table:table-cell office:value-type="string" table:number-columns-spanned="4" table:number-rows-spanned="1" table:style-name="ce124">
            <text:p><text:span text:style-name="T4">全</text:span><text:s text:c="10"/><text:span text:style-name="T4">線</text:span><text:s text:c="7"/>Total</text:p>
          </table:table-cell>
          <table:covered-table-cell table:number-columns-repeated="3"/>
          <table:table-cell office:value-type="float" office:value="979.1" table:style-name="ce30">
            <text:p>979.1<text:s/></text:p>
          </table:table-cell>
          <table:table-cell office:value-type="float" office:value="656.1" table:style-name="ce31">
            <text:p>656.1</text:p>
          </table:table-cell>
          <table:table-cell office:value-type="float" office:value="323" table:style-name="ce31">
            <text:p>323.0</text:p>
          </table:table-cell>
          <table:table-cell office:value-type="float" office:value="1829720.07" table:style-name="ce33">
            <text:p>1,829,720.0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9" table:style-name="ce14"/>
        </table:table-row>
        <table:table-row table:style-name="ro7">
          <table:table-cell table:style-name="ce34"/>
          <table:table-cell table:style-name="ce29"/>
          <table:table-cell table:number-columns-spanned="4" table:number-rows-spanned="1" table:style-name="ce124"/>
          <table:covered-table-cell table:number-columns-repeated="3"/>
          <table:table-cell table:style-name="ce30"/>
          <table:table-cell table:number-columns-repeated="2" table:style-name="ce31"/>
          <table:table-cell table:style-name="ce33"/>
          <table:table-cell table:style-name="ce35"/>
          <table:table-cell table:number-columns-repeated="3" table:style-name="ce33"/>
          <table:table-cell table:style-name="ce36"/>
          <table:table-cell table:number-columns-repeated="16369" table:style-name="ce14"/>
        </table:table-row>
        <table:table-row table:style-name="ro4">
          <table:table-cell office:value-type="string" table:style-name="ce28">
            <text:p>民 國 <text:s/>55 年 底</text:p>
          </table:table-cell>
          <table:table-cell office:value-type="string" table:style-name="ce29">
            <text:p>End of 1966</text:p>
          </table:table-cell>
          <table:table-cell office:value-type="string" table:number-columns-spanned="4" table:number-rows-spanned="1" table:style-name="ce124">
            <text:p><text:span text:style-name="T4">全</text:span><text:s text:c="10"/><text:span text:style-name="T4">線</text:span><text:s text:c="7"/>Total</text:p>
          </table:table-cell>
          <table:covered-table-cell table:number-columns-repeated="3"/>
          <table:table-cell office:value-type="float" office:value="1000.4" table:style-name="ce30">
            <text:p>1,000.4<text:s/></text:p>
          </table:table-cell>
          <table:table-cell office:value-type="float" office:value="677.4" table:style-name="ce31">
            <text:p>677.4</text:p>
          </table:table-cell>
          <table:table-cell office:value-type="float" office:value="323" table:style-name="ce31">
            <text:p>323.0</text:p>
          </table:table-cell>
          <table:table-cell office:value-type="float" office:value="1864178.2" table:style-name="ce33">
            <text:p>1,864,178.20</text:p>
          </table:table-cell>
          <table:table-cell office:value-type="float" office:value="0" table:style-name="ce35">
            <text:p>-</text:p>
          </table:table-cell>
          <table:table-cell office:value-type="float" office:value="24154.06" table:style-name="ce33">
            <text:p>24,154.06</text:p>
          </table:table-cell>
          <table:table-cell office:value-type="float" office:value="1605272.85" table:style-name="ce33">
            <text:p>1,605,272.85</text:p>
          </table:table-cell>
          <table:table-cell office:value-type="float" office:value="195323.17" table:style-name="ce33">
            <text:p>195,323.17</text:p>
          </table:table-cell>
          <table:table-cell office:value-type="string" table:style-name="ce37">
            <text:p>※<text:span text:style-name="T6"><text:s text:c="3"/></text:span><text:span text:style-name="T7">39,428.12</text:span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8">
            <text:p>民 國 <text:s/>60 年 底</text:p>
          </table:table-cell>
          <table:table-cell office:value-type="string" table:style-name="ce29">
            <text:p>End of 1971</text:p>
          </table:table-cell>
          <table:table-cell office:value-type="string" table:number-columns-spanned="4" table:number-rows-spanned="1" table:style-name="ce124">
            <text:p><text:span text:style-name="T4">全</text:span><text:s text:c="10"/><text:span text:style-name="T4">線</text:span><text:s text:c="7"/>Total</text:p>
          </table:table-cell>
          <table:covered-table-cell table:number-columns-repeated="3"/>
          <table:table-cell office:value-type="float" office:value="999.7" table:style-name="ce30">
            <text:p>999.7<text:s/></text:p>
          </table:table-cell>
          <table:table-cell office:value-type="float" office:value="673" table:style-name="ce31">
            <text:p>673.0</text:p>
          </table:table-cell>
          <table:table-cell office:value-type="float" office:value="326.7" table:style-name="ce31">
            <text:p>326.7</text:p>
          </table:table-cell>
          <table:table-cell office:value-type="float" office:value="2095022.07" table:style-name="ce33">
            <text:p>2,095,022.07</text:p>
          </table:table-cell>
          <table:table-cell office:value-type="float" office:value="0" table:style-name="ce35">
            <text:p>-</text:p>
          </table:table-cell>
          <table:table-cell office:value-type="float" office:value="6072.24" table:style-name="ce33">
            <text:p>6,072.24</text:p>
          </table:table-cell>
          <table:table-cell office:value-type="float" office:value="1849942.64" table:style-name="ce33">
            <text:p>1,849,942.64</text:p>
          </table:table-cell>
          <table:table-cell office:value-type="float" office:value="200289.94" table:style-name="ce33">
            <text:p>200,289.94</text:p>
          </table:table-cell>
          <table:table-cell office:value-type="string" table:style-name="ce37">
            <text:p>※<text:span text:style-name="T6"><text:s text:c="3"/></text:span><text:span text:style-name="T7">38,717.25</text:span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8">
            <text:p>民 國 <text:s/>65 年 底</text:p>
          </table:table-cell>
          <table:table-cell office:value-type="string" table:style-name="ce29">
            <text:p>End of 1976</text:p>
          </table:table-cell>
          <table:table-cell office:value-type="string" table:number-columns-spanned="4" table:number-rows-spanned="1" table:style-name="ce124">
            <text:p><text:span text:style-name="T4">全</text:span><text:s text:c="10"/><text:span text:style-name="T4">線</text:span><text:s text:c="7"/>Total</text:p>
          </table:table-cell>
          <table:covered-table-cell table:number-columns-repeated="3"/>
          <table:table-cell office:value-type="float" office:value="1009.2" table:style-name="ce30">
            <text:p>1,009.2<text:s/></text:p>
          </table:table-cell>
          <table:table-cell office:value-type="float" office:value="663" table:style-name="ce31">
            <text:p>663.0</text:p>
          </table:table-cell>
          <table:table-cell office:value-type="float" office:value="346.2" table:style-name="ce31">
            <text:p>346.2</text:p>
          </table:table-cell>
          <table:table-cell office:value-type="float" office:value="2215773.7599999998" table:style-name="ce33">
            <text:p>2,215,773.76</text:p>
          </table:table-cell>
          <table:table-cell office:value-type="float" office:value="0" table:style-name="ce35">
            <text:p>-</text:p>
          </table:table-cell>
          <table:table-cell office:value-type="float" office:value="393576.99" table:style-name="ce33">
            <text:p>393,576.99</text:p>
          </table:table-cell>
          <table:table-cell office:value-type="float" office:value="1331993.47" table:style-name="ce33">
            <text:p>1,331,993.47</text:p>
          </table:table-cell>
          <table:table-cell office:value-type="float" office:value="259827.29" table:style-name="ce33">
            <text:p>259,827.29</text:p>
          </table:table-cell>
          <table:table-cell office:value-type="string" table:style-name="ce37">
            <text:p>※<text:span text:style-name="T6"><text:s/></text:span><text:span text:style-name="T7">230,376.01</text:span></text:p>
          </table:table-cell>
          <table:table-cell table:number-columns-repeated="16369" table:style-name="ce14"/>
        </table:table-row>
        <table:table-row table:style-name="ro7">
          <table:table-cell table:style-name="ce34"/>
          <table:table-cell table:style-name="ce29"/>
          <table:table-cell table:number-columns-spanned="4" table:number-rows-spanned="1" table:style-name="ce124"/>
          <table:covered-table-cell table:number-columns-repeated="3"/>
          <table:table-cell table:style-name="ce30"/>
          <table:table-cell table:number-columns-repeated="2" table:style-name="ce31"/>
          <table:table-cell table:style-name="ce33"/>
          <table:table-cell table:style-name="ce35"/>
          <table:table-cell table:number-columns-repeated="3" table:style-name="ce33"/>
          <table:table-cell table:style-name="ce32"/>
          <table:table-cell table:number-columns-repeated="16369" table:style-name="ce14"/>
        </table:table-row>
        <table:table-row table:style-name="ro4">
          <table:table-cell office:value-type="string" table:style-name="ce28">
            <text:p>民 國 <text:s/>70 年 底</text:p>
          </table:table-cell>
          <table:table-cell office:value-type="string" table:style-name="ce29">
            <text:p>End of 1981</text:p>
          </table:table-cell>
          <table:table-cell office:value-type="string" table:number-columns-spanned="4" table:number-rows-spanned="1" table:style-name="ce124">
            <text:p><text:span text:style-name="T4">全</text:span><text:s text:c="10"/><text:span text:style-name="T4">線</text:span><text:s text:c="7"/>Total</text:p>
          </table:table-cell>
          <table:covered-table-cell table:number-columns-repeated="3"/>
          <table:table-cell office:value-type="float" office:value="1108.3" table:style-name="ce30">
            <text:p>1,108.3<text:s/></text:p>
          </table:table-cell>
          <table:table-cell office:value-type="float" office:value="737.7" table:style-name="ce31">
            <text:p>737.7</text:p>
          </table:table-cell>
          <table:table-cell office:value-type="float" office:value="370.6" table:style-name="ce31">
            <text:p>370.6</text:p>
          </table:table-cell>
          <table:table-cell office:value-type="float" office:value="2513808.25" table:style-name="ce33">
            <text:p>2,513,808.25</text:p>
          </table:table-cell>
          <table:table-cell office:value-type="float" office:value="0" table:style-name="ce35">
            <text:p>-</text:p>
          </table:table-cell>
          <table:table-cell office:value-type="float" office:value="879336.54" table:style-name="ce33">
            <text:p>879,336.54</text:p>
          </table:table-cell>
          <table:table-cell office:value-type="float" office:value="1258407.47" table:style-name="ce33">
            <text:p>1,258,407.47</text:p>
          </table:table-cell>
          <table:table-cell office:value-type="float" office:value="333010.39" table:style-name="ce33">
            <text:p>333,010.39</text:p>
          </table:table-cell>
          <table:table-cell office:value-type="string" table:style-name="ce37">
            <text:p>※<text:span text:style-name="T7"><text:s text:c="3"/>43,053.85</text:span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8">
            <text:p>民 國 <text:s/>75 年 底</text:p>
          </table:table-cell>
          <table:table-cell office:value-type="string" table:style-name="ce29">
            <text:p>End of 1986</text:p>
          </table:table-cell>
          <table:table-cell office:value-type="string" table:number-columns-spanned="4" table:number-rows-spanned="1" table:style-name="ce124">
            <text:p><text:span text:style-name="T4">全</text:span><text:s text:c="10"/><text:span text:style-name="T4">線</text:span><text:s text:c="7"/>Total</text:p>
          </table:table-cell>
          <table:covered-table-cell table:number-columns-repeated="3"/>
          <table:table-cell office:value-type="float" office:value="1113.3" table:style-name="ce30">
            <text:p>1,113.3<text:s/></text:p>
          </table:table-cell>
          <table:table-cell office:value-type="float" office:value="669.9" table:style-name="ce31">
            <text:p>669.9</text:p>
          </table:table-cell>
          <table:table-cell office:value-type="float" office:value="443.4" table:style-name="ce31">
            <text:p>443.4</text:p>
          </table:table-cell>
          <table:table-cell office:value-type="float" office:value="2648532.23" table:style-name="ce33">
            <text:p>2,648,532.23</text:p>
          </table:table-cell>
          <table:table-cell office:value-type="float" office:value="0" table:style-name="ce35">
            <text:p>-</text:p>
          </table:table-cell>
          <table:table-cell office:value-type="float" office:value="884903.9" table:style-name="ce33">
            <text:p>884,903.90</text:p>
          </table:table-cell>
          <table:table-cell office:value-type="float" office:value="1601326.6" table:style-name="ce33">
            <text:p>1,601,326.60</text:p>
          </table:table-cell>
          <table:table-cell office:value-type="float" office:value="162301.73000000001" table:style-name="ce33">
            <text:p>162,301.73</text:p>
          </table:table-cell>
          <table:table-cell office:value-type="string" table:style-name="ce38">
            <text:p>-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8">
            <text:p>民 國 <text:s/>80 年 底</text:p>
          </table:table-cell>
          <table:table-cell office:value-type="string" table:style-name="ce29">
            <text:p>End of 1991</text:p>
          </table:table-cell>
          <table:table-cell office:value-type="string" table:number-columns-spanned="4" table:number-rows-spanned="1" table:style-name="ce124">
            <text:p><text:span text:style-name="T4">全</text:span><text:s text:c="10"/><text:span text:style-name="T4">線</text:span><text:s text:c="7"/>Total</text:p>
          </table:table-cell>
          <table:covered-table-cell table:number-columns-repeated="3"/>
          <table:table-cell office:value-type="float" office:value="1104.7" table:style-name="ce30">
            <text:p>1,104.7<text:s/></text:p>
          </table:table-cell>
          <table:table-cell office:value-type="float" office:value="606.20000000000005" table:style-name="ce31">
            <text:p>606.2</text:p>
          </table:table-cell>
          <table:table-cell office:value-type="float" office:value="498.5" table:style-name="ce31">
            <text:p>498.5</text:p>
          </table:table-cell>
          <table:table-cell office:value-type="float" office:value="2634818.23" table:style-name="ce33">
            <text:p>2,634,818.23</text:p>
          </table:table-cell>
          <table:table-cell office:value-type="float" office:value="0" table:style-name="ce35">
            <text:p>-</text:p>
          </table:table-cell>
          <table:table-cell office:value-type="float" office:value="393857.24" table:style-name="ce33">
            <text:p>393,857.24</text:p>
          </table:table-cell>
          <table:table-cell office:value-type="float" office:value="1495349.98" table:style-name="ce33">
            <text:p>1,495,349.98</text:p>
          </table:table-cell>
          <table:table-cell office:value-type="float" office:value="236419.97" table:style-name="ce33">
            <text:p>236,419.97</text:p>
          </table:table-cell>
          <table:table-cell office:value-type="float" office:value="509191.04" table:style-name="ce33">
            <text:p>509,191.04</text:p>
          </table:table-cell>
          <table:table-cell table:number-columns-repeated="16369" table:style-name="ce14"/>
        </table:table-row>
        <table:table-row table:style-name="ro7">
          <table:table-cell table:style-name="ce34"/>
          <table:table-cell table:style-name="ce29"/>
          <table:table-cell table:style-name="ce121"/>
          <table:table-cell table:number-columns-repeated="3" table:style-name="ce120"/>
          <table:table-cell table:style-name="ce30"/>
          <table:table-cell table:number-columns-repeated="2" table:style-name="ce31"/>
          <table:table-cell table:style-name="ce33"/>
          <table:table-cell table:style-name="ce35"/>
          <table:table-cell table:number-columns-repeated="4" table:style-name="ce33"/>
          <table:table-cell table:number-columns-repeated="16369" table:style-name="ce14"/>
        </table:table-row>
        <table:table-row table:style-name="ro4">
          <table:table-cell office:value-type="string" table:style-name="ce28">
            <text:p>民 國 <text:s/>85 年 底</text:p>
          </table:table-cell>
          <table:table-cell office:value-type="string" table:style-name="ce29">
            <text:p>End of 1996</text:p>
          </table:table-cell>
          <table:table-cell office:value-type="string" table:number-columns-spanned="4" table:number-rows-spanned="1" table:style-name="ce124">
            <text:p><text:span text:style-name="T4">全</text:span><text:s text:c="10"/><text:span text:style-name="T4">線</text:span><text:s text:c="7"/>Total</text:p>
          </table:table-cell>
          <table:covered-table-cell table:number-columns-repeated="3"/>
          <table:table-cell office:value-type="float" office:value="1156.2" table:style-name="ce30">
            <text:p>1,156.2<text:s/></text:p>
          </table:table-cell>
          <table:table-cell office:value-type="float" office:value="596.6" table:style-name="ce31">
            <text:p>596.6</text:p>
          </table:table-cell>
          <table:table-cell office:value-type="float" office:value="559.6" table:style-name="ce31">
            <text:p>559.6</text:p>
          </table:table-cell>
          <table:table-cell office:value-type="float" office:value="2673588" table:style-name="ce33">
            <text:p>2,673,588.00</text:p>
          </table:table-cell>
          <table:table-cell office:value-type="float" office:value="0" table:style-name="ce35">
            <text:p>-</text:p>
          </table:table-cell>
          <table:table-cell office:value-type="float" office:value="713808" table:style-name="ce33">
            <text:p>713,808.00</text:p>
          </table:table-cell>
          <table:table-cell office:value-type="float" office:value="1496987" table:style-name="ce33">
            <text:p>1,496,987.00</text:p>
          </table:table-cell>
          <table:table-cell office:value-type="float" office:value="5721" table:style-name="ce33">
            <text:p>5,721.00</text:p>
          </table:table-cell>
          <table:table-cell office:value-type="float" office:value="457072" table:style-name="ce33">
            <text:p>457,072.00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8">
            <text:p>民 國 <text:s/>90 年 底</text:p>
          </table:table-cell>
          <table:table-cell office:value-type="string" table:style-name="ce29">
            <text:p>End of 2001</text:p>
          </table:table-cell>
          <table:table-cell office:value-type="string" table:number-columns-spanned="4" table:number-rows-spanned="1" table:style-name="ce124">
            <text:p><text:span text:style-name="T4">全</text:span><text:s text:c="10"/><text:span text:style-name="T4">線</text:span><text:s text:c="7"/>Total</text:p>
          </table:table-cell>
          <table:covered-table-cell table:number-columns-repeated="3"/>
          <table:table-cell office:value-type="float" office:value="1118.5" table:style-name="ce30">
            <text:p>1,118.5<text:s/></text:p>
          </table:table-cell>
          <table:table-cell office:value-type="float" office:value="533.9" table:style-name="ce31">
            <text:p>533.9</text:p>
          </table:table-cell>
          <table:table-cell office:value-type="float" office:value="584.6" table:style-name="ce31">
            <text:p>584.6</text:p>
          </table:table-cell>
          <table:table-cell office:value-type="float" office:value="2614570" table:style-name="ce33">
            <text:p>2,614,570.00</text:p>
          </table:table-cell>
          <table:table-cell office:value-type="float" office:value="9185" table:style-name="ce33">
            <text:p>9,185.00</text:p>
          </table:table-cell>
          <table:table-cell office:value-type="float" office:value="1395544" table:style-name="ce33">
            <text:p>1,395,544.00</text:p>
          </table:table-cell>
          <table:table-cell office:value-type="float" office:value="867592" table:style-name="ce33">
            <text:p>867,592.00</text:p>
          </table:table-cell>
          <table:table-cell office:value-type="float" office:value="1244" table:style-name="ce33">
            <text:p>1,244.00</text:p>
          </table:table-cell>
          <table:table-cell office:value-type="float" office:value="341005" table:style-name="ce33">
            <text:p>341,005.00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8">
            <text:p>民 國 <text:s/>95 年 底</text:p>
          </table:table-cell>
          <table:table-cell office:value-type="string" table:style-name="ce29">
            <text:p>End of 2006</text:p>
          </table:table-cell>
          <table:table-cell office:value-type="string" table:number-columns-spanned="4" table:number-rows-spanned="1" table:style-name="ce124">
            <text:p><text:span text:style-name="T4">全</text:span><text:s text:c="10"/><text:span text:style-name="T4">線</text:span><text:s text:c="7"/>Total</text:p>
          </table:table-cell>
          <table:covered-table-cell table:number-columns-repeated="3"/>
          <table:table-cell office:value-type="float" office:value="1117.95" table:style-name="ce30">
            <text:p>1,118.0<text:s/></text:p>
          </table:table-cell>
          <table:table-cell office:value-type="float" office:value="461.05399999999997" table:style-name="ce31">
            <text:p>461.1</text:p>
          </table:table-cell>
          <table:table-cell office:value-type="float" office:value="656.89600000000007" table:style-name="ce31">
            <text:p>656.9</text:p>
          </table:table-cell>
          <table:table-cell office:value-type="float" office:value="2625945.1" table:style-name="ce33">
            <text:p>2,625,945.10</text:p>
          </table:table-cell>
          <table:table-cell office:value-type="float" office:value="97599.5" table:style-name="ce33">
            <text:p>97,599.50</text:p>
          </table:table-cell>
          <table:table-cell office:value-type="float" office:value="1546176.4" table:style-name="ce33">
            <text:p>1,546,176.40</text:p>
          </table:table-cell>
          <table:table-cell office:value-type="float" office:value="728503.7" table:style-name="ce33">
            <text:p>728,503.70</text:p>
          </table:table-cell>
          <table:table-cell office:value-type="float" office:value="925" table:style-name="ce33">
            <text:p>925.00</text:p>
          </table:table-cell>
          <table:table-cell office:value-type="float" office:value="252740.5" table:style-name="ce33">
            <text:p>252,740.50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8">
            <text:p>民 國 <text:s/>98 年 底</text:p>
          </table:table-cell>
          <table:table-cell office:value-type="string" table:style-name="ce29">
            <text:p>End of 2009</text:p>
          </table:table-cell>
          <table:table-cell office:value-type="string" table:number-columns-spanned="4" table:number-rows-spanned="1" table:style-name="ce126">
            <text:p><text:span text:style-name="T4">全</text:span><text:s text:c="10"/><text:span text:style-name="T4">線</text:span><text:s text:c="7"/>Total</text:p>
          </table:table-cell>
          <table:covered-table-cell table:number-columns-repeated="3"/>
          <table:table-cell office:value-type="float" office:value="1115.954" table:style-name="ce30">
            <text:p>1,116.0<text:s/></text:p>
          </table:table-cell>
          <table:table-cell office:value-type="float" office:value="452.11799999999994" table:style-name="ce31">
            <text:p>452.1</text:p>
          </table:table-cell>
          <table:table-cell office:value-type="float" office:value="663.83600000000001" table:style-name="ce31">
            <text:p>663.8</text:p>
          </table:table-cell>
          <table:table-cell office:value-type="float" office:value="2674465.61" table:style-name="ce33">
            <text:p>2,674,465.61</text:p>
          </table:table-cell>
          <table:table-cell office:value-type="float" office:value="171581" table:style-name="ce33">
            <text:p>171,581.00</text:p>
          </table:table-cell>
          <table:table-cell office:value-type="float" office:value="2038781.99" table:style-name="ce33">
            <text:p>2,038,781.99</text:p>
          </table:table-cell>
          <table:table-cell office:value-type="float" office:value="397925.87" table:style-name="ce33">
            <text:p>397,925.87</text:p>
          </table:table-cell>
          <table:table-cell office:value-type="float" office:value="247.75" table:style-name="ce33">
            <text:p>247.75</text:p>
          </table:table-cell>
          <table:table-cell office:value-type="float" office:value="65929" table:style-name="ce33">
            <text:p>65,929.00</text:p>
          </table:table-cell>
          <table:table-cell table:number-columns-repeated="16369" table:style-name="ce14"/>
        </table:table-row>
        <table:table-row table:style-name="ro7">
          <table:table-cell table:style-name="ce34"/>
          <table:table-cell table:style-name="ce29"/>
          <table:table-cell table:style-name="ce119"/>
          <table:table-cell table:number-columns-repeated="3" table:style-name="ce120"/>
          <table:table-cell table:style-name="ce30"/>
          <table:table-cell table:number-columns-repeated="2" table:style-name="ce31"/>
          <table:table-cell table:style-name="ce33"/>
          <table:table-cell table:style-name="ce35"/>
          <table:table-cell table:number-columns-repeated="4" table:style-name="ce33"/>
          <table:table-cell table:number-columns-repeated="16369" table:style-name="ce14"/>
        </table:table-row>
        <table:table-row table:style-name="ro4">
          <table:table-cell office:value-type="string" table:style-name="ce28">
            <text:p>民 國 <text:s/>99 年 底</text:p>
          </table:table-cell>
          <table:table-cell office:value-type="string" table:style-name="ce29">
            <text:p>End of 2010</text:p>
          </table:table-cell>
          <table:table-cell office:value-type="string" table:number-columns-spanned="4" table:number-rows-spanned="1" table:style-name="ce124">
            <text:p><text:span text:style-name="T4">全</text:span><text:s text:c="10"/><text:span text:style-name="T4">線</text:span><text:s text:c="7"/>Total</text:p>
          </table:table-cell>
          <table:covered-table-cell table:number-columns-repeated="3"/>
          <table:table-cell office:value-type="float" office:value="1114.5" table:style-name="ce30">
            <text:p>1,114.5<text:s/></text:p>
          </table:table-cell>
          <table:table-cell office:value-type="float" office:value="450.4" table:style-name="ce31">
            <text:p>450.4</text:p>
          </table:table-cell>
          <table:table-cell office:value-type="float" office:value="664.1" table:style-name="ce31">
            <text:p>664.1</text:p>
          </table:table-cell>
          <table:table-cell office:value-type="float" office:value="2504018.6" table:style-name="ce33">
            <text:p>2,504,018.60</text:p>
          </table:table-cell>
          <table:table-cell office:value-type="float" office:value="171581" table:style-name="ce33">
            <text:p>171,581.00</text:p>
          </table:table-cell>
          <table:table-cell office:value-type="float" office:value="1966102.49" table:style-name="ce33">
            <text:p>1,966,102.49</text:p>
          </table:table-cell>
          <table:table-cell office:value-type="float" office:value="300183.36" table:style-name="ce33">
            <text:p>300,183.36</text:p>
          </table:table-cell>
          <table:table-cell office:value-type="float" office:value="247.75" table:style-name="ce33">
            <text:p>247.75</text:p>
          </table:table-cell>
          <table:table-cell office:value-type="float" office:value="65904" table:style-name="ce33">
            <text:p>65,904.00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8">
            <text:p>民 國 100年 底</text:p>
          </table:table-cell>
          <table:table-cell office:value-type="string" table:style-name="ce29">
            <text:p>End of 2011</text:p>
          </table:table-cell>
          <table:table-cell office:value-type="string" table:number-columns-spanned="4" table:number-rows-spanned="1" table:style-name="ce124">
            <text:p><text:span text:style-name="T4">全</text:span><text:s text:c="10"/><text:span text:style-name="T4">線</text:span><text:s text:c="7"/>Total</text:p>
          </table:table-cell>
          <table:covered-table-cell table:number-columns-repeated="3"/>
          <table:table-cell office:value-type="float" office:value="1112.8559999999998" table:style-name="ce30">
            <text:p>1,112.9<text:s/></text:p>
          </table:table-cell>
          <table:table-cell office:value-type="float" office:value="448.71399999999994" table:style-name="ce31">
            <text:p>448.7</text:p>
          </table:table-cell>
          <table:table-cell office:value-type="float" office:value="664.14199999999994" table:style-name="ce31">
            <text:p>664.1</text:p>
          </table:table-cell>
          <table:table-cell office:value-type="float" office:value="2495070.2599999998" table:style-name="ce33">
            <text:p>2,495,070.26</text:p>
          </table:table-cell>
          <table:table-cell office:value-type="float" office:value="171581" table:style-name="ce33">
            <text:p>171,581.00</text:p>
          </table:table-cell>
          <table:table-cell office:value-type="float" office:value="1974159.64" table:style-name="ce33">
            <text:p>1,974,159.64</text:p>
          </table:table-cell>
          <table:table-cell office:value-type="float" office:value="292807.37" table:style-name="ce33">
            <text:p>292,807.37</text:p>
          </table:table-cell>
          <table:table-cell office:value-type="float" office:value="247.75" table:style-name="ce33">
            <text:p>247.75</text:p>
          </table:table-cell>
          <table:table-cell office:value-type="float" office:value="56274.5" table:style-name="ce33">
            <text:p>56,274.50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8">
            <text:p>民 國 101年 底</text:p>
          </table:table-cell>
          <table:table-cell office:value-type="string" table:style-name="ce29">
            <text:p>End of 2012</text:p>
          </table:table-cell>
          <table:table-cell office:value-type="string" table:number-columns-spanned="4" table:number-rows-spanned="1" table:style-name="ce126">
            <text:p><text:span text:style-name="T4">全</text:span><text:s text:c="10"/><text:span text:style-name="T4">線</text:span><text:s text:c="7"/>Total</text:p>
          </table:table-cell>
          <table:covered-table-cell table:number-columns-repeated="3"/>
          <table:table-cell office:value-type="float" office:value="1123.4939999999997" table:style-name="ce39">
            <text:p>1,123.5<text:s/></text:p>
          </table:table-cell>
          <table:table-cell office:value-type="float" office:value="443.85599999999999" table:style-name="ce40">
            <text:p>443.9</text:p>
          </table:table-cell>
          <table:table-cell office:value-type="float" office:value="679.63800000000003" table:style-name="ce40">
            <text:p>679.6</text:p>
          </table:table-cell>
          <table:table-cell office:value-type="float" office:value="2498172" table:style-name="ce41">
            <text:p>2,498,172.00</text:p>
          </table:table-cell>
          <table:table-cell office:value-type="float" office:value="188195" table:style-name="ce41">
            <text:p>188,195.00</text:p>
          </table:table-cell>
          <table:table-cell office:value-type="float" office:value="1968043.64" table:style-name="ce41">
            <text:p>1,968,043.64</text:p>
          </table:table-cell>
          <table:table-cell office:value-type="float" office:value="287958.61" table:style-name="ce41">
            <text:p>287,958.61</text:p>
          </table:table-cell>
          <table:table-cell office:value-type="float" office:value="247.75" table:style-name="ce41">
            <text:p>247.75</text:p>
          </table:table-cell>
          <table:table-cell office:value-type="float" office:value="53727" table:style-name="ce41">
            <text:p>53,727.00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8">
            <text:p>民 國 102年 底</text:p>
          </table:table-cell>
          <table:table-cell office:value-type="string" table:style-name="ce29">
            <text:p>End of 2013</text:p>
          </table:table-cell>
          <table:table-cell office:value-type="string" table:number-columns-spanned="4" table:number-rows-spanned="1" table:style-name="ce126">
            <text:p><text:span text:style-name="T4">全</text:span><text:s text:c="10"/><text:span text:style-name="T4">線</text:span><text:s text:c="7"/>Total</text:p>
          </table:table-cell>
          <table:covered-table-cell table:number-columns-repeated="3"/>
          <table:table-cell office:value-type="float" office:value="1119.2269999999999" table:style-name="ce39">
            <text:p>1,119.2<text:s/></text:p>
          </table:table-cell>
          <table:table-cell office:value-type="float" office:value="436.245" table:style-name="ce40">
            <text:p>436.2</text:p>
          </table:table-cell>
          <table:table-cell office:value-type="float" office:value="682.98199999999997" table:style-name="ce40">
            <text:p>683.0</text:p>
          </table:table-cell>
          <table:table-cell office:value-type="float" office:value="2484148.9400000004" table:style-name="ce41">
            <text:p>2,484,148.94</text:p>
          </table:table-cell>
          <table:table-cell office:value-type="float" office:value="194855" table:style-name="ce41">
            <text:p>194,855.00</text:p>
          </table:table-cell>
          <table:table-cell office:value-type="float" office:value="1955049.27" table:style-name="ce41">
            <text:p>1,955,049.27</text:p>
          </table:table-cell>
          <table:table-cell office:value-type="float" office:value="280269.92" table:style-name="ce41">
            <text:p>280,269.92</text:p>
          </table:table-cell>
          <table:table-cell office:value-type="float" office:value="247.75" table:style-name="ce41">
            <text:p>247.75</text:p>
          </table:table-cell>
          <table:table-cell office:value-type="float" office:value="53727" table:style-name="ce41">
            <text:p>53,727.00</text:p>
          </table:table-cell>
          <table:table-cell table:number-columns-repeated="16369" table:style-name="ce14"/>
        </table:table-row>
        <table:table-row table:style-name="ro7">
          <table:table-cell table:style-name="ce34"/>
          <table:table-cell table:style-name="ce29"/>
          <table:table-cell table:style-name="ce119"/>
          <table:table-cell table:number-columns-repeated="3" table:style-name="ce120"/>
          <table:table-cell table:style-name="ce30"/>
          <table:table-cell table:number-columns-repeated="2" table:style-name="ce31"/>
          <table:table-cell table:style-name="ce33"/>
          <table:table-cell table:style-name="ce35"/>
          <table:table-cell table:number-columns-repeated="4" table:style-name="ce33"/>
          <table:table-cell table:number-columns-repeated="16369" table:style-name="ce14"/>
        </table:table-row>
        <table:table-row table:style-name="ro4">
          <table:table-cell office:value-type="string" table:style-name="ce28">
            <text:p>民 國 103年 底</text:p>
          </table:table-cell>
          <table:table-cell office:value-type="string" table:style-name="ce29">
            <text:p>End of 2014</text:p>
          </table:table-cell>
          <table:table-cell office:value-type="string" table:number-columns-spanned="4" table:number-rows-spanned="1" table:style-name="ce124">
            <text:p><text:span text:style-name="T4">全</text:span><text:s text:c="10"/><text:span text:style-name="T4">線</text:span><text:s text:c="7"/>Total</text:p>
          </table:table-cell>
          <table:covered-table-cell table:number-columns-repeated="3"/>
          <table:table-cell office:value-type="float" office:value="1114.32" table:style-name="ce39">
            <text:p>1,114.3<text:s/></text:p>
          </table:table-cell>
          <table:table-cell office:value-type="float" office:value="422.30399999999997" table:style-name="ce40">
            <text:p>422.3</text:p>
          </table:table-cell>
          <table:table-cell office:value-type="float" office:value="692.01600000000008" table:style-name="ce40">
            <text:p>692.0</text:p>
          </table:table-cell>
          <table:table-cell office:value-type="float" office:value="2488199.9900000002" table:style-name="ce41">
            <text:p>2,488,199.99</text:p>
          </table:table-cell>
          <table:table-cell office:value-type="float" office:value="194855" table:style-name="ce41">
            <text:p>194,855.00</text:p>
          </table:table-cell>
          <table:table-cell office:value-type="float" office:value="1956401.9200000002" table:style-name="ce41">
            <text:p>1,956,401.92</text:p>
          </table:table-cell>
          <table:table-cell office:value-type="float" office:value="282968.32000000001" table:style-name="ce41">
            <text:p>282,968.32</text:p>
          </table:table-cell>
          <table:table-cell office:value-type="float" office:value="247.75" table:style-name="ce41">
            <text:p>247.75</text:p>
          </table:table-cell>
          <table:table-cell office:value-type="float" office:value="53727" table:style-name="ce41">
            <text:p>53,727.00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8">
            <text:p>民 國 104年 底</text:p>
          </table:table-cell>
          <table:table-cell office:value-type="string" table:style-name="ce29">
            <text:p>End of 2015</text:p>
          </table:table-cell>
          <table:table-cell office:value-type="string" table:number-columns-spanned="4" table:number-rows-spanned="1" table:style-name="ce124">
            <text:p><text:span text:style-name="T4">全</text:span><text:s text:c="10"/><text:span text:style-name="T4">線</text:span><text:s text:c="7"/>Total</text:p>
          </table:table-cell>
          <table:covered-table-cell table:number-columns-repeated="3"/>
          <table:table-cell office:value-type="float" office:value="1117.4499999999998" table:style-name="ce39">
            <text:p>1,117.5<text:s/></text:p>
          </table:table-cell>
          <table:table-cell office:value-type="float" office:value="422.30399999999997" table:style-name="ce40">
            <text:p>422.3</text:p>
          </table:table-cell>
          <table:table-cell office:value-type="float" office:value="695.14600000000019" table:style-name="ce40">
            <text:p>695.1</text:p>
          </table:table-cell>
          <table:table-cell office:value-type="float" office:value="2487785.5099999998" table:style-name="ce41">
            <text:p>2,487,785.51</text:p>
          </table:table-cell>
          <table:table-cell office:value-type="float" office:value="218153.7" table:style-name="ce41">
            <text:p>218,153.70</text:p>
          </table:table-cell>
          <table:table-cell office:value-type="float" office:value="1933484.44" table:style-name="ce41">
            <text:p>1,933,484.44</text:p>
          </table:table-cell>
          <table:table-cell office:value-type="float" office:value="282420.37" table:style-name="ce41">
            <text:p>282,420.37</text:p>
          </table:table-cell>
          <table:table-cell office:value-type="float" office:value="0" table:style-name="ce41">
            <text:p>-</text:p>
          </table:table-cell>
          <table:table-cell office:value-type="float" office:value="53727" table:style-name="ce41">
            <text:p>53,727.00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8">
            <text:p>民 國 105年 底</text:p>
          </table:table-cell>
          <table:table-cell office:value-type="string" table:style-name="ce29">
            <text:p>End of 2016</text:p>
          </table:table-cell>
          <table:table-cell office:value-type="string" table:number-columns-spanned="4" table:number-rows-spanned="1" table:style-name="ce124">
            <text:p><text:span text:style-name="T4">全</text:span><text:s text:c="10"/><text:span text:style-name="T4">線</text:span><text:s text:c="7"/>Total</text:p>
          </table:table-cell>
          <table:covered-table-cell table:number-columns-repeated="3"/>
          <table:table-cell office:value-type="float" office:value="1118.0539999999999" table:style-name="ce39">
            <text:p>1,118.1<text:s/></text:p>
          </table:table-cell>
          <table:table-cell office:value-type="float" office:value="404.51700000000005" table:style-name="ce40">
            <text:p>404.5</text:p>
          </table:table-cell>
          <table:table-cell office:value-type="float" office:value="713.53700000000003" table:style-name="ce40">
            <text:p>713.5</text:p>
          </table:table-cell>
          <table:table-cell office:value-type="float" office:value="2480856.2599999998" table:style-name="ce41">
            <text:p>2,480,856.26</text:p>
          </table:table-cell>
          <table:table-cell office:value-type="float" office:value="229823.7" table:style-name="ce41">
            <text:p>229,823.70</text:p>
          </table:table-cell>
          <table:table-cell office:value-type="float" office:value="1917459.895" table:style-name="ce41">
            <text:p>1,917,459.90</text:p>
          </table:table-cell>
          <table:table-cell office:value-type="float" office:value="279845.66500000004" table:style-name="ce41">
            <text:p>279,845.67</text:p>
          </table:table-cell>
          <table:table-cell office:value-type="float" office:value="0" table:style-name="ce41">
            <text:p>-</text:p>
          </table:table-cell>
          <table:table-cell office:value-type="float" office:value="53727" table:style-name="ce41">
            <text:p>53,727.00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8">
            <text:p>民 國 106年 底</text:p>
          </table:table-cell>
          <table:table-cell office:value-type="string" table:style-name="ce29">
            <text:p>End of 2017</text:p>
          </table:table-cell>
          <table:table-cell office:value-type="string" table:number-columns-spanned="4" table:number-rows-spanned="1" table:style-name="ce124">
            <text:p><text:span text:style-name="T4">全</text:span><text:s text:c="10"/><text:span text:style-name="T4">線</text:span><text:s text:c="7"/>Total</text:p>
          </table:table-cell>
          <table:covered-table-cell table:number-columns-repeated="3"/>
          <table:table-cell office:value-type="float" office:value="1117.6236999999999" table:style-name="ce39">
            <text:p>1,117.6<text:s/></text:p>
          </table:table-cell>
          <table:table-cell office:value-type="float" office:value="404.52050000000008" table:style-name="ce40">
            <text:p>404.5</text:p>
          </table:table-cell>
          <table:table-cell office:value-type="float" office:value="713.10320000000013" table:style-name="ce40">
            <text:p>713.1</text:p>
          </table:table-cell>
          <table:table-cell office:value-type="float" office:value="2479381.0099999998" table:style-name="ce41">
            <text:p>2,479,381.01</text:p>
          </table:table-cell>
          <table:table-cell office:value-type="float" office:value="237650.7" table:style-name="ce41">
            <text:p>237,650.70</text:p>
          </table:table-cell>
          <table:table-cell office:value-type="float" office:value="1909692.645" table:style-name="ce41">
            <text:p>1,909,692.65</text:p>
          </table:table-cell>
          <table:table-cell office:value-type="float" office:value="278698.16500000004" table:style-name="ce41">
            <text:p>278,698.17</text:p>
          </table:table-cell>
          <table:table-cell office:value-type="float" office:value="0" table:style-name="ce41">
            <text:p>-</text:p>
          </table:table-cell>
          <table:table-cell office:value-type="float" office:value="53339.5" table:style-name="ce41">
            <text:p>53,339.50</text:p>
          </table:table-cell>
          <table:table-cell table:number-columns-repeated="16369" table:style-name="ce14"/>
        </table:table-row>
        <table:table-row table:style-name="ro7">
          <table:table-cell table:style-name="ce6"/>
          <table:table-cell table:style-name="ce42"/>
          <table:table-cell table:number-columns-repeated="4" table:style-name="ce14"/>
          <table:table-cell table:style-name="ce43"/>
          <table:table-cell table:number-columns-repeated="2" table:style-name="ce44"/>
          <table:table-cell table:number-columns-repeated="6" table:style-name="ce45"/>
          <table:table-cell table:number-columns-repeated="16369" table:style-name="ce14"/>
        </table:table-row>
        <table:table-row table:style-name="ro4">
          <table:table-cell office:value-type="string" table:style-name="ce28">
            <text:p>民 國 107年 底</text:p>
          </table:table-cell>
          <table:table-cell office:value-type="string" table:style-name="ce29">
            <text:p>End of 2018</text:p>
          </table:table-cell>
          <table:table-cell office:value-type="string" table:number-columns-spanned="4" table:number-rows-spanned="1" table:style-name="ce124">
            <text:p><text:span text:style-name="T4">全</text:span><text:s text:c="10"/><text:span text:style-name="T4">線</text:span><text:s text:c="7"/>Total</text:p>
          </table:table-cell>
          <table:covered-table-cell table:number-columns-repeated="3"/>
          <table:table-cell office:value-type="float" office:value="1117.6236999999999" table:style-name="ce39">
            <text:p>1,117.6<text:s/></text:p>
          </table:table-cell>
          <table:table-cell office:value-type="float" office:value="404.52050000000008" table:style-name="ce40">
            <text:p>404.5</text:p>
          </table:table-cell>
          <table:table-cell office:value-type="float" office:value="713.10320000000013" table:style-name="ce40">
            <text:p>713.1</text:p>
          </table:table-cell>
          <table:table-cell office:value-type="float" office:value="2462196.5399999996" table:style-name="ce41">
            <text:p>2,462,196.54</text:p>
          </table:table-cell>
          <table:table-cell office:value-type="float" office:value="243583.2" table:style-name="ce41">
            <text:p>243,583.20</text:p>
          </table:table-cell>
          <table:table-cell office:value-type="float" office:value="1893155.18" table:style-name="ce41">
            <text:p>1,893,155.18</text:p>
          </table:table-cell>
          <table:table-cell office:value-type="float" office:value="272118.66000000003" table:style-name="ce41">
            <text:p>272,118.66</text:p>
          </table:table-cell>
          <table:table-cell office:value-type="float" office:value="0" table:style-name="ce41">
            <text:p>-</text:p>
          </table:table-cell>
          <table:table-cell office:value-type="float" office:value="53339.5" table:style-name="ce41">
            <text:p>53,339.50</text:p>
          </table:table-cell>
          <table:table-cell table:number-columns-repeated="16369" table:style-name="ce14"/>
        </table:table-row>
        <table:table-row table:style-name="ro7">
          <table:table-cell table:style-name="ce6"/>
          <table:table-cell table:style-name="ce42"/>
          <table:table-cell table:number-columns-repeated="4" table:style-name="ce14"/>
          <table:table-cell table:style-name="ce43"/>
          <table:table-cell table:number-columns-repeated="2" table:style-name="ce44"/>
          <table:table-cell table:number-columns-repeated="6" table:style-name="ce45"/>
          <table:table-cell table:number-columns-repeated="16369" table:style-name="ce14"/>
        </table:table-row>
        <table:table-row table:style-name="ro4">
          <table:table-cell office:value-type="string" table:style-name="ce46">
            <text:p><text:s text:c="2"/>縱 <text:s text:c="2"/>貫 <text:s text:c="2"/>線</text:p>
          </table:table-cell>
          <table:table-cell office:value-type="string" table:style-name="ce47">
            <text:p>Main Line</text:p>
          </table:table-cell>
          <table:table-cell office:value-type="string" table:style-name="ce48">
            <text:p>基 <text:s text:c="3"/>隆<text:s/></text:p>
          </table:table-cell>
          <table:table-cell office:value-type="string" table:style-name="ce49">
            <text:p>Keelung</text:p>
          </table:table-cell>
          <table:table-cell office:value-type="string" table:style-name="ce48">
            <text:p>高 <text:s text:c="3"/>雄</text:p>
          </table:table-cell>
          <table:table-cell office:value-type="string" table:style-name="ce49">
            <text:p>Kaohsiung</text:p>
          </table:table-cell>
          <table:table-cell office:value-type="float" office:value="404.565" table:style-name="ce39">
            <text:p>404.6<text:s/></text:p>
          </table:table-cell>
          <table:table-cell office:value-type="float" office:value="33.454999999999998" table:style-name="ce123">
            <text:p>33.5</text:p>
          </table:table-cell>
          <table:table-cell office:value-type="float" office:value="371.11" table:style-name="ce123">
            <text:p>371.1</text:p>
          </table:table-cell>
          <table:table-cell office:value-type="float" office:value="1079489.3199999998" table:style-name="ce41">
            <text:p>1,079,489.32</text:p>
          </table:table-cell>
          <table:table-cell office:value-type="float" office:value="237959.5" table:style-name="ce45">
            <text:p>237,959.50</text:p>
          </table:table-cell>
          <table:table-cell office:value-type="float" office:value="757105.66999999993" table:style-name="ce45">
            <text:p>757,105.67</text:p>
          </table:table-cell>
          <table:table-cell office:value-type="float" office:value="55587.15" table:style-name="ce45">
            <text:p>55,587.15</text:p>
          </table:table-cell>
          <table:table-cell office:value-type="float" office:value="0" table:style-name="ce45">
            <text:p>-</text:p>
          </table:table-cell>
          <table:table-cell office:value-type="float" office:value="28837" table:style-name="ce45">
            <text:p>28,837.00</text:p>
          </table:table-cell>
          <table:table-cell table:number-columns-repeated="16369" table:style-name="ce50"/>
        </table:table-row>
        <table:table-row table:style-name="ro4">
          <table:table-cell office:value-type="string" table:style-name="ce51">
            <text:p><text:s text:c="2"/>林 <text:s text:c="2"/>口 <text:s text:c="2"/>線</text:p>
          </table:table-cell>
          <table:table-cell office:value-type="string" table:style-name="ce52">
            <text:p>Linkou Line</text:p>
          </table:table-cell>
          <table:table-cell office:value-type="string" table:style-name="ce53">
            <text:p>桃 <text:s text:c="3"/>園<text:s/></text:p>
          </table:table-cell>
          <table:table-cell office:value-type="string" table:style-name="ce54">
            <text:p>Taoyuan</text:p>
          </table:table-cell>
          <table:table-cell office:value-type="string" table:style-name="ce53">
            <text:p>林 <text:s text:c="3"/>口<text:s text:c="5"/></text:p>
          </table:table-cell>
          <table:table-cell office:value-type="string" table:style-name="ce54">
            <text:p>Linkou</text:p>
          </table:table-cell>
          <table:table-cell office:value-type="float" office:value="19.2" table:style-name="ce39">
            <text:p>19.2<text:s/></text:p>
          </table:table-cell>
          <table:table-cell office:value-type="float" office:value="19.2" table:style-name="ce123">
            <text:p>19.2</text:p>
          </table:table-cell>
          <table:table-cell office:value-type="float" office:value="0" table:style-name="ce123">
            <text:p>-</text:p>
          </table:table-cell>
          <table:table-cell office:value-type="float" office:value="20251" table:style-name="ce41">
            <text:p>20,251.00</text:p>
          </table:table-cell>
          <table:table-cell office:value-type="float" office:value="0" table:style-name="ce45">
            <text:p>-</text:p>
          </table:table-cell>
          <table:table-cell office:value-type="float" office:value="19389" table:style-name="ce45">
            <text:p>19,389.00</text:p>
          </table:table-cell>
          <table:table-cell office:value-type="float" office:value="862" table:style-name="ce45">
            <text:p>862.0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51">
            <text:p><text:s text:c="2"/>內 <text:s text:c="2"/>灣 <text:s text:c="2"/>線</text:p>
          </table:table-cell>
          <table:table-cell office:value-type="string" table:style-name="ce52">
            <text:p>Neiwan Line</text:p>
          </table:table-cell>
          <table:table-cell office:value-type="string" table:style-name="ce53">
            <text:p>北<text:span text:style-name="T5"><text:s text:c="2"/></text:span>新<text:span text:style-name="T5"><text:s text:c="2"/></text:span>竹<text:span text:style-name="T5"><text:s/></text:span></text:p>
          </table:table-cell>
          <table:table-cell office:value-type="string" table:style-name="ce54">
            <text:p>North Hsinchu</text:p>
          </table:table-cell>
          <table:table-cell office:value-type="string" table:style-name="ce53">
            <text:p>內 <text:s text:c="3"/>灣<text:s text:c="5"/></text:p>
          </table:table-cell>
          <table:table-cell office:value-type="string" table:style-name="ce54">
            <text:p>Neiwan</text:p>
          </table:table-cell>
          <table:table-cell office:value-type="float" office:value="28.103999999999999" table:style-name="ce39">
            <text:p>28.1<text:s/></text:p>
          </table:table-cell>
          <table:table-cell office:value-type="float" office:value="20.173999999999999" table:style-name="ce123">
            <text:p>20.2</text:p>
          </table:table-cell>
          <table:table-cell office:value-type="float" office:value="7.93" table:style-name="ce123">
            <text:p>7.9</text:p>
          </table:table-cell>
          <table:table-cell office:value-type="float" office:value="41476" table:style-name="ce41">
            <text:p>41,476.00</text:p>
          </table:table-cell>
          <table:table-cell office:value-type="float" office:value="0" table:style-name="ce45">
            <text:p>-</text:p>
          </table:table-cell>
          <table:table-cell office:value-type="float" office:value="40810" table:style-name="ce45">
            <text:p>40,810.00</text:p>
          </table:table-cell>
          <table:table-cell office:value-type="float" office:value="666" table:style-name="ce45">
            <text:p>666.0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51">
            <text:p><text:s text:c="2"/>六 <text:s text:c="2"/>家 <text:s text:c="2"/>線</text:p>
          </table:table-cell>
          <table:table-cell office:value-type="string" table:style-name="ce52">
            <text:p>Liujia Line</text:p>
          </table:table-cell>
          <table:table-cell office:value-type="string" table:style-name="ce48">
            <text:p>竹 <text:s text:c="3"/>中</text:p>
          </table:table-cell>
          <table:table-cell office:value-type="string" table:style-name="ce54">
            <text:p>Zhuzhong</text:p>
          </table:table-cell>
          <table:table-cell office:value-type="string" table:style-name="ce48">
            <text:p>六 <text:s text:c="3"/>家</text:p>
          </table:table-cell>
          <table:table-cell office:value-type="string" table:style-name="ce54">
            <text:p>Liujia</text:p>
          </table:table-cell>
          <table:table-cell office:value-type="float" office:value="3.13" table:style-name="ce39">
            <text:p>3.1<text:s/></text:p>
          </table:table-cell>
          <table:table-cell office:value-type="float" office:value="0" table:style-name="ce123">
            <text:p>-</text:p>
          </table:table-cell>
          <table:table-cell office:value-type="float" office:value="3.13" table:style-name="ce123">
            <text:p>3.1</text:p>
          </table:table-cell>
          <table:table-cell office:value-type="float" office:value="6449.9" table:style-name="ce41">
            <text:p>6,449.90</text:p>
          </table:table-cell>
          <table:table-cell office:value-type="float" office:value="0" table:style-name="ce45">
            <text:p>-</text:p>
          </table:table-cell>
          <table:table-cell office:value-type="float" office:value="6449.9" table:style-name="ce45">
            <text:p>6,449.9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46">
            <text:p><text:s text:c="2"/>臺 <text:s text:c="2"/>中 <text:s text:c="2"/>線</text:p>
          </table:table-cell>
          <table:table-cell office:value-type="string" table:style-name="ce55">
            <text:p>Taichung Line</text:p>
          </table:table-cell>
          <table:table-cell office:value-type="string" table:style-name="ce48">
            <text:p>竹<text:span text:style-name="T6"><text:s text:c="2"/></text:span><text:span text:style-name="T5"><text:s text:c="2"/></text:span>南</text:p>
          </table:table-cell>
          <table:table-cell office:value-type="string" table:style-name="ce56">
            <text:p>Zhunan</text:p>
          </table:table-cell>
          <table:table-cell office:value-type="string" table:style-name="ce48">
            <text:p>彰 <text:s text:c="3"/>化<text:s text:c="5"/></text:p>
          </table:table-cell>
          <table:table-cell office:value-type="string" table:style-name="ce56">
            <text:p>Changhua</text:p>
          </table:table-cell>
          <table:table-cell office:value-type="float" office:value="87.713999999999999" table:style-name="ce39">
            <text:p>87.7<text:s/></text:p>
          </table:table-cell>
          <table:table-cell office:value-type="float" office:value="2.194" table:style-name="ce123">
            <text:p>2.2</text:p>
          </table:table-cell>
          <table:table-cell office:value-type="float" office:value="85.52" table:style-name="ce123">
            <text:p>85.5</text:p>
          </table:table-cell>
          <table:table-cell office:value-type="float" office:value="204523" table:style-name="ce41">
            <text:p>204,523.00</text:p>
          </table:table-cell>
          <table:table-cell office:value-type="float" office:value="0" table:style-name="ce45">
            <text:p>-</text:p>
          </table:table-cell>
          <table:table-cell office:value-type="float" office:value="204523" table:style-name="ce45">
            <text:p>204,523.0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9" table:style-name="ce50"/>
        </table:table-row>
        <table:table-row table:style-name="ro4">
          <table:table-cell office:value-type="string" table:style-name="ce46">
            <text:p><text:s text:c="2"/>臺 中 港 <text:s/>線</text:p>
          </table:table-cell>
          <table:table-cell office:value-type="string" table:style-name="ce57">
            <text:p>Taichung Port Line</text:p>
          </table:table-cell>
          <table:table-cell office:value-type="string" table:style-name="ce48">
            <text:p>臺<text:span text:style-name="T6"><text:s/></text:span>中<text:span text:style-name="T6"><text:s/></text:span>港<text:span text:style-name="T5"><text:s/></text:span></text:p>
          </table:table-cell>
          <table:table-cell office:value-type="string" table:style-name="ce58">
            <text:p>Taichung Port</text:p>
          </table:table-cell>
          <table:table-cell office:value-type="string" table:style-name="ce48">
            <text:p>臺中港<text:s text:c="4"/></text:p>
          </table:table-cell>
          <table:table-cell office:value-type="string" table:style-name="ce58">
            <text:p>Taichung Port</text:p>
          </table:table-cell>
          <table:table-cell office:value-type="float" office:value="12.055" table:style-name="ce39">
            <text:p>12.1<text:s/></text:p>
          </table:table-cell>
          <table:table-cell office:value-type="float" office:value="12.055" table:style-name="ce123">
            <text:p>12.1</text:p>
          </table:table-cell>
          <table:table-cell office:value-type="float" office:value="0" table:style-name="ce123">
            <text:p>-</text:p>
          </table:table-cell>
          <table:table-cell office:value-type="float" office:value="32097" table:style-name="ce41">
            <text:p>32,097.00</text:p>
          </table:table-cell>
          <table:table-cell office:value-type="float" office:value="0" table:style-name="ce45">
            <text:p>-</text:p>
          </table:table-cell>
          <table:table-cell office:value-type="float" office:value="21713" table:style-name="ce45">
            <text:p>21,713.00</text:p>
          </table:table-cell>
          <table:table-cell office:value-type="float" office:value="10384" table:style-name="ce45">
            <text:p>10,384.0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9" table:style-name="ce59"/>
        </table:table-row>
        <table:table-row table:style-name="ro4">
          <table:table-cell table:style-name="ce82"/>
          <table:table-cell table:style-name="ce60"/>
          <table:table-cell table:style-name="ce61"/>
          <table:table-cell table:style-name="ce62"/>
          <table:table-cell office:value-type="string" table:style-name="ce53">
            <text:p>貨運辦公室</text:p>
          </table:table-cell>
          <table:table-cell office:value-type="string" table:style-name="ce62">
            <text:p>Freight Office</text:p>
          </table:table-cell>
          <table:table-cell table:style-name="ce39"/>
          <table:table-cell table:number-columns-repeated="2" table:style-name="ce123"/>
          <table:table-cell table:style-name="ce41"/>
          <table:table-cell table:number-columns-repeated="5" table:style-name="ce45"/>
          <table:table-cell table:number-columns-repeated="16369" table:style-name="ce63"/>
        </table:table-row>
        <table:table-row table:style-name="ro4">
          <table:table-cell office:value-type="string" table:style-name="ce51">
            <text:p><text:s text:c="2"/>集 <text:s text:c="2"/>集 <text:s text:c="2"/>線</text:p>
          </table:table-cell>
          <table:table-cell office:value-type="string" table:style-name="ce64">
            <text:p>Jiji Line</text:p>
          </table:table-cell>
          <table:table-cell office:value-type="string" table:style-name="ce53">
            <text:p>二 <text:s text:c="3"/>水</text:p>
          </table:table-cell>
          <table:table-cell office:value-type="string" table:style-name="ce65">
            <text:p>Ershui</text:p>
          </table:table-cell>
          <table:table-cell office:value-type="string" table:style-name="ce53">
            <text:p>車 <text:s text:c="3"/>埕<text:s text:c="5"/></text:p>
          </table:table-cell>
          <table:table-cell office:value-type="string" table:style-name="ce65">
            <text:p>Checheng</text:p>
          </table:table-cell>
          <table:table-cell office:value-type="float" office:value="29.8" table:style-name="ce39">
            <text:p>29.8<text:s/></text:p>
          </table:table-cell>
          <table:table-cell office:value-type="float" office:value="29.8" table:style-name="ce123">
            <text:p>29.8</text:p>
          </table:table-cell>
          <table:table-cell office:value-type="float" office:value="0" table:style-name="ce123">
            <text:p>-</text:p>
          </table:table-cell>
          <table:table-cell office:value-type="float" office:value="31047.5" table:style-name="ce41">
            <text:p>31,047.50</text:p>
          </table:table-cell>
          <table:table-cell office:value-type="float" office:value="0" table:style-name="ce66">
            <text:p>-</text:p>
          </table:table-cell>
          <table:table-cell office:value-type="float" office:value="15491.5" table:style-name="ce66">
            <text:p>15,491.50</text:p>
          </table:table-cell>
          <table:table-cell office:value-type="float" office:value="927" table:style-name="ce66">
            <text:p>927.00</text:p>
          </table:table-cell>
          <table:table-cell office:value-type="float" office:value="0" table:style-name="ce66">
            <text:p>-</text:p>
          </table:table-cell>
          <table:table-cell office:value-type="float" office:value="14629" table:style-name="ce66">
            <text:p>14,629.00</text:p>
          </table:table-cell>
          <table:table-cell table:number-columns-repeated="16369" table:style-name="ce67"/>
        </table:table-row>
        <table:table-row table:style-name="ro4">
          <table:table-cell office:value-type="string" table:style-name="ce51">
            <text:p><text:s text:c="2"/>沙 <text:s text:c="2"/>崙 <text:s text:c="2"/>線</text:p>
          </table:table-cell>
          <table:table-cell office:value-type="string" table:style-name="ce64">
            <text:p>Shalun Line</text:p>
          </table:table-cell>
          <table:table-cell office:value-type="string" table:style-name="ce53">
            <text:p>中洲</text:p>
          </table:table-cell>
          <table:table-cell office:value-type="string" table:style-name="ce65">
            <text:p>Zhongzhou</text:p>
          </table:table-cell>
          <table:table-cell office:value-type="string" table:style-name="ce53">
            <text:p>沙崙</text:p>
          </table:table-cell>
          <table:table-cell office:value-type="string" table:style-name="ce65">
            <text:p>Shalun</text:p>
          </table:table-cell>
          <table:table-cell office:value-type="float" office:value="5.7709999999999999" table:style-name="ce39">
            <text:p>5.8<text:s/></text:p>
          </table:table-cell>
          <table:table-cell office:value-type="float" office:value="0" table:style-name="ce123">
            <text:p>-</text:p>
          </table:table-cell>
          <table:table-cell office:value-type="float" office:value="5.7709999999999999" table:style-name="ce123">
            <text:p>5.8</text:p>
          </table:table-cell>
          <table:table-cell office:value-type="float" office:value="10649.3" table:style-name="ce41">
            <text:p>10,649.30</text:p>
          </table:table-cell>
          <table:table-cell office:value-type="float" office:value="0" table:style-name="ce66">
            <text:p>-</text:p>
          </table:table-cell>
          <table:table-cell office:value-type="float" office:value="10649.3" table:style-name="ce66">
            <text:p>10,649.3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69" table:style-name="ce67"/>
        </table:table-row>
        <table:table-row table:style-name="ro4">
          <table:table-cell office:value-type="string" table:style-name="ce51">
            <text:p><text:s text:c="2"/>屏 <text:s text:c="2"/>東 <text:s text:c="2"/>線</text:p>
          </table:table-cell>
          <table:table-cell office:value-type="string" table:style-name="ce52">
            <text:p>Pingtung Line</text:p>
          </table:table-cell>
          <table:table-cell office:value-type="string" table:style-name="ce53">
            <text:p>高<text:span text:style-name="T6"><text:s/></text:span>雄<text:span text:style-name="T6"><text:s/></text:span>港<text:span text:style-name="T5"><text:s/></text:span></text:p>
          </table:table-cell>
          <table:table-cell office:value-type="string" table:style-name="ce54">
            <text:p>Kaohsiung Port</text:p>
          </table:table-cell>
          <table:table-cell office:value-type="string" table:style-name="ce53">
            <text:p>枋 <text:s text:c="3"/>寮<text:s text:c="4"/></text:p>
          </table:table-cell>
          <table:table-cell office:value-type="string" table:style-name="ce54">
            <text:p>Fangliao</text:p>
          </table:table-cell>
          <table:table-cell office:value-type="float" office:value="78.361999999999995" table:style-name="ce39">
            <text:p>78.4<text:s/></text:p>
          </table:table-cell>
          <table:table-cell office:value-type="float" office:value="57.386000000000003" table:style-name="ce123">
            <text:p>57.4</text:p>
          </table:table-cell>
          <table:table-cell office:value-type="float" office:value="20.975999999999999" table:style-name="ce123">
            <text:p>21.0</text:p>
          </table:table-cell>
          <table:table-cell office:value-type="float" office:value="209663.33000000002" table:style-name="ce41">
            <text:p>209,663.33</text:p>
          </table:table-cell>
          <table:table-cell office:value-type="float" office:value="5623.7" table:style-name="ce45">
            <text:p>5,623.70</text:p>
          </table:table-cell>
          <table:table-cell office:value-type="float" office:value="72861.710000000006" table:style-name="ce45">
            <text:p>72,861.71</text:p>
          </table:table-cell>
          <table:table-cell office:value-type="float" office:value="121304.42" table:style-name="ce45">
            <text:p>121,304.42</text:p>
          </table:table-cell>
          <table:table-cell office:value-type="float" office:value="0" table:style-name="ce45">
            <text:p>-</text:p>
          </table:table-cell>
          <table:table-cell office:value-type="float" office:value="9873.5" table:style-name="ce45">
            <text:p>9,873.50</text:p>
          </table:table-cell>
          <table:table-cell table:number-columns-repeated="16369" table:style-name="ce63"/>
        </table:table-row>
        <table:table-row table:style-name="ro4">
          <table:table-cell office:value-type="string" table:style-name="ce51">
            <text:p><text:s text:c="2"/>宜 <text:s text:c="2"/>蘭 <text:s text:c="2"/>線</text:p>
          </table:table-cell>
          <table:table-cell office:value-type="string" table:style-name="ce52">
            <text:p>Yilan Line</text:p>
          </table:table-cell>
          <table:table-cell office:value-type="string" table:style-name="ce53">
            <text:p>八 <text:s text:c="3"/>堵<text:s/></text:p>
          </table:table-cell>
          <table:table-cell office:value-type="string" table:style-name="ce54">
            <text:p>Badu</text:p>
          </table:table-cell>
          <table:table-cell office:value-type="string" table:style-name="ce53">
            <text:p>蘇 <text:s text:c="3"/>澳<text:s text:c="3"/></text:p>
          </table:table-cell>
          <table:table-cell office:value-type="string" table:style-name="ce54">
            <text:p>Su'ao</text:p>
          </table:table-cell>
          <table:table-cell office:value-type="float" office:value="94.11399999999999" table:style-name="ce39">
            <text:p>94.1<text:s/></text:p>
          </table:table-cell>
          <table:table-cell office:value-type="float" office:value="0" table:style-name="ce123">
            <text:p>-</text:p>
          </table:table-cell>
          <table:table-cell office:value-type="float" office:value="94.11399999999999" table:style-name="ce123">
            <text:p>94.1</text:p>
          </table:table-cell>
          <table:table-cell office:value-type="float" office:value="214166" table:style-name="ce41">
            <text:p>214,166.00</text:p>
          </table:table-cell>
          <table:table-cell office:value-type="float" office:value="0" table:style-name="ce45">
            <text:p>-</text:p>
          </table:table-cell>
          <table:table-cell office:value-type="float" office:value="214166" table:style-name="ce45">
            <text:p>214,166.0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51">
            <text:p><text:s text:c="2"/>深 <text:s text:c="2"/>澳 <text:s text:c="2"/>線</text:p>
          </table:table-cell>
          <table:table-cell office:value-type="string" table:style-name="ce52">
            <text:p>Shen'ao Line</text:p>
          </table:table-cell>
          <table:table-cell office:value-type="string" table:style-name="ce53">
            <text:p>瑞 <text:s text:c="3"/>芳</text:p>
          </table:table-cell>
          <table:table-cell office:value-type="string" table:style-name="ce54">
            <text:p>Ruifang</text:p>
          </table:table-cell>
          <table:table-cell office:value-type="string" table:style-name="ce53">
            <text:p>深 <text:s text:c="3"/>澳<text:s text:c="5"/></text:p>
          </table:table-cell>
          <table:table-cell office:value-type="string" table:style-name="ce54">
            <text:p>Shen'ao</text:p>
          </table:table-cell>
          <table:table-cell office:value-type="float" office:value="5.9340000000000002" table:style-name="ce39">
            <text:p>5.9<text:s/></text:p>
          </table:table-cell>
          <table:table-cell office:value-type="float" office:value="5.9340000000000002" table:style-name="ce123">
            <text:p>5.9</text:p>
          </table:table-cell>
          <table:table-cell office:value-type="float" office:value="0" table:style-name="ce123">
            <text:p>-</text:p>
          </table:table-cell>
          <table:table-cell office:value-type="float" office:value="5934" table:style-name="ce41">
            <text:p>5,934.00</text:p>
          </table:table-cell>
          <table:table-cell office:value-type="float" office:value="0" table:style-name="ce45">
            <text:p>-</text:p>
          </table:table-cell>
          <table:table-cell office:value-type="float" office:value="5934" table:style-name="ce45">
            <text:p>5,934.0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51">
            <text:p><text:s text:c="2"/>平 <text:s text:c="2"/>溪 <text:s text:c="2"/>線</text:p>
          </table:table-cell>
          <table:table-cell office:value-type="string" table:style-name="ce52">
            <text:p>Pingxi Line</text:p>
          </table:table-cell>
          <table:table-cell office:value-type="string" table:style-name="ce53">
            <text:p>三<text:span text:style-name="T6"><text:s/></text:span>貂<text:span text:style-name="T6"><text:s/></text:span>嶺<text:span text:style-name="T5"><text:s/></text:span></text:p>
          </table:table-cell>
          <table:table-cell office:value-type="string" table:style-name="ce54">
            <text:p>Sandiaoling</text:p>
          </table:table-cell>
          <table:table-cell office:value-type="string" table:style-name="ce53">
            <text:p>菁 <text:s text:c="3"/>桐<text:s text:c="2"/></text:p>
          </table:table-cell>
          <table:table-cell office:value-type="string" table:style-name="ce54">
            <text:p>Jingtong</text:p>
          </table:table-cell>
          <table:table-cell office:value-type="float" office:value="13.085000000000001" table:style-name="ce39">
            <text:p>13.1<text:s/></text:p>
          </table:table-cell>
          <table:table-cell office:value-type="float" office:value="13.085000000000001" table:style-name="ce123">
            <text:p>13.1</text:p>
          </table:table-cell>
          <table:table-cell office:value-type="float" office:value="0" table:style-name="ce123">
            <text:p>-</text:p>
          </table:table-cell>
          <table:table-cell office:value-type="float" office:value="13632" table:style-name="ce41">
            <text:p>13,632.00</text:p>
          </table:table-cell>
          <table:table-cell office:value-type="float" office:value="0" table:style-name="ce45">
            <text:p>-</text:p>
          </table:table-cell>
          <table:table-cell office:value-type="float" office:value="13632" table:style-name="ce45">
            <text:p>13,632.0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51">
            <text:p><text:s text:c="2"/>北 <text:s text:c="2"/>迴 <text:s text:c="2"/>線</text:p>
          </table:table-cell>
          <table:table-cell office:value-type="string" table:style-name="ce52">
            <text:p>North-link Line</text:p>
          </table:table-cell>
          <table:table-cell office:value-type="string" table:style-name="ce53">
            <text:p>蘇<text:span text:style-name="T6"><text:s/></text:span>澳<text:span text:style-name="T6"><text:s/></text:span>新<text:span text:style-name="T5"><text:s text:c="2"/></text:span></text:p>
          </table:table-cell>
          <table:table-cell office:value-type="string" table:style-name="ce54">
            <text:p>Su'aoxin</text:p>
          </table:table-cell>
          <table:table-cell office:value-type="string" table:style-name="ce53">
            <text:p>花 <text:s text:c="3"/>蓮<text:s/></text:p>
          </table:table-cell>
          <table:table-cell office:value-type="string" table:style-name="ce54">
            <text:p>Hualien</text:p>
          </table:table-cell>
          <table:table-cell office:value-type="float" office:value="79.4542" table:style-name="ce39">
            <text:p>79.5<text:s/></text:p>
          </table:table-cell>
          <table:table-cell office:value-type="float" office:value="0" table:style-name="ce123">
            <text:p>-</text:p>
          </table:table-cell>
          <table:table-cell office:value-type="float" office:value="79.4542" table:style-name="ce123">
            <text:p>79.5</text:p>
          </table:table-cell>
          <table:table-cell office:value-type="float" office:value="192461.5" table:style-name="ce41">
            <text:p>192,461.50</text:p>
          </table:table-cell>
          <table:table-cell office:value-type="float" office:value="0" table:style-name="ce45">
            <text:p>-</text:p>
          </table:table-cell>
          <table:table-cell office:value-type="float" office:value="183668.5" table:style-name="ce45">
            <text:p>183,668.50</text:p>
          </table:table-cell>
          <table:table-cell office:value-type="float" office:value="8793" table:style-name="ce45">
            <text:p>8,793.0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51">
            <text:p><text:s text:c="2"/>臺 <text:s text:c="2"/>東 <text:s text:c="2"/>線</text:p>
          </table:table-cell>
          <table:table-cell office:value-type="string" table:style-name="ce52">
            <text:p>Taitung Line</text:p>
          </table:table-cell>
          <table:table-cell office:value-type="string" table:style-name="ce53">
            <text:p>花 <text:s text:c="3"/>蓮</text:p>
          </table:table-cell>
          <table:table-cell office:value-type="string" table:style-name="ce54">
            <text:p>Hualien</text:p>
          </table:table-cell>
          <table:table-cell office:value-type="string" table:style-name="ce53">
            <text:p>臺 <text:s text:c="3"/>東<text:s text:c="3"/></text:p>
          </table:table-cell>
          <table:table-cell office:value-type="string" table:style-name="ce54">
            <text:p>Taitung</text:p>
          </table:table-cell>
          <table:table-cell office:value-type="float" office:value="150.80000000000001" table:style-name="ce39">
            <text:p>150.8<text:s/></text:p>
          </table:table-cell>
          <table:table-cell office:value-type="float" office:value="122.018" table:style-name="ce123">
            <text:p>122.0</text:p>
          </table:table-cell>
          <table:table-cell office:value-type="float" office:value="28.782" table:style-name="ce123">
            <text:p>28.8</text:p>
          </table:table-cell>
          <table:table-cell office:value-type="float" office:value="234275.1" table:style-name="ce41">
            <text:p>234,275.10</text:p>
          </table:table-cell>
          <table:table-cell office:value-type="float" office:value="0" table:style-name="ce45">
            <text:p>-</text:p>
          </table:table-cell>
          <table:table-cell office:value-type="float" office:value="197563.6" table:style-name="ce45">
            <text:p>197,563.60</text:p>
          </table:table-cell>
          <table:table-cell office:value-type="float" office:value="36711.5" table:style-name="ce45">
            <text:p>36,711.5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51">
            <text:p><text:s text:c="2"/>花 蓮 港 <text:s/>線</text:p>
          </table:table-cell>
          <table:table-cell office:value-type="string" table:style-name="ce52">
            <text:p>Hualien Port Line</text:p>
          </table:table-cell>
          <table:table-cell office:value-type="string" table:style-name="ce69">
            <text:p>花 蓮、北埔</text:p>
          </table:table-cell>
          <table:table-cell office:value-type="string" table:style-name="ce54">
            <text:p>Hualien <text:s/>Beipu<text:s/></text:p>
          </table:table-cell>
          <table:table-cell office:value-type="string" table:style-name="ce53">
            <text:p>花 蓮 港<text:s text:c="4"/></text:p>
          </table:table-cell>
          <table:table-cell office:value-type="string" table:style-name="ce54">
            <text:p>Hualien Port</text:p>
          </table:table-cell>
          <table:table-cell office:value-type="float" office:value="7.3914999999999997" table:style-name="ce39">
            <text:p>7.4<text:s/></text:p>
          </table:table-cell>
          <table:table-cell office:value-type="float" office:value="7.3914999999999997" table:style-name="ce123">
            <text:p>7.4</text:p>
          </table:table-cell>
          <table:table-cell office:value-type="float" office:value="0" table:style-name="ce123">
            <text:p>-</text:p>
          </table:table-cell>
          <table:table-cell office:value-type="float" office:value="21697" table:style-name="ce41">
            <text:p>21,697.00</text:p>
          </table:table-cell>
          <table:table-cell office:value-type="float" office:value="0" table:style-name="ce45">
            <text:p>-</text:p>
          </table:table-cell>
          <table:table-cell office:value-type="float" office:value="11665" table:style-name="ce45">
            <text:p>11,665.00</text:p>
          </table:table-cell>
          <table:table-cell office:value-type="float" office:value="10032" table:style-name="ce45">
            <text:p>10,032.0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51">
            <text:p><text:s text:c="2"/>南 <text:s text:c="2"/>迴 <text:s text:c="2"/>線</text:p>
          </table:table-cell>
          <table:table-cell office:value-type="string" table:style-name="ce52">
            <text:p>South-link Line</text:p>
          </table:table-cell>
          <table:table-cell office:value-type="string" table:style-name="ce53">
            <text:p>枋 <text:s text:c="3"/>寮<text:s text:c="3"/></text:p>
          </table:table-cell>
          <table:table-cell office:value-type="string" table:style-name="ce54">
            <text:p>Fangliao</text:p>
          </table:table-cell>
          <table:table-cell office:value-type="string" table:style-name="ce53">
            <text:p>臺 <text:s text:c="3"/>東<text:s text:c="3"/></text:p>
          </table:table-cell>
          <table:table-cell office:value-type="string" table:style-name="ce54">
            <text:p>Taitung</text:p>
          </table:table-cell>
          <table:table-cell office:value-type="float" office:value="98.144000000000005" table:style-name="ce39">
            <text:p>98.1<text:s/></text:p>
          </table:table-cell>
          <table:table-cell office:value-type="float" office:value="81.828000000000003" table:style-name="ce123">
            <text:p>81.8</text:p>
          </table:table-cell>
          <table:table-cell office:value-type="float" office:value="16.315999999999999" table:style-name="ce123">
            <text:p>16.3</text:p>
          </table:table-cell>
          <table:table-cell office:value-type="float" office:value="144384.59" table:style-name="ce41">
            <text:p>144,384.59</text:p>
          </table:table-cell>
          <table:table-cell office:value-type="float" office:value="0" table:style-name="ce45">
            <text:p>-</text:p>
          </table:table-cell>
          <table:table-cell office:value-type="float" office:value="117533" table:style-name="ce45">
            <text:p>117,533.00</text:p>
          </table:table-cell>
          <table:table-cell office:value-type="float" office:value="26851.59" table:style-name="ce45">
            <text:p>26,851.5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9" table:style-name="ce14"/>
        </table:table-row>
        <table:table-row table:style-name="ro7"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table:style-name="ce70"/>
          <table:table-cell table:style-name="ce73"/>
          <table:table-cell table:number-columns-repeated="2" table:style-name="ce74"/>
          <table:table-cell table:number-columns-repeated="5" table:style-name="ce75"/>
          <table:table-cell table:style-name="ce76"/>
          <table:table-cell table:number-columns-repeated="16369" table:style-name="ce14"/>
        </table:table-row>
        <table:table-row table:style-name="ro4">
          <table:table-cell office:value-type="string" table:style-name="ce68">
            <text:p>註：<text:span text:style-name="T6">1.</text:span>有※符號者係指<text:span text:style-name="T6">22</text:span>公斤以下之鋼軌。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9"/>
          <table:table-cell office:value-type="string" table:style-name="ce77">
            <text:p>2.<text:span text:style-name="T4">自</text:span>93<text:span text:style-name="T4">年起無</text:span>45<text:span text:style-name="T4">公斤鋼軌。</text:span></text:p>
          </table:table-cell>
          <table:table-cell table:style-name="ce77"/>
          <table:table-cell table:number-columns-repeated="5" table:style-name="ce80"/>
          <table:table-cell table:style-name="ce81"/>
          <table:table-cell table:number-columns-repeated="16369" table:style-name="ce14"/>
        </table:table-row>
        <table:table-row table:style-name="ro8">
          <table:table-cell table:style-name="ce2"/>
          <table:table-cell table:number-columns-repeated="16383" table:style-name="ce83"/>
        </table:table-row>
        <table:table-row table:style-name="ro9">
          <table:table-cell table:number-columns-repeated="7" table:style-name="ce83"/>
          <table:table-cell table:number-columns-repeated="2" table:style-name="ce122"/>
          <table:table-cell table:number-columns-repeated="16375" table:style-name="ce83"/>
        </table:table-row>
        <table:table-row table:number-rows-repeated="1048516" table:style-name="ro10">
          <table:table-cell table:number-columns-repeated="16384"/>
        </table:table-row>
      </table:table>
      <table:table table:name="2" table:style-name="ta1" table:print-ranges="2.A1:2.N57">
        <table:table-column table:style-name="co14" table:default-cell-style-name="ce1"/>
        <table:table-column table:style-name="co15" table:default-cell-style-name="ce1"/>
        <table:table-column table:style-name="co9" table:default-cell-style-name="ce7"/>
        <table:table-column table:style-name="co16" table:default-cell-style-name="ce1"/>
        <table:table-column table:style-name="co9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7"/>
        <table:table-column table:style-name="co19" table:number-columns-repeated="2" table:default-cell-style-name="ce1"/>
        <table:table-column table:style-name="co20" table:default-cell-style-name="ce7"/>
        <table:table-column table:style-name="co19" table:default-cell-style-name="ce1"/>
        <table:table-column table:style-name="co21" table:default-cell-style-name="ce1"/>
        <table:table-column table:style-name="co8" table:number-columns-repeated="16370" table:default-cell-style-name="ce1"/>
        <table:table-row table:style-name="ro1">
          <table:table-cell table:style-name="ce9"/>
          <table:table-cell table:style-name="ce6"/>
          <table:table-cell table:style-name="ce12"/>
          <table:table-cell table:number-columns-repeated="5" table:style-name="ce6"/>
          <table:table-cell table:style-name="ce12"/>
          <table:table-cell table:number-columns-repeated="2" table:style-name="ce6"/>
          <table:table-cell table:style-name="ce12"/>
          <table:table-cell table:style-name="ce6"/>
          <table:table-cell table:number-columns-repeated="2" table:style-name="ce10"/>
          <table:table-cell table:number-columns-repeated="16369" table:style-name="ce6"/>
        </table:table-row>
        <table:table-row table:style-name="ro2">
          <table:table-cell office:value-type="string" table:number-columns-spanned="7" table:number-rows-spanned="1" table:style-name="ce154">
            <text:p>路<text:span text:style-name="T1"><text:s text:c="2"/></text:span>線<text:span text:style-name="T1"><text:s text:c="2"/></text:span>及<text:span text:style-name="T1"><text:s text:c="2"/></text:span>軌<text:span text:style-name="T1"><text:s text:c="2"/></text:span>道<text:span text:style-name="T1"><text:s text:c="2"/></text:span>長<text:span text:style-name="T1"><text:s text:c="2"/></text:span>度 (續)</text:p>
          </table:table-cell>
          <table:covered-table-cell table:number-columns-repeated="6"/>
          <table:table-cell office:value-type="string" table:number-columns-spanned="7" table:number-rows-spanned="1" table:style-name="ce125">
            <text:p>Line <text:s/>and <text:s/>Track <text:s/>Length <text:s/>(Cont.)</text:p>
          </table:table-cell>
          <table:covered-table-cell table:number-columns-repeated="6"/>
          <table:table-cell table:number-columns-repeated="16370" table:style-name="ce11"/>
        </table:table-row>
        <table:table-row table:style-name="ro3">
          <table:table-cell table:style-name="ce1"/>
          <table:table-cell table:style-name="ce4"/>
          <table:table-cell table:style-name="ce7"/>
          <table:table-cell table:number-columns-repeated="5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72" table:style-name="ce1"/>
        </table:table-row>
        <table:table-row table:style-name="ro4">
          <table:table-cell table:number-columns-repeated="2" table:style-name="ce1"/>
          <table:table-cell table:style-name="ce7"/>
          <table:table-cell table:number-columns-repeated="5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58">
            <text:p>年 <text:s/>底 <text:s/>及 <text:s/>線 <text:s/>別</text:p>
          </table:table-cell>
          <table:covered-table-cell/>
          <table:table-cell office:value-type="string" table:number-columns-spanned="5" table:number-rows-spanned="1" table:style-name="ce167">
            <text:p>軌 <text:s text:c="9"/>道 <text:s text:c="9"/>長 <text:s text:c="9"/>度 <text:s text:c="2"/>(公尺)<text:s text:c="3"/></text:p>
          </table:table-cell>
          <table:covered-table-cell table:number-columns-repeated="4"/>
          <table:table-cell table:style-name="ce85"/>
          <table:table-cell office:value-type="string" table:number-columns-spanned="6" table:number-rows-spanned="1" table:style-name="ce178">
            <text:p>Track <text:s text:c="3"/>Length <text:s text:c="2"/>(m)</text:p>
          </table:table-cell>
          <table:covered-table-cell table:number-columns-repeated="5"/>
          <table:table-cell table:number-columns-repeated="16370" table:style-name="ce14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165">
            <text:p>正<text:span text:style-name="T5"><text:s text:c="26"/></text:span>線<text:span text:style-name="T5"><text:s text:c="5"/></text:span><text:span text:style-name="T6">Trunk <text:s/>Line</text:span></text:p>
          </table:table-cell>
          <table:covered-table-cell table:number-columns-repeated="4"/>
          <table:table-cell table:style-name="ce86"/>
          <table:table-cell office:value-type="string" table:number-columns-spanned="6" table:number-rows-spanned="1" table:style-name="ce163">
            <text:p>正<text:span text:style-name="T5"><text:s text:c="15"/></text:span>線<text:span text:style-name="T5"><text:s text:c="15"/></text:span>外<text:span text:style-name="T5"><text:s text:c="7"/></text:span><text:span text:style-name="T6">Branch <text:s/>Line</text:span></text:p>
          </table:table-cell>
          <table:covered-table-cell table:number-columns-repeated="5"/>
          <table:table-cell table:number-columns-repeated="16370" table:style-name="ce14"/>
        </table:table-row>
        <table:table-row table:style-name="ro5">
          <table:table-cell office:value-type="string" table:number-columns-spanned="2" table:number-rows-spanned="3" table:style-name="ce169">
            <text:p>End <text:s/>of <text:s/>Year <text:s/>&amp; <text:s/>Line</text:p>
          </table:table-cell>
          <table:covered-table-cell/>
          <table:table-cell office:value-type="string" table:style-name="ce87">
            <text:p>合 <text:s text:c="4"/>計</text:p>
          </table:table-cell>
          <table:table-cell office:value-type="string" table:style-name="ce88">
            <text:p>60<text:span text:style-name="T4">公斤</text:span></text:p>
          </table:table-cell>
          <table:table-cell office:value-type="string" table:style-name="ce88">
            <text:p>45<text:span text:style-name="T4">及</text:span>50<text:span text:style-name="T4">公斤</text:span></text:p>
          </table:table-cell>
          <table:table-cell office:value-type="string" table:style-name="ce88">
            <text:p>37<text:span text:style-name="T4">公斤</text:span></text:p>
          </table:table-cell>
          <table:table-cell office:value-type="string" table:style-name="ce89">
            <text:p>30<text:span text:style-name="T4">公斤</text:span></text:p>
          </table:table-cell>
          <table:table-cell office:value-type="string" table:style-name="ce90">
            <text:p>100<text:span text:style-name="T4">磅</text:span></text:p>
          </table:table-cell>
          <table:table-cell office:value-type="string" table:style-name="ce87">
            <text:p>合 <text:s text:c="4"/>計</text:p>
          </table:table-cell>
          <table:table-cell office:value-type="string" table:style-name="ce88">
            <text:p>60<text:span text:style-name="T4">公斤</text:span></text:p>
          </table:table-cell>
          <table:table-cell office:value-type="string" table:style-name="ce88">
            <text:p>45<text:span text:style-name="T4">及</text:span>50<text:span text:style-name="T4">公斤</text:span></text:p>
          </table:table-cell>
          <table:table-cell office:value-type="string" table:style-name="ce91">
            <text:p>37<text:span text:style-name="T4">公斤</text:span></text:p>
          </table:table-cell>
          <table:table-cell office:value-type="string" table:style-name="ce88">
            <text:p>30<text:span text:style-name="T4">公斤</text:span></text:p>
          </table:table-cell>
          <table:table-cell office:value-type="string" table:style-name="ce92">
            <text:p>100<text:span text:style-name="T4">磅</text:span></text:p>
          </table:table-cell>
          <table:table-cell table:number-columns-repeated="16370" table:style-name="ce14"/>
        </table:table-row>
        <table:table-row table:style-name="ro6">
          <table:covered-table-cell/>
          <table:covered-table-cell/>
          <table:table-cell table:style-name="ce93"/>
          <table:table-cell table:number-columns-repeated="4" table:style-name="ce94"/>
          <table:table-cell table:style-name="ce20"/>
          <table:table-cell table:style-name="ce93"/>
          <table:table-cell table:number-columns-repeated="2" table:style-name="ce94"/>
          <table:table-cell table:style-name="ce95"/>
          <table:table-cell table:style-name="ce94"/>
          <table:table-cell table:style-name="ce21"/>
          <table:table-cell table:number-columns-repeated="16370" table:style-name="ce14"/>
        </table:table-row>
        <table:table-row table:style-name="ro5">
          <table:covered-table-cell/>
          <table:covered-table-cell/>
          <table:table-cell office:value-type="string" table:style-name="ce96">
            <text:p>Total</text:p>
          </table:table-cell>
          <table:table-cell office:value-type="string" table:style-name="ce97">
            <text:p>60Kg</text:p>
          </table:table-cell>
          <table:table-cell office:value-type="string" table:style-name="ce97">
            <text:p>45 &amp; 50Kg</text:p>
          </table:table-cell>
          <table:table-cell office:value-type="string" table:style-name="ce97">
            <text:p>37Kg<text:s/></text:p>
          </table:table-cell>
          <table:table-cell office:value-type="string" table:style-name="ce97">
            <text:p>30Kg</text:p>
          </table:table-cell>
          <table:table-cell office:value-type="string" table:style-name="ce24">
            <text:p>100Lb</text:p>
          </table:table-cell>
          <table:table-cell office:value-type="string" table:style-name="ce96">
            <text:p>Total</text:p>
          </table:table-cell>
          <table:table-cell office:value-type="string" table:style-name="ce97">
            <text:p>60Kg</text:p>
          </table:table-cell>
          <table:table-cell office:value-type="string" table:style-name="ce97">
            <text:p>45 &amp; 50Kg</text:p>
          </table:table-cell>
          <table:table-cell office:value-type="string" table:style-name="ce98">
            <text:p>37Kg<text:s/></text:p>
          </table:table-cell>
          <table:table-cell office:value-type="string" table:style-name="ce97">
            <text:p>30Kg</text:p>
          </table:table-cell>
          <table:table-cell office:value-type="string" table:style-name="ce84">
            <text:p>100Lb</text:p>
          </table:table-cell>
          <table:table-cell table:number-columns-repeated="16370" table:style-name="ce14"/>
        </table:table-row>
        <table:table-row table:style-name="ro7">
          <table:table-cell table:style-name="ce26"/>
          <table:table-cell table:style-name="ce27"/>
          <table:table-cell table:style-name="ce50"/>
          <table:table-cell table:number-columns-repeated="5" table:style-name="ce14"/>
          <table:table-cell table:style-name="ce50"/>
          <table:table-cell table:number-columns-repeated="2" table:style-name="ce14"/>
          <table:table-cell table:style-name="ce50"/>
          <table:table-cell table:number-columns-repeated="16372" table:style-name="ce14"/>
        </table:table-row>
        <table:table-row table:style-name="ro4">
          <table:table-cell office:value-type="string" table:style-name="ce28">
            <text:p>民 國 <text:s/>40 年 底</text:p>
          </table:table-cell>
          <table:table-cell office:value-type="string" table:style-name="ce29">
            <text:p>End of 1951</text:p>
          </table:table-cell>
          <table:table-cell office:value-type="float" office:value="1144500" table:style-name="ce99">
            <text:p>1,144,5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49800" table:style-name="ce99">
            <text:p>549,8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8">
            <text:p>民 國 <text:s/>45 年 底</text:p>
          </table:table-cell>
          <table:table-cell office:value-type="string" table:style-name="ce29">
            <text:p>End of 1956</text:p>
          </table:table-cell>
          <table:table-cell office:value-type="float" office:value="1212021" table:style-name="ce99">
            <text:p>1,212,021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47147" table:style-name="ce99">
            <text:p>547,147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8">
            <text:p>民 國 <text:s/>50 年 底</text:p>
          </table:table-cell>
          <table:table-cell office:value-type="string" table:style-name="ce29">
            <text:p>End of 1961</text:p>
          </table:table-cell>
          <table:table-cell office:value-type="float" office:value="1291915.5" table:style-name="ce99">
            <text:p>1,291,915.5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37804.56999999995" table:style-name="ce99">
            <text:p>537,804.5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5"/>
          <table:table-cell table:number-columns-repeated="16369" table:style-name="ce14"/>
        </table:table-row>
        <table:table-row table:style-name="ro7">
          <table:table-cell table:style-name="ce34"/>
          <table:table-cell table:style-name="ce29"/>
          <table:table-cell table:style-name="ce99"/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9" table:style-name="ce14"/>
        </table:table-row>
        <table:table-row table:style-name="ro4">
          <table:table-cell office:value-type="string" table:style-name="ce28">
            <text:p>民 國 <text:s/>55 年 底</text:p>
          </table:table-cell>
          <table:table-cell office:value-type="string" table:style-name="ce29">
            <text:p>End of 1966</text:p>
          </table:table-cell>
          <table:table-cell office:value-type="float" office:value="1303826.1100000001" table:style-name="ce99">
            <text:p>1,303,826.11</text:p>
          </table:table-cell>
          <table:table-cell office:value-type="float" office:value="0" table:style-name="ce35">
            <text:p>-</text:p>
          </table:table-cell>
          <table:table-cell office:value-type="float" office:value="23736.7" table:style-name="ce35">
            <text:p>23,736.70</text:p>
          </table:table-cell>
          <table:table-cell office:value-type="float" office:value="1090837.96" table:style-name="ce35">
            <text:p>1,090,837.96</text:p>
          </table:table-cell>
          <table:table-cell office:value-type="float" office:value="187097.92" table:style-name="ce100">
            <text:p>187,097.92</text:p>
          </table:table-cell>
          <table:table-cell office:value-type="string" table:style-name="ce101">
            <text:p>※<text:span text:style-name="T7"><text:s text:c="6"/>2,153.53</text:span></text:p>
          </table:table-cell>
          <table:table-cell office:value-type="float" office:value="560352.09" table:style-name="ce99">
            <text:p>560,352.09</text:p>
          </table:table-cell>
          <table:table-cell office:value-type="float" office:value="0" table:style-name="ce35">
            <text:p>-</text:p>
          </table:table-cell>
          <table:table-cell office:value-type="float" office:value="417.36" table:style-name="ce35">
            <text:p>417.36</text:p>
          </table:table-cell>
          <table:table-cell office:value-type="float" office:value="514434.89" table:style-name="ce99">
            <text:p>514,434.89</text:p>
          </table:table-cell>
          <table:table-cell office:value-type="float" office:value="8225.25" table:style-name="ce35">
            <text:p>8,225.25</text:p>
          </table:table-cell>
          <table:table-cell office:value-type="string" table:style-name="ce101">
            <text:p>※<text:span text:style-name="T7"><text:s text:c="4"/>37,274.59</text:span></text:p>
          </table:table-cell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8">
            <text:p>民 國 <text:s/>60 年 底</text:p>
          </table:table-cell>
          <table:table-cell office:value-type="string" table:style-name="ce29">
            <text:p>End of 1971</text:p>
          </table:table-cell>
          <table:table-cell office:value-type="float" office:value="1465598.11" table:style-name="ce99">
            <text:p>1,465,598.11</text:p>
          </table:table-cell>
          <table:table-cell office:value-type="float" office:value="0" table:style-name="ce35">
            <text:p>-</text:p>
          </table:table-cell>
          <table:table-cell office:value-type="float" office:value="1050" table:style-name="ce35">
            <text:p>1,050.00</text:p>
          </table:table-cell>
          <table:table-cell office:value-type="float" office:value="1274860.0900000001" table:style-name="ce35">
            <text:p>1,274,860.09</text:p>
          </table:table-cell>
          <table:table-cell office:value-type="float" office:value="187636.89" table:style-name="ce100">
            <text:p>187,636.89</text:p>
          </table:table-cell>
          <table:table-cell office:value-type="string" table:style-name="ce101">
            <text:p>※<text:span text:style-name="T7"><text:s text:c="6"/>2,051.13</text:span></text:p>
          </table:table-cell>
          <table:table-cell office:value-type="float" office:value="629423.96" table:style-name="ce99">
            <text:p>629,423.96</text:p>
          </table:table-cell>
          <table:table-cell office:value-type="float" office:value="0" table:style-name="ce35">
            <text:p>-</text:p>
          </table:table-cell>
          <table:table-cell office:value-type="float" office:value="5022.24" table:style-name="ce35">
            <text:p>5,022.24</text:p>
          </table:table-cell>
          <table:table-cell office:value-type="float" office:value="575082.55000000005" table:style-name="ce99">
            <text:p>575,082.55</text:p>
          </table:table-cell>
          <table:table-cell office:value-type="float" office:value="12653.05" table:style-name="ce35">
            <text:p>12,653.05</text:p>
          </table:table-cell>
          <table:table-cell office:value-type="string" table:style-name="ce101">
            <text:p>※<text:span text:style-name="T7"><text:s text:c="4"/>36,666.12</text:span></text:p>
          </table:table-cell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8">
            <text:p>民 國 <text:s/>65 年 底</text:p>
          </table:table-cell>
          <table:table-cell office:value-type="string" table:style-name="ce29">
            <text:p>End of 1976</text:p>
          </table:table-cell>
          <table:table-cell office:value-type="float" office:value="1557757.99" table:style-name="ce99">
            <text:p>1,557,757.99</text:p>
          </table:table-cell>
          <table:table-cell office:value-type="float" office:value="0" table:style-name="ce35">
            <text:p>-</text:p>
          </table:table-cell>
          <table:table-cell office:value-type="float" office:value="383550.56" table:style-name="ce35">
            <text:p>383,550.56</text:p>
          </table:table-cell>
          <table:table-cell office:value-type="float" office:value="967320.98" table:style-name="ce35">
            <text:p>967,320.98</text:p>
          </table:table-cell>
          <table:table-cell office:value-type="float" office:value="23296.13" table:style-name="ce100">
            <text:p>23,296.13</text:p>
          </table:table-cell>
          <table:table-cell office:value-type="string" table:style-name="ce101">
            <text:p>※<text:span text:style-name="T6"><text:s text:c="2"/></text:span><text:span text:style-name="T7">183,590.32</text:span></text:p>
          </table:table-cell>
          <table:table-cell office:value-type="float" office:value="658015.77" table:style-name="ce99">
            <text:p>658,015.77</text:p>
          </table:table-cell>
          <table:table-cell office:value-type="float" office:value="0" table:style-name="ce35">
            <text:p>-</text:p>
          </table:table-cell>
          <table:table-cell office:value-type="float" office:value="10026.43" table:style-name="ce35">
            <text:p>10,026.43</text:p>
          </table:table-cell>
          <table:table-cell office:value-type="float" office:value="364672.49" table:style-name="ce99">
            <text:p>364,672.49</text:p>
          </table:table-cell>
          <table:table-cell office:value-type="float" office:value="236531.16" table:style-name="ce35">
            <text:p>236,531.16</text:p>
          </table:table-cell>
          <table:table-cell office:value-type="string" table:style-name="ce101">
            <text:p>※<text:span text:style-name="T7"><text:s text:c="4"/>46,785.69</text:span></text:p>
          </table:table-cell>
          <table:table-cell table:style-name="ce35"/>
          <table:table-cell table:number-columns-repeated="16369" table:style-name="ce14"/>
        </table:table-row>
        <table:table-row table:style-name="ro7">
          <table:table-cell table:style-name="ce34"/>
          <table:table-cell table:style-name="ce29"/>
          <table:table-cell table:style-name="ce99"/>
          <table:table-cell table:number-columns-repeated="4" table:style-name="ce35"/>
          <table:table-cell table:style-name="ce100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9" table:style-name="ce14"/>
        </table:table-row>
        <table:table-row table:style-name="ro4">
          <table:table-cell office:value-type="string" table:style-name="ce28">
            <text:p>民 國 <text:s/>70 年 底</text:p>
          </table:table-cell>
          <table:table-cell office:value-type="string" table:style-name="ce29">
            <text:p>End of 1981</text:p>
          </table:table-cell>
          <table:table-cell office:value-type="float" office:value="1680667.59" table:style-name="ce99">
            <text:p>1,680,667.59</text:p>
          </table:table-cell>
          <table:table-cell office:value-type="float" office:value="0" table:style-name="ce35">
            <text:p>-</text:p>
          </table:table-cell>
          <table:table-cell office:value-type="float" office:value="872852.96" table:style-name="ce35">
            <text:p>872,852.96</text:p>
          </table:table-cell>
          <table:table-cell office:value-type="float" office:value="640958.59" table:style-name="ce35">
            <text:p>640,958.59</text:p>
          </table:table-cell>
          <table:table-cell office:value-type="float" office:value="163405.85999999999" table:style-name="ce35">
            <text:p>163,405.86</text:p>
          </table:table-cell>
          <table:table-cell office:value-type="string" table:style-name="ce101">
            <text:p>※<text:span text:style-name="T7"><text:s text:c="6"/>3,450.18</text:span></text:p>
          </table:table-cell>
          <table:table-cell office:value-type="float" office:value="833140.66" table:style-name="ce99">
            <text:p>833,140.66</text:p>
          </table:table-cell>
          <table:table-cell office:value-type="float" office:value="0" table:style-name="ce35">
            <text:p>-</text:p>
          </table:table-cell>
          <table:table-cell office:value-type="float" office:value="6483.58" table:style-name="ce35">
            <text:p>6,483.58</text:p>
          </table:table-cell>
          <table:table-cell office:value-type="float" office:value="617448.88" table:style-name="ce99">
            <text:p>617,448.88</text:p>
          </table:table-cell>
          <table:table-cell office:value-type="float" office:value="169604.53" table:style-name="ce35">
            <text:p>169,604.53</text:p>
          </table:table-cell>
          <table:table-cell office:value-type="string" table:style-name="ce101">
            <text:p>※<text:span text:style-name="T7"><text:s text:c="4"/>39,603.67</text:span></text:p>
          </table:table-cell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8">
            <text:p>民 國 <text:s/>75 年 底</text:p>
          </table:table-cell>
          <table:table-cell office:value-type="string" table:style-name="ce29">
            <text:p>End of 1986</text:p>
          </table:table-cell>
          <table:table-cell office:value-type="float" office:value="1781050.38" table:style-name="ce99">
            <text:p>1,781,050.38</text:p>
          </table:table-cell>
          <table:table-cell office:value-type="float" office:value="0" table:style-name="ce35">
            <text:p>-</text:p>
          </table:table-cell>
          <table:table-cell office:value-type="float" office:value="879035.32" table:style-name="ce35">
            <text:p>879,035.32</text:p>
          </table:table-cell>
          <table:table-cell office:value-type="float" office:value="891893.06" table:style-name="ce35">
            <text:p>891,893.06</text:p>
          </table:table-cell>
          <table:table-cell office:value-type="float" office:value="10122" table:style-name="ce35">
            <text:p>10,122.00</text:p>
          </table:table-cell>
          <table:table-cell office:value-type="float" office:value="0" table:style-name="ce35">
            <text:p>-</text:p>
          </table:table-cell>
          <table:table-cell office:value-type="float" office:value="867481.85" table:style-name="ce99">
            <text:p>867,481.85</text:p>
          </table:table-cell>
          <table:table-cell office:value-type="float" office:value="0" table:style-name="ce35">
            <text:p>-</text:p>
          </table:table-cell>
          <table:table-cell office:value-type="float" office:value="5868.58" table:style-name="ce35">
            <text:p>5,868.58</text:p>
          </table:table-cell>
          <table:table-cell office:value-type="float" office:value="709433.54" table:style-name="ce99">
            <text:p>709,433.54</text:p>
          </table:table-cell>
          <table:table-cell office:value-type="float" office:value="152179.73000000001" table:style-name="ce35">
            <text:p>152,179.73</text:p>
          </table:table-cell>
          <table:table-cell office:value-type="float" office:value="0" table:style-name="ce35">
            <text:p>-</text:p>
          </table:table-cell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8">
            <text:p>民 國 <text:s/>80 年 底</text:p>
          </table:table-cell>
          <table:table-cell office:value-type="string" table:style-name="ce29">
            <text:p>End of 1991</text:p>
          </table:table-cell>
          <table:table-cell office:value-type="float" office:value="1768983.38" table:style-name="ce99">
            <text:p>1,768,983.38</text:p>
          </table:table-cell>
          <table:table-cell office:value-type="float" office:value="0" table:style-name="ce35">
            <text:p>-</text:p>
          </table:table-cell>
          <table:table-cell office:value-type="float" office:value="388291.42" table:style-name="ce35">
            <text:p>388,291.42</text:p>
          </table:table-cell>
          <table:table-cell office:value-type="float" office:value="861378.92" table:style-name="ce35">
            <text:p>861,378.92</text:p>
          </table:table-cell>
          <table:table-cell office:value-type="float" office:value="10122" table:style-name="ce35">
            <text:p>10,122.00</text:p>
          </table:table-cell>
          <table:table-cell office:value-type="float" office:value="509191.04" table:style-name="ce35">
            <text:p>509,191.04</text:p>
          </table:table-cell>
          <table:table-cell office:value-type="float" office:value="865834.85" table:style-name="ce99">
            <text:p>865,834.85</text:p>
          </table:table-cell>
          <table:table-cell office:value-type="float" office:value="0" table:style-name="ce35">
            <text:p>-</text:p>
          </table:table-cell>
          <table:table-cell office:value-type="float" office:value="5565.82" table:style-name="ce35">
            <text:p>5,565.82</text:p>
          </table:table-cell>
          <table:table-cell office:value-type="float" office:value="633971.06000000006" table:style-name="ce99">
            <text:p>633,971.06</text:p>
          </table:table-cell>
          <table:table-cell office:value-type="float" office:value="226297.97" table:style-name="ce35">
            <text:p>226,297.97</text:p>
          </table:table-cell>
          <table:table-cell office:value-type="float" office:value="0" table:style-name="ce35">
            <text:p>-</text:p>
          </table:table-cell>
          <table:table-cell table:style-name="ce35"/>
          <table:table-cell table:number-columns-repeated="16369" table:style-name="ce14"/>
        </table:table-row>
        <table:table-row table:style-name="ro7">
          <table:table-cell table:style-name="ce34"/>
          <table:table-cell table:style-name="ce29"/>
          <table:table-cell table:style-name="ce99"/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9" table:style-name="ce14"/>
        </table:table-row>
        <table:table-row table:style-name="ro4">
          <table:table-cell office:value-type="string" table:style-name="ce28">
            <text:p>民 國 <text:s/>85 年 底</text:p>
          </table:table-cell>
          <table:table-cell office:value-type="string" table:style-name="ce29">
            <text:p>End of 1996</text:p>
          </table:table-cell>
          <table:table-cell office:value-type="float" office:value="1759135" table:style-name="ce99">
            <text:p>1,759,135.00</text:p>
          </table:table-cell>
          <table:table-cell office:value-type="float" office:value="0" table:style-name="ce35">
            <text:p>-</text:p>
          </table:table-cell>
          <table:table-cell office:value-type="float" office:value="626706" table:style-name="ce35">
            <text:p>626,706.00</text:p>
          </table:table-cell>
          <table:table-cell office:value-type="float" office:value="690900" table:style-name="ce35">
            <text:p>690,900.00</text:p>
          </table:table-cell>
          <table:table-cell office:value-type="float" office:value="0" table:style-name="ce35">
            <text:p>-</text:p>
          </table:table-cell>
          <table:table-cell office:value-type="float" office:value="441529" table:style-name="ce35">
            <text:p>441,529.00</text:p>
          </table:table-cell>
          <table:table-cell office:value-type="float" office:value="914453" table:style-name="ce99">
            <text:p>914,453.00</text:p>
          </table:table-cell>
          <table:table-cell office:value-type="float" office:value="0" table:style-name="ce35">
            <text:p>-</text:p>
          </table:table-cell>
          <table:table-cell office:value-type="float" office:value="87102" table:style-name="ce35">
            <text:p>87,102.00</text:p>
          </table:table-cell>
          <table:table-cell office:value-type="float" office:value="806087" table:style-name="ce99">
            <text:p>806,087.00</text:p>
          </table:table-cell>
          <table:table-cell office:value-type="float" office:value="5721" table:style-name="ce35">
            <text:p>5,721.00</text:p>
          </table:table-cell>
          <table:table-cell office:value-type="float" office:value="15543" table:style-name="ce35">
            <text:p>15,543.00</text:p>
          </table:table-cell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8">
            <text:p>民 國 <text:s/>90 年 底</text:p>
          </table:table-cell>
          <table:table-cell office:value-type="string" table:style-name="ce29">
            <text:p>End of 2001</text:p>
          </table:table-cell>
          <table:table-cell office:value-type="float" office:value="1699817" table:style-name="ce99">
            <text:p>1,699,817.00</text:p>
          </table:table-cell>
          <table:table-cell office:value-type="float" office:value="9185" table:style-name="ce35">
            <text:p>9,185.00</text:p>
          </table:table-cell>
          <table:table-cell office:value-type="float" office:value="1167276" table:style-name="ce35">
            <text:p>1,167,276.00</text:p>
          </table:table-cell>
          <table:table-cell office:value-type="float" office:value="215590" table:style-name="ce35">
            <text:p>215,590.00</text:p>
          </table:table-cell>
          <table:table-cell office:value-type="float" office:value="0" table:style-name="ce35">
            <text:p>-</text:p>
          </table:table-cell>
          <table:table-cell office:value-type="float" office:value="307766" table:style-name="ce35">
            <text:p>307,766.00</text:p>
          </table:table-cell>
          <table:table-cell office:value-type="float" office:value="914753" table:style-name="ce99">
            <text:p>914,753.00</text:p>
          </table:table-cell>
          <table:table-cell office:value-type="float" office:value="0" table:style-name="ce35">
            <text:p>-</text:p>
          </table:table-cell>
          <table:table-cell office:value-type="float" office:value="228268" table:style-name="ce35">
            <text:p>228,268.00</text:p>
          </table:table-cell>
          <table:table-cell office:value-type="float" office:value="652002" table:style-name="ce99">
            <text:p>652,002.00</text:p>
          </table:table-cell>
          <table:table-cell office:value-type="float" office:value="1244" table:style-name="ce35">
            <text:p>1,244.00</text:p>
          </table:table-cell>
          <table:table-cell office:value-type="float" office:value="33239" table:style-name="ce35">
            <text:p>33,239.00</text:p>
          </table:table-cell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8">
            <text:p>民 國 <text:s/>95 年 底</text:p>
          </table:table-cell>
          <table:table-cell office:value-type="string" table:style-name="ce29">
            <text:p>End of 2006</text:p>
          </table:table-cell>
          <table:table-cell office:value-type="float" office:value="1772233.8" table:style-name="ce99">
            <text:p>1,772,233.80</text:p>
          </table:table-cell>
          <table:table-cell office:value-type="float" office:value="97599.5" table:style-name="ce35">
            <text:p>97,599.50</text:p>
          </table:table-cell>
          <table:table-cell office:value-type="float" office:value="1326507.3999999999" table:style-name="ce35">
            <text:p>1,326,507.40</text:p>
          </table:table-cell>
          <table:table-cell office:value-type="float" office:value="129243.9" table:style-name="ce35">
            <text:p>129,243.90</text:p>
          </table:table-cell>
          <table:table-cell office:value-type="float" office:value="0" table:style-name="ce35">
            <text:p>-</text:p>
          </table:table-cell>
          <table:table-cell office:value-type="float" office:value="218883" table:style-name="ce35">
            <text:p>218,883.00</text:p>
          </table:table-cell>
          <table:table-cell office:value-type="float" office:value="853711.3" table:style-name="ce99">
            <text:p>853,711.30</text:p>
          </table:table-cell>
          <table:table-cell office:value-type="float" office:value="0" table:style-name="ce35">
            <text:p>-</text:p>
          </table:table-cell>
          <table:table-cell office:value-type="float" office:value="219669" table:style-name="ce35">
            <text:p>219,669.00</text:p>
          </table:table-cell>
          <table:table-cell office:value-type="float" office:value="599259.80000000005" table:style-name="ce99">
            <text:p>599,259.80</text:p>
          </table:table-cell>
          <table:table-cell office:value-type="float" office:value="925" table:style-name="ce35">
            <text:p>925.00</text:p>
          </table:table-cell>
          <table:table-cell office:value-type="float" office:value="33857.5" table:style-name="ce35">
            <text:p>33,857.50</text:p>
          </table:table-cell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8">
            <text:p>民 國 <text:s/>98 年 底</text:p>
          </table:table-cell>
          <table:table-cell office:value-type="string" table:style-name="ce29">
            <text:p>End of 2009</text:p>
          </table:table-cell>
          <table:table-cell office:value-type="float" office:value="2083349.11" table:style-name="ce99">
            <text:p>2,083,349.11</text:p>
          </table:table-cell>
          <table:table-cell office:value-type="float" office:value="171581" table:style-name="ce35">
            <text:p>171,581.00</text:p>
          </table:table-cell>
          <table:table-cell office:value-type="float" office:value="1796737.36" table:style-name="ce35">
            <text:p>1,796,737.36</text:p>
          </table:table-cell>
          <table:table-cell office:value-type="float" office:value="73910.100000000006" table:style-name="ce35">
            <text:p>73,910.10</text:p>
          </table:table-cell>
          <table:table-cell office:value-type="float" office:value="0" table:style-name="ce35">
            <text:p>-</text:p>
          </table:table-cell>
          <table:table-cell office:value-type="float" office:value="41120.65" table:style-name="ce35">
            <text:p>41,120.65</text:p>
          </table:table-cell>
          <table:table-cell office:value-type="float" office:value="591116.5" table:style-name="ce99">
            <text:p>591,116.50</text:p>
          </table:table-cell>
          <table:table-cell office:value-type="float" office:value="0" table:style-name="ce35">
            <text:p>-</text:p>
          </table:table-cell>
          <table:table-cell office:value-type="float" office:value="242044.63" table:style-name="ce35">
            <text:p>242,044.63</text:p>
          </table:table-cell>
          <table:table-cell office:value-type="float" office:value="324015.77" table:style-name="ce99">
            <text:p>324,015.77</text:p>
          </table:table-cell>
          <table:table-cell office:value-type="float" office:value="247.75" table:style-name="ce35">
            <text:p>247.75</text:p>
          </table:table-cell>
          <table:table-cell office:value-type="float" office:value="24808.35" table:style-name="ce35">
            <text:p>24,808.35</text:p>
          </table:table-cell>
          <table:table-cell table:style-name="ce35"/>
          <table:table-cell table:number-columns-repeated="16369" table:style-name="ce14"/>
        </table:table-row>
        <table:table-row table:style-name="ro7">
          <table:table-cell table:style-name="ce34"/>
          <table:table-cell table:style-name="ce29"/>
          <table:table-cell table:style-name="ce99"/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9" table:style-name="ce14"/>
        </table:table-row>
        <table:table-row table:style-name="ro4">
          <table:table-cell office:value-type="string" table:style-name="ce28">
            <text:p>民 國 <text:s/>99 年 底</text:p>
          </table:table-cell>
          <table:table-cell office:value-type="string" table:style-name="ce29">
            <text:p>End of 2010</text:p>
          </table:table-cell>
          <table:table-cell office:value-type="float" office:value="1956645.1" table:style-name="ce99">
            <text:p>1,956,645.10</text:p>
          </table:table-cell>
          <table:table-cell office:value-type="float" office:value="171581" table:style-name="ce35">
            <text:p>171,581.00</text:p>
          </table:table-cell>
          <table:table-cell office:value-type="float" office:value="1710621.36" table:style-name="ce35">
            <text:p>1,710,621.36</text:p>
          </table:table-cell>
          <table:table-cell office:value-type="float" office:value="33347.089999999997" table:style-name="ce35">
            <text:p>33,347.09</text:p>
          </table:table-cell>
          <table:table-cell office:value-type="float" office:value="0" table:style-name="ce35">
            <text:p>-</text:p>
          </table:table-cell>
          <table:table-cell office:value-type="float" office:value="41095.65" table:style-name="ce35">
            <text:p>41,095.65</text:p>
          </table:table-cell>
          <table:table-cell office:value-type="float" office:value="547373.5" table:style-name="ce99">
            <text:p>547,373.50</text:p>
          </table:table-cell>
          <table:table-cell office:value-type="float" office:value="0" table:style-name="ce35">
            <text:p>-</text:p>
          </table:table-cell>
          <table:table-cell office:value-type="float" office:value="255481.13" table:style-name="ce35">
            <text:p>255,481.13</text:p>
          </table:table-cell>
          <table:table-cell office:value-type="float" office:value="266836.27" table:style-name="ce99">
            <text:p>266,836.27</text:p>
          </table:table-cell>
          <table:table-cell office:value-type="float" office:value="247.75" table:style-name="ce35">
            <text:p>247.75</text:p>
          </table:table-cell>
          <table:table-cell office:value-type="float" office:value="24808.35" table:style-name="ce35">
            <text:p>24,808.35</text:p>
          </table:table-cell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102">
            <text:p>民 國 100年 底</text:p>
          </table:table-cell>
          <table:table-cell office:value-type="string" table:style-name="ce103">
            <text:p>End of 2011</text:p>
          </table:table-cell>
          <table:table-cell office:value-type="float" office:value="1953354.26" table:style-name="ce99">
            <text:p>1,953,354.26</text:p>
          </table:table-cell>
          <table:table-cell office:value-type="float" office:value="171581" table:style-name="ce99">
            <text:p>171,581.00</text:p>
          </table:table-cell>
          <table:table-cell office:value-type="float" office:value="1716960.01" table:style-name="ce99">
            <text:p>1,716,960.01</text:p>
          </table:table-cell>
          <table:table-cell office:value-type="float" office:value="33347.1" table:style-name="ce99">
            <text:p>33,347.10</text:p>
          </table:table-cell>
          <table:table-cell office:value-type="float" office:value="0" table:style-name="ce99">
            <text:p>-</text:p>
          </table:table-cell>
          <table:table-cell office:value-type="float" office:value="31466.15" table:style-name="ce99">
            <text:p>31,466.15</text:p>
          </table:table-cell>
          <table:table-cell office:value-type="float" office:value="541716" table:style-name="ce99">
            <text:p>541,716.00</text:p>
          </table:table-cell>
          <table:table-cell office:value-type="float" office:value="0" table:style-name="ce99">
            <text:p>-</text:p>
          </table:table-cell>
          <table:table-cell office:value-type="float" office:value="257199.63" table:style-name="ce99">
            <text:p>257,199.63</text:p>
          </table:table-cell>
          <table:table-cell office:value-type="float" office:value="259460.27" table:style-name="ce99">
            <text:p>259,460.27</text:p>
          </table:table-cell>
          <table:table-cell office:value-type="float" office:value="247.75" table:style-name="ce99">
            <text:p>247.75</text:p>
          </table:table-cell>
          <table:table-cell office:value-type="float" office:value="24808.35" table:style-name="ce99">
            <text:p>24,808.35</text:p>
          </table:table-cell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8">
            <text:p>民 國 101年 底</text:p>
          </table:table-cell>
          <table:table-cell office:value-type="string" table:style-name="ce29">
            <text:p>End of 2012</text:p>
          </table:table-cell>
          <table:table-cell office:value-type="float" office:value="1968659.26" table:style-name="ce99">
            <text:p>1,968,659.26</text:p>
          </table:table-cell>
          <table:table-cell office:value-type="float" office:value="188195" table:style-name="ce99">
            <text:p>188,195.00</text:p>
          </table:table-cell>
          <table:table-cell office:value-type="float" office:value="1717722.51" table:style-name="ce99">
            <text:p>1,717,722.51</text:p>
          </table:table-cell>
          <table:table-cell office:value-type="float" office:value="33347.1" table:style-name="ce99">
            <text:p>33,347.10</text:p>
          </table:table-cell>
          <table:table-cell office:value-type="float" office:value="0" table:style-name="ce99">
            <text:p>-</text:p>
          </table:table-cell>
          <table:table-cell office:value-type="float" office:value="29394.65" table:style-name="ce99">
            <text:p>29,394.65</text:p>
          </table:table-cell>
          <table:table-cell office:value-type="float" office:value="529512.74" table:style-name="ce99">
            <text:p>529,512.74</text:p>
          </table:table-cell>
          <table:table-cell office:value-type="float" office:value="0" table:style-name="ce99">
            <text:p>-</text:p>
          </table:table-cell>
          <table:table-cell office:value-type="float" office:value="250321.13" table:style-name="ce99">
            <text:p>250,321.13</text:p>
          </table:table-cell>
          <table:table-cell office:value-type="float" office:value="254611.51" table:style-name="ce99">
            <text:p>254,611.51</text:p>
          </table:table-cell>
          <table:table-cell office:value-type="float" office:value="247.75" table:style-name="ce99">
            <text:p>247.75</text:p>
          </table:table-cell>
          <table:table-cell office:value-type="float" office:value="24332.35" table:style-name="ce99">
            <text:p>24,332.35</text:p>
          </table:table-cell>
          <table:table-cell table:style-name="ce99"/>
          <table:table-cell table:number-columns-repeated="16369" table:style-name="ce50"/>
        </table:table-row>
        <table:table-row table:style-name="ro4">
          <table:table-cell office:value-type="string" table:style-name="ce28">
            <text:p>民 國 102年 底</text:p>
          </table:table-cell>
          <table:table-cell office:value-type="string" table:style-name="ce29">
            <text:p>End of 2013</text:p>
          </table:table-cell>
          <table:table-cell office:value-type="float" office:value="1958630.4890000001" table:style-name="ce99">
            <text:p>1,958,630.49</text:p>
          </table:table-cell>
          <table:table-cell office:value-type="float" office:value="194855" table:style-name="ce99">
            <text:p>194,855.00</text:p>
          </table:table-cell>
          <table:table-cell office:value-type="float" office:value="1701033.7390000001" table:style-name="ce99">
            <text:p>1,701,033.74</text:p>
          </table:table-cell>
          <table:table-cell office:value-type="float" office:value="33347.1" table:style-name="ce99">
            <text:p>33,347.10</text:p>
          </table:table-cell>
          <table:table-cell office:value-type="float" office:value="0" table:style-name="ce99">
            <text:p>-</text:p>
          </table:table-cell>
          <table:table-cell office:value-type="float" office:value="29394.65" table:style-name="ce99">
            <text:p>29,394.65</text:p>
          </table:table-cell>
          <table:table-cell office:value-type="float" office:value="525518.44999999995" table:style-name="ce99">
            <text:p>525,518.45</text:p>
          </table:table-cell>
          <table:table-cell office:value-type="float" office:value="0" table:style-name="ce99">
            <text:p>-</text:p>
          </table:table-cell>
          <table:table-cell office:value-type="float" office:value="254015.53" table:style-name="ce99">
            <text:p>254,015.53</text:p>
          </table:table-cell>
          <table:table-cell office:value-type="float" office:value="246922.82" table:style-name="ce99">
            <text:p>246,922.82</text:p>
          </table:table-cell>
          <table:table-cell office:value-type="float" office:value="247.75" table:style-name="ce99">
            <text:p>247.75</text:p>
          </table:table-cell>
          <table:table-cell office:value-type="float" office:value="24332.35" table:style-name="ce99">
            <text:p>24,332.35</text:p>
          </table:table-cell>
          <table:table-cell table:style-name="ce35"/>
          <table:table-cell table:number-columns-repeated="16369" table:style-name="ce14"/>
        </table:table-row>
        <table:table-row table:style-name="ro7">
          <table:table-cell table:style-name="ce34"/>
          <table:table-cell table:style-name="ce29"/>
          <table:table-cell table:style-name="ce99"/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9" table:style-name="ce14"/>
        </table:table-row>
        <table:table-row table:style-name="ro4">
          <table:table-cell office:value-type="string" table:style-name="ce28">
            <text:p>民 國 103年 底</text:p>
          </table:table-cell>
          <table:table-cell office:value-type="string" table:style-name="ce29">
            <text:p>End of 2014</text:p>
          </table:table-cell>
          <table:table-cell office:value-type="float" office:value="1961491.54" table:style-name="ce99">
            <text:p>1,961,491.54</text:p>
          </table:table-cell>
          <table:table-cell office:value-type="float" office:value="194855" table:style-name="ce99">
            <text:p>194,855.00</text:p>
          </table:table-cell>
          <table:table-cell office:value-type="float" office:value="1703997.3900000001" table:style-name="ce99">
            <text:p>1,703,997.39</text:p>
          </table:table-cell>
          <table:table-cell office:value-type="float" office:value="33244.5" table:style-name="ce99">
            <text:p>33,244.50</text:p>
          </table:table-cell>
          <table:table-cell office:value-type="float" office:value="0" table:style-name="ce99">
            <text:p>-</text:p>
          </table:table-cell>
          <table:table-cell office:value-type="float" office:value="29394.65" table:style-name="ce99">
            <text:p>29,394.65</text:p>
          </table:table-cell>
          <table:table-cell office:value-type="float" office:value="526708.44999999995" table:style-name="ce99">
            <text:p>526,708.45</text:p>
          </table:table-cell>
          <table:table-cell office:value-type="float" office:value="0" table:style-name="ce99">
            <text:p>-</text:p>
          </table:table-cell>
          <table:table-cell office:value-type="float" office:value="252404.53" table:style-name="ce99">
            <text:p>252,404.53</text:p>
          </table:table-cell>
          <table:table-cell office:value-type="float" office:value="249723.82" table:style-name="ce99">
            <text:p>249,723.82</text:p>
          </table:table-cell>
          <table:table-cell office:value-type="float" office:value="247.75" table:style-name="ce99">
            <text:p>247.75</text:p>
          </table:table-cell>
          <table:table-cell office:value-type="float" office:value="24332.35" table:style-name="ce99">
            <text:p>24,332.35</text:p>
          </table:table-cell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8">
            <text:p>民 國 104年 底</text:p>
          </table:table-cell>
          <table:table-cell office:value-type="string" table:style-name="ce29">
            <text:p>End of 2015</text:p>
          </table:table-cell>
          <table:table-cell office:value-type="float" office:value="1957630.95" table:style-name="ce99">
            <text:p>1,957,630.95</text:p>
          </table:table-cell>
          <table:table-cell office:value-type="float" office:value="218153.7" table:style-name="ce99">
            <text:p>218,153.70</text:p>
          </table:table-cell>
          <table:table-cell office:value-type="float" office:value="1676838.1" table:style-name="ce99">
            <text:p>1,676,838.10</text:p>
          </table:table-cell>
          <table:table-cell office:value-type="float" office:value="33244.5" table:style-name="ce99">
            <text:p>33,244.50</text:p>
          </table:table-cell>
          <table:table-cell office:value-type="float" office:value="0" table:style-name="ce99">
            <text:p>-</text:p>
          </table:table-cell>
          <table:table-cell office:value-type="float" office:value="29394.65" table:style-name="ce99">
            <text:p>29,394.65</text:p>
          </table:table-cell>
          <table:table-cell office:value-type="float" office:value="530154.55999999994" table:style-name="ce99">
            <text:p>530,154.56</text:p>
          </table:table-cell>
          <table:table-cell office:value-type="float" office:value="0" table:style-name="ce99">
            <text:p>-</text:p>
          </table:table-cell>
          <table:table-cell office:value-type="float" office:value="256646.34" table:style-name="ce99">
            <text:p>256,646.34</text:p>
          </table:table-cell>
          <table:table-cell office:value-type="float" office:value="249175.87" table:style-name="ce99">
            <text:p>249,175.87</text:p>
          </table:table-cell>
          <table:table-cell office:value-type="float" office:value="0" table:style-name="ce99">
            <text:p>-</text:p>
          </table:table-cell>
          <table:table-cell office:value-type="float" office:value="24332.35" table:style-name="ce99">
            <text:p>24,332.35</text:p>
          </table:table-cell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8">
            <text:p>民 國 105年 底</text:p>
          </table:table-cell>
          <table:table-cell office:value-type="string" table:style-name="ce29">
            <text:p>End of 2016</text:p>
          </table:table-cell>
          <table:table-cell office:value-type="float" office:value="1957628.55" table:style-name="ce99">
            <text:p>1,957,628.55</text:p>
          </table:table-cell>
          <table:table-cell office:value-type="float" office:value="227261.2" table:style-name="ce99">
            <text:p>227,261.20</text:p>
          </table:table-cell>
          <table:table-cell office:value-type="float" office:value="1667728.2050000001" table:style-name="ce99">
            <text:p>1,667,728.21</text:p>
          </table:table-cell>
          <table:table-cell office:value-type="float" office:value="33244.495000000003" table:style-name="ce99">
            <text:p>33,244.50</text:p>
          </table:table-cell>
          <table:table-cell office:value-type="float" office:value="0" table:style-name="ce99">
            <text:p>-</text:p>
          </table:table-cell>
          <table:table-cell office:value-type="float" office:value="29394.65" table:style-name="ce99">
            <text:p>29,394.65</text:p>
          </table:table-cell>
          <table:table-cell office:value-type="float" office:value="523227.70999999996" table:style-name="ce99">
            <text:p>523,227.71</text:p>
          </table:table-cell>
          <table:table-cell office:value-type="float" office:value="2562.5" table:style-name="ce99">
            <text:p>2,562.50</text:p>
          </table:table-cell>
          <table:table-cell office:value-type="float" office:value="249731.69" table:style-name="ce99">
            <text:p>249,731.69</text:p>
          </table:table-cell>
          <table:table-cell office:value-type="float" office:value="246601.16999999998" table:style-name="ce99">
            <text:p>246,601.17</text:p>
          </table:table-cell>
          <table:table-cell office:value-type="float" office:value="0" table:style-name="ce99">
            <text:p>-</text:p>
          </table:table-cell>
          <table:table-cell office:value-type="float" office:value="24332.35" table:style-name="ce99">
            <text:p>24,332.35</text:p>
          </table:table-cell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8">
            <text:p>民 國 106年 底</text:p>
          </table:table-cell>
          <table:table-cell office:value-type="string" table:style-name="ce29">
            <text:p>End of 2017</text:p>
          </table:table-cell>
          <table:table-cell office:value-type="float" office:value="1959709.0500000003" table:style-name="ce99">
            <text:p>1,959,709.05</text:p>
          </table:table-cell>
          <table:table-cell office:value-type="float" office:value="235088.2" table:style-name="ce99">
            <text:p>235,088.20</text:p>
          </table:table-cell>
          <table:table-cell office:value-type="float" office:value="1661981.7050000001" table:style-name="ce99">
            <text:p>1,661,981.71</text:p>
          </table:table-cell>
          <table:table-cell office:value-type="float" office:value="33244.495000000003" table:style-name="ce99">
            <text:p>33,244.50</text:p>
          </table:table-cell>
          <table:table-cell office:value-type="float" office:value="0" table:style-name="ce99">
            <text:p>-</text:p>
          </table:table-cell>
          <table:table-cell office:value-type="float" office:value="29394.65" table:style-name="ce99">
            <text:p>29,394.65</text:p>
          </table:table-cell>
          <table:table-cell office:value-type="float" office:value="519671.96" table:style-name="ce99">
            <text:p>519,671.96</text:p>
          </table:table-cell>
          <table:table-cell office:value-type="float" office:value="2562.5" table:style-name="ce99">
            <text:p>2,562.50</text:p>
          </table:table-cell>
          <table:table-cell office:value-type="float" office:value="247710.94" table:style-name="ce99">
            <text:p>247,710.94</text:p>
          </table:table-cell>
          <table:table-cell office:value-type="float" office:value="245453.66999999998" table:style-name="ce99">
            <text:p>245,453.67</text:p>
          </table:table-cell>
          <table:table-cell office:value-type="float" office:value="0" table:style-name="ce99">
            <text:p>-</text:p>
          </table:table-cell>
          <table:table-cell office:value-type="float" office:value="23944.85" table:style-name="ce99">
            <text:p>23,944.85</text:p>
          </table:table-cell>
          <table:table-cell table:style-name="ce35"/>
          <table:table-cell table:number-columns-repeated="16369" table:style-name="ce14"/>
        </table:table-row>
        <table:table-row table:style-name="ro7">
          <table:table-cell table:style-name="ce6"/>
          <table:table-cell table:style-name="ce42"/>
          <table:table-cell table:style-name="ce104"/>
          <table:table-cell table:number-columns-repeated="4" table:style-name="ce105"/>
          <table:table-cell table:style-name="ce99"/>
          <table:table-cell table:style-name="ce104"/>
          <table:table-cell table:number-columns-repeated="5" table:style-name="ce105"/>
          <table:table-cell table:style-name="ce106"/>
          <table:table-cell table:number-columns-repeated="16369" table:style-name="ce14"/>
        </table:table-row>
        <table:table-row table:style-name="ro4">
          <table:table-cell office:value-type="string" table:style-name="ce28">
            <text:p>民 國 107年 底</text:p>
          </table:table-cell>
          <table:table-cell office:value-type="string" table:style-name="ce29">
            <text:p>End of 2018</text:p>
          </table:table-cell>
          <table:table-cell office:value-type="float" office:value="1950291.0800000003" table:style-name="ce99">
            <text:p>1,950,291.08</text:p>
          </table:table-cell>
          <table:table-cell office:value-type="float" office:value="239531.2" table:style-name="ce99">
            <text:p>239,531.20</text:p>
          </table:table-cell>
          <table:table-cell office:value-type="float" office:value="1648120.7400000002" table:style-name="ce99">
            <text:p>1,648,120.74</text:p>
          </table:table-cell>
          <table:table-cell office:value-type="float" office:value="33244.490000000005" table:style-name="ce99">
            <text:p>33,244.49</text:p>
          </table:table-cell>
          <table:table-cell office:value-type="float" office:value="0" table:style-name="ce99">
            <text:p>-</text:p>
          </table:table-cell>
          <table:table-cell office:value-type="float" office:value="29394.65" table:style-name="ce99">
            <text:p>29,394.65</text:p>
          </table:table-cell>
          <table:table-cell office:value-type="float" office:value="511905.46" table:style-name="ce99">
            <text:p>511,905.46</text:p>
          </table:table-cell>
          <table:table-cell office:value-type="float" office:value="4052" table:style-name="ce99">
            <text:p>4,052.00</text:p>
          </table:table-cell>
          <table:table-cell office:value-type="float" office:value="245034.44" table:style-name="ce99">
            <text:p>245,034.44</text:p>
          </table:table-cell>
          <table:table-cell office:value-type="float" office:value="238874.16999999998" table:style-name="ce99">
            <text:p>238,874.17</text:p>
          </table:table-cell>
          <table:table-cell office:value-type="float" office:value="0" table:style-name="ce99">
            <text:p>-</text:p>
          </table:table-cell>
          <table:table-cell office:value-type="float" office:value="23944.85" table:style-name="ce99">
            <text:p>23,944.85</text:p>
          </table:table-cell>
          <table:table-cell table:style-name="ce35"/>
          <table:table-cell table:number-columns-repeated="16369" table:style-name="ce14"/>
        </table:table-row>
        <table:table-row table:style-name="ro7">
          <table:table-cell table:style-name="ce6"/>
          <table:table-cell table:style-name="ce42"/>
          <table:table-cell table:style-name="ce104"/>
          <table:table-cell table:number-columns-repeated="4" table:style-name="ce105"/>
          <table:table-cell table:style-name="ce99"/>
          <table:table-cell table:style-name="ce104"/>
          <table:table-cell table:number-columns-repeated="5" table:style-name="ce105"/>
          <table:table-cell table:style-name="ce106"/>
          <table:table-cell table:number-columns-repeated="16369" table:style-name="ce14"/>
        </table:table-row>
        <table:table-row table:style-name="ro8">
          <table:table-cell office:value-type="string" table:style-name="ce46">
            <text:p><text:s text:c="2"/>縱 <text:s text:c="2"/>貫 <text:s text:c="2"/>線</text:p>
          </table:table-cell>
          <table:table-cell office:value-type="string" table:style-name="ce47">
            <text:p>Main Line</text:p>
          </table:table-cell>
          <table:table-cell office:value-type="float" office:value="858537.26" table:style-name="ce99">
            <text:p>858,537.26</text:p>
          </table:table-cell>
          <table:table-cell office:value-type="float" office:value="233907.5" table:style-name="ce107">
            <text:p>233,907.50</text:p>
          </table:table-cell>
          <table:table-cell office:value-type="float" office:value="618148.61" table:style-name="ce107">
            <text:p>618,148.61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6481.15" table:style-name="ce107">
            <text:p>6,481.15</text:p>
          </table:table-cell>
          <table:table-cell office:value-type="float" office:value="220952.06" table:style-name="ce99">
            <text:p>220,952.06</text:p>
          </table:table-cell>
          <table:table-cell office:value-type="float" office:value="4052" table:style-name="ce107">
            <text:p>4,052.00</text:p>
          </table:table-cell>
          <table:table-cell office:value-type="float" office:value="138957.06" table:style-name="ce107">
            <text:p>138,957.06</text:p>
          </table:table-cell>
          <table:table-cell office:value-type="float" office:value="55587.15" table:style-name="ce107">
            <text:p>55,587.15</text:p>
          </table:table-cell>
          <table:table-cell office:value-type="float" office:value="0" table:style-name="ce107">
            <text:p>-</text:p>
          </table:table-cell>
          <table:table-cell office:value-type="float" office:value="22355.85" table:style-name="ce107">
            <text:p>22,355.85</text:p>
          </table:table-cell>
          <table:table-cell table:style-name="ce107"/>
          <table:table-cell table:number-columns-repeated="16369" table:style-name="ce50"/>
        </table:table-row>
        <table:table-row table:style-name="ro8">
          <table:table-cell office:value-type="string" table:style-name="ce51">
            <text:p><text:s text:c="2"/>林 <text:s text:c="2"/>口 <text:s text:c="2"/>線</text:p>
          </table:table-cell>
          <table:table-cell office:value-type="string" table:style-name="ce52">
            <text:p>Linkou Line</text:p>
          </table:table-cell>
          <table:table-cell office:value-type="float" office:value="19200" table:style-name="ce99">
            <text:p>19,200.00</text:p>
          </table:table-cell>
          <table:table-cell office:value-type="float" office:value="0" table:style-name="ce107">
            <text:p>-</text:p>
          </table:table-cell>
          <table:table-cell office:value-type="float" office:value="19200" table:style-name="ce107">
            <text:p>19,200.0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051" table:style-name="ce99">
            <text:p>1,051.00</text:p>
          </table:table-cell>
          <table:table-cell office:value-type="float" office:value="0" table:style-name="ce107">
            <text:p>-</text:p>
          </table:table-cell>
          <table:table-cell office:value-type="float" office:value="189" table:style-name="ce107">
            <text:p>189.00</text:p>
          </table:table-cell>
          <table:table-cell office:value-type="float" office:value="862" table:style-name="ce107">
            <text:p>862.0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table:style-name="ce108"/>
          <table:table-cell table:number-columns-repeated="16369" table:style-name="ce14"/>
        </table:table-row>
        <table:table-row table:style-name="ro8">
          <table:table-cell office:value-type="string" table:style-name="ce51">
            <text:p><text:s text:c="2"/>內 <text:s text:c="2"/>灣 <text:s text:c="2"/>線</text:p>
          </table:table-cell>
          <table:table-cell office:value-type="string" table:style-name="ce52">
            <text:p>Neiwan Line</text:p>
          </table:table-cell>
          <table:table-cell office:value-type="float" office:value="31290" table:style-name="ce99">
            <text:p>31,290.00</text:p>
          </table:table-cell>
          <table:table-cell office:value-type="float" office:value="0" table:style-name="ce107">
            <text:p>-</text:p>
          </table:table-cell>
          <table:table-cell office:value-type="float" office:value="31290" table:style-name="ce107">
            <text:p>31,290.0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0186" table:style-name="ce99">
            <text:p>10,186.00</text:p>
          </table:table-cell>
          <table:table-cell office:value-type="float" office:value="0" table:style-name="ce107">
            <text:p>-</text:p>
          </table:table-cell>
          <table:table-cell office:value-type="float" office:value="9520" table:style-name="ce107">
            <text:p>9,520.00</text:p>
          </table:table-cell>
          <table:table-cell office:value-type="float" office:value="666" table:style-name="ce107">
            <text:p>666.0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table:style-name="ce108"/>
          <table:table-cell table:number-columns-repeated="16369" table:style-name="ce14"/>
        </table:table-row>
        <table:table-row table:style-name="ro8">
          <table:table-cell office:value-type="string" table:style-name="ce51">
            <text:p><text:s text:c="2"/>六 <text:s text:c="2"/>家 <text:s text:c="2"/>線</text:p>
          </table:table-cell>
          <table:table-cell office:value-type="string" table:style-name="ce52">
            <text:p>Liujia Line</text:p>
          </table:table-cell>
          <table:table-cell office:value-type="float" office:value="6449.9" table:style-name="ce99">
            <text:p>6,449.90</text:p>
          </table:table-cell>
          <table:table-cell office:value-type="float" office:value="0" table:style-name="ce107">
            <text:p>-</text:p>
          </table:table-cell>
          <table:table-cell office:value-type="float" office:value="6449.9" table:style-name="ce107">
            <text:p>6,449.9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table:style-name="ce108"/>
          <table:table-cell table:number-columns-repeated="16369" table:style-name="ce14"/>
        </table:table-row>
        <table:table-row table:style-name="ro8">
          <table:table-cell office:value-type="string" table:style-name="ce109">
            <text:p><text:s text:c="2"/>臺 <text:s text:c="2"/>中 <text:s text:c="2"/>線</text:p>
          </table:table-cell>
          <table:table-cell office:value-type="string" table:style-name="ce55">
            <text:p>Taichung Line</text:p>
          </table:table-cell>
          <table:table-cell office:value-type="float" office:value="181522" table:style-name="ce99">
            <text:p>181,522.00</text:p>
          </table:table-cell>
          <table:table-cell office:value-type="float" office:value="0" table:style-name="ce107">
            <text:p>-</text:p>
          </table:table-cell>
          <table:table-cell office:value-type="float" office:value="181522" table:style-name="ce107">
            <text:p>181,522.0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23001" table:style-name="ce99">
            <text:p>23,001.00</text:p>
          </table:table-cell>
          <table:table-cell office:value-type="float" office:value="0" table:style-name="ce107">
            <text:p>-</text:p>
          </table:table-cell>
          <table:table-cell office:value-type="float" office:value="23001" table:style-name="ce107">
            <text:p>23,001.0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table:style-name="ce107"/>
          <table:table-cell table:number-columns-repeated="16369" table:style-name="ce50"/>
        </table:table-row>
        <table:table-row table:style-name="ro8">
          <table:table-cell office:value-type="string" table:style-name="ce110">
            <text:p><text:s text:c="2"/>臺 中 港 <text:s/>線</text:p>
          </table:table-cell>
          <table:table-cell office:value-type="string" table:style-name="ce57">
            <text:p>Taichung Port Line</text:p>
          </table:table-cell>
          <table:table-cell office:value-type="float" office:value="12055" table:style-name="ce99">
            <text:p>12,055.00</text:p>
          </table:table-cell>
          <table:table-cell office:value-type="float" office:value="0" table:style-name="ce107">
            <text:p>-</text:p>
          </table:table-cell>
          <table:table-cell office:value-type="float" office:value="12055" table:style-name="ce107">
            <text:p>12,055.0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20042" table:style-name="ce99">
            <text:p>20,042.00</text:p>
          </table:table-cell>
          <table:table-cell office:value-type="float" office:value="0" table:style-name="ce107">
            <text:p>-</text:p>
          </table:table-cell>
          <table:table-cell office:value-type="float" office:value="9658" table:style-name="ce107">
            <text:p>9,658.00</text:p>
          </table:table-cell>
          <table:table-cell office:value-type="float" office:value="10384" table:style-name="ce107">
            <text:p>10,384.0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table:style-name="ce107"/>
          <table:table-cell table:number-columns-repeated="16369" table:style-name="ce50"/>
        </table:table-row>
        <table:table-row table:style-name="ro8">
          <table:table-cell office:value-type="string" table:style-name="ce111">
            <text:p><text:s text:c="2"/>集 <text:s text:c="2"/>集 <text:s text:c="2"/>線</text:p>
          </table:table-cell>
          <table:table-cell office:value-type="string" table:style-name="ce64">
            <text:p>Jiji Line</text:p>
          </table:table-cell>
          <table:table-cell office:value-type="float" office:value="29810" table:style-name="ce99">
            <text:p>29,810.00</text:p>
          </table:table-cell>
          <table:table-cell office:value-type="float" office:value="0" table:style-name="ce107">
            <text:p>-</text:p>
          </table:table-cell>
          <table:table-cell office:value-type="float" office:value="15181" table:style-name="ce107">
            <text:p>15,181.0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4629" table:style-name="ce107">
            <text:p>14,629.00</text:p>
          </table:table-cell>
          <table:table-cell office:value-type="float" office:value="1237.5" table:style-name="ce99">
            <text:p>1,237.50</text:p>
          </table:table-cell>
          <table:table-cell office:value-type="float" office:value="0" table:style-name="ce107">
            <text:p>-</text:p>
          </table:table-cell>
          <table:table-cell office:value-type="float" office:value="310.5" table:style-name="ce107">
            <text:p>310.50</text:p>
          </table:table-cell>
          <table:table-cell office:value-type="float" office:value="927" table:style-name="ce107">
            <text:p>927.0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table:style-name="ce108"/>
          <table:table-cell table:number-columns-repeated="16369" table:style-name="ce14"/>
        </table:table-row>
        <table:table-row table:style-name="ro8">
          <table:table-cell office:value-type="string" table:style-name="ce111">
            <text:p><text:s text:c="2"/>沙 <text:s text:c="2"/>崙 <text:s text:c="2"/>線</text:p>
          </table:table-cell>
          <table:table-cell office:value-type="string" table:style-name="ce64">
            <text:p>Shalun Line</text:p>
          </table:table-cell>
          <table:table-cell office:value-type="float" office:value="10649.3" table:style-name="ce99">
            <text:p>10,649.30</text:p>
          </table:table-cell>
          <table:table-cell office:value-type="float" office:value="0" table:style-name="ce107">
            <text:p>-</text:p>
          </table:table-cell>
          <table:table-cell office:value-type="float" office:value="10649.3" table:style-name="ce107">
            <text:p>10,649.3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table:style-name="ce108"/>
          <table:table-cell table:number-columns-repeated="16369" table:style-name="ce14"/>
        </table:table-row>
        <table:table-row table:style-name="ro8">
          <table:table-cell office:value-type="string" table:style-name="ce68">
            <text:p><text:s text:c="2"/>屏 <text:s text:c="2"/>東 <text:s text:c="2"/>線</text:p>
          </table:table-cell>
          <table:table-cell office:value-type="string" table:style-name="ce52">
            <text:p>Pingtung Line</text:p>
          </table:table-cell>
          <table:table-cell office:value-type="float" office:value="87328.93" table:style-name="ce99">
            <text:p>87,328.93</text:p>
          </table:table-cell>
          <table:table-cell office:value-type="float" office:value="5623.7" table:style-name="ce107">
            <text:p>5,623.70</text:p>
          </table:table-cell>
          <table:table-cell office:value-type="float" office:value="65399.33" table:style-name="ce107">
            <text:p>65,399.33</text:p>
          </table:table-cell>
          <table:table-cell office:value-type="float" office:value="8021.4" table:style-name="ce107">
            <text:p>8,021.40</text:p>
          </table:table-cell>
          <table:table-cell office:value-type="float" office:value="0" table:style-name="ce107">
            <text:p>-</text:p>
          </table:table-cell>
          <table:table-cell office:value-type="float" office:value="8284.5" table:style-name="ce107">
            <text:p>8,284.50</text:p>
          </table:table-cell>
          <table:table-cell office:value-type="float" office:value="122334.40000000001" table:style-name="ce99">
            <text:p>122,334.40</text:p>
          </table:table-cell>
          <table:table-cell office:value-type="float" office:value="0" table:style-name="ce107">
            <text:p>-</text:p>
          </table:table-cell>
          <table:table-cell office:value-type="float" office:value="7462.38" table:style-name="ce107">
            <text:p>7,462.38</text:p>
          </table:table-cell>
          <table:table-cell office:value-type="float" office:value="113283.02" table:style-name="ce107">
            <text:p>113,283.02</text:p>
          </table:table-cell>
          <table:table-cell office:value-type="float" office:value="0" table:style-name="ce107">
            <text:p>-</text:p>
          </table:table-cell>
          <table:table-cell office:value-type="float" office:value="1589" table:style-name="ce107">
            <text:p>1,589.00</text:p>
          </table:table-cell>
          <table:table-cell table:style-name="ce108"/>
          <table:table-cell table:number-columns-repeated="16369" table:style-name="ce14"/>
        </table:table-row>
        <table:table-row table:style-name="ro8">
          <table:table-cell office:value-type="string" table:style-name="ce68">
            <text:p><text:s text:c="2"/>宜 <text:s text:c="2"/>蘭 <text:s text:c="2"/>線</text:p>
          </table:table-cell>
          <table:table-cell office:value-type="string" table:style-name="ce52">
            <text:p>Yilan Line</text:p>
          </table:table-cell>
          <table:table-cell office:value-type="float" office:value="196490" table:style-name="ce99">
            <text:p>196,490.00</text:p>
          </table:table-cell>
          <table:table-cell office:value-type="float" office:value="0" table:style-name="ce107">
            <text:p>-</text:p>
          </table:table-cell>
          <table:table-cell office:value-type="float" office:value="196490" table:style-name="ce107">
            <text:p>196,490.0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7676" table:style-name="ce99">
            <text:p>17,676.00</text:p>
          </table:table-cell>
          <table:table-cell office:value-type="float" office:value="0" table:style-name="ce107">
            <text:p>-</text:p>
          </table:table-cell>
          <table:table-cell office:value-type="float" office:value="17676" table:style-name="ce107">
            <text:p>17,676.0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table:style-name="ce108"/>
          <table:table-cell table:number-columns-repeated="16369" table:style-name="ce14"/>
        </table:table-row>
        <table:table-row table:style-name="ro8">
          <table:table-cell office:value-type="string" table:style-name="ce68">
            <text:p><text:s text:c="2"/>深 <text:s text:c="2"/>澳 <text:s text:c="2"/>線</text:p>
          </table:table-cell>
          <table:table-cell office:value-type="string" table:style-name="ce52">
            <text:p>Shen'ao Line</text:p>
          </table:table-cell>
          <table:table-cell office:value-type="float" office:value="5934" table:style-name="ce99">
            <text:p>5,934.00</text:p>
          </table:table-cell>
          <table:table-cell office:value-type="float" office:value="0" table:style-name="ce107">
            <text:p>-</text:p>
          </table:table-cell>
          <table:table-cell office:value-type="float" office:value="5934" table:style-name="ce107">
            <text:p>5,934.0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table:style-name="ce108"/>
          <table:table-cell table:number-columns-repeated="16369" table:style-name="ce14"/>
        </table:table-row>
        <table:table-row table:style-name="ro8">
          <table:table-cell office:value-type="string" table:style-name="ce51">
            <text:p><text:s text:c="2"/>平 <text:s text:c="2"/>溪 <text:s text:c="2"/>線</text:p>
          </table:table-cell>
          <table:table-cell office:value-type="string" table:style-name="ce52">
            <text:p>Pingxi Line</text:p>
          </table:table-cell>
          <table:table-cell office:value-type="float" office:value="13168" table:style-name="ce99">
            <text:p>13,168.00</text:p>
          </table:table-cell>
          <table:table-cell office:value-type="float" office:value="0" table:style-name="ce107">
            <text:p>-</text:p>
          </table:table-cell>
          <table:table-cell office:value-type="float" office:value="13168" table:style-name="ce107">
            <text:p>13,168.0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464" table:style-name="ce99">
            <text:p>464.00</text:p>
          </table:table-cell>
          <table:table-cell office:value-type="float" office:value="0" table:style-name="ce107">
            <text:p>-</text:p>
          </table:table-cell>
          <table:table-cell office:value-type="float" office:value="464" table:style-name="ce107">
            <text:p>464.0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table:style-name="ce108"/>
          <table:table-cell table:number-columns-repeated="16369" table:style-name="ce14"/>
        </table:table-row>
        <table:table-row table:style-name="ro8">
          <table:table-cell office:value-type="string" table:style-name="ce68">
            <text:p><text:s text:c="2"/>北 <text:s text:c="2"/>迴 <text:s text:c="2"/>線</text:p>
          </table:table-cell>
          <table:table-cell office:value-type="string" table:style-name="ce52">
            <text:p>North-link Line</text:p>
          </table:table-cell>
          <table:table-cell office:value-type="float" office:value="168638" table:style-name="ce99">
            <text:p>168,638.00</text:p>
          </table:table-cell>
          <table:table-cell office:value-type="float" office:value="0" table:style-name="ce107">
            <text:p>-</text:p>
          </table:table-cell>
          <table:table-cell office:value-type="float" office:value="162814" table:style-name="ce107">
            <text:p>162,814.00</text:p>
          </table:table-cell>
          <table:table-cell office:value-type="float" office:value="5824" table:style-name="ce107">
            <text:p>5,824.0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23823.5" table:style-name="ce99">
            <text:p>23,823.50</text:p>
          </table:table-cell>
          <table:table-cell office:value-type="float" office:value="0" table:style-name="ce107">
            <text:p>-</text:p>
          </table:table-cell>
          <table:table-cell office:value-type="float" office:value="20854.5" table:style-name="ce107">
            <text:p>20,854.50</text:p>
          </table:table-cell>
          <table:table-cell office:value-type="float" office:value="2969" table:style-name="ce107">
            <text:p>2,969.0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table:style-name="ce108"/>
          <table:table-cell table:number-columns-repeated="16369" table:style-name="ce14"/>
        </table:table-row>
        <table:table-row table:style-name="ro8">
          <table:table-cell office:value-type="string" table:style-name="ce68">
            <text:p><text:s text:c="2"/>臺 <text:s text:c="2"/>東 <text:s text:c="2"/>線</text:p>
          </table:table-cell>
          <table:table-cell office:value-type="string" table:style-name="ce52">
            <text:p>Taitung Line</text:p>
          </table:table-cell>
          <table:table-cell office:value-type="float" office:value="195768.1" table:style-name="ce99">
            <text:p>195,768.10</text:p>
          </table:table-cell>
          <table:table-cell office:value-type="float" office:value="0" table:style-name="ce107">
            <text:p>-</text:p>
          </table:table-cell>
          <table:table-cell office:value-type="float" office:value="186039.6" table:style-name="ce107">
            <text:p>186,039.60</text:p>
          </table:table-cell>
          <table:table-cell office:value-type="float" office:value="9728.5" table:style-name="ce107">
            <text:p>9,728.5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38507" table:style-name="ce99">
            <text:p>38,507.00</text:p>
          </table:table-cell>
          <table:table-cell office:value-type="float" office:value="0" table:style-name="ce107">
            <text:p>-</text:p>
          </table:table-cell>
          <table:table-cell office:value-type="float" office:value="11524" table:style-name="ce107">
            <text:p>11,524.00</text:p>
          </table:table-cell>
          <table:table-cell office:value-type="float" office:value="26983" table:style-name="ce107">
            <text:p>26,983.0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table:style-name="ce108"/>
          <table:table-cell table:number-columns-repeated="16369" table:style-name="ce14"/>
        </table:table-row>
        <table:table-row table:style-name="ro8">
          <table:table-cell office:value-type="string" table:style-name="ce68">
            <text:p><text:s text:c="2"/>花 蓮 港 <text:s/>線</text:p>
          </table:table-cell>
          <table:table-cell office:value-type="string" table:style-name="ce52">
            <text:p>Hualien Port Line</text:p>
          </table:table-cell>
          <table:table-cell office:value-type="float" office:value="8182" table:style-name="ce99">
            <text:p>8,182.00</text:p>
          </table:table-cell>
          <table:table-cell office:value-type="float" office:value="0" table:style-name="ce107">
            <text:p>-</text:p>
          </table:table-cell>
          <table:table-cell office:value-type="float" office:value="8182" table:style-name="ce112">
            <text:p>8,182.00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13515" table:style-name="ce99">
            <text:p>13,515.00</text:p>
          </table:table-cell>
          <table:table-cell office:value-type="float" office:value="0" table:style-name="ce107">
            <text:p>-</text:p>
          </table:table-cell>
          <table:table-cell office:value-type="float" office:value="3483" table:style-name="ce112">
            <text:p>3,483.00</text:p>
          </table:table-cell>
          <table:table-cell office:value-type="float" office:value="10032" table:style-name="ce112">
            <text:p>10,032.00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table:style-name="ce108"/>
          <table:table-cell table:number-columns-repeated="16369" table:style-name="ce14"/>
        </table:table-row>
        <table:table-row table:style-name="ro8">
          <table:table-cell office:value-type="string" table:style-name="ce68">
            <text:p><text:s text:c="2"/>南 <text:s text:c="2"/>迴 <text:s text:c="2"/>線</text:p>
          </table:table-cell>
          <table:table-cell office:value-type="string" table:style-name="ce52">
            <text:p>South-link Line</text:p>
          </table:table-cell>
          <table:table-cell office:value-type="float" office:value="125268.59" table:style-name="ce99">
            <text:p>125,268.59</text:p>
          </table:table-cell>
          <table:table-cell office:value-type="float" office:value="0" table:style-name="ce107">
            <text:p>-</text:p>
          </table:table-cell>
          <table:table-cell office:value-type="float" office:value="115598" table:style-name="ce112">
            <text:p>115,598.00</text:p>
          </table:table-cell>
          <table:table-cell office:value-type="float" office:value="9670.59" table:style-name="ce112">
            <text:p>9,670.59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19116" table:style-name="ce99">
            <text:p>19,116.00</text:p>
          </table:table-cell>
          <table:table-cell office:value-type="float" office:value="0" table:style-name="ce107">
            <text:p>-</text:p>
          </table:table-cell>
          <table:table-cell office:value-type="float" office:value="1935" table:style-name="ce112">
            <text:p>1,935.00</text:p>
          </table:table-cell>
          <table:table-cell office:value-type="float" office:value="17181" table:style-name="ce112">
            <text:p>17,181.00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table:style-name="ce108"/>
          <table:table-cell table:number-columns-repeated="16369" table:style-name="ce14"/>
        </table:table-row>
        <table:table-row table:style-name="ro7">
          <table:table-cell table:style-name="ce113"/>
          <table:table-cell table:style-name="ce114"/>
          <table:table-cell table:style-name="ce115"/>
          <table:table-cell table:number-columns-repeated="4" table:style-name="ce116"/>
          <table:table-cell table:style-name="ce117"/>
          <table:table-cell table:style-name="ce115"/>
          <table:table-cell table:number-columns-repeated="2" table:style-name="ce116"/>
          <table:table-cell table:style-name="ce75"/>
          <table:table-cell table:number-columns-repeated="3" table:style-name="ce116"/>
          <table:table-cell table:number-columns-repeated="16369" table:style-name="ce118"/>
        </table:table-row>
        <table:table-row table:style-name="ro4">
          <table:table-cell office:value-type="string" table:style-name="ce68">
            <text:p>註：<text:span text:style-name="T6">3.</text:span>有※符號者係指<text:span text:style-name="T6">22</text:span>公斤以下之鋼軌。</text:p>
          </table:table-cell>
          <table:table-cell table:style-name="ce77"/>
          <table:table-cell table:style-name="ce50"/>
          <table:table-cell table:number-columns-repeated="4" table:style-name="ce14"/>
          <table:table-cell office:value-type="string" table:style-name="ce54">
            <text:p>4.<text:span text:style-name="T4">自</text:span>93<text:span text:style-name="T4">年起已無</text:span>45<text:span text:style-name="T4">公斤鋼軌。</text:span></text:p>
          </table:table-cell>
          <table:table-cell table:style-name="ce50"/>
          <table:table-cell table:number-columns-repeated="2" table:style-name="ce14"/>
          <table:table-cell table:style-name="ce50"/>
          <table:table-cell table:number-columns-repeated="16372" table:style-name="ce14"/>
        </table:table-row>
        <table:table-row table:style-name="ro11">
          <table:table-cell table:number-columns-repeated="2" table:style-name="ce5"/>
          <table:table-cell table:style-name="ce7"/>
          <table:table-cell table:number-columns-repeated="5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72" table:style-name="ce1"/>
        </table:table-row>
        <table:table-row table:style-name="ro10">
          <table:table-cell table:number-columns-repeated="2" table:style-name="ce1"/>
          <table:table-cell table:style-name="ce8"/>
          <table:table-cell table:number-columns-repeated="5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72" table:style-name="ce1"/>
        </table:table-row>
        <table:table-row table:number-rows-repeated="104851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楷書體W5" svg:font-family="華康楷書體W5"/>
    <style:font-face style:name="華康楷書體W5(P)" svg:font-family="華康楷書體W5(P)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1" number:min-integer-digits="1" number:grouping="true"/>
    </number:number-style>
    <number:number-style style:name="N51P1">
      <number:text>-</number:text>
      <number:number number:decimal-places="1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3" number:min-integer-digits="1" number:grouping="true"/>
    </number:number-style>
    <number:number-style style:name="N59P1">
      <number:text>-</number:text>
      <number:number number:decimal-places="3" number:min-integer-digits="1" number:grouping="true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鐵路局</meta:initial-creator>
    <dc:creator>洪瑋聯</dc:creator>
    <meta:creation-date>1998-10-13T06:17:25Z</meta:creation-date>
    <dc:date>2019-04-22T05:44:50Z</dc:date>
    <meta:print-date>2019-04-19T02:22:39Z</meta:print-date>
  </office:meta>
</office:document-meta>
</file>