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0.2777in">
        <style:tab-stops>
          <style:tab-stop style:type="left" style:position="0.16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5.9166in"/>
        </style:tab-stops>
      </style:paragraph-properties>
      <style:text-properties style:font-name-asian="標楷體" fo:letter-spacing="0.0027in" fo:font-size="16pt" style:font-size-asian="16pt" style:font-size-complex="16pt"/>
    </style:style>
    <style:style style:name="P2" style:parent-style-name="內文2" style:family="paragraph">
      <style:paragraph-properties fo:line-height="150%" fo:margin-right="0in">
        <style:tab-stops>
          <style:tab-stop style:type="left" style:position="0.4444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1.9993in" style:use-optimal-column-width="false"/>
    </style:style>
    <style:style style:name="TableColumn5" style:family="table-column">
      <style:table-column-properties style:column-width="4.5277in" style:use-optimal-column-width="false"/>
    </style:style>
    <style:style style:name="Table3" style:family="table">
      <style:table-properties style:width="6.527in" fo:margin-left="0.186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13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3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9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40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4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6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6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67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6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9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3" style:parent-style-name="預設段落字型" style:family="text">
      <style:text-properties style:font-name-asian="標楷體" fo:letter-spacing="0.0298in" fo:font-size="12pt" style:font-size-asian="12pt" style:font-size-complex="12pt"/>
    </style:style>
    <style:style style:name="T94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9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2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6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127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2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4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5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5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52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153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5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7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7" style:parent-style-name="預設段落字型" style:family="text">
      <style:text-properties style:font-name-asian="標楷體" fo:letter-spacing="0.0298in" fo:font-size="12pt" style:font-size-asian="12pt" style:font-size-complex="12pt"/>
    </style:style>
    <style:style style:name="T178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7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9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9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9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0" style:parent-style-name="預設段落字型" style:family="text">
      <style:text-properties style:font-name-asian="標楷體" fo:letter-spacing="0.0111in" fo:font-size="12pt" style:font-size-asian="12pt" style:font-size-complex="12pt"/>
    </style:style>
    <style:style style:name="T20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3" style:family="table-cell">
      <style:table-cell-properties fo:border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text-autospace="none" fo:text-align="justify" fo:line-height="0.1666in" fo:margin-right="-0.3111in">
        <style:tab-stops>
          <style:tab-stop style:type="left" style:position="0.1666in"/>
          <style:tab-stop style:type="left" style:position="0.3333in"/>
          <style:tab-stop style:type="left" style:position="0.5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/>
    </style:style>
    <style:style style:name="P212" style:parent-style-name="內文" style:family="paragraph">
      <style:paragraph-properties style:text-autospace="none" fo:text-align="justify" fo:margin-bottom="0.0833in" fo:line-height="0.2777in" fo:text-indent="0.2277in">
        <style:tab-stops>
          <style:tab-stop style:type="left" style:position="0.1666in"/>
          <style:tab-stop style:type="left" style:position="0.3333in"/>
          <style:tab-stop style:type="left" style:position="0.5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 fo:font-size="16pt" style:font-size-asian="16pt" style:font-size-complex="16pt"/>
    </style:style>
    <style:style style:name="P213" style:parent-style-name="內文2" style:family="paragraph">
      <style:paragraph-properties style:text-autospace="ideograph-alpha" fo:margin-right="0in">
        <style:tab-stops>
          <style:tab-stop style:type="left" style:position="-0.2222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P218" style:parent-style-name="內文2" style:family="paragraph">
      <style:paragraph-properties style:text-autospace="ideograph-alpha" fo:margin-right="0in"/>
      <style:text-properties style:font-name-asian="標楷體" fo:font-size="13pt" style:font-size-asian="13pt" style:font-size-complex="13pt"/>
    </style:style>
    <style:style style:name="P219" style:parent-style-name="內文2" style:family="paragraph">
      <style:paragraph-properties style:text-autospace="ideograph-alpha" fo:margin-left="0.4868in" fo:margin-right="0in" fo:text-indent="-0.225in">
        <style:tab-stops>
          <style:tab-stop style:type="left" style:position="0.8465in"/>
          <style:tab-stop style:type="left" style:position="2.1798in"/>
          <style:tab-stop style:type="left" style:position="2.8465in"/>
          <style:tab-stop style:type="left" style:position="3.5131in"/>
          <style:tab-stop style:type="left" style:position="4.1798in"/>
          <style:tab-stop style:type="left" style:position="4.8465in"/>
          <style:tab-stop style:type="left" style:position="5.2631in"/>
          <style:tab-stop style:type="left" style:position="5.6798in"/>
        </style:tab-stops>
      </style:paragraph-properties>
      <style:text-properties style:font-name-asian="標楷體" fo:font-size="13pt" style:font-size-asian="13pt" style:font-size-complex="13pt"/>
    </style:style>
    <style:style style:name="P220" style:parent-style-name="內文2" style:family="paragraph">
      <style:paragraph-properties style:text-autospace="ideograph-alpha" fo:margin-right="0in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24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25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27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28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0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1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2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4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5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6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7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8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9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40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41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4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244" style:parent-style-name="內文2" style:family="paragraph">
      <style:paragraph-properties style:text-autospace="ideograph-alpha" fo:margin-left="0.25in" fo:margin-right="0in" fo:text-indent="-0.25in">
        <style:tab-stops>
          <style:tab-stop style:type="left" style:position="1.0833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5in"/>
          <style:tab-stop style:type="left" style:position="5.9166in"/>
        </style:tab-stops>
      </style:paragraph-properties>
      <style:text-properties style:font-name-asian="標楷體" fo:font-size="13pt" style:font-size-asian="13pt" style:font-size-complex="13pt"/>
    </style:style>
    <style:style style:name="P245" style:parent-style-name="內文2" style:family="paragraph">
      <style:paragraph-properties style:text-autospace="ideograph-alpha" fo:margin-right="0in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民國108年5月</text:p>
      <text:p text:style-name="P2">貨運業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（</text:span><text:span text:style-name="T10">1</text:span><text:span text:style-name="T11">）</text:span><text:span text:style-name="T12">貨運噸</text:span><text:span text:style-name="T13">數</text:span><text:span text:style-name="T14">：</text:span></text:p>
          </table:table-cell>
          <table:table-cell table:style-name="TableCell15">
            <text:p text:style-name="P16"><text:span text:style-name="T17">657,747</text:span><text:span text:style-name="T18">公噸。每日平均</text:span><text:span text:style-name="T19">21,218</text:span><text:span text:style-name="T20">公噸，較目標減少</text:span><text:span text:style-name="T21">1.53%</text:span><text:span text:style-name="T22">，較上月增加</text:span><text:span text:style-name="T23">11.34%</text:span><text:span text:style-name="T24">，較上年同月減少</text:span><text:span text:style-name="T25">10.03%</text:span><text:span text:style-name="T26">。本年</text:span><text:span text:style-name="T27">1</text:span><text:span text:style-name="T28">至</text:span><text:span text:style-name="T29">5</text:span><text:span text:style-name="T30">月較上年同期減少</text:span><text:span text:style-name="T31">0.62%</text:span><text:span text:style-name="T32">。</text:span></text:p>
          </table:table-cell>
        </table:table-row>
        <table:table-row table:style-name="TableRow33">
          <table:table-cell table:style-name="TableCell34">
            <text:p text:style-name="P35"><text:span text:style-name="T36">（</text:span><text:span text:style-name="T37">2</text:span><text:span text:style-name="T38">）</text:span><text:span text:style-name="T39">延噸公</text:span><text:span text:style-name="T40">里</text:span><text:span text:style-name="T41">：</text:span></text:p>
          </table:table-cell>
          <table:table-cell table:style-name="TableCell42">
            <text:p text:style-name="P43"><text:span text:style-name="T44">45,687,123</text:span><text:span text:style-name="T45">噸公里。每日平均</text:span><text:span text:style-name="T46">1,473,778</text:span><text:span text:style-name="T47">噸公里，較目標減少</text:span><text:span text:style-name="T48">5.11%</text:span><text:span text:style-name="T49">，較上月減少</text:span><text:span text:style-name="T50">0.37%</text:span><text:span text:style-name="T51">，較上年同月減少</text:span><text:span text:style-name="T52">10.19%</text:span><text:span text:style-name="T53">。本年</text:span><text:span text:style-name="T54">1</text:span><text:span text:style-name="T55">至</text:span><text:span text:style-name="T56">5</text:span><text:span text:style-name="T57">月較上年同期減少</text:span><text:span text:style-name="T58">2.32%</text:span><text:span text:style-name="T59">。</text:span></text:p>
          </table:table-cell>
        </table:table-row>
        <table:table-row table:style-name="TableRow60">
          <table:table-cell table:style-name="TableCell61">
            <text:p text:style-name="P62"><text:span text:style-name="T63">（</text:span><text:span text:style-name="T64">3</text:span><text:span text:style-name="T65">）</text:span><text:span text:style-name="T66">貨運收</text:span><text:span text:style-name="T67">入</text:span><text:span text:style-name="T68">：</text:span></text:p>
          </table:table-cell>
          <table:table-cell table:style-name="TableCell69">
            <text:p text:style-name="P70"><text:span text:style-name="T71">57,559,958</text:span><text:span text:style-name="T72">元。每日平均</text:span><text:span text:style-name="T73">1,856,773</text:span><text:span text:style-name="T74">元，較目標減少</text:span><text:span text:style-name="T75">0.20%</text:span><text:span text:style-name="T76">，較上月增加</text:span><text:span text:style-name="T77">1.82%</text:span><text:span text:style-name="T78">，較上年同月減少</text:span><text:span text:style-name="T79">5.18%</text:span><text:span text:style-name="T80">。本年</text:span><text:span text:style-name="T81">1</text:span><text:span text:style-name="T82">至</text:span><text:span text:style-name="T83">5</text:span><text:span text:style-name="T84">月較上年同期增加</text:span><text:span text:style-name="T85">2.08%</text:span><text:span text:style-name="T86">。</text:span></text:p>
          </table:table-cell>
        </table:table-row>
        <table:table-row table:style-name="TableRow87">
          <table:table-cell table:style-name="TableCell88">
            <text:p text:style-name="P89"><text:span text:style-name="T90">（</text:span><text:span text:style-name="T91">4</text:span><text:span text:style-name="T92">）</text:span><text:span text:style-name="T93">每噸平均運</text:span><text:span text:style-name="T94">程</text:span><text:span text:style-name="T95">：</text:span></text:p>
          </table:table-cell>
          <table:table-cell table:style-name="TableCell96">
            <text:p text:style-name="P97"><text:span text:style-name="T98">69.5</text:span><text:span text:style-name="T99">公里，較目標減少</text:span><text:span text:style-name="T100">2.6</text:span><text:span text:style-name="T101">公里</text:span><text:span text:style-name="T102">(-3.63%)</text:span><text:span text:style-name="T103">，較上月減少</text:span><text:span text:style-name="T104">8.2</text:span><text:span text:style-name="T105">公里</text:span><text:span text:style-name="T106">(-10.51%)</text:span><text:span text:style-name="T107">，較上年同月減少</text:span><text:span text:style-name="T108">0.1</text:span><text:span text:style-name="T109">公里</text:span><text:span text:style-name="T110">(-0.18%)</text:span><text:span text:style-name="T111">。本年</text:span><text:span text:style-name="T112">1</text:span><text:span text:style-name="T113">至</text:span><text:span text:style-name="T114">5</text:span><text:span text:style-name="T115">月較上年同期減少</text:span><text:span text:style-name="T116">1.2</text:span><text:span text:style-name="T117">公里</text:span><text:span text:style-name="T118">(-1.71%)</text:span><text:span text:style-name="T119">。</text:span></text:p>
          </table:table-cell>
        </table:table-row>
        <table:table-row table:style-name="TableRow120">
          <table:table-cell table:style-name="TableCell121">
            <text:p text:style-name="P122"><text:span text:style-name="T123">（</text:span><text:span text:style-name="T124">5</text:span><text:span text:style-name="T125">）</text:span><text:span text:style-name="T126">貨運密</text:span><text:span text:style-name="T127">度</text:span><text:span text:style-name="T128">：</text:span></text:p>
          </table:table-cell>
          <table:table-cell table:style-name="TableCell129">
            <text:p text:style-name="P130"><text:span text:style-name="T131">每日每公里</text:span><text:span text:style-name="T132">1,401</text:span><text:span text:style-name="T133">公噸，較目標減少</text:span><text:span text:style-name="T134">5.11%</text:span><text:span text:style-name="T135">，較上月減少</text:span><text:span text:style-name="T136">0.37%</text:span><text:span text:style-name="T137">，較上年同月減少</text:span><text:span text:style-name="T138">10.19%</text:span><text:span text:style-name="T139">。本年</text:span><text:span text:style-name="T140">1</text:span><text:span text:style-name="T141">至</text:span><text:span text:style-name="T142">5</text:span><text:span text:style-name="T143">月較上年同期減少</text:span><text:span text:style-name="T144">2.32%</text:span><text:span text:style-name="T145">。</text:span></text:p>
          </table:table-cell>
        </table:table-row>
        <table:table-row table:style-name="TableRow146">
          <table:table-cell table:style-name="TableCell147">
            <text:p text:style-name="P148"><text:span text:style-name="T149">（</text:span><text:span text:style-name="T150">6</text:span><text:span text:style-name="T151">）</text:span><text:span text:style-name="T152">貨車公</text:span><text:span text:style-name="T153">里</text:span><text:span text:style-name="T154">：</text:span></text:p>
          </table:table-cell>
          <table:table-cell table:style-name="TableCell155">
            <text:p text:style-name="P156"><text:span text:style-name="T157">2,669,207</text:span><text:span text:style-name="T158">公里。每日平均</text:span><text:span text:style-name="T159">86,103</text:span><text:span text:style-name="T160">公里，較上月減少</text:span><text:span text:style-name="T161">1.01%</text:span><text:span text:style-name="T162">，較上年同月減少</text:span><text:span text:style-name="T163">23.39%</text:span><text:span text:style-name="T164">。本年</text:span><text:span text:style-name="T165">1</text:span><text:span text:style-name="T166">至</text:span><text:span text:style-name="T167">5</text:span><text:span text:style-name="T168">月較上年同期減少</text:span><text:span text:style-name="T169">8.46%</text:span><text:span text:style-name="T170">。</text:span></text:p>
          </table:table-cell>
        </table:table-row>
        <table:table-row table:style-name="TableRow171">
          <table:table-cell table:style-name="TableCell172">
            <text:p text:style-name="P173"><text:span text:style-name="T174">（</text:span><text:span text:style-name="T175">7</text:span><text:span text:style-name="T176">）</text:span><text:span text:style-name="T177">貨車運用效</text:span><text:span text:style-name="T178">率</text:span><text:span text:style-name="T179">：</text:span></text:p>
          </table:table-cell>
          <table:table-cell table:style-name="TableCell180">
            <text:p text:style-name="P181"><text:span text:style-name="T182">49%</text:span><text:span text:style-name="T183">，較上月減少</text:span><text:span text:style-name="T184">2</text:span><text:span text:style-name="T185">個百分點，較上年同月減少</text:span><text:span text:style-name="T186">1</text:span><text:span text:style-name="T187">個百分點。本年</text:span><text:span text:style-name="T188">1</text:span><text:span text:style-name="T189">至</text:span><text:span text:style-name="T190">5</text:span><text:span text:style-name="T191">月較上年同期增加</text:span><text:span text:style-name="T192">4</text:span><text:span text:style-name="T193">個百分點。</text:span></text:p>
          </table:table-cell>
        </table:table-row>
        <table:table-row table:style-name="TableRow194">
          <table:table-cell table:style-name="TableCell195">
            <text:p text:style-name="P196"><text:span text:style-name="T197">（</text:span><text:span text:style-name="T198">8</text:span><text:span text:style-name="T199">）</text:span><text:span text:style-name="T200">貨運列車準點</text:span><text:span text:style-name="T201">率</text:span><text:span text:style-name="T202">：</text:span></text:p>
          </table:table-cell>
          <table:table-cell table:style-name="TableCell203">
            <text:p text:style-name="P204"><text:span text:style-name="T205">100.00%</text:span><text:span text:style-name="T206">，與上月持平，與上年同月持平。本年</text:span><text:span text:style-name="T207">1</text:span><text:span text:style-name="T208">至</text:span><text:span text:style-name="T209">5</text:span><text:span text:style-name="T210">月與上年同期持平。</text:span></text:p>
          </table:table-cell>
        </table:table-row>
      </table:table>
      <text:p text:style-name="P211"><text:tab/></text:p>
      <text:p text:style-name="P212">說<text:s/>明：</text:p>
      <text:p text:style-name="P213"><text:span text:style-name="T214"><text:tab/></text:span><text:span text:style-name="T215">１</text:span><text:span text:style-name="T216">.</text:span><text:span text:style-name="T217">本月貨運量與上月比較：</text:span></text:p>
      <text:p text:style-name="P218"><text:tab/>本月每日平均貨運噸數增加11.34%，延噸公里則減少0.37%，主要是因短運程之石灰石運量增加，長運程之特種品運量減少，相抵後所致。</text:p>
      <text:p text:style-name="P219">２.本月貨運量與上年同月比較：</text:p>
      <text:p text:style-name="P220"><text:span text:style-name="T221"><text:tab/></text:span><text:span text:style-name="T222">本月每</text:span><text:span text:style-name="T223">日平均貨運噸數</text:span><text:span text:style-name="T224">及</text:span><text:span text:style-name="T225">延噸公里</text:span><text:span text:style-name="T226">分別</text:span><text:span text:style-name="T227">減少</text:span><text:span text:style-name="T228">10.0</text:span><text:span text:style-name="T229">3</text:span><text:span text:style-name="T230">%</text:span><text:span text:style-name="T231">及</text:span><text:span text:style-name="T232">1</text:span><text:span text:style-name="T233">0</text:span><text:span text:style-name="T234">.</text:span><text:span text:style-name="T235">19</text:span><text:span text:style-name="T236">%</text:span><text:span text:style-name="T237">，</text:span><text:span text:style-name="T238">主要是因</text:span><text:span text:style-name="T239">石灰石</text:span><text:span text:style-name="T240">、水泥及路用品</text:span><text:span text:style-name="T241">運量</text:span><text:span text:style-name="T242">減少</text:span><text:span text:style-name="T243">所致。</text:span></text:p>
      <text:p text:style-name="P244"><text:tab/>３.本月貨運量與預算目標比較：</text:p>
      <text:p text:style-name="P245"><text:span text:style-name="T246"><text:tab/></text:span><text:span text:style-name="T247">本月貨運噸數、延噸公里、貨運收入之預算目標達成率分別為</text:span><text:span text:style-name="T248">98.47%</text:span><text:span text:style-name="T249">、</text:span><text:span text:style-name="T250">94.89%</text:span><text:span text:style-name="T251">、</text:span><text:span text:style-name="T252">99.80%</text:span><text:span text:style-name="T2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text-autospace="none" fo:text-align="justify" fo:line-height="100%" fo:margin-left="2in" fo:margin-right="-0.3104in" fo:text-indent="-2in">
        <style:tab-stops>
          <style:tab-stop style:type="left" style:position="-1.8333in"/>
          <style:tab-stop style:type="left" style:position="-1.4166in"/>
          <style:tab-stop style:type="left" style:position="-1.0833in"/>
          <style:tab-stop style:type="left" style:position="-0.6666in"/>
          <style:tab-stop style:type="left" style:position="-0.3333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  <style:text-properties style:font-name-asian="華康中楷體" fo:letter-spacing="0.0027in" fo:font-size="11pt" style:font-size-asian="11pt" fo:hyphenate="false"/>
    </style:style>
    <style:style style:name="內文2" style:display-name="內文2" style:family="paragraph" style:parent-style-name="內文">
      <style:paragraph-properties style:text-autospace="none" fo:text-align="justify" fo:line-height="0.2777in" fo:margin-left="0.4722in" fo:margin-right="-0.3111in" fo:text-indent="-0.4722in">
        <style:tab-stops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華康中楷體" fo:letter-spacing="0.0041in" fo:hyphenate="false"/>
    </style:style>
    <style:style style:name="內文3" style:display-name="內文3" style:family="paragraph" style:parent-style-name="內文1">
      <style:paragraph-properties>
        <style:tab-stops>
          <style:tab-stop style:type="left" style:position="-1.8333in"/>
          <style:tab-stop style:type="left" style:position="-1.4166in"/>
          <style:tab-stop style:type="left" style:position="-1.0833in"/>
          <style:tab-stop style:type="left" style:position="-0.6666in"/>
          <style:tab-stop style:type="left" style:position="-0.3333in"/>
          <style:tab-stop style:type="left" style:position="0.1666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楷書體W5" style:font-name-asian="華康楷書體W5" fo:letter-spacing="0.0027in" fo:font-size="16pt" style:font-size-asian="16pt" fo:hyphenate="false"/>
    </style:style>
    <style:style style:name="內文4" style:display-name="內文4" style:family="paragraph" style:parent-style-name="內文3">
      <style:paragraph-properties fo:margin-left="2.5in">
        <style:tab-stops>
          <style:tab-stop style:type="left" style:position="-2.3333in"/>
          <style:tab-stop style:type="left" style:position="-1.9166in"/>
          <style:tab-stop style:type="left" style:position="-1.5833in"/>
          <style:tab-stop style:type="left" style:position="-1.1666in"/>
          <style:tab-stop style:type="left" style:position="-0.8333in"/>
          <style:tab-stop style:type="left" style:position="-0.3333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25in"/>
          <style:tab-stop style:type="left" style:position="3.6666in"/>
        </style:tab-stops>
      </style:paragraph-properties>
      <style:text-properties style:font-name="華康中楷體" fo:hyphenate="false"/>
    </style:style>
    <style:style style:name="樣式1" style:display-name="樣式1" style:family="paragraph" style:parent-style-name="內文2">
      <style:text-properties fo:hyphenate="false"/>
    </style:style>
    <style:style style:name="內文5" style:display-name="內文5" style:family="paragraph" style:parent-style-name="內文">
      <style:paragraph-properties style:text-autospace="none" fo:text-align="justify" fo:line-height="0.1944in" fo:margin-left="0.8659in" fo:margin-right="-0.3111in" fo:text-indent="-0.8659in">
        <style:tab-stops>
          <style:tab-stop style:type="left" style:position="-0.1993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  <style:tab-stop style:type="left" style:position="4.4673in"/>
          <style:tab-stop style:type="left" style:position="4.884in"/>
          <style:tab-stop style:type="left" style:position="5.3006in"/>
        </style:tab-stops>
      </style:paragraph-properties>
      <style:text-properties style:font-name-asian="華康中楷體" fo:letter-spacing="0.0041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style:page-layout style:name="PL0">
      <style:page-layout-properties fo:page-width="8.2687in" fo:page-height="11.6937in" style:print-orientation="portrait" fo:margin-top="0.5118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</dc:title>
    <meta:initial-creator>臺灣鐵路管理局</meta:initial-creator>
    <dc:creator>admin</dc:creator>
    <meta:creation-date>2019-07-02T06:35:00Z</meta:creation-date>
    <dc:date>2019-07-02T06:35:00Z</dc:date>
    <meta:print-date>2019-07-02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