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 style:vertical-align="baseline" fo:margin-top="0.25in" fo:margin-bottom="0.125in" fo:line-height="0.3472in"/>
      <style:text-properties style:font-name="標楷體" style:font-name-asian="標楷體" fo:font-weight="bold" style:font-weight-asian="bold" fo:color="#000000" style:letter-kerning="true" fo:font-size="18pt" style:font-size-asian="18pt" style:font-size-complex="18pt" fo:hyphenate="false"/>
    </style:style>
    <style:style style:name="P26" style:parent-style-name="HTML預設格式" style:list-style-name="LFO1" style:family="paragraph">
      <style:paragraph-properties fo:text-align="justify" fo:line-height="0.3472in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7" style:parent-style-name="內文" style:list-style-name="LFO2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28" style:parent-style-name="內文" style:list-style-name="LFO2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29" style:parent-style-name="內文" style:family="paragraph">
      <style:paragraph-properties fo:widows="2" fo:orphans="2" fo:line-height="0.3472in" fo:margin-left="0.5305in">
        <style:tab-stops>
          <style:tab-stop style:type="left" style:position="0.3555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0" style:parent-style-name="HTML預設格式" style:list-style-name="LFO1" style:family="paragraph">
      <style:paragraph-properties fo:text-align="justify" fo:line-height="0.3472in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31" style:parent-style-name="內文" style:list-style-name="LFO3" style:family="paragraph">
      <style:paragraph-properties fo:widows="2" fo:orphans="2" fo:line-height="0.3472in" fo:text-indent="-0.0381in">
        <style:tab-stops>
          <style:tab-stop style:type="left" style:position="0.6506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2" style:parent-style-name="內文" style:family="paragraph">
      <style:paragraph-properties fo:widows="2" fo:orphans="2" fo:line-height="0.3472in" fo:margin-left="1.181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3" style:parent-style-name="內文" style:list-style-name="LFO3" style:family="paragraph">
      <style:paragraph-properties fo:widows="2" fo:orphans="2" fo:line-height="0.3472in" fo:margin-left="0.8861in" fo:text-indent="-0.3937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4" style:parent-style-name="內文" style:list-style-name="LFO3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5" style:parent-style-name="內文" style:list-style-name="LFO3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6" style:parent-style-name="內文" style:list-style-name="LFO3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7" style:parent-style-name="內文" style:list-style-name="LFO3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8" style:parent-style-name="內文" style:list-style-name="LFO3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39" style:parent-style-name="內文" style:family="paragraph">
      <style:paragraph-properties fo:widows="2" fo:orphans="2" fo:line-height="0.3472in" fo:margin-left="1.181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40" style:parent-style-name="內文" style:list-style-name="LFO3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41" style:parent-style-name="內文" style:list-style-name="LFO3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42" style:parent-style-name="內文" style:family="paragraph">
      <style:paragraph-properties fo:widows="2" fo:orphans="2" fo:line-height="0.3472in" fo:margin-left="1.181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43" style:parent-style-name="內文" style:family="paragraph">
      <style:paragraph-properties fo:widows="2" fo:orphans="2" fo:line-height="0.3472in">
        <style:tab-stops>
          <style:tab-stop style:type="left" style:position="1.1812in"/>
        </style:tab-stops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" style:parent-style-name="內文" style:family="paragraph">
      <style:paragraph-properties fo:widows="2" fo:orphans="2" fo:line-height="0.3472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46" style:parent-style-name="內文" style:family="paragraph">
      <style:paragraph-properties fo:widows="2" fo:orphans="2" fo:line-height="0.3472in" fo:margin-left="0.8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47" style:parent-style-name="HTML預設格式" style:family="paragraph">
      <style:paragraph-properties fo:text-align="justify" fo:line-height="0.3472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8" style:parent-style-name="內文" style:list-style-name="LFO4" style:family="paragraph">
      <style:paragraph-properties fo:widows="2" fo:orphans="2" fo:line-height="0.3472in" fo:text-indent="-0.0381in">
        <style:tab-stops>
          <style:tab-stop style:type="left" style:position="0.6506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49" style:parent-style-name="內文" style:list-style-name="LFO4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50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list-style-name="LFO5" style:family="paragraph">
      <style:paragraph-properties fo:widows="2" fo:orphans="2" fo:line-height="0.3472in" fo:text-indent="-0.0381in">
        <style:tab-stops>
          <style:tab-stop style:type="left" style:position="0.6506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56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57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58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59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0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1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2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3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4" style:parent-style-name="內文" style:list-style-name="LFO6" style:family="paragraph">
      <style:paragraph-properties fo:widows="2" fo:orphans="2" fo:line-height="0.3472in" fo:margin-left="1.6736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5" style:parent-style-name="內文" style:list-style-name="LFO6" style:family="paragraph">
      <style:paragraph-properties fo:widows="2" fo:orphans="2" fo:line-height="0.3472in" fo:margin-left="1.6736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6" style:parent-style-name="內文" style:list-style-name="LFO6" style:family="paragraph">
      <style:paragraph-properties fo:widows="2" fo:orphans="2" fo:line-height="0.3472in" fo:margin-left="1.6736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7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8" style:parent-style-name="內文" style:list-style-name="LFO6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69" style:parent-style-name="內文" style:list-style-name="LFO5" style:family="paragraph">
      <style:paragraph-properties fo:widows="2" fo:orphans="2" fo:line-height="0.3472in" fo:text-indent="-0.0381in">
        <style:tab-stops>
          <style:tab-stop style:type="left" style:position="0.650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70" style:parent-style-name="內文" style:list-style-name="LFO7" style:family="paragraph">
      <style:paragraph-properties fo:widows="2" fo:orphans="2" fo:line-height="0.3472in" fo:margin-left="1.6736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1" style:parent-style-name="內文" style:list-style-name="LFO7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2" style:parent-style-name="內文" style:list-style-name="LFO7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3" style:parent-style-name="內文" style:list-style-name="LFO7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4" style:parent-style-name="內文" style:list-style-name="LFO7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5" style:parent-style-name="內文" style:list-style-name="LFO7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6" style:parent-style-name="內文" style:list-style-name="LFO7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7" style:parent-style-name="內文" style:list-style-name="LFO7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78" style:parent-style-name="內文" style:list-style-name="LFO5" style:family="paragraph">
      <style:paragraph-properties fo:widows="2" fo:orphans="2" fo:line-height="0.3472in" fo:text-indent="-0.0381in">
        <style:tab-stops>
          <style:tab-stop style:type="left" style:position="0.650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79" style:parent-style-name="內文" style:list-style-name="LFO8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0" style:parent-style-name="內文" style:list-style-name="LFO8" style:family="paragraph">
      <style:paragraph-properties fo:widows="2" fo:orphans="2" fo:line-height="0.3472in" fo:text-indent="0.3479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1" style:parent-style-name="內文" style:list-style-name="LFO5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2" style:parent-style-name="內文" style:family="paragraph">
      <style:paragraph-properties fo:widows="2" fo:orphans="2" fo:line-height="0.3472in" fo:margin-left="0.8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3" style:parent-style-name="HTML預設格式" style:list-style-name="LFO5" style:family="paragraph">
      <style:paragraph-properties fo:text-align="justify" fo:line-height="0.3472in" fo:text-indent="-0.875in">
        <style:tab-stops>
          <style:tab-stop style:type="left" style:position="-0.402in"/>
          <style:tab-stop style:type="left" style:position="-0.2583in"/>
          <style:tab-stop style:type="left" style:position="-0.1069in"/>
          <style:tab-stop style:type="left" style:position="1.0138in"/>
          <style:tab-stop style:type="left" style:position="1.65in"/>
          <style:tab-stop style:type="left" style:position="2.2861in"/>
          <style:tab-stop style:type="left" style:position="2.9222in"/>
          <style:tab-stop style:type="left" style:position="3.5583in"/>
          <style:tab-stop style:type="left" style:position="4.1944in"/>
          <style:tab-stop style:type="left" style:position="4.8305in"/>
          <style:tab-stop style:type="left" style:position="5.4666in"/>
          <style:tab-stop style:type="left" style:position="6.1027in"/>
          <style:tab-stop style:type="left" style:position="6.7388in"/>
          <style:tab-stop style:type="left" style:position="7.375in"/>
          <style:tab-stop style:type="left" style:position="8.0111in"/>
          <style:tab-stop style:type="left" style:position="8.6472in"/>
          <style:tab-stop style:type="left" style:position="9.2833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list-style-name="LFO9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5" style:parent-style-name="內文" style:list-style-name="LFO9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6" style:parent-style-name="內文" style:list-style-name="LFO9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7" style:parent-style-name="內文" style:list-style-name="LFO9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88" style:parent-style-name="內文" style:family="paragraph">
      <style:paragraph-properties fo:widows="2" fo:orphans="2" fo:line-height="0.3472in" fo:margin-left="0.886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P89" style:parent-style-name="HTML預設格式" style:family="paragraph">
      <style:paragraph-properties fo:text-align="justify" fo:line-height="0.3472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list-style-name="LFO10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91" style:parent-style-name="內文" style:list-style-name="LFO10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92" style:parent-style-name="內文" style:list-style-name="LFO10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 fo:hyphenate="false"/>
    </style:style>
    <style:style style:name="P93" style:parent-style-name="內文" style:list-style-name="LFO10" style:family="paragraph">
      <style:paragraph-properties fo:widows="2" fo:orphans="2" fo:line-height="0.3472in" fo:margin-left="1.1812in" fo:text-indent="-0.6888in">
        <style:tab-stops>
          <style:tab-stop style:type="left" style:position="0in"/>
        </style:tab-stops>
      </style:paragraph-properties>
      <style:text-properties fo:hyphenate="false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新聞稿</text:span></text:p>
      <text:p text:style-name="P4">發文單位：國營臺灣鐵路股份有限公司</text:p>
      <text:p text:style-name="P5"><text:span text:style-name="T6">發文日期：1</text:span><text:span text:style-name="T7">1</text:span><text:span text:style-name="T8">3</text:span><text:span text:style-name="T9">年</text:span><text:span text:style-name="T10">07</text:span><text:span text:style-name="T11">月</text:span><text:span text:style-name="T12">2</text:span><text:span text:style-name="T13">9</text:span><text:span text:style-name="T14">日</text:span><text:span text:style-name="T15">21</text:span><text:span text:style-name="T16">時</text:span><text:span text:style-name="T17">00</text:span><text:span text:style-name="T18">分</text:span><text:span text:style-name="T19">第</text:span><text:span text:style-name="T20">1</text:span><text:span text:style-name="T21">1</text:span><text:span text:style-name="T22">發</text:span></text:p>
      <text:p text:style-name="P23">聯 絡 人：應變小組</text:p>
      <text:p text:style-name="P24">聯絡電話：(02)23831384</text:p>
      <text:p text:style-name="P25">臺鐵公司7月30日起列車行駛資訊</text:p>
      <text:list text:style-name="LFO1" text:continue-numbering="true">
        <text:list-item>
          <text:p text:style-name="P26">7月30日起北迴線和平=崇德間及縱貫線嘉義=新營間尚有路線受損未能通車，其餘路段恢復正常行駛。</text:p>
        </text:list-item>
      </text:list>
      <text:list text:style-name="LFO2" text:continue-numbering="true">
        <text:list-item>
          <text:p text:style-name="P27">北迴線(和仁=崇德間)<text:s/>K56+820至950，因有大量土石流淹沒軌道，估計高達2萬方需進行清理搶修，預估於8月3日前搶通東正線為目標。</text:p>
        </text:list-item>
        <text:list-item>
          <text:p text:style-name="P28">縱貫線(嘉義=新營間)因八掌溪溢流，於南靖=後壁間部分路基流失，各級列車下行行駛至嘉義站、上行行駛至新營站，預估於8月2日前搶通東正線為目標。路線搶通前嘉義=新營間以公路接駁因應，如因公路接駁至不及搭乘原班次者，可持原票搭乘後續列車(含新自強號)，不須重新補票。</text:p>
        </text:list-item>
      </text:list>
      <text:p text:style-name="P29"/>
      <text:list text:style-name="LFO1" text:continue-numbering="true">
        <text:list-item>
          <text:p text:style-name="P30">7月30日至8月2日對號列車停駛：</text:p>
        </text:list-item>
      </text:list>
      <text:list text:style-name="LFO3" text:continue-numbering="true">
        <text:list-item>
          <text:p text:style-name="P31">樹林=花蓮間列車停駛，其餘區間正常行駛：</text:p>
        </text:list-item>
      </text:list>
      <text:p text:style-name="P32">22次、21次、408次、405次、426次、415次、410次、421次、436次、441次、248次、247次。</text:p>
      <text:list text:style-name="LFO3" text:continue-numbering="true">
        <text:list-item>
          <text:p text:style-name="P33">1次、2次觀光列車環島之星停駛。</text:p>
        </text:list-item>
        <text:list-item>
          <text:p text:style-name="P34">羅東=花蓮間停駛：282次、285次。</text:p>
        </text:list-item>
        <text:list-item>
          <text:p text:style-name="P35">宜蘭=花蓮間停駛：246次、241次(7/30、7/31、8/1)、237次(8/2)。</text:p>
        </text:list-item>
        <text:list-item>
          <text:p text:style-name="P36">七堵=花蓮=臺東間停駛：488次(8/2)及492次(8/2)。</text:p>
        </text:list-item>
        <text:list-item>
          <text:p text:style-name="P37">以下對號列車增加停靠站：蘇澳新站<text:line-break/>(蘇澳新=花蓮間仍停駛)<text:line-break/>278次、418次、280次、170次、422次、222次、428次、232次、432次、236次、438次、448次、252次、288次、256次、<text:soft-page-break/>411次、271次、217次、417次、221次、273次、423次、477次、181次、431次、427次、283次、439次、445次、447次、203次、207次、407次、401次、177次、402次、406次、472次。</text:p>
        </text:list-item>
        <text:list-item>
          <text:p text:style-name="P38">以下對號列車蘇澳新=花蓮間停駛：</text:p>
        </text:list-item>
      </text:list>
      <text:p text:style-name="P39">272次、212次、218次、224次、228次、172次、442次、211次、215次、219次、175次、229次、235次、241次(8/2)。</text:p>
      <text:list text:style-name="LFO3" text:continue-numbering="true">
        <text:list-item>
          <text:p text:style-name="P40">全區間停駛：554次、501次。</text:p>
        </text:list-item>
        <text:list-item>
          <text:p text:style-name="P41">花蓮=七堵=彰化間停駛：653次。</text:p>
        </text:list-item>
      </text:list>
      <text:p text:style-name="P42"/>
      <text:p text:style-name="P43"><text:span text:style-name="T44">三、7月30日至8月1日對號列車停駛：</text:span></text:p>
      <text:p text:style-name="P45"><text:s text:c="4"/>潮州=新營間停駛：111次、120次、132次、131次、136次、137次。</text:p>
      <text:p text:style-name="P46"/>
      <text:p text:style-name="P47">四、7月30日至8月2日加開對號列車班次：</text:p>
      <text:list text:style-name="LFO4" text:continue-numbering="true">
        <text:list-item>
          <text:p text:style-name="P48">5306次普悠瑪號 (花蓮往新左營，08:35開、13:34到)。</text:p>
        </text:list-item>
        <text:list-item>
          <text:p text:style-name="P49">5321次普悠瑪號 (新左營往花蓮，17:26開)。</text:p>
        </text:list-item>
      </text:list>
      <text:p text:style-name="P50"/>
      <text:p text:style-name="P51">五、縱貫線對號列車：</text:p>
      <text:p text:style-name="P52">下行除511次、521次行駛至彰化站，其餘對號列車行駛至嘉義站；上行列車行駛至新營站，路線搶通前嘉義=新營間將以公路接駁因應。另516次（高雄=彰化間停駛）及510次（新左營=彰化間停駛）改由彰化站始發。</text:p>
      <text:p text:style-name="P53"/>
      <text:p text:style-name="P54">六、7月30日至8月2日加開區間車班次：</text:p>
      <text:list text:style-name="LFO5" text:continue-numbering="true">
        <text:list-item>
          <text:p text:style-name="P55">開行宜蘭=和平間班次：</text:p>
        </text:list-item>
      </text:list>
      <text:list text:style-name="LFO6" text:continue-numbering="true">
        <text:list-item>
          <text:list>
            <text:list-item>
              <text:p text:style-name="P56">4114次 (宜蘭往和平，06:45開、07:49到) 。</text:p>
            </text:list-item>
            <text:list-item>
              <text:p text:style-name="P57">4133次 (和平往宜蘭，08:20開、09:21到) 。</text:p>
            </text:list-item>
            <text:list-item>
              <text:p text:style-name="P58">4026次 (樹林往和平，宜蘭11:52開、12:45到) 。</text:p>
            </text:list-item>
            <text:list-item>
              <text:p text:style-name="P59">4011次（和平往宜蘭，13:50開、14:41到) 。</text:p>
            </text:list-item>
            <text:list-item>
              <text:p text:style-name="P60">4184次 (宜蘭往和平，15:25開、16:36到) 。</text:p>
            </text:list-item>
            <text:list-item>
              <text:p text:style-name="P61">4033次 (和平往宜蘭，17:03開、18:06到) 。</text:p>
            </text:list-item>
            <text:list-item>
              <text:p text:style-name="P62">4206次 (宜蘭往和平，17:56開、18:58到) 。</text:p>
            </text:list-item>
            <text:list-item>
              <text:p text:style-name="P63">4012次 (宜蘭往和平，18:40開、19:30到) 。</text:p>
            </text:list-item>
            <text:list-item>
              <text:p text:style-name="P64">4216次<text:s/>(宜蘭往和平，19:00開、南澳=和平間延長行駛)。</text:p>
            </text:list-item>
            <text:list-item>
              <text:p text:style-name="P65">4241次 (和平往樹林，和平=南澳間延長行駛、南澳20:08開)。</text:p>
            </text:list-item>
            <text:list-item>
              <text:p text:style-name="P66">4037次 (和平往宜蘭，19:45開、21:00到)。</text:p>
            </text:list-item>
            <text:list-item>
              <text:p text:style-name="P67">4046次 (宜蘭往和平，21:05開、22:03到) 。</text:p>
            </text:list-item>
            <text:list-item>
              <text:p text:style-name="P68">4043次 (和平往宜蘭，23:20開、00:21到) 。</text:p>
            </text:list-item>
          </text:list>
        </text:list-item>
      </text:list>
      <text:list text:style-name="LFO5" text:continue-numbering="true">
        <text:list-item>
          <text:p text:style-name="P69">開行花蓮=崇德間班次：</text:p>
        </text:list-item>
      </text:list>
      <text:list text:style-name="LFO7" text:continue-numbering="true">
        <text:list-item>
          <text:p text:style-name="P70">4133次<text:s/>(壽豐往崇德，壽豐07:12開、花蓮07:36開、07:58到)。</text:p>
        </text:list-item>
        <text:list-item>
          <text:p text:style-name="P71">4114次<text:s/>(崇德往花蓮，08:14開、08:38到)。</text:p>
        </text:list-item>
        <text:list-item>
          <text:p text:style-name="P72">4179次<text:s/>(花蓮往崇德，11:27開、11:49到)。</text:p>
        </text:list-item>
        <text:list-item>
          <text:p text:style-name="P73">4180次<text:s/>(崇德往花蓮，12:00開、12:23到)。</text:p>
        </text:list-item>
        <text:list-item>
          <text:p text:style-name="P74">4217次<text:s/>(花蓮往崇德，15:42開、16:04到)。</text:p>
        </text:list-item>
        <text:list-item>
          <text:p text:style-name="P75">4184次<text:s/>(崇德往花蓮，16:52開、17:17到)。</text:p>
        </text:list-item>
        <text:list-item>
          <text:p text:style-name="P76">4139次<text:s/>(花蓮往崇德，19:35開、19:58到)。</text:p>
        </text:list-item>
        <text:list-item>
          <text:p text:style-name="P77">4140次<text:s/>(崇德往花蓮，20:15開、20:36到)。</text:p>
        </text:list-item>
      </text:list>
      <text:list text:style-name="LFO5" text:continue-numbering="true">
        <text:list-item>
          <text:p text:style-name="P78">以下區間列車改由南澳始發：</text:p>
        </text:list-item>
      </text:list>
      <text:list text:style-name="LFO8" text:continue-numbering="true">
        <text:list-item>
          <text:list>
            <text:list-item>
              <text:p text:style-name="P79">4013次<text:s/>(南澳往湖口，06:56開、10:30到)。</text:p>
            </text:list-item>
            <text:list-item>
              <text:p text:style-name="P80">4177次<text:s/>(南澳往樹林，12:31開、15:58到)。</text:p>
            </text:list-item>
          </text:list>
        </text:list-item>
      </text:list>
      <text:list text:style-name="LFO5" text:continue-numbering="true">
        <text:list-item>
          <text:p text:style-name="P81">縱貫線區間(快)車下行行駛至嘉義站、上行行駛至新營站，路線搶通前嘉義=新營間將以公路接駁因應。</text:p>
        </text:list-item>
      </text:list>
      <text:p text:style-name="P82"/>
      <text:list text:style-name="LFO5" text:continue-numbering="true">
        <text:list-item>
          <text:list>
            <text:list-item>
              <text:list>
                <text:list-item>
                  <text:p text:style-name="P83">退、換票及改乘相關訊息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84">因受凱米颱風影響，本公司嘉義=新營及和仁=崇德路線不通致運行中斷，搭乘列車票經上述中斷區間於路線通車前辦理退票免收手續費。</text:p>
        </text:list-item>
        <text:list-item>
          <text:p text:style-name="P85">如因本公司更換編組或由其他班次辦理接駁，至無座位可使用者(不含已重新劃位)，均比照旅客運送契約第34點第1項第3款前段辦理。</text:p>
        </text:list-item>
        <text:list-item>
          <text:p text:style-name="P86">因公路接駁導致列車抵達時間較原票時間延遲，依「本公司旅客列車晚點賠償規約」辦理。</text:p>
        </text:list-item>
        <text:list-item>
          <text:p text:style-name="P87">於本公司官網或台鐵e訂通app申請之颱風退票，其退票手續費將由系統批次退還至原刷卡信用卡帳戶。</text:p>
        </text:list-item>
      </text:list>
      <text:p text:style-name="P88"/>
      <text:p text:style-name="P89">八、因應路線中斷，乘客出門前，詢問列車最新運行資訊請洽：</text:p>
      <text:list text:style-name="LFO10" text:continue-numbering="true">
        <text:list-item>
          <text:p text:style-name="P90">臺鐵公司官方網站，網址：（https://www.railway.gov.tw/tra-tip-web/tip）</text:p>
        </text:list-item>
        <text:list-item>
          <text:p text:style-name="P91">臺鐵公司24小時旅客服務電話：（02）2191-0096、0800-765-888(免付費電話，行動電話無法撥打)。</text:p>
        </text:list-item>
        <text:list-item>
          <text:p text:style-name="P92">各就近車站(臺鐵公司官方網站有各車站聯絡資訊)。</text:p>
        </text:list-item>
        <text:list-item>
          <text:p text:style-name="P93"><text:span text:style-name="T94">造成旅客時間延誤，臺鐵公司深致歉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web-cjk" style:display-name="內文-(web)-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、" style:num-format="一, 十, 一百(繁), ..." text:start-value="7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dc:subject/>
    <meta:initial-creator>TIGER-XP</meta:initial-creator>
    <dc:creator>施萬隆</dc:creator>
    <meta:creation-date>2024-07-29T12:56:00Z</meta:creation-date>
    <dc:date>2024-07-29T12:56:00Z</dc:date>
    <meta:print-date>2024-07-29T12:49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7" meta:character-count="2392" meta:row-count="16" meta:non-whitespace-character-count="2039"/>
  </office:meta>
</office:document-meta>
</file>