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fo:text-align="justify" fo:text-indent="2.2645in"/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text-align="justify" fo:text-indent="2.2645in"/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text-align="justify" fo:text-indent="2.2645in"/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fo:text-align="justify" fo:text-indent="2.2645in"/>
      <style:text-properties style:font-name="微軟正黑體" style:font-name-asian="微軟正黑體" fo:font-size="16pt" style:font-size-asian="16pt" style:font-size-complex="16pt"/>
    </style:style>
    <style:style style:name="P20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2">放棄報到具結書</text:span></text:p>
      <text:p text:style-name="P3"><text:span text:style-name="T4">本人為國營臺灣鐵路股份有限公司</text:span><text:span text:style-name="T5">電務處</text:span><text:span text:style-name="T6">(</text:span><text:span text:style-name="T7">分發單位</text:span><text:span text:style-name="T8">)114年從業人員甄試錄取人員，茲因</text:span><text:span text:style-name="T9">　　　　　　　　　　　　　</text:span><text:span text:style-name="T10">，無法報到任職，願放棄錄取資格，特此具結。</text:span></text:p>
      <text:p text:style-name="P11"/>
      <text:p text:style-name="P12">此致</text:p>
      <text:p text:style-name="P13">國營臺灣鐵路股份有限公司(分發單位)</text:p>
      <text:p text:style-name="P14"/>
      <text:p text:style-name="P15"/>
      <text:p text:style-name="P16">姓名：　　　　　　　　　（簽名）</text:p>
      <text:p text:style-name="P17">身分證字號：</text:p>
      <text:p text:style-name="P18">電話：</text:p>
      <text:p text:style-name="P19">住址：</text:p>
      <text:p text:style-name="P20"/>
      <text:p text:style-name="內文"><text:span text:style-name="T21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育筠</meta:initial-creator>
    <dc:creator>陳碧容</dc:creator>
    <meta:creation-date>2025-12-08T09:03:00Z</meta:creation-date>
    <dc:date>2025-12-09T07:09:00Z</dc:date>
    <meta:template xlink:href="Normal" xlink:type="simple"/>
    <meta:editing-cycles>4</meta:editing-cycles>
    <meta:editing-duration>PT300S</meta:editing-duration>
    <meta:document-statistic meta:page-count="1" meta:paragraph-count="1" meta:word-count="22" meta:character-count="149" meta:row-count="1" meta:non-whitespace-character-count="128"/>
  </office:meta>
</office:document-meta>
</file>