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3611in" fo:text-indent="0.2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125in" fo:line-height="0.3611in" fo:text-indent="0.3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125in" fo:line-height="0.3611in" fo:text-indent="0.37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margin-top="0.125in" fo:line-height="0.3611in" fo:text-indent="0.37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布單位：交通部臺灣鐵道管理局</text:p>
      <text:p text:style-name="P3">發布日期：110年11月10日</text:p>
      <text:p text:style-name="P4">聯 絡 人：人事室科長 林巧慧</text:p>
      <text:p text:style-name="P5">聯絡電話：02-23815226#2182</text:p>
      <text:p text:style-name="P6"/>
      <text:p text:style-name="P7">臺鐵產學合作抵達沙鹿高工  牽手培育中部地區鐵道人才</text:p>
      <text:p text:style-name="P8"> <text:span text:style-name="T9">臺鐵於110年11月10日與沙鹿高工舉辦產學合作締約儀式，活動現場由臺鐵副局長馮輝昇與沙鹿高工校長黃尚煜代表交換合約，並邀請關心臺灣中部地區地方發展的立法委員楊瓊瓔、立法委員莊競程委派代表，及張清照議長、顏莉敏副議長、王立任議員、楊典忠議員、陳廷秀議員親自或委請代表，教育局主任秘書王淑懿、教育局督學李昭嫻、沙鹿區區長廖財崇共同蒞臨見證，會中雙方共同承諾攜手推動產學合作，以培育在地車輛維修及電務號誌養護等鐵道基層專業人才。</text:span></text:p>
      <text:p text:style-name="P10">沙鹿高工創立於民國41年，是臺灣中部地區的明星技職學校，屢屢於各類技藝競賽中獲得佳績，學校的發展特色是「加強產學合作，健全建教合作教育體制」，爰此，校方非常重視學生畢業後的出路，積極與企業擴展各種產學合作的模式，並鼓勵學生參與實習，以達成畢業即就業的目標。</text:p>
      <text:p text:style-name="P11">中部地區是臺灣鐵路的重要交通樞紐，台鐵購買50列EMU3000新型城際列車於110年7月底抵台，未來2年全數加入後，將提升整體城際列車運能達40%，臺鐵亟需培育在地鐵道技術專才，以滿足人才傳承的需求，110-112學年透過與沙鹿高工進行產學合作，將提供機務處3名實習名額予汽車科及電務處6名實習名額予電子科及資訊科學生，期待學生經由學校專業課程訓練及參與現場實習洗禮後，並通過營運人員（產<text:soft-page-break/>學類科）考試錄取，可無縫接軌投入臺鐵的現場工作，無異為臺鐵與校方創造雙贏。</text:p>
      <text:p text:style-name="P12">臺鐵副局長馮輝昇表示，臺鐵除與沙鹿高工合作外，並和清華高中、民雄農工、屏東高工、公東高工、花蓮高工及花蓮高農等6所學校簽約合作，期待鐵道基層人才培育能播種在全臺各地，並開枝散葉，落實根留家鄉，在地人才培育政策，以鼓勵更多對鐵道運輸有興趣且有意願長期服務的學子成為「臺鐵人」，共創鐵路事業新願景及個人職涯發展的高峰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1-11-10T02:35:00Z</meta:creation-date>
    <dc:date>2021-11-10T02:39:00Z</dc:date>
    <meta:template xlink:href="Normal" xlink:type="simple"/>
    <meta:editing-cycles>2</meta:editing-cycles>
    <meta:editing-duration>PT240S</meta:editing-duration>
    <meta:document-statistic meta:page-count="2" meta:paragraph-count="1" meta:word-count="124" meta:character-count="835" meta:row-count="5" meta:non-whitespace-character-count="712"/>
  </office:meta>
</office:document-meta>
</file>