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1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7" style:family="paragraph" style:parent-style-name="Standard">
      <style:paragraph-properties fo:line-height="0.635cm"/>
      <style:text-properties style:font-name="標楷體" style:font-name-asian="標楷體" style:font-name-complex="標楷體" style:font-size-complex="12pt"/>
    </style:style>
    <style:style style:name="P18"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1.912cm" fo:margin-right="0cm" fo:text-indent="-0.829cm" style:auto-text-indent="false"/>
      <style:text-properties fo:color="#000000" loext:opacity="100%"/>
    </style:style>
    <style:style style:name="P22"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9" style:family="paragraph" style:parent-style-name="Standard">
      <style:paragraph-properties fo:margin-left="0cm" fo:margin-right="0cm" fo:text-indent="3.81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cm" fo:text-align="center" style:justify-single-word="false" fo:text-indent="3.81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6cm" style:auto-text-indent="false"/>
      <style:text-properties fo:color="#000000" loext:opacity="100%"/>
    </style:style>
    <style:style style:name="P32"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0.826cm" fo:margin-right="0cm" fo:line-height="0.635cm" fo:text-align="justify" style:justify-single-word="false" fo:text-indent="-0.826cm" style:auto-text-indent="false"/>
      <style:text-properties fo:color="#000000" loext:opacity="100%"/>
    </style:style>
    <style:style style:name="P36"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list-style-name="WW8Num9">
      <style:text-properties fo:color="#ff0000" loext:opacity="100%" style:font-name="標楷體" style:font-name-asian="標楷體" style:font-name-complex="標楷體" style:font-size-complex="12pt"/>
    </style:style>
    <style:style style:name="P38" style:family="paragraph" style:parent-style-name="Standard" style:list-style-name="WW8Num1">
      <style:text-properties fo:color="#ff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style>
    <style:style style:name="P4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7">
      <style:paragraph-properties fo:margin-left="1.397cm" fo:margin-right="0.035cm" fo:line-height="0.635cm" fo:text-indent="-1.27cm" style:auto-text-indent="false" style:snap-to-layout-grid="false"/>
    </style:style>
    <style:style style:name="P5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loext:opacity="100%" style:text-line-through-style="none" style:text-line-through-type="none"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text-line-through-style="none" style:text-line-through-type="none" style:font-name="標楷體" fo:letter-spacing="normal" style:font-name-asian="標楷體" style:font-name-complex="標楷體" style:font-size-complex="12pt"/>
    </style:style>
    <style:style style:name="P61"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language-asian="zh" style:country-asian="HK" style:font-weight-asian="bold" style:font-name-complex="標楷體" style:font-size-complex="12pt"/>
    </style:style>
    <style:style style:name="T15" style:family="text">
      <style:text-properties style:font-name="標楷體" fo:background-color="transparent" loext:char-shading-value="0" style:font-name-asian="標楷體" style:font-name-complex="標楷體" style:font-size-complex="12pt"/>
    </style:style>
    <style:style style:name="T16" style:family="text">
      <style:text-properties fo:color="#ff0000" loext:opacity="100%"/>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fo:font-weight="bold" style:font-name-asian="標楷體" style:font-weight-asian="bold"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font-size-complex="12pt"/>
    </style:style>
    <style:style style:name="T21" style:family="text">
      <style:text-properties fo:color="#ff0000" loext:opacity="100%" officeooo:rsid="001c8844"/>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weight="bold" style:font-name-asian="標楷體" style:font-weight-asian="bold" style:font-name-complex="標楷體" style:font-size-complex="12pt"/>
    </style:style>
    <style:style style:name="T2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7" style:family="text">
      <style:text-properties fo:color="#000000" loext:opacity="100%" style:font-name="標楷體" fo:background-color="transparent" loext:char-shading-value="0" style:font-name-asian="標楷體" style:font-name-complex="標楷體" style:font-size-complex="12pt"/>
    </style:style>
    <style:style style:name="T28" style:family="text">
      <style:text-properties fo:color="#000000" loext:opacity="100%" style:font-name="標楷體" fo:letter-spacing="normal" style:font-name-asian="標楷體" style:font-name-complex="標楷體" style:font-size-complex="12pt"/>
    </style:style>
    <style:style style:name="T29" style:family="text">
      <style:text-properties fo:color="#000000" loext:opacity="100%" style:font-name="標楷體" fo:letter-spacing="normal" fo:font-weight="bold" style:font-name-asian="標楷體" style:font-weight-asian="bold" style:font-name-complex="標楷體" style:font-size-complex="12pt"/>
    </style:style>
    <style:style style:name="T30" style:family="text">
      <style:text-properties fo:color="#000000" loext:opacity="100%" style:text-line-through-style="none" style:text-line-through-type="none" style:font-name="標楷體" style:font-name-asian="標楷體" style:font-name-complex="標楷體" style:font-size-complex="12pt"/>
    </style:style>
    <style:style style:name="T31" style:family="text">
      <style:text-properties officeooo:rsid="001c8844"/>
    </style:style>
    <style:style style:name="T32" style:family="text">
      <style:text-properties officeooo:rsid="0024a9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6"><text:span text:style-name="T24">羅東車站1樓旅運販賣空間不</text:span><text:span text:style-name="T6">動產</text:span><text:span text:style-name="T7">投標須知</text:span></text:p>
      <text:p text:style-name="P16">一、標的及底價：</text:p>
      <text:list xml:id="list810549522" text:style-name="WW8Num4">
        <text:list-item>
          <text:p text:style-name="P42">租賃標的物之標示（如附標租位置圖）：</text:p>
        </text:list-item>
      </text:list>
      <text:p text:style-name="P20"><text:span text:style-name="T12">1. 車站地址：</text:span><text:span text:style-name="T23">宜蘭縣羅東鎮大新里公正路2號。</text:span></text:p>
      <text:p text:style-name="P22">　 土地坐落：宜蘭縣羅東鎮信義段307地號。</text:p>
      <text:p text:style-name="P21"><text:span text:style-name="T12">2.</text:span> <text:span text:style-name="T12">租賃面積：建物：361.51平方公尺。</text:span></text:p>
      <text:p text:style-name="P30">(1樓東(後)站出口旁326.31平方公尺，1樓西(前)站出</text:p>
      <text:p text:style-name="P29">旁35.2平方公尺)。</text:p>
      <text:p text:style-name="P32">3.使用分區：部分道路用地、部分廣場用地、部分鐵路用地(無多目標</text:p>
      <text:p text:style-name="P31"><text:span text:style-name="T9"><text:s text:c="12"/></text:span><text:span text:style-name="T8">使用計畫)。</text:span></text:p>
      <text:list xml:id="list90209087390185" text:continue-numbering="true" text:style-name="WW8Num4">
        <text:list-item>
          <text:p text:style-name="P52"><text:span text:style-name="T10">標租底價：每月新臺幣</text:span><text:span text:style-name="T18">40,000</text:span><text:span text:style-name="T10">元（含營業稅）。</text:span></text:p>
        </text:list-item>
      </text:list>
      <text:p text:style-name="P24">二、截止投標時間、開標時間及地點：</text:p>
      <text:list xml:id="list4108257010" text:style-name="WW8Num5">
        <text:list-item>
          <text:p text:style-name="P43">截止投標時間</text:p>
        </text:list-item>
      </text:list>
      <text:p text:style-name="P25">日期：民國<text:span text:style-name="T31">113</text:span>年<text:span text:style-name="T21">5</text:span><text:span text:style-name="T16">月</text:span><text:span text:style-name="T21">24</text:span><text:span text:style-name="T16">日上午9時30分</text:span>。</text:p>
      <text:list xml:id="list90208908504174" text:continue-numbering="true" text:style-name="WW8Num5">
        <text:list-item>
          <text:p text:style-name="P43">開標時間及地點</text:p>
        </text:list-item>
      </text:list>
      <text:p text:style-name="P26">日期：民國113年<text:span text:style-name="T16">5月24日上午10時40分</text:span>。</text:p>
      <text:p text:style-name="P7"><text:span text:style-name="T23">地點：花蓮縣花蓮市富裕二街36號會議室（</text:span><text:span text:style-name="T25">國營臺灣鐵路股份有限公司資產開發處花蓮營業分處</text:span><text:span text:style-name="T23">會議室）當眾開標。</text:span></text:p>
      <text:list xml:id="list90208695208036" text:continue-numbering="true" text:style-name="WW8Num5">
        <text:list-item>
          <text:p text:style-name="P43">開標日如開標地點所在地，因遇颱風等天然災害或其他不可抗力之因素經政府宣佈停止上班者，則順延至恢復上班之第一個上班日同地點時段開標。</text:p>
        </text:list-item>
      </text:list>
      <text:p text:style-name="P33">三、投標資格：</text:p>
      <text:list xml:id="list553514428" text:style-name="WW8Num9">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0">開標前與</text:span><text:span text:style-name="T28">本</text:span><text:span text:style-name="T29">公司</text:span><text:span text:style-name="T28">有法律糾紛或承辦本</text:span><text:span text:style-name="T29">公司</text:span><text:span text:style-name="T10">其他業務拖欠費用或承租標的物尚未繳清應付租金、違約金或其他原契約所約定應由承租人支付之費用者，不得參與投標。受主管機關停業處分期限未滿者亦同。</text:span></text:p>
        </text:list-item>
        <text:list-item>
          <text:p text:style-name="P37">最近3年內無退票紀錄或重大喪失債信之情事，但公司成立未滿3年者，則為所有年度。</text:p>
        </text:list-item>
      </text:list>
      <text:p text:style-name="P27">四、投標單之填寫:</text:p>
      <text:list xml:id="list3191721872" text:style-name="WW8Num13">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54"><text:span text:style-name="T10">填妥投標人資料（法人應註明法人名稱及法定代理人姓名、地址、電話號碼及法人統一編號或經權責單位核發之許可文件字號）、投標金額及</text:span><text:soft-page-break/><text:span text:style-name="T10">附件，並蓋章。</text:span></text:p>
        </text:list-item>
        <text:list-item>
          <text:p text:style-name="P54"><text:span text:style-name="T28">本國</text:span><text:span text:style-name="T10">投標人如有代理人者，應填寫代理人資料。外國法人應加填在國內代理人之姓名、出生年月日、國民身分證統一編號、聯絡電話號碼及住址。</text:span></text:p>
        </text:list-item>
        <text:list-item>
          <text:p text:style-name="P45">每1投標人限投1標單，且不得2人(含)以上合投1標單。</text:p>
        </text:list-item>
      </text:list>
      <text:p text:style-name="P27">五、投標人應繳納之押標金(按投標金額4個月計算)，限以下列票據繳納： </text:p>
      <text:list xml:id="list3479789088" text:style-name="WW8Num8">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8"><text:span text:style-name="T12">前項押標金票據以</text:span><text:span text:style-name="T20">「國營臺灣鐵路股份有限公司資產開發處花蓮營業分處」</text:span><text:span text:style-name="T12">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7">六、投標手續：</text:p>
      <text:p text:style-name="P8"><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7">970914花蓮郵政第14-15信箱</text:span><text:span text:style-name="T12">。</text:span></text:p>
      <text:list xml:id="list1291181121"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5"><text:span text:style-name="T19">廠商廉政相關規定告知書(含附件2)</text:span><text:span text:style-name="T18">。</text:span></text:p>
        </text:list-item>
        <text:list-item>
          <text:p text:style-name="P38">最近3年內無退票紀錄或重大喪失債信情事之證明文件(查詢日期為本投標須知公告日以後)，但公司成立未滿3年者，則為所有年度。</text:p>
        </text:list-item>
        <text:list-item>
          <text:p text:style-name="P55"><text:span text:style-name="T10">其他相關文件（</text:span><text:span text:style-name="T18">切結書</text:span><text:span text:style-name="T10">等）。</text:span></text:p>
        </text:list-item>
      </text:list>
      <text:p text:style-name="P9">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7">八、開標及決標：</text:p>
      <text:list xml:id="list280281177" text:style-name="WW8Num7">
        <text:list-item>
          <text:p text:style-name="P58"><text:span text:style-name="T10">由</text:span><text:span text:style-name="T26">本公司</text:span><text:span text:style-name="T2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6"><text:span text:style-name="T28">開標進行中，如投標人與</text:span><text:span text:style-name="T26">本公司</text:span><text:span text:style-name="T28">或投標</text:span><text:span text:style-name="T10">人間發生爭議時，由主持人會</text:span><text:soft-page-break/><text:span text:style-name="T10">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3808065366" text:style-name="WW8Num2">
        <text:list-item>
          <text:p text:style-name="P39">不合投標資格者。</text:p>
        </text:list-item>
        <text:list-item>
          <text:p text:style-name="P41"><text:span text:style-name="T23">投標單、投標押標金票據</text:span><text:span text:style-name="T11">或本須知第六條所列各款文件有缺漏者</text:span><text:span text:style-name="T2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1"><text:span text:style-name="T23">投標文件與</text:span><text:span text:style-name="T26">本公司</text:span><text:span text:style-name="T23">規定之格式內容不符、</text:span><text:span text:style-name="T22">或其填具之投標人名稱不一致者</text:span><text:span text:style-name="T23">。</text:span></text:p>
        </text:list-item>
        <text:list-item>
          <text:p text:style-name="P40"><text:span text:style-name="T12">投標押標金票據之受款人非</text:span><text:span text:style-name="T13">「國營臺灣鐵路股份有限公司資產開發處花蓮營業分處」</text:span><text:span text:style-name="T12">者。</text:span></text:p>
        </text:list-item>
        <text:list-item>
          <text:p text:style-name="P39">投標單內另附條件或期限者。</text:p>
        </text:list-item>
      </text:list>
      <text:list xml:id="list90208763583668" text:continue-list="list280281177" text:style-name="WW8Num7">
        <text:list-item>
          <text:p text:style-name="P48">決標：</text:p>
        </text:list-item>
      </text:list>
      <text:p text:style-name="P10"><text:span text:style-name="T12">以有效投標單中，投標金額最高者為得標人。如最高標者有2標以上相同時，由各最高標者提高標價當場或由</text:span><text:span text:style-name="T26">本公司</text:span><text:span text:style-name="T23">擇期比價，比價時負責人或委託代理人須攜帶與投標單相同之印章參與加價否則以無效處理，以加價後最高價者得標。如僅有1標投標，而其標租價格不低於底價者，亦得決標。</text:span></text:p>
      <text:p text:style-name="P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5"><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11"><text:span text:style-name="T12">十一、</text:span><text:span text:style-name="T30">(刪除)</text:span></text:p>
      <text:p text:style-name="P3"><text:span text:style-name="T12">十二、決標後尚未簽訂租約前，得標人有下列情形之一者，視為放棄得標，其所繳納之押標金不予返還（以得標人依規定應繳納金額為限，溢繳部分予以發還），由</text:span><text:span text:style-name="T26">本公司</text:span><text:span text:style-name="T23">通知</text:span><text:span text:style-name="T12">次高標人同意按最高標之投標金額取得得標權或重行辦理標租。 </text:span></text:p>
      <text:list xml:id="list4003439861" text:style-name="WW8Num6">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text:soft-page-break/>用者。</text:p>
        </text:list-item>
        <text:list-item>
          <text:p text:style-name="P57"><text:span text:style-name="T26">本公司</text:span><text:span text:style-name="T10">發現得標人不具投標資格。</text:span></text:p>
        </text:list-item>
        <text:list-item>
          <text:p text:style-name="P49">依規定未於簽約前繳清相關保證金者。</text:p>
        </text:list-item>
      </text:list>
      <text:p text:style-name="P9">前項次高標人應於通知送達之次日起10日內一次繳清應繳之全額。</text:p>
      <text:p text:style-name="P4">十三、簽訂租約後，經發現得標人不具投標資格時，應終止租約，得標人已負擔之公證費、接(復)水、電、瓦斯及大樓管理費等費用，不予返還；所繳之租金及履約保證金，全額不予返還。</text:p>
      <text:p text:style-name="P19"><text:span text:style-name="T12">十四、</text:span><text:span text:style-name="T8">保證人規定</text:span><text:span text:style-name="T12">：</text:span></text:p>
      <text:list xml:id="list1680574225" text:style-name="WW8Num11">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61"><text:span text:style-name="T12">得標人</text:span><text:span text:style-name="T10">另於簽約前</text:span><text:span text:style-name="T12">，提供相當於3個月租金之保證金(不得低於新臺幣5萬元整)者，得免除保證人。</text:span><text:span text:style-name="T10">此保證金於租期屆滿或租約終止時，須抵充未繳清之月租金、違約金、其他費用、拆除地上物或騰空租賃物、損害賠償、</text:span><text:span text:style-name="T28">懲罰性違約金等</text:span><text:span text:style-name="T10">費用，如有剩餘，無息退還，如有不足，承租人應另行支付差額。</text:span></text:p>
        </text:list-item>
      </text:list>
      <text:p text:style-name="P5">十五、得標人得以其出具等值之下列各款文件換抵已繳納之履約保證金：</text:p>
      <text:list xml:id="list3003640611" text:style-name="WW8Num12">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12"><text:span text:style-name="T12">十六、租賃標的物</text:span><text:span text:style-name="T23">以點交時現</text:span><text:span text:style-name="T12">狀出租，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23">逕由</text:span><text:span text:style-name="T26">本公司</text:span><text:span text:style-name="T23">處理，所需費用由得標人負擔。</text:span></text:p>
      <text:p text:style-name="P12"><text:span text:style-name="T23">十七、租賃標的物如因故致一時不能點交時，得標人應俟</text:span><text:span text:style-name="T26">本公司</text:span><text:span text:style-name="T23">收回租賃標的物後，再辦理公證點交標的物，若自決標翌日起逾壹年，</text:span><text:span text:style-name="T26">本公司</text:span><text:span text:style-name="T23">仍無法收回時即通知得標人取消得標權，並無息退還押標金，但自決標翌日起已逾2個月仍未收回標的物時，得標人得向</text:span><text:span text:style-name="T26">本公司</text:span><text:span text:style-name="T23">主張放棄得標</text:span><text:span text:style-name="T12">權無息領回押標金，不得有其他請求。</text:span></text:p>
      <text:p text:style-name="P13">十八、本須知稱日(天)係指日曆天(期間連續計算，包含星期假日、國定假日、選舉投票日、彈性放假日、民俗節日及其他休息日)，另契約中各繳款日如為例假日，得於例假日結束後之次日為繳款日期。</text:p>
      <text:p text:style-name="P15"><text:soft-page-break/>十九、本標的出租機構為國營臺灣鐵路股份有限公司，依本公司內部分層負責，指定本公司資產開發處花蓮營業分處作為公開招標及履約管理單位，並由該分處宜蘭服務站開立發票。</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2"><text:span text:style-name="T25">廿二、</text:span><text:span text:style-name="T12">本投標須知為租約附件。本投標須知未列事項，悉依「</text:span><text:span text:style-name="T25">國營臺灣鐵路股份有限公司</text:span><text:span text:style-name="T23">不動產出租及利用作業要點」及標租租賃契約書辦理，</text:span><text:span text:style-name="T26">本公司</text:span><text:span text:style-name="T23">有解釋之權。</text:span></text:p>
      <text:p text:style-name="P14"><text:span text:style-name="T13">廿三</text:span><text:span text:style-name="T12">、租賃標的物如須查詢，請洽</text:span><text:span text:style-name="T13">本公司花蓮營業分處</text:span><text:span text:style-name="T12">業務室（花蓮市富裕二街36 號，電話：03-8562313）或宜蘭服務站（宜蘭市宜興路一段332號，電話： 03-9360015）。</text:span></text:p>
      <text:p text:style-name="P14"><text:span text:style-name="T13">廿四</text:span><text:span text:style-name="T12">、本</text:span><text:span text:style-name="T13">公司</text:span><text:span text:style-name="T12">檢舉信箱：臺北市郵政314號信箱。檢舉電話：（02）23899554。</text:span></text:p>
      <text:p text:style-name="P23"><text:span text:style-name="T23">附註：本</text:span><text:span text:style-name="T25">公司</text:span><text:span text:style-name="T23">標租資料刊登網站網址為</text:span><text:span text:style-name="T27">https://www.railway.gov.tw/tra-tip-web/adr/rent-tender-1</text:span><text:span text:style-name="T23">；亦</text:span><text:span text:style-name="T12">可於政府電子採購網（</text:span><text:span text:style-name="T15">https://web.pcc.gov.tw/pis/</text:span><text:span text:style-name="T12">）查詢。</text:span></text:p>
      <text:p text:style-name="P17"/>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77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4-10T13:41:00</meta:creation-date>
    <dc:date>2024-04-12T09:02:06.603000000</dc:date>
    <meta:print-date>2024-02-07T08:32:00</meta:print-date>
    <meta:editing-cycles>10</meta:editing-cycles>
    <meta:editing-duration>PT17M46S</meta:editing-duration>
    <meta:generator>NDC_ODF_Application_Tools_/3.3.3$Windows_X86_64 LibreOffice_project/1e1e6a7b6182699804c71e64ce03ac02dcaacc3f</meta:generator>
    <meta:document-statistic meta:table-count="0" meta:image-count="0" meta:object-count="0" meta:page-count="5" meta:paragraph-count="92" meta:word-count="4044" meta:character-count="4288" meta:non-whitespace-character-count="4218"/>
  </office:meta>
</office:document-meta>
</file>