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list-format-name="NLF0"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0"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0"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0"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0"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0"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0"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0"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0"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0"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0"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0"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0"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0"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0"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0"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0"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055in" fo:margin-bottom="0.6888in" fo:margin-right="0.865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77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J</meta:initial-creator>
    <dc:creator>林義欽</dc:creator>
    <meta:creation-date>2026-01-23T08:59:00Z</meta:creation-date>
    <dc:date>2026-01-23T08:59:00Z</dc:date>
    <meta:print-date>2018-11-05T01:49:00Z</meta:print-date>
    <meta:template xlink:href="Normal.dotm" xlink:type="simple"/>
    <meta:editing-cycles>2</meta:editing-cycles>
    <meta:editing-duration>PT0S</meta:editing-duration>
    <meta:document-statistic meta:page-count="2" meta:paragraph-count="85" meta:word-count="1328" meta:character-count="2745" meta:row-count="65" meta:non-whitespace-character-count="1502"/>
  </office:meta>
</office:document-meta>
</file>