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3" style:parent-style-name="內文" style:family="paragraph">
      <style:paragraph-properties style:snap-to-layout-grid="false" fo:text-align="center" fo:margin-top="0.25in" fo:margin-bottom="0.0833in" fo:line-height="0.2604in">
        <style:tab-stops>
          <style:tab-stop style:type="left" style:position="1.3333in"/>
        </style:tab-stops>
      </style:paragraph-properties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margin-top="0.0208in" fo:line-height="0.2777in" fo:margin-left="1.5159in" fo:text-indent="-0.9645in">
        <style:tab-stops>
          <style:tab-stop style:type="right" style:position="4.234in"/>
        </style:tab-stops>
      </style:paragraph-properties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0208in" fo:line-height="0.2777in" fo:margin-left="0.6694in" fo:text-indent="-0.118in">
        <style:tab-stops>
          <style:tab-stop style:type="right" style:position="5.0805in"/>
        </style:tab-stops>
      </style:paragraph-properties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0208in" fo:line-height="0.2777in" fo:margin-left="0.6694in" fo:text-indent="-0.118in">
        <style:tab-stops>
          <style:tab-stop style:type="right" style:position="5.0805in"/>
        </style:tab-stops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0208in" fo:line-height="0.2777in" fo:margin-left="0.6694in" fo:text-indent="-0.118in">
        <style:tab-stops>
          <style:tab-stop style:type="right" style:position="5.0805in"/>
        </style:tab-stops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margin-top="0.0208in" fo:line-height="0.2638in" fo:margin-left="1.4965in" fo:text-indent="-0.9451in">
        <style:tab-stops>
          <style:tab-stop style:type="right" style:position="4.2534in"/>
        </style:tab-stops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style:snap-to-layout-grid="false" fo:text-align="justify" fo:margin-top="0.0208in" fo:line-height="0.2638in" fo:margin-left="1.5118in" fo:text-indent="-0.9604in">
        <style:tab-stops>
          <style:tab-stop style:type="right" style:position="4.2381in"/>
        </style:tab-stops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top="0.0208in" fo:line-height="0.2638in" fo:margin-left="1.4805in" fo:text-indent="-0.9291in">
        <style:tab-stops>
          <style:tab-stop style:type="right" style:position="4.2694in"/>
        </style:tab-stops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top="0.0208in" fo:line-height="0.2638in" fo:margin-left="1.4805in" fo:text-indent="-0.9291in">
        <style:tab-stops>
          <style:tab-stop style:type="right" style:position="4.2694in"/>
        </style:tab-stops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style:snap-to-layout-grid="false" fo:text-align="justify" fo:margin-top="0.0208in" fo:line-height="0.2638in" fo:margin-left="1.4965in" fo:text-indent="-0.9451in">
        <style:tab-stops>
          <style:tab-stop style:type="right" style:position="4.2534in"/>
        </style:tab-stops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text-align="justify" fo:margin-top="0.0208in" fo:line-height="0.2638in" fo:margin-left="1.5118in" fo:text-indent="-0.9604in">
        <style:tab-stops>
          <style:tab-stop style:type="right" style:position="4.2381in"/>
        </style:tab-stops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0208in" fo:line-height="0.2638in" fo:margin-left="1.5194in" fo:text-indent="-0.9604in">
        <style:tab-stops>
          <style:tab-stop style:type="right" style:position="4.2305in"/>
        </style:tab-stops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109" style:parent-style-name="內文" style:family="paragraph">
      <style:paragraph-properties style:snap-to-layout-grid="false" fo:text-align="justify" fo:margin-top="0.0208in" fo:line-height="0.2777in" fo:margin-left="1.6541in" fo:text-indent="-1.1027in">
        <style:tab-stops>
          <style:tab-stop style:type="right" style:position="4.0958in"/>
        </style:tab-stops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top="0.0208in" fo:line-height="0.2777in" fo:margin-left="1.6541in" fo:text-indent="-1.1027in">
        <style:tab-stops>
          <style:tab-stop style:type="right" style:position="4.0958in"/>
        </style:tab-stops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ext:p text:style-name="P3">人事</text:p>
      <text:p text:style-name="P4">(一)現有員額</text:p>
      <text:p text:style-name="P5">1.正式職員：本年底正式職員12,105人，較上年底12,109人，減少4人，減少率0.03%。</text:p>
      <text:p text:style-name="P6">2.臨時職員：本年底臨時職員1,851人，較上年底1,204人，增加647人，增加率53.74%。</text:p>
      <text:p text:style-name="P7"><text:span text:style-name="T8">3.</text:span><text:span text:style-name="T9">正式工員：本年底正式工員</text:span><text:span text:style-name="T10">8</text:span><text:span text:style-name="T11">人，較上年底</text:span><text:span text:style-name="T12">9</text:span><text:span text:style-name="T13">人，</text:span><text:span text:style-name="T14">減少</text:span><text:span text:style-name="T15">1</text:span><text:span text:style-name="T16">人</text:span><text:span text:style-name="T17">，</text:span><text:span text:style-name="T18">減少</text:span><text:span text:style-name="T19">率</text:span><text:span text:style-name="T20">11.11%</text:span><text:span text:style-name="T21">。</text:span></text:p>
      <text:p text:style-name="P22"><text:span text:style-name="T23">4</text:span><text:span text:style-name="T24">臨時工員：本年底臨時工員</text:span><text:span text:style-name="T25">542</text:span><text:span text:style-name="T26">人，較上年底</text:span><text:span text:style-name="T27">5</text:span><text:span text:style-name="T28">29</text:span><text:span text:style-name="T29">人，</text:span><text:span text:style-name="T30">增加</text:span><text:span text:style-name="T31">13</text:span><text:span text:style-name="T32">人，</text:span><text:span text:style-name="T33">增加率</text:span><text:span text:style-name="T34">2.46</text:span><text:span text:style-name="T35">%</text:span><text:span text:style-name="T36">。</text:span></text:p>
      <text:p text:style-name="P37">(二)預算員額</text:p>
      <text:p text:style-name="P38"><text:span text:style-name="T39">1.</text:span><text:span text:style-name="T40">正式職員：</text:span><text:span text:style-name="T41">本年底正式職員</text:span><text:span text:style-name="T42">1</text:span><text:span text:style-name="T43">3,858</text:span><text:span text:style-name="T44">人，</text:span><text:span text:style-name="T45">較上年底</text:span><text:span text:style-name="T46">1</text:span><text:span text:style-name="T47">2,913</text:span><text:span text:style-name="T48">人</text:span><text:span text:style-name="T49">，</text:span><text:span text:style-name="T50">增加</text:span><text:span text:style-name="T51">945</text:span><text:span text:style-name="T52">人</text:span><text:span text:style-name="T53">，</text:span><text:span text:style-name="T54">增加率</text:span><text:span text:style-name="T55">7.32%</text:span><text:span text:style-name="T56">。</text:span></text:p>
      <text:p text:style-name="P57"><text:span text:style-name="T58">2.</text:span><text:span text:style-name="T59">臨時職員：</text:span><text:span text:style-name="T60">本年底臨時職員</text:span><text:span text:style-name="T61">1,</text:span><text:span text:style-name="T62">988</text:span><text:span text:style-name="T63">人，</text:span><text:span text:style-name="T64">較上年底</text:span><text:span text:style-name="T65">1,269</text:span><text:span text:style-name="T66">人</text:span><text:span text:style-name="T67">，</text:span><text:span text:style-name="T68">增加</text:span><text:span text:style-name="T69">719</text:span><text:span text:style-name="T70">人</text:span><text:span text:style-name="T71">，</text:span><text:span text:style-name="T72">增加率</text:span><text:span text:style-name="T73">56.66%</text:span><text:span text:style-name="T74">。</text:span></text:p>
      <text:p text:style-name="P75">3.正式工員：本年底正式工員9人，與上年底相同。</text:p>
      <text:p text:style-name="P76">4.臨時工員：本年底臨時工員597人，與上年底相同。</text:p>
      <text:p text:style-name="P77">(三)現有員額與預算員額比較</text:p>
      <text:p text:style-name="P78">1.正式職員：本年底正式職員12,105人，較預算員額13,858人，尚有1,753名缺額，缺額均提報108年度鐵路特考，以補足本局所需人力。</text:p>
      <text:p text:style-name="P79"><text:span text:style-name="T80">2.</text:span><text:span text:style-name="T81">正式工員：</text:span><text:span text:style-name="T82">本年底正式工員</text:span><text:span text:style-name="T83">8</text:span><text:span text:style-name="T84">人，</text:span><text:span text:style-name="T85">較</text:span><text:span text:style-name="T86">預算員額</text:span><text:span text:style-name="T87">9</text:span><text:span text:style-name="T88">人</text:span><text:span text:style-name="T89">，減少1人，此類人員遇缺不補</text:span><text:span text:style-name="T90">。</text:span></text:p>
      <text:p text:style-name="P91"><text:span text:style-name="T92">3.</text:span><text:span text:style-name="T93">臨時職員及臨時工員：</text:span><text:span text:style-name="T94">本年底臨時職、工員計</text:span><text:span text:style-name="T95">2,</text:span><text:span text:style-name="T96">3</text:span><text:span text:style-name="T97">9</text:span><text:span text:style-name="T98">3</text:span><text:span text:style-name="T99">人，較預算員額</text:span><text:span text:style-name="T100">2,585</text:span><text:span text:style-name="T101">人，尚有</text:span><text:span text:style-name="T102">192</text:span><text:span text:style-name="T103">名缺額，</text:span><text:span text:style-name="T104">缺額均提報</text:span><text:span text:style-name="T105">108</text:span><text:span text:style-name="T106">年營運人員甄試，以補足本局所需人力</text:span><text:span text:style-name="T107">。</text:span></text:p>
      <text:p text:style-name="P108">(四)員工生產力及勞動生產力</text:p>
      <text:p text:style-name="P109">1.員工生產力：係指每員工營業收入。本年度平均每位員工生產力為<text:soft-page-break/>178.84萬元，較上年度191.01萬元，減少12.17萬元，減少率6.37%。</text:p>
      <text:p text:style-name="P110"><text:span text:style-name="T111">2.</text:span><text:span text:style-name="T112">勞動生產力：係指營業收入占用人費用比率。本年度勞動生產力為</text:span><text:span text:style-name="T113">180.35%</text:span><text:span text:style-name="T114">，較上年度</text:span><text:span text:style-name="T115">195.8</text:span><text:span text:style-name="T116">0</text:span><text:span text:style-name="T117">%</text:span><text:span text:style-name="T118">，減少</text:span><text:span text:style-name="T119">15.45</text:span><text:span text:style-name="T120">個百分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 fo:margin-right="0.2479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9-04-29T05:49:00Z</meta:creation-date>
    <dc:date>2019-04-29T05:49:00Z</dc:date>
    <meta:print-date>2019-04-29T05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