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777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" style:parent-style-name="內文2" style:family="paragraph">
      <style:paragraph-properties fo:line-height="150%" fo:margin-right="0in">
        <style:tab-stops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9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40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5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178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0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2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text-autospace="none" fo:text-align="justify" fo:line-height="0.1666in" fo:margin-right="-0.3111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/>
    </style:style>
    <style:style style:name="P212" style:parent-style-name="內文" style:family="paragraph">
      <style:paragraph-properties style:text-autospace="none" fo:text-align="justify" fo:margin-bottom="0.0833in" fo:line-height="0.2777in" fo:text-indent="0.2277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13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2" style:family="paragraph">
      <style:paragraph-properties style:text-autospace="ideograph-alpha" fo:margin-right="0in"/>
      <style:text-properties style:font-name-asian="標楷體" fo:font-size="13pt" style:font-size-asian="13pt" style:font-size-complex="13pt"/>
    </style:style>
    <style:style style:name="P219" style:parent-style-name="內文2" style:family="paragraph">
      <style:paragraph-properties style:text-autospace="ideograph-alpha" fo:margin-left="0.4868in" fo:margin-right="0in" fo:text-indent="-0.225in">
        <style:tab-stops>
          <style:tab-stop style:type="left" style:position="0.8465in"/>
          <style:tab-stop style:type="left" style:position="2.1798in"/>
          <style:tab-stop style:type="left" style:position="2.8465in"/>
          <style:tab-stop style:type="left" style:position="3.5131in"/>
          <style:tab-stop style:type="left" style:position="4.1798in"/>
          <style:tab-stop style:type="left" style:position="4.8465in"/>
          <style:tab-stop style:type="left" style:position="5.2631in"/>
          <style:tab-stop style:type="left" style:position="5.6798in"/>
        </style:tab-stops>
      </style:paragraph-properties>
      <style:text-properties style:font-name-asian="標楷體" fo:font-size="13pt" style:font-size-asian="13pt" style:font-size-complex="13pt"/>
    </style:style>
    <style:style style:name="P220" style:parent-style-name="內文2" style:family="paragraph">
      <style:paragraph-properties style:text-autospace="ideograph-alpha" fo:margin-right="0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240" style:parent-style-name="內文2" style:family="paragraph">
      <style:paragraph-properties style:text-autospace="ideograph-alpha" fo:margin-left="0.25in" fo:margin-right="0in" fo:text-indent="-0.25in">
        <style:tab-stops>
          <style:tab-stop style:type="left" style:position="1.0833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5in"/>
          <style:tab-stop style:type="left" style:position="5.9166in"/>
        </style:tab-stops>
      </style:paragraph-properties>
      <style:text-properties style:font-name-asian="標楷體" fo:font-size="13pt" style:font-size-asian="13pt" style:font-size-complex="13pt"/>
    </style:style>
    <style:style style:name="P241" style:parent-style-name="內文2" style:family="paragraph">
      <style:paragraph-properties style:text-autospace="ideograph-alpha" fo:margin-right="0i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8年11月</text:p>
      <text:p text:style-name="P2">貨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貨運噸</text:span><text:span text:style-name="T13">數</text:span><text:span text:style-name="T14">：</text:span></text:p>
          </table:table-cell>
          <table:table-cell table:style-name="TableCell15">
            <text:p text:style-name="P16"><text:span text:style-name="T17">585,235</text:span><text:span text:style-name="T18">公噸。每日平均</text:span><text:span text:style-name="T19">19,508</text:span><text:span text:style-name="T20">公噸，較目標減少</text:span><text:span text:style-name="T21">6.36%</text:span><text:span text:style-name="T22">，較上月減少</text:span><text:span text:style-name="T23">3.78%</text:span><text:span text:style-name="T24">，較上年同月減少</text:span><text:span text:style-name="T25">11.01%</text:span><text:span text:style-name="T26">。本年</text:span><text:span text:style-name="T27">1</text:span><text:span text:style-name="T28">至</text:span><text:span text:style-name="T29">11</text:span><text:span text:style-name="T30">月較上年同期減少</text:span><text:span text:style-name="T31">5.28%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（</text:span><text:span text:style-name="T37">2</text:span><text:span text:style-name="T38">）</text:span><text:span text:style-name="T39">延噸公</text:span><text:span text:style-name="T40">里</text:span><text:span text:style-name="T41">：</text:span></text:p>
          </table:table-cell>
          <table:table-cell table:style-name="TableCell42">
            <text:p text:style-name="P43"><text:span text:style-name="T44">40,594,516</text:span><text:span text:style-name="T45">噸公里。每日平均</text:span><text:span text:style-name="T46">1,353,151</text:span><text:span text:style-name="T47">噸公里，較目標減少</text:span><text:span text:style-name="T48">9.87%</text:span><text:span text:style-name="T49">，較上月減少</text:span><text:span text:style-name="T50">4.33%</text:span><text:span text:style-name="T51">，較上年同月減少</text:span><text:span text:style-name="T52">11.74%</text:span><text:span text:style-name="T53">。本年</text:span><text:span text:style-name="T54">1</text:span><text:span text:style-name="T55">至</text:span><text:span text:style-name="T56">11</text:span><text:span text:style-name="T57">月較上年同期減少</text:span><text:span text:style-name="T58">4.97%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<text:span text:style-name="T63">（</text:span><text:span text:style-name="T64">3</text:span><text:span text:style-name="T65">）</text:span><text:span text:style-name="T66">貨運收</text:span><text:span text:style-name="T67">入</text:span><text:span text:style-name="T68">：</text:span></text:p>
          </table:table-cell>
          <table:table-cell table:style-name="TableCell69">
            <text:p text:style-name="P70"><text:span text:style-name="T71">50,089,897</text:span><text:span text:style-name="T72">元。每日平均</text:span><text:span text:style-name="T73">1,669,663</text:span><text:span text:style-name="T74">元，較目標減少</text:span><text:span text:style-name="T75">7.16%</text:span><text:span text:style-name="T76">，較上月減少</text:span><text:span text:style-name="T77">3.84%</text:span><text:span text:style-name="T78">，較上年同月減少</text:span><text:span text:style-name="T79">10.91%</text:span><text:span text:style-name="T80">。本年</text:span><text:span text:style-name="T81">1</text:span><text:span text:style-name="T82">至</text:span><text:span text:style-name="T83">11</text:span><text:span text:style-name="T84">月較上年同期減少</text:span><text:span text:style-name="T85">1.24%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<text:span text:style-name="T90">（</text:span><text:span text:style-name="T91">4</text:span><text:span text:style-name="T92">）</text:span><text:span text:style-name="T93">每噸平均運</text:span><text:span text:style-name="T94">程</text:span><text:span text:style-name="T95">：</text:span></text:p>
          </table:table-cell>
          <table:table-cell table:style-name="TableCell96">
            <text:p text:style-name="P97"><text:span text:style-name="T98">69.4</text:span><text:span text:style-name="T99">公里，較目標減少</text:span><text:span text:style-name="T100">2.7</text:span><text:span text:style-name="T101">公里</text:span><text:span text:style-name="T102">(-3.75%)</text:span><text:span text:style-name="T103">，較上月減少</text:span><text:span text:style-name="T104">0.4</text:span><text:span text:style-name="T105">公里</text:span><text:span text:style-name="T106">(-0.58%)</text:span><text:span text:style-name="T107">，較上年同月減少</text:span><text:span text:style-name="T108">0.6</text:span><text:span text:style-name="T109">公里</text:span><text:span text:style-name="T110">(-0.82%)</text:span><text:span text:style-name="T111">。本年</text:span><text:span text:style-name="T112">1</text:span><text:span text:style-name="T113">至</text:span><text:span text:style-name="T114">11</text:span><text:span text:style-name="T115">月較上年同期增加</text:span><text:span text:style-name="T116">0.2</text:span><text:span text:style-name="T117">公里</text:span><text:span text:style-name="T118">(0.33%)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<text:span text:style-name="T123">（</text:span><text:span text:style-name="T124">5</text:span><text:span text:style-name="T125">）</text:span><text:span text:style-name="T126">貨運密</text:span><text:span text:style-name="T127">度</text:span><text:span text:style-name="T128">：</text:span></text:p>
          </table:table-cell>
          <table:table-cell table:style-name="TableCell129">
            <text:p text:style-name="P130"><text:span text:style-name="T131">每日每公里</text:span><text:span text:style-name="T132">1,286</text:span><text:span text:style-name="T133">公噸，較目標減少</text:span><text:span text:style-name="T134">9.87%</text:span><text:span text:style-name="T135">，較上月減少</text:span><text:span text:style-name="T136">4.33%</text:span><text:span text:style-name="T137">，較上年同月減少</text:span><text:span text:style-name="T138">11.74%</text:span><text:span text:style-name="T139">。本年</text:span><text:span text:style-name="T140">1</text:span><text:span text:style-name="T141">至</text:span><text:span text:style-name="T142">11</text:span><text:span text:style-name="T143">月較上年同期減少</text:span><text:span text:style-name="T144">4.97%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（</text:span><text:span text:style-name="T150">6</text:span><text:span text:style-name="T151">）</text:span><text:span text:style-name="T152">貨車公</text:span><text:span text:style-name="T153">里</text:span><text:span text:style-name="T154">：</text:span></text:p>
          </table:table-cell>
          <table:table-cell table:style-name="TableCell155">
            <text:p text:style-name="P156"><text:span text:style-name="T157">2,379,994</text:span><text:span text:style-name="T158">公里。每日平均</text:span><text:span text:style-name="T159">79,333</text:span><text:span text:style-name="T160">公里，較上月減少</text:span><text:span text:style-name="T161">5.27%</text:span><text:span text:style-name="T162">，較上年同月減少</text:span><text:span text:style-name="T163">21.79%</text:span><text:span text:style-name="T164">。本年</text:span><text:span text:style-name="T165">1</text:span><text:span text:style-name="T166">至</text:span><text:span text:style-name="T167">11</text:span><text:span text:style-name="T168">月較上年同期減少</text:span><text:span text:style-name="T169">13.19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（</text:span><text:span text:style-name="T175">7</text:span><text:span text:style-name="T176">）</text:span><text:span text:style-name="T177">貨車運用效</text:span><text:span text:style-name="T178">率</text:span><text:span text:style-name="T179">：</text:span></text:p>
          </table:table-cell>
          <table:table-cell table:style-name="TableCell180">
            <text:p text:style-name="P181"><text:span text:style-name="T182">37%</text:span><text:span text:style-name="T183">，較上月減少</text:span><text:span text:style-name="T184">1</text:span><text:span text:style-name="T185">個百分點，較上年同月減少</text:span><text:span text:style-name="T186">12</text:span><text:span text:style-name="T187">個百分點。本年</text:span><text:span text:style-name="T188">1</text:span><text:span text:style-name="T189">至</text:span><text:span text:style-name="T190">11</text:span><text:span text:style-name="T191">月較上年同期減少</text:span><text:span text:style-name="T192">3</text:span><text:span text:style-name="T193">個百分點。</text:span></text:p>
          </table:table-cell>
        </table:table-row>
        <table:table-row table:style-name="TableRow194">
          <table:table-cell table:style-name="TableCell195">
            <text:p text:style-name="P196"><text:span text:style-name="T197">（</text:span><text:span text:style-name="T198">8</text:span><text:span text:style-name="T199">）</text:span><text:span text:style-name="T200">貨運列車準點</text:span><text:span text:style-name="T201">率</text:span><text:span text:style-name="T202">：</text:span></text:p>
          </table:table-cell>
          <table:table-cell table:style-name="TableCell203">
            <text:p text:style-name="P204"><text:span text:style-name="T205">100.00%</text:span><text:span text:style-name="T206">，與上月持平，與上年同月持平。本年</text:span><text:span text:style-name="T207">1</text:span><text:span text:style-name="T208">至</text:span><text:span text:style-name="T209">11</text:span><text:span text:style-name="T210">月與上年同期持平。</text:span></text:p>
          </table:table-cell>
        </table:table-row>
      </table:table>
      <text:p text:style-name="P211"><text:tab/></text:p>
      <text:p text:style-name="P212">說<text:s/>明：</text:p>
      <text:p text:style-name="P213"><text:span text:style-name="T214"><text:tab/></text:span><text:span text:style-name="T215">１</text:span><text:span text:style-name="T216">.</text:span><text:span text:style-name="T217">本月貨運量與上月比較：</text:span></text:p>
      <text:p text:style-name="P218"><text:tab/>本月每日平均貨運噸數及延噸公里分別減少3.78%及4.33%，主要是因石灰石、貨櫃及特種品運量減少所致。</text:p>
      <text:p text:style-name="P219">２.本月貨運量與上年同月比較：</text:p>
      <text:p text:style-name="P220"><text:span text:style-name="T221"><text:tab/></text:span><text:span text:style-name="T222">本月每</text:span><text:span text:style-name="T223">日平均貨運噸數</text:span><text:span text:style-name="T224">及</text:span><text:span text:style-name="T225">延噸公里</text:span><text:span text:style-name="T226">分別減少</text:span><text:span text:style-name="T227">11.01</text:span><text:span text:style-name="T228">%</text:span><text:span text:style-name="T229">及</text:span><text:span text:style-name="T230">11.74</text:span><text:span text:style-name="T231">%</text:span><text:span text:style-name="T232">，</text:span><text:span text:style-name="T233">主要是因</text:span><text:span text:style-name="T234">砂石</text:span><text:span text:style-name="T235">、貨櫃</text:span><text:span text:style-name="T236">及穀物</text:span><text:span text:style-name="T237">運量</text:span><text:span text:style-name="T238">減少</text:span><text:span text:style-name="T239">所致。</text:span></text:p>
      <text:p text:style-name="P240"><text:tab/>３.本月貨運量與預算目標比較：</text:p>
      <text:p text:style-name="P241"><text:span text:style-name="T242"><text:tab/></text:span><text:span text:style-name="T243">本月貨運噸數、延噸公里、貨運收入之預算目標達成率分別為</text:span><text:span text:style-name="T244">93.64%</text:span><text:span text:style-name="T245">、</text:span><text:span text:style-name="T246">90.13%</text:span><text:span text:style-name="T247">、</text:span><text:span text:style-name="T248">92.84%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臺灣鐵路管理局</meta:initial-creator>
    <dc:creator>admin</dc:creator>
    <meta:creation-date>2020-01-02T08:02:00Z</meta:creation-date>
    <dc:date>2020-01-02T08:02:00Z</dc:date>
    <meta:print-date>2020-01-0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