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line-height="0.25in" fo:margin-right="0.0381in"/>
      <style:text-properties style:font-name="標楷體" style:font-name-asian="標楷體" style:font-size-complex="12pt"/>
    </style:style>
    <style:style style:name="P29"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0" style:parent-style-name="內文" style:list-style-name="LFO1" style:family="paragraph">
      <style:paragraph-properties style:snap-to-layout-grid="false" fo:line-height="0.25in" fo:margin-right="0.0381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fo:color="#0070C0" style:font-size-complex="12pt"/>
    </style:style>
    <style:style style:name="T35" style:parent-style-name="預設段落字型" style:family="text">
      <style:text-properties style:font-name="標楷體" style:font-name-asian="標楷體" fo:font-weight="bold" style:font-weight-asian="bold" fo:color="#0070C0" style:font-size-complex="12pt"/>
    </style:style>
    <style:style style:name="P36" style:parent-style-name="內文" style:list-style-name="LFO1" style:family="paragraph">
      <style:paragraph-properties style:snap-to-layout-grid="false" fo:line-height="0.25in" fo:margin-right="0.0381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P41" style:parent-style-name="內文" style:list-style-name="LFO1" style:family="paragraph">
      <style:paragraph-properties style:snap-to-layout-grid="false" fo:line-height="0.25in" fo:margin-right="0.0381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0070C0" style:font-size-complex="12pt"/>
    </style:style>
    <style:style style:name="T44" style:parent-style-name="預設段落字型" style:family="text">
      <style:text-properties style:font-name="標楷體" style:font-name-asian="標楷體" fo:color="#0070C0" style:font-size-complex="12pt"/>
    </style:style>
    <style:style style:name="T45" style:parent-style-name="預設段落字型" style:family="text">
      <style:text-properties style:font-name="標楷體" style:font-name-asian="標楷體" fo:color="#0070C0" style:font-size-complex="12pt"/>
    </style:style>
    <style:style style:name="P46" style:parent-style-name="內文" style:family="paragraph">
      <style:paragraph-properties fo:line-height="0.25in" fo:margin-left="0.3097in" fo:text-indent="-0.3097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letter-kerning="false"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letter-kerning="false"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letter-kerning="false"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letter-kerning="false"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text-properties style:font-name="標楷體" style:font-name-asian="標楷體" style:font-size-complex="12pt"/>
    </style:style>
    <style:style style:name="P6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fo:font-weight="bold" style:font-weight-asian="bold" style:font-size-complex="12pt"/>
    </style:style>
    <style:style style:name="P67" style:parent-style-name="本文縮排2" style:family="paragraph">
      <style:paragraph-properties style:snap-to-layout-grid="false" fo:line-height="0.25in" fo:margin-left="0.4166in" fo:text-indent="-0.4166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本文字元" style:family="text">
      <style:text-properties style:font-name="標楷體" style:font-name-asian="標楷體" fo:letter-spacing="normal" style:font-size-complex="12pt"/>
    </style:style>
    <style:style style:name="T70" style:parent-style-name="預設段落字型" style:family="text">
      <style:text-properties style:font-name="標楷體" style:font-name-asian="標楷體" fo:color="#0070C0" style:font-size-complex="12pt"/>
    </style:style>
    <style:style style:name="T71" style:parent-style-name="預設段落字型" style:family="text">
      <style:text-properties style:font-name="標楷體" style:font-name-asian="標楷體" fo:font-weight="bold" style:font-weight-asian="bold" fo:color="#0070C0" style:font-size-complex="12pt"/>
    </style:style>
    <style:style style:name="T72" style:parent-style-name="預設段落字型" style:family="text">
      <style:text-properties style:font-name="標楷體" style:font-name-asian="標楷體" fo:color="#0070C0" style:font-size-complex="12pt"/>
    </style:style>
    <style:style style:name="P73" style:parent-style-name="本文縮排2" style:family="paragraph">
      <style:paragraph-properties style:snap-to-layout-grid="false" fo:line-height="0.25in" fo:margin-left="0.4541in" fo:text-indent="-0.454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P76" style:parent-style-name="內文" style:list-style-name="LFO13" style:family="paragraph">
      <style:paragraph-properties fo:widows="2" fo:orphans="2" fo:text-align="justify"/>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style:style style:name="P8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7" style:parent-style-name="內文" style:family="paragraph">
      <style:paragraph-properties style:snap-to-layout-grid="false" fo:line-height="0.25in" fo:margin-left="0.3298in" fo:text-indent="-0.329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letter-spacing="0.0208in" style:font-size-complex="12pt"/>
    </style:style>
    <style:style style:name="P90"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91" style:parent-style-name="內文" style:list-style-name="LFO4" style:family="paragraph">
      <style:text-properties style:font-name="標楷體" style:font-name-asian="標楷體" fo:font-weight="bold" style:font-weight-asian="bold" fo:color="#0070C0" style:font-size-complex="12pt"/>
    </style:style>
    <style:style style:name="P9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9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4"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5" style:parent-style-name="本文縮排2" style:family="paragraph">
      <style:paragraph-properties style:snap-to-layout-grid="false" fo:line-height="0.25in" fo:margin-left="0.3937in" fo:text-indent="-0.3937in">
        <style:tab-stops/>
      </style:paragraph-properties>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本文縮排2" style:family="paragraph">
      <style:paragraph-properties style:snap-to-layout-grid="false" fo:line-height="0.25in" fo:margin-left="0.3937in" fo:text-indent="-0.3937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fo:letter-spacing="normal" style:font-size-complex="12pt"/>
    </style:style>
    <style:style style:name="P111" style:parent-style-name="本文縮排2" style:family="paragraph">
      <style:paragraph-properties style:snap-to-layout-grid="false" fo:line-height="0.25in" fo:margin-left="0.3937in" fo:text-indent="-0.3937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20" style:parent-style-name="本文縮排2" style:family="paragraph">
      <style:paragraph-properties style:snap-to-layout-grid="false" fo:text-align="justify" fo:line-height="0.25in" fo:margin-left="0.3937in" fo:text-indent="-0.3937in">
        <style:tab-stops/>
      </style:paragraph-properties>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fo:letter-spacing="normal" style:font-size-complex="12pt"/>
    </style:style>
    <style:style style:name="P123" style:parent-style-name="內文" style:family="paragraph">
      <style:paragraph-properties fo:line-height="0.25in" fo:margin-left="0.5in" fo:text-indent="-0.491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margin-left="0.4666in" fo:text-indent="-0.466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FF0000"/>
    </style:style>
    <style:style style:name="P137"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1"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4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5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7" style:family="paragraph">
      <style:paragraph-properties style:snap-to-layout-grid="false" fo:line-height="0.25in" fo:margin-right="0.0381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18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3"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84"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85"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88" style:parent-style-name="內文" style:list-style-name="LFO12" style:family="paragraph">
      <style:paragraph-properties fo:text-align="justify" fo:line-height="0.25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list-style-name="LFO12" style:family="paragraph">
      <style:paragraph-properties fo:text-align="justify" fo:line-height="0.25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list-style-name="LFO12" style:family="paragraph">
      <style:paragraph-properties fo:text-align="justify" fo:line-height="0.25in"/>
      <style:text-properties style:font-name="標楷體" style:font-name-asian="標楷體" style:font-size-complex="12pt"/>
    </style:style>
    <style:style style:name="P201" style:parent-style-name="內文" style:family="paragraph">
      <style:paragraph-properties style:snap-to-layout-grid="false" fo:line-height="0.25in" fo:margin-left="0.5236in" fo:margin-right="0.0381in" fo:text-indent="-0.3666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05"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06"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fo:color="#FF0000" style:font-size-complex="12pt"/>
    </style:style>
    <style:style style:name="P207" style:parent-style-name="內文" style:family="paragraph">
      <style:paragraph-properties style:snap-to-layout-grid="false" fo:line-height="0.25in" fo:margin-right="0.0381in"/>
      <style:text-properties style:font-name="標楷體" style:font-name-asian="標楷體" fo:color="#FF0000" style:font-size-complex="12pt"/>
    </style:style>
    <style:style style:name="P208" style:parent-style-name="內文" style:family="paragraph">
      <style:paragraph-properties style:snap-to-layout-grid="false" fo:line-height="0.25in" fo:margin-right="0.0381in"/>
      <style:text-properties style:font-name="標楷體" style:font-name-asian="標楷體" style:font-size-complex="12pt"/>
    </style:style>
    <style:style style:name="P209" style:parent-style-name="內文"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style:snap-to-layout-grid="false" fo:line-height="0.25in" fo:margin-right="0.0381in"/>
      <style:text-properties style:font-name="標楷體" style:font-name-asian="標楷體" style:font-size-complex="12pt"/>
    </style:style>
    <style:style style:name="P215" style:parent-style-name="內文"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fo:break-before="page" style:snap-to-layout-grid="false" fo:line-height="0.25in" fo:margin-right="0.0381in"/>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0.5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fo:margin-left="0.5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新細明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P239" style:parent-style-name="內文" style:family="paragraph">
      <style:paragraph-properties fo:text-align="justify" fo:margin-top="0.125in" fo:margin-bottom="0.125in" fo:line-height="0.25in" fo:margin-left="0.5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P250" style:parent-style-name="內文" style:family="paragraph">
      <style:paragraph-properties fo:text-align="justify" fo:margin-top="0.125in" fo:margin-bottom="0.125in" fo:line-height="0.25in" fo:margin-left="0.5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125in" fo:margin-bottom="0.125in" fo:line-height="0.25in" fo:margin-left="0.5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P265" style:parent-style-name="內文" style:family="paragraph">
      <style:paragraph-properties fo:text-align="justify" fo:margin-top="0.125in" fo:margin-bottom="0.125in" fo:line-height="0.25in" fo:margin-left="0.5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P269" style:parent-style-name="內文" style:family="paragraph">
      <style:paragraph-properties fo:text-align="justify" fo:margin-top="0.125in" fo:margin-bottom="0.125in" fo:line-height="0.25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P274" style:parent-style-name="內文" style:family="paragraph">
      <style:paragraph-properties fo:text-align="justify" fo:margin-top="0.125in" fo:margin-bottom="0.125in" fo:line-height="0.25in" fo:text-indent="0.5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fo:text-indent="0.5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P285" style:parent-style-name="內文" style:family="paragraph">
      <style:paragraph-properties fo:text-align="justify" fo:margin-top="0.125in" fo:margin-bottom="0.125in" fo:line-height="0.25in" fo:text-indent="0.5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P28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9" style:parent-style-name="內文" style:family="paragraph">
      <style:paragraph-properties style:snap-to-layout-grid="false" fo:line-height="0.25in" fo:margin-right="0.0381in"/>
      <style:text-properties style:font-name="標楷體" style:font-name-asian="標楷體" style:font-size-complex="12pt"/>
    </style:style>
    <style:style style:name="P290" style:parent-style-name="內文" style:family="paragraph">
      <style:paragraph-properties style:snap-to-layout-grid="false" fo:line-height="0.25in" fo:margin-right="0.0381in"/>
      <style:text-properties style:font-name="標楷體" style:font-name-asian="標楷體" style:font-size-complex="12pt"/>
    </style:style>
    <style:style style:name="P291" style:parent-style-name="內文" style:family="paragraph">
      <style:paragraph-properties style:snap-to-layout-grid="false" fo:line-height="0.25in" fo:margin-right="0.0381in"/>
      <style:text-properties style:font-name="標楷體" style:font-name-asian="標楷體" style:font-size-complex="12pt"/>
    </style:style>
    <style:style style:name="P292" style:parent-style-name="內文" style:family="paragraph">
      <style:paragraph-properties style:snap-to-layout-grid="false" fo:line-height="0.25in" fo:margin-right="0.0381in"/>
      <style:text-properties style:font-name="標楷體" style:font-name-asian="標楷體" style:font-size-complex="12pt"/>
    </style:style>
    <style:style style:name="P293" style:parent-style-name="內文" style:family="paragraph">
      <style:paragraph-properties style:snap-to-layout-grid="false" fo:line-height="0.25in" fo:margin-right="0.0381in"/>
      <style:text-properties style:font-name="標楷體" style:font-name-asian="標楷體" style:font-size-complex="12pt"/>
    </style:style>
    <style:style style:name="P294" style:parent-style-name="內文" style:family="paragraph">
      <style:paragraph-properties style:snap-to-layout-grid="false" fo:line-height="0.25in" fo:margin-right="0.0381in"/>
      <style:text-properties style:font-name="標楷體" style:font-name-asian="標楷體" style:font-size-complex="12pt"/>
    </style:style>
    <style:style style:name="P295" style:parent-style-name="內文" style:family="paragraph">
      <style:paragraph-properties style:snap-to-layout-grid="false" fo:line-height="0.25in" fo:margin-right="0.0381in"/>
      <style:text-properties style:font-name="標楷體" style:font-name-asian="標楷體" style:font-size-complex="12pt"/>
    </style:style>
    <style:style style:name="P296" style:parent-style-name="內文" style:family="paragraph">
      <style:paragraph-properties style:snap-to-layout-grid="false" fo:line-height="0.25in" fo:margin-right="0.0381in"/>
      <style:text-properties style:font-name="標楷體" style:font-name-asian="標楷體" style:font-size-complex="12pt"/>
    </style:style>
    <style:style style:name="P297" style:parent-style-name="內文" style:family="paragraph">
      <style:paragraph-properties style:snap-to-layout-grid="false" fo:line-height="0.25in" fo:margin-right="0.0381in"/>
      <style:text-properties style:font-name="標楷體" style:font-name-asian="標楷體" style:font-size-complex="12pt"/>
    </style:style>
    <style:style style:name="P298" style:parent-style-name="內文" style:family="paragraph">
      <style:paragraph-properties style:snap-to-layout-grid="false" fo:line-height="0.25in" fo:margin-right="0.0381in"/>
      <style:text-properties style:font-name="標楷體" style:font-name-asian="標楷體" style:font-size-complex="12pt"/>
    </style:style>
    <style:style style:name="P299" style:parent-style-name="內文" style:family="paragraph">
      <style:paragraph-properties style:snap-to-layout-grid="false" fo:line-height="0.25in" fo:margin-right="0.0381in"/>
      <style:text-properties style:font-name="標楷體" style:font-name-asian="標楷體" style:font-size-complex="12pt"/>
    </style:style>
    <style:style style:name="P300" style:parent-style-name="內文" style:family="paragraph">
      <style:paragraph-properties style:snap-to-layout-grid="false" fo:line-height="0.25in" fo:margin-right="0.0381in"/>
      <style:text-properties style:font-name="標楷體" style:font-name-asian="標楷體" style:font-size-complex="12pt"/>
    </style:style>
    <style:style style:name="P3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3" style:parent-style-name="內文" style:family="paragraph">
      <style:paragraph-properties fo:text-align="center" style:vertical-align="baseline" fo:margin-left="-0.6881in" fo:margin-right="-0.5319in">
        <style:tab-stops/>
      </style:paragraph-properties>
      <style:text-properties style:font-name="標楷體" style:font-name-asian="標楷體" fo:font-weight="bold" style:font-weight-asian="bold" fo:color="#000000" style:font-size-complex="12pt"/>
    </style:style>
    <style:style style:name="P304" style:parent-style-name="內文" style:family="paragraph">
      <style:paragraph-properties fo:text-align="center" style:vertical-align="baseline" fo:margin-left="-0.6881in" fo:margin-right="-0.5319in">
        <style:tab-stops/>
      </style:paragraph-properties>
      <style:text-properties style:font-name="標楷體" style:font-name-asian="標楷體" fo:font-weight="bold" style:font-weight-asian="bold" fo:color="#000000" style:font-size-complex="12pt"/>
    </style:style>
    <style:style style:name="P305" style:parent-style-name="內文" style:family="paragraph">
      <style:paragraph-properties style:vertical-align="baseline"/>
    </style:style>
    <style:style style:name="P306" style:parent-style-name="內文" style:family="paragraph">
      <style:paragraph-properties style:snap-to-layout-grid="false" fo:text-align="center" fo:line-height="0.1944in"/>
    </style:style>
    <style:style style:name="T307" style:parent-style-name="預設段落字型" style:family="text">
      <style:text-properties style:font-size-complex="12pt"/>
    </style:style>
    <style:style style:name="P308" style:parent-style-name="內文" style:family="paragraph">
      <style:paragraph-properties fo:text-align="center" fo:line-height="0.25in"/>
      <style:text-properties style:font-name="標楷體" style:font-name-asian="標楷體" style:font-size-complex="12pt"/>
    </style:style>
    <style:style style:name="P309" style:parent-style-name="內文" style:family="paragraph">
      <style:paragraph-properties fo:text-align="center" fo:line-height="0.25in"/>
      <style:text-properties style:font-name="標楷體" style:font-name-asian="標楷體" style:font-size-complex="12pt"/>
    </style:style>
    <style:style style:name="P310" style:parent-style-name="內文" style:family="paragraph">
      <style:paragraph-properties fo:text-align="center" fo:line-height="0.25in"/>
      <style:text-properties style:font-name="標楷體" style:font-name-asian="標楷體" style:font-size-complex="12pt"/>
    </style:style>
    <style:style style:name="P311" style:parent-style-name="內文" style:family="paragraph">
      <style:paragraph-properties fo:text-align="center" fo:line-height="0.25in"/>
      <style:text-properties style:font-name="標楷體" style:font-name-asian="標楷體" style:font-size-complex="12pt"/>
    </style:style>
    <style:style style:name="P312" style:parent-style-name="內文" style:family="paragraph">
      <style:paragraph-properties fo:text-align="center" fo:line-height="0.3055in"/>
      <style:text-properties style:font-name="標楷體" style:font-name-asian="標楷體" style:font-size-complex="12pt"/>
    </style:style>
    <style:style style:name="P313" style:parent-style-name="本文2" style:family="paragraph">
      <style:paragraph-properties fo:text-align="center"/>
      <style:text-properties style:font-name="標楷體" style:font-name-asian="標楷體" style:font-size-complex="12pt"/>
    </style:style>
    <style:style style:name="P314" style:parent-style-name="本文2" style:family="paragraph">
      <style:paragraph-properties fo:text-align="center"/>
      <style:text-properties style:font-name="標楷體" style:font-name-asian="標楷體" style:font-size-complex="12pt"/>
    </style:style>
    <style:style style:name="P315" style:parent-style-name="內文" style:family="paragraph">
      <style:paragraph-properties fo:line-height="0.3055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內文" style:family="paragraph">
      <style:paragraph-properties fo:line-height="0.3055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P323" style:parent-style-name="內文" style:family="paragraph">
      <style:paragraph-properties fo:text-align="center" fo:line-height="0.25in"/>
      <style:text-properties style:font-name="標楷體" style:font-name-asian="標楷體" style:font-size-complex="12pt"/>
    </style:style>
    <style:style style:name="P324" style:parent-style-name="內文" style:family="paragraph">
      <style:paragraph-properties fo:text-align="center" fo:line-height="0.25in"/>
      <style:text-properties style:font-name="標楷體" style:font-name-asian="標楷體" style:font-size-complex="12pt"/>
    </style:style>
    <style:style style:name="P325" style:parent-style-name="內文" style:family="paragraph">
      <style:paragraph-properties fo:line-height="0.3055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fo:line-height="0.3055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fo:text-align="center" fo:line-height="0.25in"/>
      <style:text-properties style:font-name="標楷體" style:font-name-asian="標楷體" style:font-size-complex="12pt"/>
    </style:style>
    <style:style style:name="P336" style:parent-style-name="內文" style:family="paragraph">
      <style:paragraph-properties fo:line-height="0.1944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P349" style:parent-style-name="內文" style:family="paragraph">
      <style:paragraph-properties fo:line-height="0.1944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P366" style:parent-style-name="內文" style:family="paragraph">
      <style:paragraph-properties fo:line-height="0.1944in"/>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P383" style:parent-style-name="內文" style:family="paragraph">
      <style:paragraph-properties fo:line-height="0.1944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P401" style:parent-style-name="內文" style:family="paragraph">
      <style:paragraph-properties fo:line-height="0.1944in"/>
      <style:text-properties style:font-name-asian="標楷體" style:font-size-complex="12pt"/>
    </style:style>
    <style:style style:name="P402" style:parent-style-name="內文" style:family="paragraph">
      <style:paragraph-properties fo:line-height="0.1944in"/>
      <style:text-properties style:font-name-asian="標楷體" style:font-size-complex="12pt"/>
    </style:style>
    <style:style style:name="P403" style:parent-style-name="內文" style:family="paragraph">
      <style:paragraph-properties fo:line-height="0.2638in"/>
      <style:text-properties style:font-name="標楷體" style:font-name-asian="標楷體" style:font-size-complex="12pt"/>
    </style:style>
    <style:style style:name="P404" style:parent-style-name="內文" style:family="paragraph">
      <style:paragraph-properties fo:line-height="0.25in"/>
      <style:text-properties style:font-name="標楷體" style:font-name-asian="標楷體" style:font-size-complex="12pt"/>
    </style:style>
    <style:style style:name="P405" style:parent-style-name="內文" style:family="paragraph">
      <style:paragraph-properties fo:line-height="0.25in"/>
      <style:text-properties style:font-name="標楷體" style:font-name-asian="標楷體" style:font-size-complex="12pt"/>
    </style:style>
    <style:style style:name="P406" style:parent-style-name="內文" style:family="paragraph">
      <style:paragraph-properties fo:text-align="justify" fo:line-height="0.25in"/>
      <style:text-properties style:font-name="標楷體" style:font-name-asian="標楷體" style:font-size-complex="12pt"/>
    </style:style>
    <style:style style:name="P407" style:parent-style-name="內文" style:family="paragraph">
      <style:paragraph-properties fo:text-align="justify" fo:line-height="0.25in"/>
      <style:text-properties style:font-name="標楷體" style:font-name-asian="標楷體" style:font-size-complex="12pt"/>
    </style:style>
    <style:style style:name="P408" style:parent-style-name="內文" style:family="paragraph">
      <style:paragraph-properties fo:text-align="center" fo:line-height="0.25in"/>
      <style:text-properties style:font-name="標楷體" style:font-name-asian="標楷體" style:font-size-complex="12pt"/>
    </style:style>
    <style:style style:name="P409" style:parent-style-name="內文" style:family="paragraph">
      <style:paragraph-properties fo:text-align="center" fo:line-height="0.3055in"/>
      <style:text-properties style:font-name="標楷體" style:font-name-asian="標楷體" style:font-size-complex="12pt"/>
    </style:style>
    <style:style style:name="P410" style:parent-style-name="內文" style:family="paragraph">
      <style:paragraph-properties fo:text-align="center" fo:line-height="0.3055in"/>
      <style:text-properties style:font-name="標楷體" style:font-name-asian="標楷體" style:font-size-complex="12pt"/>
    </style:style>
    <style:style style:name="P411" style:parent-style-name="內文" style:family="paragraph">
      <style:paragraph-properties fo:text-align="center" fo:line-height="0.2361in"/>
      <style:text-properties style:font-name="標楷體" style:font-name-asian="標楷體" style:font-size-complex="12pt"/>
    </style:style>
    <style:style style:name="P412" style:parent-style-name="內文" style:family="paragraph">
      <style:paragraph-properties fo:text-align="center" fo:line-height="0.2361in"/>
      <style:text-properties style:font-name="標楷體" style:font-name-asian="標楷體" style:font-size-complex="12pt"/>
    </style:style>
    <style:style style:name="P413" style:parent-style-name="內文" style:family="paragraph">
      <style:paragraph-properties fo:line-height="0.2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line-height="0.1805in"/>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asian="標楷體" style:font-size-complex="12pt"/>
    </style:style>
    <style:style style:name="P421" style:parent-style-name="內文" style:family="paragraph">
      <style:paragraph-properties fo:line-height="0.1805in"/>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style:font-size-complex="12pt"/>
    </style:style>
    <style:style style:name="P425" style:parent-style-name="內文" style:family="paragraph">
      <style:paragraph-properties fo:line-height="0.1805in"/>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asian="標楷體" style:font-size-complex="12pt"/>
    </style:style>
    <style:style style:name="P429" style:parent-style-name="內文" style:family="paragraph">
      <style:paragraph-properties fo:line-height="0.1805in"/>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style:font-size-complex="12pt"/>
    </style:style>
    <style:style style:name="P433" style:parent-style-name="內文" style:family="paragraph">
      <style:paragraph-properties style:snap-to-layout-grid="false" fo:text-align="center"/>
      <style:text-properties fo:font-size="15pt" style:font-size-asian="15pt" style:font-size-complex="15pt"/>
    </style:style>
    <style:style style:name="P434"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P435" style:parent-style-name="內文" style:family="paragraph">
      <style:paragraph-properties fo:text-align="justify" fo:line-height="0.25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臺中貨運服務所</text:p>
      <text:p text:style-name="P9">土地租賃契約</text:p>
      <text:p text:style-name="P10"><text:s text:c="30"/><text:s text:c="7"/><text:s text:c="3"/>契約案號：</text:p>
      <text:p text:style-name="P11">出租機關：交通部臺灣鐵路管理局貨運服務總所臺中貨運服務所（以下簡稱甲方）</text:p>
      <text:p text:style-name="P12"><text:span text:style-name="T13">承</text:span><text:span text:style-name="T14"><text:s/></text:span><text:span text:style-name="T15">租</text:span><text:span text:style-name="T16"><text:s/></text:span><text:span text:style-name="T17">人：</text:span><text:span text:style-name="T18">○○○○</text:span><text:span text:style-name="T19"><text:s text:c="8"/></text:span><text:span text:style-name="T20"><text:s/></text:span><text:span text:style-name="T21"><text:s text:c="5"/></text:span><text:span text:style-name="T22"><text:s text:c="2"/></text:span><text:span text:style-name="T23"><text:s text:c="3"/></text:span><text:span text:style-name="T24"><text:s text:c="4"/></text:span><text:span text:style-name="T25"><text:s text:c="6"/></text:span><text:span text:style-name="T26">（以下簡稱乙方</text:span><text:span text:style-name="T27">）</text:span></text:p>
      <text:p text:style-name="P28">雙方同意訂立土地租賃契約如下：</text:p>
      <text:p text:style-name="P29">一、租賃標的物之標示（如附標租位置圖）：</text:p>
      <text:list text:style-name="LFO1" text:continue-numbering="true">
        <text:list-item>
          <text:p text:style-name="P30"><text:span text:style-name="T31">土地</text:span><text:span text:style-name="T32">坐落</text:span><text:span text:style-name="T33">：</text:span><text:span text:style-name="T34">臺中市龍井區龍田段1209、1008地號部分土地</text:span><text:span text:style-name="T35">。</text:span></text:p>
        </text:list-item>
        <text:list-item>
          <text:p text:style-name="P36"><text:span text:style-name="T37">租賃面積：</text:span><text:span text:style-name="T38">559</text:span><text:span text:style-name="T39">平方公尺</text:span><text:span text:style-name="T40">。</text:span></text:p>
        </text:list-item>
        <text:list-item>
          <text:p text:style-name="P41"><text:span text:style-name="T42">土地使用分區：</text:span><text:span text:style-name="T43">道路</text:span><text:span text:style-name="T44">用地</text:span><text:span text:style-name="T45">。</text:span></text:p>
        </text:list-item>
      </text:list>
      <text:p text:style-name="P46"><text:span text:style-name="T47">二、</text:span><text:span text:style-name="T48">契約期間自</text:span><text:span text:style-name="T49">民國</text:span><text:span text:style-name="T50">○○</text:span><text:span text:style-name="T51">年</text:span><text:span text:style-name="T52">○○</text:span><text:span text:style-name="T53">月</text:span><text:span text:style-name="T54">○○</text:span><text:span text:style-name="T55">日</text:span><text:span text:style-name="T56">起至</text:span><text:span text:style-name="T57">民國</text:span><text:span text:style-name="T58">○○</text:span><text:span text:style-name="T59">年</text:span><text:span text:style-name="T60">○○</text:span><text:span text:style-name="T61">月</text:span><text:span text:style-name="T62">○○</text:span><text:span text:style-name="T63">日</text:span><text:span text:style-name="T64">止。本租期屆滿時，租賃關係即行消滅，甲方不另行通知。</text:span></text:p>
      <text:list text:style-name="LFO2" text:continue-numbering="true">
        <text:list-item>
          <text:p text:style-name="P65">製作期間：無。</text:p>
        </text:list-item>
        <text:list-item>
          <text:p text:style-name="P66">租金計收期間：自民國○○年○○月○○日起至民國○○年○○月○○日止，計3年。</text:p>
        </text:list-item>
      </text:list>
      <text:p text:style-name="P67"><text:span text:style-name="T68">三、</text:span><text:span text:style-name="T69">用途限制：</text:span><text:span text:style-name="T70">本租賃標的物限置場或法律許可範圍內使用</text:span><text:span text:style-name="T71">(資源回收站、燒結土、堆放砂石等嫌惡設施及鄰避設施除外)</text:span><text:span text:style-name="T72">。</text:span></text:p>
      <text:p text:style-name="P73"><text:span text:style-name="T74">四、</text:span><text:span text:style-name="T75">租金之繳納方式：</text:span></text:p>
      <text:list text:style-name="LFO3">
        <text:list-item text:start-value="1">
          <text:p text:style-name="P76"><text:span text:style-name="T77">租金每月新臺幣（下同）</text:span><text:span text:style-name="T78">○○○○</text:span><text:span text:style-name="T79">元整（含稅），以1個月為1期，於</text:span><text:span text:style-name="T80">每</text:span><text:span text:style-name="T81">月</text:span><text:span text:style-name="T82">○○</text:span><text:span text:style-name="T83">日前向甲方一次繳清。</text:span><text:span text:style-name="T84">繳款方式以匯款或即期支票為限，匯款戶名「交通部臺灣鐵路管理局貨運服務總所臺中貨運服務所龍井服務站」，銀行帳號「合作金庫銀行沙鹿分行021070506923-3號」；即期支票受款人「交通部臺灣鐵路管理局貨運服務總所臺中貨運服務所龍井服務站」。</text:span></text:p>
        </text:list-item>
        <text:list-item>
          <text:p text:style-name="P85">製作期間屆滿後，不論乙方是否已完成製作作業，均應自製作期屆滿翌日起算租金計收期間，製作期間不得為超過製作作業之使用或營業。</text:p>
        </text:list-item>
        <text:list-item>
          <text:p text:style-name="P86">如提前完成製作時，得以書面向甲方申請同意，並繳交依月租金比例計算之使用費（每月以30日計），始可使用或營業。</text:p>
        </text:list-item>
      </text:list>
      <text:p text:style-name="P87"><text:span text:style-name="T88">五、</text:span><text:span text:style-name="T89">乙方逾期繳納租金者，每逾期1日甲方應依當期租金欠額按日加收千分之二違約金 (是項違約金應連同租金一併繳清) 不得異議。</text:span></text:p>
      <text:p text:style-name="P90">六、履約保證金：</text:p>
      <text:list text:style-name="LFO4" text:continue-numbering="true">
        <text:list-item>
          <text:p text:style-name="P91">履約保證金按3個月計算，計新臺幣○○○○元整，於簽約時繳交或由押標金轉抵，乙方不得將此項履約保證金返還請求權讓與他人或設質且不得主張扣抵租金。</text:p>
        </text:list-item>
        <text:list-item>
          <text:p text:style-name="P92">此履約保證金於租期屆滿或租約終止時，須抵充未繳清之月租金、違約金、其他費用、拆除地上物或騰空租賃物、損害賠償等費用，如有<text:soft-page-break/>剩餘，無息返還，如有不足，乙方應另行支付差額。</text:p>
        </text:list-item>
      </text:list>
      <text:p text:style-name="P93">七、租賃標的物有下列情形之一者，甲方得終止契約，乙方不得要求任何補償及其他異議。</text:p>
      <text:list text:style-name="LFO5" text:continue-numbering="true">
        <text:list-item>
          <text:p text:style-name="P94">政府因舉辦公共事業需要或公務使用需要或依法變更使用者。</text:p>
        </text:list-item>
        <text:list-item>
          <text:p text:style-name="P95">政府實施國家政策或都市計畫或土地重劃有收回必要者。</text:p>
        </text:list-item>
        <text:list-item>
          <text:p text:style-name="P96">甲方或其上級機關（構）因業務需要、開發利用或另有處分計畫有收回必要者。</text:p>
        </text:list-item>
        <text:list-item>
          <text:p text:style-name="P97">訂約後發現乙方有投標須知第三條第四款不得參加投標或喪失投標資格之情事之一者。</text:p>
        </text:list-item>
        <text:list-item>
          <text:p text:style-name="P98">乙方違反法令使用租賃物或變更約定用途者，經主管機關或甲方通知限期改善，屆期未改善者。</text:p>
        </text:list-item>
        <text:list-item>
          <text:p text:style-name="P99">乙方將標的物全部或部分轉租、分租、出借或將租賃權轉讓他人或由他人頂替使用者。</text:p>
        </text:list-item>
        <text:list-item>
          <text:p text:style-name="P100">乙方損毀租賃標的物或其他設備而不負責修護者。</text:p>
        </text:list-item>
        <text:list-item>
          <text:p text:style-name="P101">乙方未依約定期限繳交租金或違約金，經甲方限期催繳，屆期仍不繳納者。</text:p>
        </text:list-item>
        <text:list-item>
          <text:p text:style-name="P102">租約有需變更事項者，乙方不配合辦理公證者。</text:p>
        </text:list-item>
        <text:list-item>
          <text:p text:style-name="P103">乙方違反租約約定或其他依法令規定者。</text:p>
        </text:list-item>
      </text:list>
      <text:p text:style-name="P10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5"><text:span text:style-name="T106">八、</text:span><text:span text:style-name="T107">租金計收期間乙方欲提前終止租約者，應於終止日2個月前以書面提出申請，並至少需繳滿6個月租金，終止契約後，交還租賃標的物，屆期本約即行終止。</text:span></text:p>
      <text:p text:style-name="P108"><text:span text:style-name="T109"><text:s text:c="3"/></text:span><text:span text:style-name="T110">乙方違反前項約定，應繳付甲方相當兩個月租金之違約金，且已繳納之月租金不予返還。</text:span></text:p>
      <text:p text:style-name="P111"><text:span text:style-name="T112">九、</text:span><text:span text:style-name="T113">契約期間屆滿或契約終止翌日</text:span><text:span text:style-name="T114">(</text:span><text:span text:style-name="T115">末日為例假日時延至下一上班日</text:span><text:span text:style-name="T116">)</text:span><text:span text:style-name="T117">，乙方應即遷出，將租賃標的物恢復原狀或經甲方同意之狀態，並會同甲方點交無誤後，交還甲方；並付清租金、違約金、賠償金及其他一切費用。</text:span><text:span text:style-name="T118">若乙方遷出時有任何物品留置不搬，乙方同意不論價值高低均視為拋棄其物所有權，逕由甲方處理，所需費用由乙方負擔，乙方不得異議。</text:span></text:p>
      <text:p text:style-name="P119">乙方返還標的物時，應在甲方上班時間內為之，且不得以任何理由向甲方要求任何費用，亦不得以甲方應先返還履約保證金為交還標的物之藉口。</text:p>
      <text:p text:style-name="P120"><text:span text:style-name="T121">十、</text:span><text:span text:style-name="T122">乙方未依前條規定返還租賃標的物予甲方時，應按逾期之期間，每日給付相當日租金2倍之違約金，並不得異議及主張有民法第451條為不定期契約之適用。</text:span></text:p>
      <text:p text:style-name="P123"><text:span text:style-name="T124">十一、</text:span><text:span text:style-name="T125">立約雙方所為之意思表示，均應以本租約所載地址為準，以</text:span><text:span text:style-name="T126">書面通知</text:span><text:span text:style-name="T127">送達</text:span><text:soft-page-break/><text:span text:style-name="T128">對方，地址如有更異時亦應即</text:span><text:span text:style-name="T129">書面通知</text:span><text:span text:style-name="T130">對方，否則對方所為之意思表示，縱因</text:span><text:span text:style-name="T131">書面通知未達</text:span><text:span text:style-name="T132">或遭退件，悉以第1次書面通知日期為合法送達日期，並生效力。</text:span></text:p>
      <text:p text:style-name="P133"><text:span text:style-name="T134">十二、</text:span><text:span text:style-name="T135">甲乙雙方簽訂本租約時，應會同至租賃標的物所在地之管轄法院或民間公證人事務所辦理公證，公證所需一切費用均由乙方負擔</text:span><text:span text:style-name="T136">。</text:span></text:p>
      <text:p text:style-name="P137">公證後涉有需變更事項者，乙方應配合再洽公證人辦理補充或更正公證，公證費由乙方負擔。但變更事項非可歸責於乙方者，由甲乙雙方平均負擔。</text:p>
      <text:p text:style-name="P138">十三、公證書應載明逕受強制執行事項：</text:p>
      <text:list text:style-name="LFO6" text:continue-numbering="true">
        <text:list-item>
          <text:p text:style-name="P139">契約屆滿時，租賃標的物之返還。</text:p>
        </text:list-item>
        <text:list-item>
          <text:p text:style-name="P140">乙方及連帶保證人對於租金、違約金及其他應繳費用之給付。</text:p>
        </text:list-item>
      </text:list>
      <text:p text:style-name="P141">十四、因本租約之履行而涉訟時，以租賃標的物坐落管轄之地方法院為第一審管轄法院。</text:p>
      <text:p text:style-name="P142">十五、其他約定事項：</text:p>
      <text:list text:style-name="LFO7" text:continue-numbering="true">
        <text:list-item>
          <text:p text:style-name="P143">租賃標的物之地價稅、工程受益費由甲方負擔外，租賃範圍內其他有關之一切費用、罰款及稅捐均由乙方負擔。</text:p>
        </text:list-item>
        <text:list-item>
          <text:p text:style-name="P144">水電申設及費用由乙方自行負責。契約期間之自來水費、電費等均由乙方自行負擔。</text:p>
        </text:list-item>
        <text:list-item>
          <text:p text:style-name="P14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6">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47">乙方因使用或管理租賃土地，損害他人生命、身體或財產，應負賠償責任，如致甲方賠償時，乙方應賠償甲方。</text:p>
        </text:list-item>
        <text:list-item>
          <text:p text:style-name="P148">乙方應依下列約定使用租賃標的物：</text:p>
        </text:list-item>
      </text:list>
      <text:list text:style-name="LFO8" text:continue-numbering="true">
        <text:list-item>
          <text:p text:style-name="P149">不得作違背法令規定或約定用途之使用。</text:p>
        </text:list-item>
        <text:list-item>
          <text:p text:style-name="P150">不得擅自將租賃標的物之全部或一部分轉讓或轉租他人使用。</text:p>
        </text:list-item>
        <text:list-item>
          <text:p text:style-name="P151">不得要求設定地上權。且不得以本租賃標的物設質擔保或為其他類似使用。</text:p>
        </text:list-item>
        <text:list-item>
          <text:p text:style-name="P15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text:soft-page-break/>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53">店招：</text:p>
        </text:list-item>
      </text:list>
      <text:list text:style-name="LFO9" text:continue-numbering="true">
        <text:list-item>
          <text:p text:style-name="P154">乙方如設置店招，應符合相關法令規定，始得設置。</text:p>
        </text:list-item>
        <text:list-item>
          <text:p text:style-name="P155"><text:span text:style-name="T156">乙方應於租期屆滿或終止之翌日</text:span><text:span text:style-name="T157">(</text:span><text:span text:style-name="T158">末日為例假日時延至下一上班日</text:span><text:span text:style-name="T159">)</text:span><text:span text:style-name="T160">拆除清運完竣</text:span><text:span text:style-name="T161">。違者</text:span><text:span text:style-name="T162">，</text:span><text:span text:style-name="T16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64"><text:span text:style-name="T165">乙方如須興建建築物或設置簡易性設施</text:span><text:span text:style-name="T166">，</text:span><text:span text:style-name="T167">應在不影響本局站場營運安全及觀瞻</text:span><text:span text:style-name="T168">原則下，事先</text:span><text:span text:style-name="T169">繪製圖說並檢附書面相關資料向甲方提出申請，經甲方同意後，以交通部臺灣鐵路管理局名義依建築法規向當地主管機關申請建造執照或雜項執照</text:span><text:span text:style-name="T170">核發後興建。該建築物或簡易設施，</text:span><text:span text:style-name="T171">產權歸屬甲方所有，乙方有使用權，設備之修繕及衍生之相關賦稅費用由乙方負擔並負責設施安全維護責任，如造成第三者損害概由乙方負完全賠償責任。乙方應於建物竣工</text:span><text:span text:style-name="T172">取得使用執照辦妥保存登記</text:span><text:span text:style-name="T173">後將相關執照正本送交甲方，並簽妥切結書及建物借用契約</text:span><text:span text:style-name="T174">，繳納相當於本</text:span><text:span text:style-name="T175">租</text:span><text:span text:style-name="T176">約2個月租金之履約保證金，</text:span><text:span text:style-name="T177">且</text:span><text:span text:style-name="T178">完成公證手續，否則甲方得終止契約，契約終止或契約期間屆滿翌日併同租賃標的物返還予甲方，不得要求任何補償或提出異議。</text:span><text:span text:style-name="T179">上開申辦手續、審查、施設及公證費用概由乙方負擔。</text:span></text:p>
        </text:list-item>
      </text:list>
      <text:p text:style-name="P180">前述如經當地主管機關核准免予申辦許可時，乙方仍應簽妥放棄所有權切結書後，始得建造或設置。並不得主張有民法第832條地上權之適用。</text:p>
      <text:list text:style-name="LFO7" text:continue-numbering="true">
        <text:list-item>
          <text:p text:style-name="P181">本租賃標的物為公用財產，乙方於契約存續期間，不得主張讓售租賃標的物。</text:p>
        </text:list-item>
        <text:list-item>
          <text:p text:style-name="P182">租賃標的物發生火災、淹水等有危害公共安全之虞時，乙方應依照附件「交通部臺灣鐵路管理局貨運服務總所出租標的物發生火災、淹水危害公共安全通報表」落實通報。</text:p>
        </text:list-item>
      </text:list>
      <text:p text:style-name="P183">(十一)本租約1式5份，經甲乙雙方簽約並經公證後生效，當場由雙方當事人及連帶保證人各執1份為憑，另1份呈繳法院公證處或民間公證人事務所存證，餘由甲方收執。</text:p>
      <text:p text:style-name="P184">(十二)交通部臺灣鐵路管理局貨運服務總所臺中貨運服務所不動產投標須知視為契約之一部分，其效力與契約書相同，惟倘與本契約書就同一事項有不同規定時，應依本契約書之規定。</text:p>
      <text:soft-page-break/>
      <text:p text:style-name="P185">(十三)本租約如有未盡事宜，悉依民法及相關法令規定辦理。</text:p>
      <text:p text:style-name="P186">十六、特約事項：</text:p>
      <text:p text:style-name="P187">(一)租期屆滿前，乙方依下列約定得申請續約：</text:p>
      <text:list text:style-name="LFO12" text:continue-numbering="true">
        <text:list-item>
          <text:p text:style-name="P188"><text:span text:style-name="T189">乙方得於</text:span><text:span text:style-name="T190">本契約期滿4個月前申請續約</text:span><text:span text:style-name="T191">，甲方得視乙方契約履行狀況及在甲方無任何開發或處分計畫時，</text:span><text:span text:style-name="T192">經審核後同意續約1次，期限不逾2年為限</text:span><text:span text:style-name="T193">，逾期未申請時視同放棄權利，甲方得另行招標出租，乙方不得提出異議。</text:span></text:p>
        </text:list-item>
        <text:list-item>
          <text:p text:style-name="P194"><text:span text:style-name="T195">續約之月租金由甲乙雙方以議價方式往上調整，但</text:span><text:span text:style-name="T196">漲幅不得低於原契約月租金百分之十</text:span><text:span text:style-name="T197">；續約之履約保證金同時依比例調整。</text:span><text:span text:style-name="T198">續約程序應於本契約期滿3個月前完成</text:span><text:span text:style-name="T199">，若無正當理由致本契約期滿3個月前未完成續約程序者，視為不予續約，乙方亦不得提出異議。</text:span></text:p>
        </text:list-item>
        <text:list-item>
          <text:p text:style-name="P200">乙方應依續約當時甲方上級機關（構）核定最新契約範本重新訂立契約及辦理公證，其相關費用由乙方負擔。</text:p>
        </text:list-item>
      </text:list>
      <text:p text:style-name="P201"><text:span text:style-name="T202"><text:s/>(二)</text:span><text:s/><text:span text:style-name="T203">本標的無製作期間，故本契約第四條第（二）、（三）項不適用。</text:span></text:p>
      <text:p text:style-name="P204"><text:s/>(三)契約期間標的物周邊環保由乙方負責維護，若因維護不當，致環保單位罰款者，悉由乙方自行負擔。如甲方連帶受罰者，其罰鍰仍由乙方全額負擔。</text:p>
      <text:p text:style-name="P205"><text:s/>(四)乙方於本契約第三條用途限制約定範圍內合法改變用途，致使增加或衍生相關稅費，其增加或衍生之稅費由乙方負擔。此外，乙方如非法變更用途，除負擔相關稅費之全部外，第一次經甲方通知限期改善，仍未改善時，甲方得核收每日違約金新臺幣1,000元；如乙方再違反上述規定，自違反當日起甲方得核收每日違約金新臺幣2,000元，以上均核收至乙方改善日止。</text:p>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text:span text:style-name="T218">立契約書人</text:span></text:p>
      <text:p text:style-name="P219">甲方：交通部臺灣鐵路管理局貨運服務總所臺中貨運服務所</text:p>
      <text:p text:style-name="P220"><text:span text:style-name="T221">法定代理人：經理 <text:s/></text:span><text:span text:style-name="T222">○○○○</text:span></text:p>
      <text:p text:style-name="P223">地　址：臺中市中區臺灣大道一段1號</text:p>
      <text:p text:style-name="P224"><text:span text:style-name="T225">電 <text:s/>話</text:span><text:span text:style-name="T226">：</text:span><text:span text:style-name="T227">04-22223501</text:span></text:p>
      <text:p text:style-name="P228"/>
      <text:p text:style-name="P229"><text:span text:style-name="T230">乙方：</text:span><text:span text:style-name="T231">○○○○</text:span><text:span text:style-name="T232"><text:s text:c="2"/></text:span><text:span text:style-name="T233"><text:s text:c="3"/></text:span><text:span text:style-name="T234"><text:s text:c="9"/></text:span><text:span text:style-name="T235">統一編號</text:span><text:span text:style-name="T236">:</text:span><text:span text:style-name="T237"><text:s/></text:span><text:span text:style-name="T238">○○○○</text:span></text:p>
      <text:p text:style-name="P239"><text:span text:style-name="T240">負責人:</text:span><text:span text:style-name="T241"><text:s/></text:span><text:span text:style-name="T242">○○</text:span><text:span text:style-name="T243"><text:s text:c="9"/></text:span><text:span text:style-name="T244">身</text:span><text:span text:style-name="T245">分</text:span><text:span text:style-name="T246">證統一編號</text:span><text:span text:style-name="T247">:</text:span><text:span text:style-name="T248"><text:s/></text:span><text:span text:style-name="T249">○○○○</text:span></text:p>
      <text:p text:style-name="P250"><text:span text:style-name="T251">出生</text:span><text:span text:style-name="T252">:</text:span><text:span text:style-name="T253"><text:s/></text:span><text:span text:style-name="T254">○○</text:span><text:span text:style-name="T255">年</text:span><text:span text:style-name="T256">○○</text:span><text:span text:style-name="T257">月</text:span><text:span text:style-name="T258">○○</text:span><text:span text:style-name="T259">日</text:span></text:p>
      <text:p text:style-name="P260"><text:span text:style-name="T261">住址</text:span><text:span text:style-name="T262">:</text:span><text:span text:style-name="T263"><text:s/></text:span><text:span text:style-name="T264">○○○○○○○○</text:span></text:p>
      <text:p text:style-name="P265"><text:span text:style-name="T266">電話</text:span><text:span text:style-name="T267">:</text:span><text:s/><text:span text:style-name="T268">○○○○○○</text:span></text:p>
      <text:p text:style-name="P269"><text:span text:style-name="T270">連帶保證人：</text:span><text:span text:style-name="T271">○○○○</text:span><text:span text:style-name="T272"><text:s text:c="7"/>身分證統一編號：</text:span><text:span text:style-name="T273">○○○○○○</text:span></text:p>
      <text:p text:style-name="P274"><text:span text:style-name="T275">出生：</text:span><text:span text:style-name="T276">○○</text:span><text:span text:style-name="T277">年</text:span><text:span text:style-name="T278">○○</text:span><text:span text:style-name="T279">月</text:span><text:span text:style-name="T280">○○</text:span><text:span text:style-name="T281">日</text:span></text:p>
      <text:p text:style-name="P282"><text:span text:style-name="T283">住址：</text:span><text:span text:style-name="T284">○○○○○○</text:span></text:p>
      <text:p text:style-name="P285"><text:span text:style-name="T286">電話：</text:span><text:span text:style-name="T287">○○○○○○</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中 <text:s text:c="2"/>　華 <text:s text:c="2"/>　民 <text:s/>　 國　　　年　　　月　　　日</text:p>
      <text:p text:style-name="P302"/>
      <text:soft-page-break/>
      <text:p text:style-name="P303">交通部臺灣鐵路管理局貨運服務總所出租標的物發生火災、淹水危害公共安全通報表</text:p>
      <text:p text:style-name="P304">(標準作業程序(SOP)流程圖)</text:p>
      <text:p text:style-name="P305"/>
      <text:p text:style-name="P306"><text:span text:style-name="T307"><draw:g draw:z-index="251657728" draw:name="畫布 38" draw:id="id37" draw:style-name="a48" text:anchor-type="paragraph"><svg:title/><svg:desc/><draw:g draw:name="Group 4" draw:id="id4"><svg:title/><svg:desc/><draw:frame draw:id="id0" draw:style-name="a0" draw:name="Text Box 5" svg:x="-2.84236in" svg:y="0.02361in" svg:width="3.96597in" svg:height="0.37188in" style:rel-width="scale" style:rel-height="scale"><draw:text-box><text:p text:style-name="P308">交<text:s text:c="2"/>通<text:s text:c="2"/>部</text:p></draw:text-box><svg:title/><svg:desc/></draw:frame><draw:frame draw:id="id1" draw:style-name="a1" draw:name="Text Box 6" svg:x="-2.84236in" svg:y="0.39549in" svg:width="0.99209in" svg:height="0.37188in" style:rel-width="scale" style:rel-height="scale"><draw:text-box><text:p text:style-name="P309">路政司</text:p></draw:text-box><svg:title/><svg:desc/></draw:frame><draw:frame draw:id="id2" draw:style-name="a2" draw:name="Text Box 7" svg:x="-0.85898in" svg:y="0.39549in" svg:width="1.98259in" svg:height="0.37188in" style:rel-width="scale" style:rel-height="scale"><draw:text-box><text:p text:style-name="P310">交通事業管理小組</text:p></draw:text-box><svg:title/><svg:desc/></draw:frame><draw:frame draw:id="id3" draw:style-name="a3" draw:name="Text Box 8" svg:x="-1.85027in" svg:y="0.39549in" svg:width="0.99129in" svg:height="0.37188in" style:rel-width="scale" style:rel-height="scale"><draw:text-box><text:p text:style-name="P311">交動會</text:p></draw:text-box><svg:title/><svg:desc/></draw:frame></draw:g><draw:frame draw:id="id5" draw:style-name="a4" draw:name="Text Box 9" svg:x="-1.85139in" svg:y="1.26319in" svg:width="1.73542in" svg:height="0.49583in" style:rel-width="scale" style:rel-height="scale"><draw:text-box><text:p text:style-name="P312">局<text:s text:c="3"/>長</text:p></draw:text-box><svg:title/><svg:desc/></draw:frame><draw:frame draw:id="id6" draw:style-name="a5" draw:name="Text Box 10" svg:x="-3.33819in" svg:y="2.13056in" svg:width="2.35486in" svg:height="0.62014in" style:rel-width="scale" style:rel-height="scale"><draw:text-box><text:p text:style-name="P313">交通部臺灣鐵路管理局</text:p><text:p text:style-name="P314">貨運服務總所</text:p></draw:text-box><svg:title/><svg:desc/></draw:frame><draw:frame draw:id="id7" draw:style-name="a6" draw:name="Text Box 11" svg:x="-3.33819in" svg:y="2.75069in" svg:width="2.35486in" svg:height="0.74306in" style:rel-width="scale" style:rel-height="scale"><draw:text-box><text:p text:style-name="P315"><text:span text:style-name="T316">室內電話</text:span><text:span text:style-name="T317">：</text:span><text:span text:style-name="T318">(02)23113942</text:span></text:p><text:p text:style-name="P319"><text:span text:style-name="T320">鐵路電話</text:span><text:span text:style-name="T321">：</text:span><text:span text:style-name="T322">(02)2849</text:span></text:p></draw:text-box><svg:title/><svg:desc/></draw:frame><draw:frame draw:id="id8" draw:style-name="a7" draw:name="Text Box 12" svg:x="-0.85903in" svg:y="2.13056in" svg:width="2.35486in" svg:height="0.62014in" style:rel-width="scale" style:rel-height="scale"><draw:text-box><text:p text:style-name="P323">交通部臺灣鐵路管理局</text:p><text:p text:style-name="P324">緊急應變中心(防護團)</text:p></draw:text-box><svg:title/><svg:desc/></draw:frame><draw:frame draw:id="id9" draw:style-name="a8" draw:name="Text Box 13" svg:x="-0.85903in" svg:y="2.75069in" svg:width="2.35486in" svg:height="0.74306in" style:rel-width="scale" style:rel-height="scale"><draw:text-box><text:p text:style-name="P325"><text:span text:style-name="T326">室內電話</text:span><text:span text:style-name="T327">：</text:span><text:span text:style-name="T328">(02)23831523</text:span></text:p><text:p text:style-name="P329"><text:span text:style-name="T330">鐵路電話</text:span><text:span text:style-name="T331">：</text:span><text:span text:style-name="T332">(02)2119</text:span><text:span text:style-name="T333">、</text:span><text:span text:style-name="T334">2172</text:span></text:p></draw:text-box><svg:title/><svg:desc/></draw:frame><draw:frame draw:id="id10" draw:style-name="a9" draw:name="Text Box 14" svg:x="-3.33819in" svg:y="4.36181in" svg:width="4.83403in" svg:height="0.37153in" style:rel-width="scale" style:rel-height="scale"><draw:text-box><text:p text:style-name="P335">各轄區貨運服務所</text:p></draw:text-box><svg:title/><svg:desc/></draw:frame><draw:frame draw:id="id11" draw:style-name="a10" draw:name="Text Box 15" svg:x="-3.33819in" svg:y="4.73333in" svg:width="4.83403in" svg:height="1.36319in" style:rel-width="scale" style:rel-height="scale"><draw:text-box><text:p text:style-name="P336"><text:span text:style-name="T337">臺北所</text:span><text:span text:style-name="T338">：</text:span><text:span text:style-name="T339"><text:s/></text:span><text:span text:style-name="T340">室內電</text:span><text:span text:style-name="T341">話</text:span><text:span text:style-name="T342">：</text:span><text:span text:style-name="T343">(02)</text:span><text:span text:style-name="T344">23898452</text:span><text:span text:style-name="T345"><text:s text:c="4"/>鐵路電話</text:span><text:span text:style-name="T346">：</text:span><text:span text:style-name="T347">(02)</text:span><text:span text:style-name="T348">3324</text:span></text:p><text:p text:style-name="P349"><text:span text:style-name="T350">臺中所</text:span><text:span text:style-name="T351">：</text:span><text:span text:style-name="T352"><text:s/></text:span><text:span text:style-name="T353">室內電話</text:span><text:span text:style-name="T354">：</text:span><text:span text:style-name="T355">(0</text:span><text:span text:style-name="T356">4</text:span><text:span text:style-name="T357">)</text:span><text:span text:style-name="T358">2222</text:span><text:span text:style-name="T359">3501</text:span><text:span text:style-name="T360"><text:s text:c="4"/>鐵路電話</text:span><text:span text:style-name="T361">：</text:span><text:span text:style-name="T362">(0</text:span><text:span text:style-name="T363">33</text:span><text:span text:style-name="T364">)</text:span><text:span text:style-name="T365">271</text:span></text:p><text:p text:style-name="P366"><text:span text:style-name="T367">臺南所</text:span><text:span text:style-name="T368">：</text:span><text:span text:style-name="T369"><text:s/></text:span><text:span text:style-name="T370">室內電話</text:span><text:span text:style-name="T371">：</text:span><text:span text:style-name="T372">(0</text:span><text:span text:style-name="T373">3</text:span><text:span text:style-name="T374">)</text:span><text:span text:style-name="T375">8562313<text:s/></text:span><text:span text:style-name="T376"><text:s text:c="4"/></text:span><text:span text:style-name="T377">鐵路電話</text:span><text:span text:style-name="T378">：</text:span><text:span text:style-name="T379">(0</text:span><text:span text:style-name="T380">5</text:span><text:span text:style-name="T381">)</text:span><text:span text:style-name="T382">2271</text:span></text:p><text:p text:style-name="P383"><text:span text:style-name="T384">高雄所</text:span><text:span text:style-name="T385">：</text:span><text:span text:style-name="T386"><text:s/></text:span><text:span text:style-name="T387">室內電話</text:span><text:span text:style-name="T388">：</text:span><text:span text:style-name="T389">(0</text:span><text:span text:style-name="T390">7</text:span><text:span text:style-name="T391">)</text:span><text:span text:style-name="T392">2350763<text:s/></text:span><text:span text:style-name="T393"><text:s/></text:span><text:span text:style-name="T394"><text:s text:c="3"/></text:span><text:span text:style-name="T395">鐵路電話</text:span><text:span text:style-name="T396">：</text:span><text:span text:style-name="T397">(0</text:span><text:span text:style-name="T398">4</text:span><text:span text:style-name="T399">)</text:span><text:span text:style-name="T400">2271</text:span></text:p><text:p text:style-name="P401"><text:s text:c="17"/><text:s/><text:s/>(07)2351091 <text:s text:c="11"/><text:s text:c="3"/>(04)2577</text:p><text:p text:style-name="P402"><text:s text:c="18"/><text:s/>(07)2351065 <text:s text:c="11"/><text:s text:c="3"/>(04)2274</text:p><text:p text:style-name="P403"/></draw:text-box><svg:title/><svg:desc/></draw:frame><draw:frame draw:id="id12" draw:style-name="a11" draw:name="Text Box 16" svg:x="-3.33819in" svg:y="6.09653in" svg:width="4.83403in" svg:height="0.62014in" style:rel-width="scale" style:rel-height="scale"><draw:text-box><text:p text:style-name="P404">一、依通報程序通報</text:p><text:p text:style-name="P405">二、指揮、協助承租業者排除災害</text:p></draw:text-box><svg:title/><svg:desc/></draw:frame><draw:frame draw:id="id13" draw:style-name="a12" draw:name="Text Box 17" svg:x="-2.96597in" svg:y="8.07986in" svg:width="2.72639in" svg:height="0.62014in" style:rel-width="scale" style:rel-height="scale"><draw:text-box><text:p text:style-name="P406">一、疏散民眾至安全地點</text:p><text:p text:style-name="P407">二、初期滅火、救難工作</text:p></draw:text-box><svg:title/><svg:desc/></draw:frame><draw:frame draw:id="id14" draw:style-name="a13" draw:name="Text Box 18" svg:x="-2.96597in" svg:y="7.70833in" svg:width="2.72639in" svg:height="0.37153in" style:rel-width="scale" style:rel-height="scale"><draw:text-box><text:p text:style-name="P408">承租業者</text:p></draw:text-box><svg:title/><svg:desc/></draw:frame><draw:connector draw:type="line" svg:x1="-0.98333in" svg:y1="1.26319in" svg:x2="-0.98333in" svg:y2="0.76736in" draw:id="id15" draw:style-name="a15" draw:name="Line 19"><svg:title/><svg:desc/></draw:connector><draw:connector draw:type="line" svg:x1="-1.47917in" svg:y1="4.36181in" svg:x2="-1.47847in" svg:y2="3.49375in" draw:id="id16" draw:style-name="a17" draw:name="Line 20"><svg:title/><svg:desc/></draw:connector><draw:connector draw:type="line" svg:x1="-1.47917in" svg:y1="4.36181in" svg:x2="0.38056in" svg:y2="3.49375in" draw:id="id17" draw:style-name="a19" draw:name="Line 21"><svg:title/><svg:desc/></draw:connector><draw:custom-shape svg:x="-2.47014in" svg:y="3.49375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7917in" svg:y1="7.70833in" svg:x2="-1.47847in" svg:y2="6.71667in" draw:id="id19" draw:style-name="a23" draw:name="Line 23"><svg:title/><svg:desc/></draw:connector><draw:custom-shape svg:x="-1.975in" svg:y="6.71667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50486in" svg:y1="2.13056in" svg:x2="0.50556in" svg:y2="1.51111in" draw:id="id21" draw:style-name="a26" draw:name="Line 25"><svg:title/><svg:desc/></draw:connector><draw:custom-shape svg:x="-0.11528in" svg:y="1.51111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47014in" svg:y1="2.13056in" svg:x2="-2.46944in" svg:y2="1.51111in" draw:id="id23" draw:style-name="a29" draw:name="Line 27"><svg:title/><svg:desc/></draw:connector><draw:custom-shape svg:width="0.61875in" svg:height="0.125in" draw:id="id24" draw:style-name="a31" draw:transform="translate(-0.30937in -0.0625in) rotate(-3.14159) translate(-2.16076in 1.44931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1.78889in" svg:y="1.26319in" svg:width="1.42153in" svg:height="0.49583in" style:rel-width="scale" style:rel-height="scale"><draw:text-box><text:p text:style-name="P409">鐵路警察局長</text:p></draw:text-box><svg:title/><svg:desc/></draw:frame><draw:frame draw:id="id26" draw:style-name="a33" draw:name="Text Box 30" svg:x="1.78889in" svg:y="2.75069in" svg:width="1.42153in" svg:height="0.49514in" style:rel-width="scale" style:rel-height="scale"><draw:text-box><text:p text:style-name="P410">轄區警務段長</text:p></draw:text-box><svg:title/><svg:desc/></draw:frame><draw:frame draw:id="id27" draw:style-name="a34" draw:name="Text Box 31" svg:x="1.78889in" svg:y="5.10556in" svg:width="1.42153in" svg:height="0.74375in" style:rel-width="scale" style:rel-height="scale"><draw:text-box><text:p text:style-name="P411">警務分駐所</text:p><text:p text:style-name="P412">派出所</text:p></draw:text-box><svg:title/><svg:desc/></draw:frame><draw:frame draw:id="id28" draw:style-name="a35" draw:name="Text Box 32" svg:x="1.24792in" svg:y="7.70833in" svg:width="1.79097in" svg:height="0.99167in" style:rel-width="scale" style:rel-height="scale"><draw:text-box><text:p text:style-name="P413"><text:span text:style-name="T414">縣市政府救災指揮中心</text:span><text:span text:style-name="T415">(119)</text:span><text:span text:style-name="T416">及軍、憲、警、醫療等單位</text:span></text:p></draw:text-box><svg:title/><svg:desc/></draw:frame><draw:connector draw:type="line" svg:x1="1.49583in" svg:y1="5.47778in" svg:x2="1.7875in" svg:y2="5.47708in" draw:id="id29" draw:style-name="a37" draw:name="Line 33"><svg:title/><svg:desc/></draw:connector><draw:connector draw:type="line" svg:x1="2.53889in" svg:y1="5.10556in" svg:x2="2.53958in" svg:y2="3.24583in" draw:id="id30" draw:style-name="a39" draw:name="Line 34"><svg:title/><svg:desc/></draw:connector><draw:connector draw:type="line" svg:x1="2.53889in" svg:y1="2.75069in" svg:x2="2.53958in" svg:y2="1.75903in" draw:id="id31" draw:style-name="a41" draw:name="Line 35"><svg:title/><svg:desc/></draw:connector><draw:connector draw:type="line" svg:x1="-0.23958in" svg:y1="8.20486in" svg:x2="1.24792in" svg:y2="8.20417in" draw:id="id32" draw:style-name="a43" draw:name="Line 36"><svg:title/><svg:desc/></draw:connector><draw:frame draw:id="id33" draw:style-name="a44" draw:name="Text Box 37" svg:x="-2.28542in" svg:y="6.73819in" svg:width="0.49514in" svg:height="1.11528in" style:rel-width="scale" style:rel-height="scale"><draw:text-box><text:p text:style-name="P417"><text:span text:style-name="T418">(</text:span><text:span text:style-name="T419">指揮命令</text:span><text:span text:style-name="T420">)</text:span></text:p></draw:text-box><svg:title/><svg:desc/></draw:frame><draw:frame draw:id="id34" draw:style-name="a45" draw:name="Text Box 38" svg:x="-1.60278in" svg:y="6.96458in" svg:width="0.49444in" svg:height="0.61944in" style:rel-width="scale" style:rel-height="scale"><draw:text-box><text:p text:style-name="P421"><text:span text:style-name="T422">(</text:span><text:span text:style-name="T423">通報</text:span><text:span text:style-name="T424">)</text:span></text:p></draw:text-box><svg:title/><svg:desc/></draw:frame><draw:frame draw:id="id35" draw:style-name="a46" draw:name="Text Box 39" svg:x="-2.84236in" svg:y="3.49375in" svg:width="0.49653in" svg:height="1.11597in" style:rel-width="scale" style:rel-height="scale"><draw:text-box><text:p text:style-name="P425"><text:span text:style-name="T426">(</text:span><text:span text:style-name="T427">下達命令</text:span><text:span text:style-name="T428">)</text:span></text:p></draw:text-box><svg:title/><svg:desc/></draw:frame><draw:frame draw:id="id36" draw:style-name="a47" draw:name="Text Box 40" svg:x="-1.975in" svg:y="3.61806in" svg:width="0.49375in" svg:height="0.61944in" style:rel-width="scale" style:rel-height="scale"><draw:text-box><text:p text:style-name="P429"><text:span text:style-name="T430">(</text:span><text:span text:style-name="T431">通報</text:span><text:span text:style-name="T432">)</text:span></text:p></draw:text-box><svg:title/><svg:desc/></draw:frame></draw:g></text:span></text:p>
      <text:p text:style-name="P433"/>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13"/></text:span><text:span text:style-name="T6">105.05局核定版</text:span><text:span text:style-name="T7">(107.6.13</text:span><text:span text:style-name="T8">臺中所)</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黃彥強</dc:creator>
    <meta:creation-date>2020-10-21T07:44:00Z</meta:creation-date>
    <dc:date>2020-10-21T07:44:00Z</dc:date>
    <meta:print-date>2020-10-21T07:43:00Z</meta:print-date>
    <meta:template xlink:href="Normal" xlink:type="simple"/>
    <meta:editing-cycles>2</meta:editing-cycles>
    <meta:editing-duration>PT60S</meta:editing-duration>
    <meta:document-statistic meta:page-count="7" meta:paragraph-count="9" meta:word-count="721" meta:character-count="4827" meta:row-count="34" meta:non-whitespace-character-count="4115"/>
  </office:meta>
</office:document-meta>
</file>