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3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5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3" table:number-columns-repeated="3" table:default-cell-style-name="ce20"/>
        <table:table-column table:style-name="co5" table:default-cell-style-name="ce20"/>
        <table:table-column table:style-name="co6" table:number-columns-repeated="16374" table:default-cell-style-name="ce20"/>
        <table:table-row table:style-name="ro1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69" table:style-name="ce14"/>
        </table:table-row>
        <table:table-row table:style-name="ro2">
          <table:table-cell office:value-type="string" table:number-columns-spanned="5" table:number-rows-spanned="1" table:style-name="ce16">
            <text:p>表<text:span text:style-name="T4">15</text:span><text:s text:c="3"/>車 <text:s/>種 <text:s/>別 <text:s/>車 <text:s/>輛 <text:s/>公 <text:s/>里</text:p>
          </table:table-cell>
          <table:covered-table-cell table:number-columns-repeated="4"/>
          <table:table-cell office:value-type="string" table:number-columns-spanned="5" table:number-rows-spanned="1" table:style-name="ce18">
            <text:p>Table 15 <text:s text:c="2"/>CAR <text:s/>KILOMETRAGE <text:s/>BY <text:s/>TYPE <text:s/>OF <text:s/>TRAINS</text:p>
          </table:table-cell>
          <table:covered-table-cell table:number-columns-repeated="4"/>
          <table:table-cell table:number-columns-repeated="16374" table:style-name="ce20"/>
        </table:table-row>
        <table:table-row table:style-name="ro2">
          <table:table-cell table:number-columns-repeated="4" table:style-name="ce21"/>
          <table:table-cell office:value-type="string" table:style-name="ce22">
            <text:p>單 位 : 公里</text:p>
          </table:table-cell>
          <table:table-cell table:number-columns-repeated="4" table:style-name="ce21"/>
          <table:table-cell office:value-type="string" table:style-name="ce22">
            <text:p>Unit : Km</text:p>
          </table:table-cell>
          <table:table-cell table:number-columns-repeated="3" table:style-name="ce21"/>
          <table:table-cell table:style-name="ce23"/>
          <table:table-cell table:number-columns-repeated="16370" table:style-name="ce21"/>
        </table:table-row>
        <table:table-row table:style-name="ro3">
          <table:table-cell table:style-name="ce24"/>
          <table:table-cell table:style-name="ce25"/>
          <table:table-cell office:value-type="string" table:style-name="ce26">
            <text:p>總 <text:s text:c="10"/>計</text:p>
          </table:table-cell>
          <table:table-cell office:value-type="string" table:number-columns-spanned="2" table:number-rows-spanned="1" table:style-name="ce27">
            <text:p>客<text:span text:style-name="T1"><text:s text:c="2"/></text:span><text:s text:c="8"/>車 <text:s text:c="9"/>公 <text:s text:c="9"/>里</text:p>
          </table:table-cell>
          <table:covered-table-cell/>
          <table:table-cell office:value-type="string" table:number-columns-spanned="4" table:number-rows-spanned="1" table:style-name="ce30">
            <text:p>Passenger <text:s text:c="4"/>Car <text:s text:c="4"/>Kilometrage</text:p>
          </table:table-cell>
          <table:covered-table-cell table:number-columns-repeated="3"/>
          <table:table-cell office:value-type="string" table:style-name="ce31">
            <text:p>貨 <text:s/>車 <text:s/>公 <text:s/>里</text:p>
          </table:table-cell>
          <table:table-cell table:number-columns-repeated="16374" table:style-name="ce14"/>
        </table:table-row>
        <table:table-row table:style-name="ro4">
          <table:table-cell table:style-name="ce32"/>
          <table:table-cell table:style-name="ce33"/>
          <table:table-cell table:style-name="ce34"/>
          <table:table-cell office:value-type="string" table:style-name="ce35">
            <text:p>計</text:p>
          </table:table-cell>
          <table:table-cell office:value-type="string" table:style-name="ce35">
            <text:p>自 <text:s text:c="6"/>強 <text:s text:c="6"/>號</text:p>
          </table:table-cell>
          <table:table-cell office:value-type="string" table:style-name="ce36">
            <text:p>莒 <text:s text:c="6"/>光 <text:s text:c="6"/>號</text:p>
          </table:table-cell>
          <table:table-cell office:value-type="string" table:style-name="ce35">
            <text:p>區 <text:s text:c="2"/>間 <text:s text:c="2"/>列 <text:s text:c="2"/>車</text:p>
          </table:table-cell>
          <table:table-cell office:value-type="string" table:style-name="ce36">
            <text:p>普 <text:s text:c="4"/>通 <text:s text:c="4"/>車</text:p>
          </table:table-cell>
          <table:table-cell office:value-type="string" table:style-name="ce37">
            <text:p>其 <text:s/>他 <text:s/>車 <text:s/>輛</text:p>
          </table:table-cell>
          <table:table-cell office:value-type="string" table:style-name="ce38">
            <text:p>Freight <text:s/>Car</text:p>
          </table:table-cell>
          <table:table-cell table:number-columns-repeated="16374" table:style-name="ce14"/>
        </table:table-row>
        <table:table-row table:style-name="ro4">
          <table:table-cell table:style-name="ce39"/>
          <table:table-cell table:style-name="ce40"/>
          <table:table-cell office:value-type="string" table:style-name="ce41">
            <text:p>Grand <text:s/>Total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Tze-Chiang</text:p>
          </table:table-cell>
          <table:table-cell office:value-type="string" table:style-name="ce44">
            <text:p>Chu-Kuang</text:p>
          </table:table-cell>
          <table:table-cell office:value-type="string" table:style-name="ce43">
            <text:p>Local <text:s/>Train</text:p>
          </table:table-cell>
          <table:table-cell office:value-type="string" table:style-name="ce44">
            <text:p>Ordinary <text:s/>Train</text:p>
          </table:table-cell>
          <table:table-cell office:value-type="string" table:style-name="ce43">
            <text:p>Other <text:s/>Cars</text:p>
          </table:table-cell>
          <table:table-cell office:value-type="string" table:style-name="ce45">
            <text:p>Kilometrage</text:p>
          </table:table-cell>
          <table:table-cell table:number-columns-repeated="16374" table:style-name="ce46"/>
        </table:table-row>
        <table:table-row table:style-name="ro5">
          <table:table-cell table:style-name="ce32"/>
          <table:table-cell table:style-name="ce33"/>
          <table:table-cell table:style-name="ce47"/>
          <table:table-cell table:style-name="ce48"/>
          <table:table-cell table:number-columns-repeated="6" table:style-name="ce49"/>
          <table:table-cell table:number-columns-repeated="16374" table:style-name="ce14"/>
        </table:table-row>
        <table:table-row table:style-name="ro6">
          <table:table-cell office:value-type="string" table:style-name="ce1">
            <text:p>民 國 103 年<text:s text:c="16"/></text:p>
          </table:table-cell>
          <table:table-cell office:value-type="float" office:value="2014" table:style-name="ce2">
            <text:p>2014</text:p>
          </table:table-cell>
          <table:table-cell office:value-type="float" office:value="386269456" table:style-name="ce3">
            <text:p>386,269,456</text:p>
          </table:table-cell>
          <table:table-cell office:value-type="float" office:value="345390449" table:style-name="ce3">
            <text:p>345,390,449</text:p>
          </table:table-cell>
          <table:table-cell office:value-type="float" office:value="144686138" table:style-name="ce3">
            <text:p>144,686,138</text:p>
          </table:table-cell>
          <table:table-cell office:value-type="float" office:value="52512558" table:style-name="ce3">
            <text:p>52,512,558</text:p>
          </table:table-cell>
          <table:table-cell office:value-type="float" office:value="135297516" table:style-name="ce3">
            <text:p>135,297,516</text:p>
          </table:table-cell>
          <table:table-cell office:value-type="float" office:value="593397" table:style-name="ce3">
            <text:p>593,397</text:p>
          </table:table-cell>
          <table:table-cell office:value-type="float" office:value="12300840" table:style-name="ce3">
            <text:p>12,300,840</text:p>
          </table:table-cell>
          <table:table-cell office:value-type="float" office:value="40879007" table:style-name="ce3">
            <text:p>40,879,00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9.416971400399831" table:style-name="ce5">
            <text:p>89.42</text:p>
          </table:table-cell>
          <table:table-cell office:value-type="float" office:value="37.457307522653302" table:style-name="ce5">
            <text:p>37.46</text:p>
          </table:table-cell>
          <table:table-cell office:value-type="float" office:value="13.594799481116624" table:style-name="ce5">
            <text:p>13.59</text:p>
          </table:table-cell>
          <table:table-cell office:value-type="float" office:value="35.026718757695406" table:style-name="ce5">
            <text:p>35.03</text:p>
          </table:table-cell>
          <table:table-cell office:value-type="float" office:value="0.1536225530604729" table:style-name="ce5">
            <text:p>0.15</text:p>
          </table:table-cell>
          <table:table-cell office:value-type="float" office:value="3.1845230858740226" table:style-name="ce5">
            <text:p>3.18</text:p>
          </table:table-cell>
          <table:table-cell office:value-type="float" office:value="10.583028599600171" table:style-name="ce5">
            <text:p>10.5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">
            <text:p>民 國 104 年<text:s text:c="16"/></text:p>
          </table:table-cell>
          <table:table-cell office:value-type="float" office:value="2015" table:style-name="ce2">
            <text:p>2015</text:p>
          </table:table-cell>
          <table:table-cell office:value-type="float" office:value="406072077" table:style-name="ce3">
            <text:p>406,072,077</text:p>
          </table:table-cell>
          <table:table-cell office:value-type="float" office:value="362421568" table:style-name="ce3">
            <text:p>362,421,568</text:p>
          </table:table-cell>
          <table:table-cell office:value-type="float" office:value="153672398" table:style-name="ce3">
            <text:p>153,672,398</text:p>
          </table:table-cell>
          <table:table-cell office:value-type="float" office:value="47766186" table:style-name="ce3">
            <text:p>47,766,186</text:p>
          </table:table-cell>
          <table:table-cell office:value-type="float" office:value="148731831" table:style-name="ce3">
            <text:p>148,731,831</text:p>
          </table:table-cell>
          <table:table-cell office:value-type="float" office:value="242211" table:style-name="ce3">
            <text:p>242,211</text:p>
          </table:table-cell>
          <table:table-cell office:value-type="float" office:value="12008942" table:style-name="ce3">
            <text:p>12,008,942</text:p>
          </table:table-cell>
          <table:table-cell office:value-type="float" office:value="43650509" table:style-name="ce3">
            <text:p>43,650,50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9.2505514482839" table:style-name="ce5">
            <text:p>89.25</text:p>
          </table:table-cell>
          <table:table-cell office:value-type="float" office:value="37.843625972834374" table:style-name="ce5">
            <text:p>37.84</text:p>
          </table:table-cell>
          <table:table-cell office:value-type="float" office:value="11.762982166340878" table:style-name="ce5">
            <text:p>11.76</text:p>
          </table:table-cell>
          <table:table-cell office:value-type="float" office:value="36.626953544505838" table:style-name="ce5">
            <text:p>36.63</text:p>
          </table:table-cell>
          <table:table-cell office:value-type="float" office:value="5.964729261598551E-2" table:style-name="ce5">
            <text:p>0.06</text:p>
          </table:table-cell>
          <table:table-cell office:value-type="float" office:value="2.9573424719868142" table:style-name="ce5">
            <text:p>2.96</text:p>
          </table:table-cell>
          <table:table-cell office:value-type="float" office:value="10.749448551716103" table:style-name="ce5">
            <text:p>10.7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">
            <text:p>民 國 105 年<text:s text:c="16"/></text:p>
          </table:table-cell>
          <table:table-cell office:value-type="float" office:value="2016" table:style-name="ce2">
            <text:p>2016</text:p>
          </table:table-cell>
          <table:table-cell office:value-type="float" office:value="409859594" table:style-name="ce3">
            <text:p>409,859,594</text:p>
          </table:table-cell>
          <table:table-cell office:value-type="float" office:value="368133223" table:style-name="ce3">
            <text:p>368,133,223</text:p>
          </table:table-cell>
          <table:table-cell office:value-type="float" office:value="156416620" table:style-name="ce3">
            <text:p>156,416,620</text:p>
          </table:table-cell>
          <table:table-cell office:value-type="float" office:value="41815332" table:style-name="ce3">
            <text:p>41,815,332</text:p>
          </table:table-cell>
          <table:table-cell office:value-type="float" office:value="158908028" table:style-name="ce3">
            <text:p>158,908,028</text:p>
          </table:table-cell>
          <table:table-cell office:value-type="float" office:value="223265" table:style-name="ce3">
            <text:p>223,265</text:p>
          </table:table-cell>
          <table:table-cell office:value-type="float" office:value="10769978" table:style-name="ce3">
            <text:p>10,769,978</text:p>
          </table:table-cell>
          <table:table-cell office:value-type="float" office:value="41726371" table:style-name="ce3">
            <text:p>41,726,37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9.819349940604297" table:style-name="ce5">
            <text:p>89.82</text:p>
          </table:table-cell>
          <table:table-cell office:value-type="float" office:value="38.163464339936858" table:style-name="ce5">
            <text:p>38.16</text:p>
          </table:table-cell>
          <table:table-cell office:value-type="float" office:value="10.202355297311888" table:style-name="ce5">
            <text:p>10.20</text:p>
          </table:table-cell>
          <table:table-cell office:value-type="float" office:value="38.77133299458643" table:style-name="ce5">
            <text:p>38.77</text:p>
          </table:table-cell>
          <table:table-cell office:value-type="float" office:value="5.4473532709350223E-2" table:style-name="ce5">
            <text:p>0.05</text:p>
          </table:table-cell>
          <table:table-cell office:value-type="float" office:value="2.6277237760597596" table:style-name="ce5">
            <text:p>2.63</text:p>
          </table:table-cell>
          <table:table-cell office:value-type="float" office:value="10.180650059395706" table:style-name="ce5">
            <text:p>10.18</text:p>
          </table:table-cell>
          <table:table-cell table:number-columns-repeated="16374" table:style-name="ce14"/>
        </table:table-row>
        <table:table-row table:style-name="ro7">
          <table:table-cell table:style-name="ce4"/>
          <table:table-cell table:style-name="ce2"/>
          <table:table-cell table:number-columns-repeated="8" table:style-name="ce5"/>
          <table:table-cell table:number-columns-repeated="16374" table:style-name="ce14"/>
        </table:table-row>
        <table:table-row table:style-name="ro6">
          <table:table-cell office:value-type="string" table:style-name="ce1">
            <text:p>民 國 106 年<text:s text:c="16"/></text:p>
          </table:table-cell>
          <table:table-cell office:value-type="float" office:value="2017" table:style-name="ce2">
            <text:p>2017</text:p>
          </table:table-cell>
          <table:table-cell office:value-type="float" office:value="394052034" table:style-name="ce3">
            <text:p>394,052,034</text:p>
          </table:table-cell>
          <table:table-cell office:value-type="float" office:value="358061445" table:style-name="ce3">
            <text:p>358,061,445</text:p>
          </table:table-cell>
          <table:table-cell office:value-type="float" office:value="155470635" table:style-name="ce3">
            <text:p>155,470,635</text:p>
          </table:table-cell>
          <table:table-cell office:value-type="float" office:value="35808077" table:style-name="ce3">
            <text:p>35,808,077</text:p>
          </table:table-cell>
          <table:table-cell office:value-type="float" office:value="157410366" table:style-name="ce3">
            <text:p>157,410,366</text:p>
          </table:table-cell>
          <table:table-cell office:value-type="float" office:value="235094" table:style-name="ce3">
            <text:p>235,094</text:p>
          </table:table-cell>
          <table:table-cell office:value-type="float" office:value="9137273" table:style-name="ce3">
            <text:p>9,137,273</text:p>
          </table:table-cell>
          <table:table-cell office:value-type="float" office:value="35990589" table:style-name="ce3">
            <text:p>35,990,58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90.866538960689653" table:style-name="ce5">
            <text:p>90.87</text:p>
          </table:table-cell>
          <table:table-cell office:value-type="float" office:value="39.454341453798968" table:style-name="ce5">
            <text:p>39.45</text:p>
          </table:table-cell>
          <table:table-cell office:value-type="float" office:value="9.0871443135349992" table:style-name="ce5">
            <text:p>9.09</text:p>
          </table:table-cell>
          <table:table-cell office:value-type="float" office:value="39.946593956675272" table:style-name="ce5">
            <text:p>39.95</text:p>
          </table:table-cell>
          <table:table-cell office:value-type="float" office:value="5.9660648776146151E-2" table:style-name="ce5">
            <text:p>0.06</text:p>
          </table:table-cell>
          <table:table-cell office:value-type="float" office:value="2.3187985879042561" table:style-name="ce5">
            <text:p>2.32</text:p>
          </table:table-cell>
          <table:table-cell office:value-type="float" office:value="9.1334610393103564" table:style-name="ce5">
            <text:p>9.1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">
            <text:p>民 國 107 年<text:s text:c="16"/></text:p>
          </table:table-cell>
          <table:table-cell office:value-type="float" office:value="2018" table:style-name="ce2">
            <text:p>2018</text:p>
          </table:table-cell>
          <table:table-cell office:value-type="float" office:value="395611685" table:style-name="ce3">
            <text:p>395,611,685</text:p>
          </table:table-cell>
          <table:table-cell office:value-type="float" office:value="359366747" table:style-name="ce3">
            <text:p>359,366,747</text:p>
          </table:table-cell>
          <table:table-cell office:value-type="float" office:value="156635159" table:style-name="ce3">
            <text:p>156,635,159</text:p>
          </table:table-cell>
          <table:table-cell office:value-type="float" office:value="33772966" table:style-name="ce3">
            <text:p>33,772,966</text:p>
          </table:table-cell>
          <table:table-cell office:value-type="float" office:value="159279097" table:style-name="ce3">
            <text:p>159,279,097</text:p>
          </table:table-cell>
          <table:table-cell office:value-type="float" office:value="225651" table:style-name="ce3">
            <text:p>225,651</text:p>
          </table:table-cell>
          <table:table-cell office:value-type="float" office:value="9453874" table:style-name="ce3">
            <text:p>9,453,874</text:p>
          </table:table-cell>
          <table:table-cell office:value-type="float" office:value="36244938" table:style-name="ce3">
            <text:p>36,244,93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90.838253930745253" table:style-name="ce5">
            <text:p>90.84</text:p>
          </table:table-cell>
          <table:table-cell office:value-type="float" office:value="39.593157871461756" table:style-name="ce5">
            <text:p>39.59</text:p>
          </table:table-cell>
          <table:table-cell office:value-type="float" office:value="8.5368979937991476" table:style-name="ce5">
            <text:p>8.54</text:p>
          </table:table-cell>
          <table:table-cell office:value-type="float" office:value="40.261474329303496" table:style-name="ce5">
            <text:p>40.26</text:p>
          </table:table-cell>
          <table:table-cell office:value-type="float" office:value="5.7038507343381423E-2" table:style-name="ce5">
            <text:p>0.06</text:p>
          </table:table-cell>
          <table:table-cell office:value-type="float" office:value="2.3896852288374646" table:style-name="ce5">
            <text:p>2.39</text:p>
          </table:table-cell>
          <table:table-cell office:value-type="float" office:value="9.1617460692547539" table:style-name="ce5">
            <text:p>9.16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">
            <text:p>民 國 108 年<text:s text:c="16"/></text:p>
          </table:table-cell>
          <table:table-cell office:value-type="float" office:value="2019" table:style-name="ce2">
            <text:p>2019</text:p>
          </table:table-cell>
          <table:table-cell office:value-type="float" office:value="392874691" table:style-name="ce3">
            <text:p>392,874,691</text:p>
          </table:table-cell>
          <table:table-cell office:value-type="float" office:value="361288308" table:style-name="ce3">
            <text:p>361,288,308</text:p>
          </table:table-cell>
          <table:table-cell office:value-type="float" office:value="155827651" table:style-name="ce3">
            <text:p>155,827,651</text:p>
          </table:table-cell>
          <table:table-cell office:value-type="float" office:value="33525377" table:style-name="ce3">
            <text:p>33,525,377</text:p>
          </table:table-cell>
          <table:table-cell office:value-type="float" office:value="160225391" table:style-name="ce3">
            <text:p>160,225,391</text:p>
          </table:table-cell>
          <table:table-cell office:value-type="float" office:value="236165" table:style-name="ce3">
            <text:p>236,165</text:p>
          </table:table-cell>
          <table:table-cell office:value-type="float" office:value="11473724" table:style-name="ce3">
            <text:p>11,473,724</text:p>
          </table:table-cell>
          <table:table-cell office:value-type="float" office:value="31586383" table:style-name="ce3">
            <text:p>31,586,38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91.960188904100221" table:style-name="ce5">
            <text:p>91.96</text:p>
          </table:table-cell>
          <table:table-cell office:value-type="float" office:value="39.66344856762484" table:style-name="ce5">
            <text:p>39.66</text:p>
          </table:table-cell>
          <table:table-cell office:value-type="float" office:value="8.5333511595431322" table:style-name="ce5">
            <text:p>8.53</text:p>
          </table:table-cell>
          <table:table-cell office:value-type="float" office:value="40.782823294667253" table:style-name="ce5">
            <text:p>40.78</text:p>
          </table:table-cell>
          <table:table-cell office:value-type="float" office:value="6.0112042188026814E-2" table:style-name="ce5">
            <text:p>0.06</text:p>
          </table:table-cell>
          <table:table-cell office:value-type="float" office:value="2.9204538400769624" table:style-name="ce5">
            <text:p>2.92</text:p>
          </table:table-cell>
          <table:table-cell office:value-type="float" office:value="8.0398110958997862" table:style-name="ce5">
            <text:p>8.04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7 　 <text:s text:c="8"/>月</text:p>
          </table:table-cell>
          <table:table-cell office:value-type="string" table:style-name="ce8">
            <text:p>July</text:p>
          </table:table-cell>
          <table:table-cell office:value-type="float" office:value="33594703" table:style-name="ce3">
            <text:p>33,594,703</text:p>
          </table:table-cell>
          <table:table-cell office:value-type="float" office:value="30749284" table:style-name="ce6">
            <text:p>30,749,284</text:p>
          </table:table-cell>
          <table:table-cell office:value-type="float" office:value="13304403" table:style-name="ce6">
            <text:p>13,304,403</text:p>
          </table:table-cell>
          <table:table-cell office:value-type="float" office:value="2832582" table:style-name="ce6">
            <text:p>2,832,582</text:p>
          </table:table-cell>
          <table:table-cell office:value-type="float" office:value="13565303" table:style-name="ce6">
            <text:p>13,565,303</text:p>
          </table:table-cell>
          <table:table-cell office:value-type="float" office:value="21576" table:style-name="ce6">
            <text:p>21,576</text:p>
          </table:table-cell>
          <table:table-cell office:value-type="float" office:value="1025420" table:style-name="ce6">
            <text:p>1,025,420</text:p>
          </table:table-cell>
          <table:table-cell office:value-type="float" office:value="2845419" table:style-name="ce6">
            <text:p>2,845,41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8 　 <text:s text:c="8"/>月</text:p>
          </table:table-cell>
          <table:table-cell office:value-type="string" table:style-name="ce8">
            <text:p>Aug.</text:p>
          </table:table-cell>
          <table:table-cell office:value-type="float" office:value="33239673" table:style-name="ce3">
            <text:p>33,239,673</text:p>
          </table:table-cell>
          <table:table-cell office:value-type="float" office:value="30461419" table:style-name="ce6">
            <text:p>30,461,419</text:p>
          </table:table-cell>
          <table:table-cell office:value-type="float" office:value="13122925" table:style-name="ce6">
            <text:p>13,122,925</text:p>
          </table:table-cell>
          <table:table-cell office:value-type="float" office:value="2774719" table:style-name="ce6">
            <text:p>2,774,719</text:p>
          </table:table-cell>
          <table:table-cell office:value-type="float" office:value="13538228" table:style-name="ce6">
            <text:p>13,538,228</text:p>
          </table:table-cell>
          <table:table-cell office:value-type="float" office:value="19403" table:style-name="ce6">
            <text:p>19,403</text:p>
          </table:table-cell>
          <table:table-cell office:value-type="float" office:value="1006144" table:style-name="ce6">
            <text:p>1,006,144</text:p>
          </table:table-cell>
          <table:table-cell office:value-type="float" office:value="2778254" table:style-name="ce6">
            <text:p>2,778,25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9 　 <text:s text:c="8"/>月</text:p>
          </table:table-cell>
          <table:table-cell office:value-type="string" table:style-name="ce8">
            <text:p>Sep.</text:p>
          </table:table-cell>
          <table:table-cell office:value-type="float" office:value="32476314" table:style-name="ce3">
            <text:p>32,476,314</text:p>
          </table:table-cell>
          <table:table-cell office:value-type="float" office:value="29781410" table:style-name="ce6">
            <text:p>29,781,410</text:p>
          </table:table-cell>
          <table:table-cell office:value-type="float" office:value="12744649" table:style-name="ce6">
            <text:p>12,744,649</text:p>
          </table:table-cell>
          <table:table-cell office:value-type="float" office:value="2872623" table:style-name="ce6">
            <text:p>2,872,623</text:p>
          </table:table-cell>
          <table:table-cell office:value-type="float" office:value="13180363" table:style-name="ce6">
            <text:p>13,180,363</text:p>
          </table:table-cell>
          <table:table-cell office:value-type="float" office:value="17670" table:style-name="ce6">
            <text:p>17,670</text:p>
          </table:table-cell>
          <table:table-cell office:value-type="float" office:value="966105" table:style-name="ce6">
            <text:p>966,105</text:p>
          </table:table-cell>
          <table:table-cell office:value-type="float" office:value="2694904" table:style-name="ce6">
            <text:p>2,694,904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10 　 <text:s text:c="8"/>月</text:p>
          </table:table-cell>
          <table:table-cell office:value-type="string" table:style-name="ce8">
            <text:p>Oct.</text:p>
          </table:table-cell>
          <table:table-cell office:value-type="float" office:value="33422768" table:style-name="ce3">
            <text:p>33,422,768</text:p>
          </table:table-cell>
          <table:table-cell office:value-type="float" office:value="30826558" table:style-name="ce6">
            <text:p>30,826,558</text:p>
          </table:table-cell>
          <table:table-cell office:value-type="float" office:value="13198637" table:style-name="ce6">
            <text:p>13,198,637</text:p>
          </table:table-cell>
          <table:table-cell office:value-type="float" office:value="2867567" table:style-name="ce6">
            <text:p>2,867,567</text:p>
          </table:table-cell>
          <table:table-cell office:value-type="float" office:value="13706384" table:style-name="ce6">
            <text:p>13,706,384</text:p>
          </table:table-cell>
          <table:table-cell office:value-type="float" office:value="20449" table:style-name="ce6">
            <text:p>20,449</text:p>
          </table:table-cell>
          <table:table-cell office:value-type="float" office:value="1033521" table:style-name="ce6">
            <text:p>1,033,521</text:p>
          </table:table-cell>
          <table:table-cell office:value-type="float" office:value="2596210" table:style-name="ce6">
            <text:p>2,596,21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11 　 <text:s text:c="8"/>月</text:p>
          </table:table-cell>
          <table:table-cell office:value-type="string" table:style-name="ce8">
            <text:p>Nov.</text:p>
          </table:table-cell>
          <table:table-cell office:value-type="float" office:value="32017662" table:style-name="ce3">
            <text:p>32,017,662</text:p>
          </table:table-cell>
          <table:table-cell office:value-type="float" office:value="29637668" table:style-name="ce6">
            <text:p>29,637,668</text:p>
          </table:table-cell>
          <table:table-cell office:value-type="float" office:value="12716537" table:style-name="ce6">
            <text:p>12,716,537</text:p>
          </table:table-cell>
          <table:table-cell office:value-type="float" office:value="2769168" table:style-name="ce6">
            <text:p>2,769,168</text:p>
          </table:table-cell>
          <table:table-cell office:value-type="float" office:value="13176382" table:style-name="ce6">
            <text:p>13,176,382</text:p>
          </table:table-cell>
          <table:table-cell office:value-type="float" office:value="23518" table:style-name="ce6">
            <text:p>23,518</text:p>
          </table:table-cell>
          <table:table-cell office:value-type="float" office:value="952063" table:style-name="ce6">
            <text:p>952,063</text:p>
          </table:table-cell>
          <table:table-cell office:value-type="float" office:value="2379994" table:style-name="ce6">
            <text:p>2,379,99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12 　 <text:s text:c="8"/>月</text:p>
          </table:table-cell>
          <table:table-cell office:value-type="string" table:style-name="ce8">
            <text:p>Dec.</text:p>
          </table:table-cell>
          <table:table-cell office:value-type="float" office:value="33230218" table:style-name="ce3">
            <text:p>33,230,218</text:p>
          </table:table-cell>
          <table:table-cell office:value-type="float" office:value="30773342" table:style-name="ce6">
            <text:p>30,773,342</text:p>
          </table:table-cell>
          <table:table-cell office:value-type="float" office:value="13266334" table:style-name="ce6">
            <text:p>13,266,334</text:p>
          </table:table-cell>
          <table:table-cell office:value-type="float" office:value="2868657" table:style-name="ce6">
            <text:p>2,868,657</text:p>
          </table:table-cell>
          <table:table-cell office:value-type="float" office:value="13621245" table:style-name="ce6">
            <text:p>13,621,245</text:p>
          </table:table-cell>
          <table:table-cell office:value-type="float" office:value="18654" table:style-name="ce6">
            <text:p>18,654</text:p>
          </table:table-cell>
          <table:table-cell office:value-type="float" office:value="998452" table:style-name="ce6">
            <text:p>998,452</text:p>
          </table:table-cell>
          <table:table-cell office:value-type="float" office:value="2456876" table:style-name="ce6">
            <text:p>2,456,876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1">
            <text:p>民 國 109 年<text:s text:c="16"/></text:p>
          </table:table-cell>
          <table:table-cell office:value-type="float" office:value="2020" table:style-name="ce2">
            <text:p>2020</text:p>
          </table:table-cell>
          <table:table-cell office:value-type="float" office:value="232020547" table:style-name="ce3">
            <text:p>232,020,547</text:p>
          </table:table-cell>
          <table:table-cell office:value-type="float" office:value="212548417" table:style-name="ce3">
            <text:p>212,548,417</text:p>
          </table:table-cell>
          <table:table-cell office:value-type="float" office:value="92722901" table:style-name="ce3">
            <text:p>92,722,901</text:p>
          </table:table-cell>
          <table:table-cell office:value-type="float" office:value="19784877" table:style-name="ce3">
            <text:p>19,784,877</text:p>
          </table:table-cell>
          <table:table-cell office:value-type="float" office:value="93201946" table:style-name="ce3">
            <text:p>93,201,946</text:p>
          </table:table-cell>
          <table:table-cell office:value-type="float" office:value="128627" table:style-name="ce3">
            <text:p>128,627</text:p>
          </table:table-cell>
          <table:table-cell office:value-type="float" office:value="6710066" table:style-name="ce3">
            <text:p>6,710,066</text:p>
          </table:table-cell>
          <table:table-cell office:value-type="float" office:value="19472130" table:style-name="ce3">
            <text:p>19,472,13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91.607583788689197" table:style-name="ce5">
            <text:p>91.61</text:p>
          </table:table-cell>
          <table:table-cell office:value-type="float" office:value="39.963228342876029" table:style-name="ce5">
            <text:p>39.96</text:p>
          </table:table-cell>
          <table:table-cell office:value-type="float" office:value="8.5272090148119517" table:style-name="ce5">
            <text:p>8.53</text:p>
          </table:table-cell>
          <table:table-cell office:value-type="float" office:value="40.169694971023404" table:style-name="ce5">
            <text:p>40.17</text:p>
          </table:table-cell>
          <table:table-cell office:value-type="float" office:value="5.5437762587466015E-2" table:style-name="ce5">
            <text:p>0.06</text:p>
          </table:table-cell>
          <table:table-cell office:value-type="float" office:value="2.8920136973903436" table:style-name="ce5">
            <text:p>2.89</text:p>
          </table:table-cell>
          <table:table-cell office:value-type="float" office:value="8.3924162113108025" table:style-name="ce5">
            <text:p>8.39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1 　 <text:s text:c="8"/>月</text:p>
          </table:table-cell>
          <table:table-cell office:value-type="string" table:style-name="ce8">
            <text:p>Jan.</text:p>
          </table:table-cell>
          <table:table-cell office:value-type="float" office:value="34234139" table:style-name="ce3">
            <text:p>34,234,139</text:p>
          </table:table-cell>
          <table:table-cell office:value-type="float" office:value="32015956" table:style-name="ce6">
            <text:p>32,015,956</text:p>
          </table:table-cell>
          <table:table-cell office:value-type="float" office:value="13996749" table:style-name="ce6">
            <text:p>13,996,749</text:p>
          </table:table-cell>
          <table:table-cell office:value-type="float" office:value="3168022" table:style-name="ce6">
            <text:p>3,168,022</text:p>
          </table:table-cell>
          <table:table-cell office:value-type="float" office:value="13815501" table:style-name="ce6">
            <text:p>13,815,501</text:p>
          </table:table-cell>
          <table:table-cell office:value-type="float" office:value="18265" table:style-name="ce6">
            <text:p>18,265</text:p>
          </table:table-cell>
          <table:table-cell office:value-type="float" office:value="1017419" table:style-name="ce6">
            <text:p>1,017,419</text:p>
          </table:table-cell>
          <table:table-cell office:value-type="float" office:value="2218183" table:style-name="ce6">
            <text:p>2,218,18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2 　 <text:s text:c="8"/>月</text:p>
          </table:table-cell>
          <table:table-cell office:value-type="string" table:style-name="ce8">
            <text:p>Feb.</text:p>
          </table:table-cell>
          <table:table-cell office:value-type="float" office:value="31742238" table:style-name="ce3">
            <text:p>31,742,238</text:p>
          </table:table-cell>
          <table:table-cell office:value-type="float" office:value="29207801" table:style-name="ce6">
            <text:p>29,207,801</text:p>
          </table:table-cell>
          <table:table-cell office:value-type="float" office:value="12604704" table:style-name="ce6">
            <text:p>12,604,704</text:p>
          </table:table-cell>
          <table:table-cell office:value-type="float" office:value="2855617" table:style-name="ce6">
            <text:p>2,855,617</text:p>
          </table:table-cell>
          <table:table-cell office:value-type="float" office:value="12825566" table:style-name="ce6">
            <text:p>12,825,566</text:p>
          </table:table-cell>
          <table:table-cell office:value-type="float" office:value="17087" table:style-name="ce6">
            <text:p>17,087</text:p>
          </table:table-cell>
          <table:table-cell office:value-type="float" office:value="904827" table:style-name="ce6">
            <text:p>904,827</text:p>
          </table:table-cell>
          <table:table-cell office:value-type="float" office:value="2534437" table:style-name="ce6">
            <text:p>2,534,43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3 　 <text:s text:c="8"/>月</text:p>
          </table:table-cell>
          <table:table-cell office:value-type="string" table:style-name="ce8">
            <text:p>Mar.</text:p>
          </table:table-cell>
          <table:table-cell office:value-type="float" office:value="33836885" table:style-name="ce3">
            <text:p>33,836,885</text:p>
          </table:table-cell>
          <table:table-cell office:value-type="float" office:value="30764094" table:style-name="ce6">
            <text:p>30,764,094</text:p>
          </table:table-cell>
          <table:table-cell office:value-type="float" office:value="13410689" table:style-name="ce6">
            <text:p>13,410,689</text:p>
          </table:table-cell>
          <table:table-cell office:value-type="float" office:value="2761352" table:style-name="ce6">
            <text:p>2,761,352</text:p>
          </table:table-cell>
          <table:table-cell office:value-type="float" office:value="13634419" table:style-name="ce6">
            <text:p>13,634,419</text:p>
          </table:table-cell>
          <table:table-cell office:value-type="float" office:value="18265" table:style-name="ce6">
            <text:p>18,265</text:p>
          </table:table-cell>
          <table:table-cell office:value-type="float" office:value="939369" table:style-name="ce6">
            <text:p>939,369</text:p>
          </table:table-cell>
          <table:table-cell office:value-type="float" office:value="3072791" table:style-name="ce6">
            <text:p>3,072,791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4 　 <text:s text:c="8"/>月</text:p>
          </table:table-cell>
          <table:table-cell office:value-type="string" table:style-name="ce8">
            <text:p>Apr.</text:p>
          </table:table-cell>
          <table:table-cell office:value-type="float" office:value="32548849" table:style-name="ce3">
            <text:p>32,548,849</text:p>
          </table:table-cell>
          <table:table-cell office:value-type="float" office:value="29763294" table:style-name="ce6">
            <text:p>29,763,294</text:p>
          </table:table-cell>
          <table:table-cell office:value-type="float" office:value="13009881" table:style-name="ce6">
            <text:p>13,009,881</text:p>
          </table:table-cell>
          <table:table-cell office:value-type="float" office:value="2690102" table:style-name="ce6">
            <text:p>2,690,102</text:p>
          </table:table-cell>
          <table:table-cell office:value-type="float" office:value="13111045" table:style-name="ce6">
            <text:p>13,111,045</text:p>
          </table:table-cell>
          <table:table-cell office:value-type="float" office:value="17676" table:style-name="ce6">
            <text:p>17,676</text:p>
          </table:table-cell>
          <table:table-cell office:value-type="float" office:value="934590" table:style-name="ce6">
            <text:p>934,590</text:p>
          </table:table-cell>
          <table:table-cell office:value-type="float" office:value="2785555" table:style-name="ce6">
            <text:p>2,785,55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5 　 <text:s text:c="8"/>月</text:p>
          </table:table-cell>
          <table:table-cell office:value-type="string" table:style-name="ce8">
            <text:p>May</text:p>
          </table:table-cell>
          <table:table-cell office:value-type="float" office:value="33653676" table:style-name="ce3">
            <text:p>33,653,676</text:p>
          </table:table-cell>
          <table:table-cell office:value-type="float" office:value="30546796" table:style-name="ce6">
            <text:p>30,546,796</text:p>
          </table:table-cell>
          <table:table-cell office:value-type="float" office:value="13347084" table:style-name="ce6">
            <text:p>13,347,084</text:p>
          </table:table-cell>
          <table:table-cell office:value-type="float" office:value="2744309" table:style-name="ce6">
            <text:p>2,744,309</text:p>
          </table:table-cell>
          <table:table-cell office:value-type="float" office:value="13495493" table:style-name="ce6">
            <text:p>13,495,493</text:p>
          </table:table-cell>
          <table:table-cell office:value-type="float" office:value="18265" table:style-name="ce6">
            <text:p>18,265</text:p>
          </table:table-cell>
          <table:table-cell office:value-type="float" office:value="941645" table:style-name="ce6">
            <text:p>941,645</text:p>
          </table:table-cell>
          <table:table-cell office:value-type="float" office:value="3106880" table:style-name="ce6">
            <text:p>3,106,88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6 　 <text:s text:c="8"/>月</text:p>
          </table:table-cell>
          <table:table-cell office:value-type="string" table:style-name="ce8">
            <text:p>June</text:p>
          </table:table-cell>
          <table:table-cell office:value-type="float" office:value="32291712" table:style-name="ce3">
            <text:p>32,291,712</text:p>
          </table:table-cell>
          <table:table-cell office:value-type="float" office:value="29747598" table:style-name="ce6">
            <text:p>29,747,598</text:p>
          </table:table-cell>
          <table:table-cell office:value-type="float" office:value="13044643" table:style-name="ce6">
            <text:p>13,044,643</text:p>
          </table:table-cell>
          <table:table-cell office:value-type="float" office:value="2756043" table:style-name="ce6">
            <text:p>2,756,043</text:p>
          </table:table-cell>
          <table:table-cell office:value-type="float" office:value="12965025" table:style-name="ce6">
            <text:p>12,965,025</text:p>
          </table:table-cell>
          <table:table-cell office:value-type="float" office:value="17676" table:style-name="ce6">
            <text:p>17,676</text:p>
          </table:table-cell>
          <table:table-cell office:value-type="float" office:value="964211" table:style-name="ce6">
            <text:p>964,211</text:p>
          </table:table-cell>
          <table:table-cell office:value-type="float" office:value="2544114" table:style-name="ce6">
            <text:p>2,544,114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7 　 <text:s text:c="8"/>月</text:p>
          </table:table-cell>
          <table:table-cell office:value-type="string" table:style-name="ce8">
            <text:p>July</text:p>
          </table:table-cell>
          <table:table-cell office:value-type="float" office:value="33713048" table:style-name="ce3">
            <text:p>33,713,048</text:p>
          </table:table-cell>
          <table:table-cell office:value-type="float" office:value="30502878" table:style-name="ce6">
            <text:p>30,502,878</text:p>
          </table:table-cell>
          <table:table-cell office:value-type="float" office:value="13309151" table:style-name="ce6">
            <text:p>13,309,151</text:p>
          </table:table-cell>
          <table:table-cell office:value-type="float" office:value="2809432" table:style-name="ce6">
            <text:p>2,809,432</text:p>
          </table:table-cell>
          <table:table-cell office:value-type="float" office:value="13354897" table:style-name="ce6">
            <text:p>13,354,897</text:p>
          </table:table-cell>
          <table:table-cell office:value-type="float" office:value="21393" table:style-name="ce6">
            <text:p>21,393</text:p>
          </table:table-cell>
          <table:table-cell office:value-type="float" office:value="1008005" table:style-name="ce6">
            <text:p>1,008,005</text:p>
          </table:table-cell>
          <table:table-cell office:value-type="float" office:value="3210170" table:style-name="ce6">
            <text:p>3,210,17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1"/>百 <text:s text:c="4"/>分 <text:s text:c="5"/>比</text:p>
          </table:table-cell>
          <table:table-cell office:value-type="string" table:style-name="ce8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92.121464479802128" table:style-name="ce50">
            <text:p>92.12</text:p>
          </table:table-cell>
          <table:table-cell office:value-type="float" office:value="40.396257095319072" table:style-name="ce50">
            <text:p>40.40</text:p>
          </table:table-cell>
          <table:table-cell office:value-type="float" office:value="8.5348308569084228" table:style-name="ce50">
            <text:p>8.53</text:p>
          </table:table-cell>
          <table:table-cell office:value-type="float" office:value="40.149698473713627" table:style-name="ce50">
            <text:p>40.15</text:p>
          </table:table-cell>
          <table:table-cell office:value-type="float" office:value="5.4738503799364985E-2" table:style-name="ce50">
            <text:p>0.05</text:p>
          </table:table-cell>
          <table:table-cell office:value-type="float" office:value="2.9859395500616381" table:style-name="ce50">
            <text:p>2.99</text:p>
          </table:table-cell>
          <table:table-cell office:value-type="float" office:value="7.8785355201978771" table:style-name="ce50">
            <text:p>7.88</text:p>
          </table:table-cell>
          <table:table-cell table:number-columns-repeated="16374" table:style-name="ce14"/>
        </table:table-row>
        <table:table-row table:style-name="ro7">
          <table:table-cell table:style-name="ce51"/>
          <table:table-cell table:style-name="ce52"/>
          <table:table-cell table:style-name="ce53"/>
          <table:table-cell table:number-columns-repeated="7" table:style-name="ce54"/>
          <table:table-cell table:number-columns-repeated="16374" table:style-name="ce14"/>
        </table:table-row>
        <table:table-row table:style-name="ro6">
          <table:table-cell office:value-type="string" table:style-name="ce55">
            <text:p>與上月比較增減(%)</text:p>
          </table:table-cell>
          <table:table-cell table:style-name="ce56"/>
          <table:table-cell office:value-type="float" office:value="4.4015504659523863" table:style-name="ce57">
            <text:p>4.40</text:p>
          </table:table-cell>
          <table:table-cell office:value-type="float" office:value="2.5389612969759723" table:style-name="ce58">
            <text:p>2.54</text:p>
          </table:table-cell>
          <table:table-cell office:value-type="float" office:value="2.0277135986013661" table:style-name="ce58">
            <text:p>2.03</text:p>
          </table:table-cell>
          <table:table-cell office:value-type="float" office:value="1.9371613577872315" table:style-name="ce58">
            <text:p>1.94</text:p>
          </table:table-cell>
          <table:table-cell office:value-type="float" office:value="3.0071056554075382" table:style-name="ce58">
            <text:p>3.01</text:p>
          </table:table-cell>
          <table:table-cell office:value-type="float" office:value="21.028513238289204" table:style-name="ce58">
            <text:p>21.03</text:p>
          </table:table-cell>
          <table:table-cell office:value-type="float" office:value="4.541951917163356" table:style-name="ce58">
            <text:p>4.54</text:p>
          </table:table-cell>
          <table:table-cell office:value-type="float" office:value="26.180273368253147" table:style-name="ce58">
            <text:p>26.18</text:p>
          </table:table-cell>
          <table:table-cell table:style-name="ce59"/>
          <table:table-cell table:style-name="ce14"/>
          <table:table-cell table:number-columns-repeated="2" table:style-name="ce59"/>
          <table:table-cell table:number-columns-repeated="16370" table:style-name="ce14"/>
        </table:table-row>
        <table:table-row table:style-name="ro6">
          <table:table-cell office:value-type="string" table:style-name="ce55">
            <text:p>This Month vs. Last Month</text:p>
          </table:table-cell>
          <table:table-cell table:style-name="ce56"/>
          <table:table-cell table:style-name="ce60"/>
          <table:table-cell table:number-columns-repeated="7" table:style-name="ce61"/>
          <table:table-cell table:style-name="ce59"/>
          <table:table-cell table:style-name="ce14"/>
          <table:table-cell table:number-columns-repeated="2" table:style-name="ce59"/>
          <table:table-cell table:number-columns-repeated="16370" table:style-name="ce14"/>
        </table:table-row>
        <table:table-row table:style-name="ro7">
          <table:table-cell table:style-name="ce55"/>
          <table:table-cell table:style-name="ce56"/>
          <table:table-cell table:style-name="ce60"/>
          <table:table-cell table:number-columns-repeated="7" table:style-name="ce61"/>
          <table:table-cell table:number-columns-repeated="4" table:style-name="ce59"/>
          <table:table-cell table:number-columns-repeated="16370" table:style-name="ce14"/>
        </table:table-row>
        <table:table-row table:style-name="ro6">
          <table:table-cell office:value-type="string" table:style-name="ce55">
            <text:p>與上年同月比較增減(%)</text:p>
          </table:table-cell>
          <table:table-cell table:style-name="ce56"/>
          <table:table-cell office:value-type="float" office:value="0.35227279729188599" table:style-name="ce57">
            <text:p>0.35</text:p>
          </table:table-cell>
          <table:table-cell office:value-type="float" office:value="-0.80133898402316994" table:style-name="ce58">
            <text:p>-0.80</text:p>
          </table:table-cell>
          <table:table-cell office:value-type="float" office:value="3.5687433701458993E-2" table:style-name="ce58">
            <text:p>0.04</text:p>
          </table:table-cell>
          <table:table-cell office:value-type="float" office:value="-0.81727554577414319" table:style-name="ce58">
            <text:p>-0.82</text:p>
          </table:table-cell>
          <table:table-cell office:value-type="float" office:value="-1.5510600832137733" table:style-name="ce58">
            <text:p>-1.55</text:p>
          </table:table-cell>
          <table:table-cell office:value-type="float" office:value="-0.84816462736373444" table:style-name="ce58">
            <text:p>-0.85</text:p>
          </table:table-cell>
          <table:table-cell office:value-type="float" office:value="-1.6983284897895468" table:style-name="ce58">
            <text:p>-1.70</text:p>
          </table:table-cell>
          <table:table-cell office:value-type="float" office:value="12.818885373296517" table:style-name="ce58">
            <text:p>12.82</text:p>
          </table:table-cell>
          <table:table-cell table:style-name="ce62"/>
          <table:table-cell table:style-name="ce59"/>
          <table:table-cell table:number-columns-repeated="3" table:style-name="ce62"/>
          <table:table-cell table:number-columns-repeated="16369" table:style-name="ce14"/>
        </table:table-row>
        <table:table-row table:style-name="ro6">
          <table:table-cell office:value-type="string" table:style-name="ce55">
            <text:p>This Month vs. The Same Month of</text:p>
          </table:table-cell>
          <table:table-cell table:style-name="ce56"/>
          <table:table-cell table:style-name="ce60"/>
          <table:table-cell table:number-columns-repeated="7" table:style-name="ce61"/>
          <table:table-cell table:style-name="ce63"/>
          <table:table-cell table:style-name="ce59"/>
          <table:table-cell table:number-columns-repeated="16372" table:style-name="ce14"/>
        </table:table-row>
        <table:table-row table:style-name="ro6">
          <table:table-cell office:value-type="string" table:style-name="ce55">
            <text:p>Last Year</text:p>
          </table:table-cell>
          <table:table-cell table:style-name="ce56"/>
          <table:table-cell table:style-name="ce64"/>
          <table:table-cell table:number-columns-repeated="7" table:style-name="ce65"/>
          <table:table-cell table:style-name="ce63"/>
          <table:table-cell table:style-name="ce62"/>
          <table:table-cell table:number-columns-repeated="16372" table:style-name="ce14"/>
        </table:table-row>
        <table:table-row table:style-name="ro7">
          <table:table-cell table:style-name="ce55"/>
          <table:table-cell table:style-name="ce56"/>
          <table:table-cell table:style-name="ce64"/>
          <table:table-cell table:number-columns-repeated="7" table:style-name="ce65"/>
          <table:table-cell table:number-columns-repeated="16374" table:style-name="ce14"/>
        </table:table-row>
        <table:table-row table:style-name="ro6">
          <table:table-cell office:value-type="string" table:style-name="ce55">
            <text:p>本年累計與上年同期比較增減(%)</text:p>
          </table:table-cell>
          <table:table-cell table:style-name="ce56"/>
          <table:table-cell office:value-type="float" office:value="1.5460287342109469" table:style-name="ce57">
            <text:p>1.55</text:p>
          </table:table-cell>
          <table:table-cell office:value-type="float" office:value="1.3061976485719828" table:style-name="ce65">
            <text:p>1.31</text:p>
          </table:table-cell>
          <table:table-cell office:value-type="float" office:value="2.1418403279743314" table:style-name="ce65">
            <text:p>2.14</text:p>
          </table:table-cell>
          <table:table-cell office:value-type="float" office:value="2.1279182195222512" table:style-name="ce65">
            <text:p>2.13</text:p>
          </table:table-cell>
          <table:table-cell office:value-type="float" office:value="0.21414088990385771" table:style-name="ce65">
            <text:p>0.21</text:p>
          </table:table-cell>
          <table:table-cell office:value-type="float" office:value="-5.7477412783668358" table:style-name="ce65">
            <text:p>-5.75</text:p>
          </table:table-cell>
          <table:table-cell office:value-type="float" office:value="2.9555627601577816" table:style-name="ce65">
            <text:p>2.96</text:p>
          </table:table-cell>
          <table:table-cell office:value-type="float" office:value="4.2397154840072115" table:style-name="ce65">
            <text:p>4.24</text:p>
          </table:table-cell>
          <table:table-cell table:style-name="ce63"/>
          <table:table-cell table:number-columns-repeated="16373" table:style-name="ce14"/>
        </table:table-row>
        <table:table-row table:style-name="ro6">
          <table:table-cell office:value-type="string" table:style-name="ce55">
            <text:p>The Accumulation from Jan. to Date</text:p>
          </table:table-cell>
          <table:table-cell table:style-name="ce56"/>
          <table:table-cell table:style-name="ce66"/>
          <table:table-cell table:number-columns-repeated="7" table:style-name="ce67"/>
          <table:table-cell table:style-name="ce63"/>
          <table:table-cell table:number-columns-repeated="16373" table:style-name="ce14"/>
        </table:table-row>
        <table:table-row table:style-name="ro6">
          <table:table-cell office:value-type="string" table:style-name="ce55">
            <text:p>vs. The Same Period of Last Year</text:p>
          </table:table-cell>
          <table:table-cell table:style-name="ce56"/>
          <table:table-cell table:style-name="ce66"/>
          <table:table-cell table:number-columns-repeated="7" table:style-name="ce67"/>
          <table:table-cell table:style-name="ce63"/>
          <table:table-cell table:number-columns-repeated="16373" table:style-name="ce14"/>
        </table:table-row>
        <table:table-row table:style-name="ro5">
          <table:table-cell table:style-name="ce68"/>
          <table:table-cell table:style-name="ce69"/>
          <table:table-cell table:style-name="ce70"/>
          <table:table-cell table:number-columns-repeated="7" table:style-name="ce71"/>
          <table:table-cell table:number-columns-repeated="16374" table:style-name="ce14"/>
        </table:table-row>
        <table:table-row table:style-name="ro6">
          <table:table-cell office:value-type="string" table:style-name="ce14">
            <text:p>註：區間列車含復興號。</text:p>
          </table:table-cell>
          <table:table-cell table:style-name="ce14"/>
          <table:table-cell table:number-columns-repeated="8" table:style-name="ce72"/>
          <table:table-cell table:number-columns-repeated="16374" table:style-name="ce14"/>
        </table:table-row>
        <table:table-row table:style-name="ro8">
          <table:table-cell table:number-columns-repeated="2" table:style-name="ce20"/>
          <table:table-cell table:style-name="ce73"/>
          <table:table-cell table:number-columns-repeated="7" table:style-name="ce74"/>
          <table:table-cell table:number-columns-repeated="16374" table:style-name="ce2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20"/>
          <table:table-cell table:style-name="ce75"/>
          <table:table-cell table:number-columns-repeated="16377" table:style-name="ce20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42:45Z</meta:creation-date>
    <dc:date>2020-09-07T02:36:47Z</dc:date>
    <meta:print-date>2020-09-07T02:36:38Z</meta:print-date>
  </office:meta>
</office:document-meta>
</file>