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10" style:family="paragraph" style:parent-style-name="Standard">
      <style:paragraph-properties fo:margin-left="0.762cm" fo:margin-right="0cm" fo:line-height="0.635cm" fo:text-align="justify" style:justify-single-word="false" fo:text-indent="-0.741cm" style:auto-text-indent="false"/>
    </style:style>
    <style:style style:name="P11"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12"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3"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49cm" style:auto-text-indent="false"/>
    </style:style>
    <style:style style:name="P22" style:family="paragraph" style:parent-style-name="Standard">
      <style:paragraph-properties fo:margin-left="1.185cm" fo:margin-right="0cm" fo:text-align="justify" style:justify-single-word="false" fo:text-indent="-1.185cm" style:auto-text-indent="false"/>
    </style:style>
    <style:style style:name="P23" style:family="paragraph" style:parent-style-name="Standard">
      <style:paragraph-properties fo:margin-left="1.231cm" fo:margin-right="0cm" fo:line-height="0.635cm" fo:text-align="justify" style:justify-single-word="false" fo:text-indent="-0.004cm" style:auto-text-indent="false"/>
    </style:style>
    <style:style style:name="P2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5"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6"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27"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8"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0"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31"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32"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3"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34" style:family="paragraph" style:parent-style-name="Standard">
      <style:paragraph-properties fo:margin-left="0.178cm" fo:margin-right="0.097cm" fo:line-height="0.635cm" fo:text-align="justify" style:justify-single-word="false" fo:text-indent="0cm" style:auto-text-indent="false" style:snap-to-layout-grid="false"/>
      <style:text-properties fo:color="#ff0000" style:font-name="標楷體" style:font-name-asian="標楷體1" style:font-size-complex="12pt"/>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8"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9" style:family="paragraph" style:parent-style-name="Standard">
      <style:paragraph-properties fo:margin-left="0cm" fo:margin-right="-0.67cm" fo:line-height="0.635cm" fo:text-align="start" style:justify-single-word="false" fo:text-indent="0cm" style:auto-text-indent="false" style:snap-to-layout-grid="false"/>
    </style:style>
    <style:style style:name="P40" style:family="paragraph" style:parent-style-name="Standard">
      <style:paragraph-properties fo:margin-left="-1.748cm" fo:margin-right="-1.351cm" fo:text-align="center" style:justify-single-word="false" fo:text-indent="0cm" style:auto-text-indent="false"/>
    </style:style>
    <style:style style:name="P41"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42" style:family="paragraph" style:parent-style-name="Header">
      <style:paragraph-properties fo:text-align="end" style:justify-single-word="false"/>
    </style:style>
    <style:style style:name="P43"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4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5"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46" style:family="paragraph" style:parent-style-name="Footer">
      <style:paragraph-properties fo:text-align="center" style:justify-single-word="false"/>
    </style:style>
    <style:style style:name="P47" style:family="paragraph" style:parent-style-name="Footer">
      <style:text-properties style:font-name="標楷體" fo:font-weight="bold" style:font-name-asian="標楷體1" style:font-weight-asian="bold"/>
    </style:style>
    <style:style style:name="P48" style:family="paragraph" style:parent-style-name="List_20_Paragraph" style:list-style-name="WWNum39">
      <style:paragraph-properties fo:line-height="0.635cm" fo:text-align="justify" style:justify-single-word="false"/>
    </style:style>
    <style:style style:name="P49" style:family="paragraph" style:parent-style-name="List_20_Paragraph" style:list-style-name="WWNum22"/>
    <style:style style:name="P50"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51" style:family="paragraph" style:parent-style-name="Frame_20_contents">
      <style:paragraph-properties fo:line-height="0.706cm" fo:text-align="center" style:justify-single-word="false"/>
    </style:style>
    <style:style style:name="P52" style:family="paragraph" style:parent-style-name="Frame_20_contents">
      <style:paragraph-properties fo:line-height="0.423cm" fo:text-align="center" style:justify-single-word="false"/>
    </style:style>
    <style:style style:name="P53" style:family="paragraph">
      <loext:graphic-properties draw:fill="none"/>
    </style:style>
    <style:style style:name="P54" style:family="paragraph">
      <style:paragraph-properties fo:text-align="center"/>
    </style:style>
    <style:style style:name="P55" style:family="paragraph">
      <loext:graphic-properties draw:fill="none"/>
      <style:paragraph-properties fo:text-align="center"/>
    </style:style>
    <style:style style:name="P56" style:family="paragraph">
      <style:paragraph-properties fo:text-align="start"/>
    </style:style>
    <style:style style:name="P57" style:family="paragraph">
      <loext:graphic-properties draw:fill="none"/>
      <style:paragraph-properties fo:text-align="start"/>
    </style:style>
    <style:style style:name="P58"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1"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fo:color="#ff0000" style:font-name="標楷體" style:font-name-asian="標楷體1" style:font-size-complex="12pt"/>
    </style:style>
    <style:style style:name="T15" style:family="text">
      <style:text-properties fo:color="#ff0000" style:font-name="標楷體" style:font-name-asian="標楷體1"/>
    </style:style>
    <style:style style:name="T16" style:family="text">
      <style:text-properties fo:color="#ff0000" style:font-name="標楷體" fo:font-weight="bold" style:font-name-asian="標楷體1" style:font-weight-asian="bold" style:font-size-complex="12pt"/>
    </style:style>
    <style:style style:name="T17" style:family="text">
      <style:text-properties fo:color="#ff0000" style:font-name="標楷體" fo:letter-spacing="normal" style:font-name-asian="標楷體1" style:font-size-complex="12pt"/>
    </style:style>
    <style:style style:name="T18" style:family="text">
      <style:text-properties fo:color="#ff0000" style:text-line-through-style="solid" style:text-line-through-type="single" style:font-name="標楷體" style:font-name-asian="標楷體1" style:font-size-complex="12pt"/>
    </style:style>
    <style:style style:name="T19" style:family="text">
      <style:text-properties fo:color="#ff0000" fo:font-size="12pt" style:font-size-asian="12pt"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fo:font-weight="bold" style:font-name-asian="標楷體1" style:font-weight-asian="bold" style:font-size-complex="12pt"/>
    </style:style>
    <style:style style:name="T22" style:family="text">
      <style:text-properties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color="#3333ff" style:font-name="標楷體" fo:font-weight="bold" style:font-name-asian="標楷體1" style:font-weight-asian="bold" style:font-size-complex="12pt"/>
    </style:style>
    <style:style style:name="T25" style:family="text">
      <style:text-properties style:font-name="標楷體" fo:font-size="10pt" style:font-name-asian="標楷體1" style:font-name-complex="F"/>
    </style:style>
    <style:style style:name="T26" style:family="text">
      <style:text-properties style:font-name="標楷體" style:font-name-asian="標楷體1" style:font-name-complex="F"/>
    </style:style>
    <style:style style:name="T27" style:family="text">
      <style:text-properties fo:color="#3333ff" fo:font-weight="bold"/>
    </style:style>
    <style:style style:name="T28"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5">房地租賃契約</text:span></text:p>
      <text:p text:style-name="P7"><text:span text:style-name="T8"><text:s text:c="30"/>合約案號：</text:span></text:p>
      <text:p text:style-name="P8"><text:span text:style-name="T8">出租</text:span><text:span text:style-name="T2">機構</text:span><text:span text:style-name="T8">：</text:span><text:span text:style-name="T2">國營臺灣鐵路股份有限公司</text:span><text:span text:style-name="T8">（以下簡稱甲方）</text:span></text:p>
      <text:p text:style-name="P1"><text:span text:style-name="T8">承租人： <text:s text:c="25"/>（以下簡稱乙方）</text:span></text:p>
      <text:p text:style-name="P1"><text:span text:style-name="T8">雙方同意訂立房地租賃契約如下：</text:span></text:p>
      <text:list xml:id="list439644038" text:style-name="WWNum39">
        <text:list-item>
          <text:p text:style-name="P48"><text:span text:style-name="T8">租賃標的物之標示（如附標租位置圖）：</text:span></text:p>
        </text:list-item>
      </text:list>
      <text:list xml:id="list3239117873" text:style-name="WWNum1">
        <text:list-item>
          <text:p text:style-name="P9"><text:span text:style-name="T8">建物標示：</text:span><text:span text:style-name="T14">宜蘭縣蘇澳鎮南強里大通路12號。〈建物使用執照：(65)(1)(23)建局都字第8671號〉。</text:span></text:p>
        </text:list-item>
        <text:list-item>
          <text:p text:style-name="P9"><text:span text:style-name="T8">土地坐落：</text:span><text:span text:style-name="T14">宜蘭縣蘇澳鎮南強段0288-0000地號部分土地。</text:span></text:p>
        </text:list-item>
        <text:list-item>
          <text:p text:style-name="P9"><text:span text:style-name="T8">租賃面積：</text:span><text:span text:style-name="T14">140.6平方公尺。(建物：67.6平方公尺，空地：73平方公尺)。</text:span></text:p>
        </text:list-item>
        <text:list-item>
          <text:p text:style-name="P9"><text:span text:style-name="T8">土地使用分區：</text:span><text:bookmark text:name="_GoBack"/><text:span text:style-name="T14">鐵路用地。</text:span></text:p>
        </text:list-item>
      </text:list>
      <text:p text:style-name="P10"><text:span text:style-name="T8">二、契約期間自民國○○○年○○月○○日起至民國○○○年○○月○○日止。本租期屆滿時，租賃關係即行消滅，甲方不另行通知。</text:span></text:p>
      <text:list xml:id="list1478577602" text:style-name="WWNum36">
        <text:list-item>
          <text:p text:style-name="P11"><text:span text:style-name="T8">製作期間：自民國○○○年○○月○○日起至民國○○○年○○月○○日止（申請復水復電及房舍整理等），計</text:span><text:span text:style-name="T14">20</text:span><text:span text:style-name="T8">日(如為原承租人得標則無此製作期)。</text:span></text:p>
        </text:list-item>
        <text:list-item>
          <text:p text:style-name="P12"><text:span text:style-name="T8">租金計收期間：自民國○○○年○○月○○日起至民國○○○年○○月○○日止，計</text:span><text:span text:style-name="T14">3</text:span><text:span text:style-name="T8">年。</text:span></text:p>
        </text:list-item>
      </text:list>
      <text:p text:style-name="P10"><text:span text:style-name="T8">三、用途限制：</text:span></text:p>
      <text:list xml:id="list3382757509" text:style-name="WWNum27">
        <text:list-item>
          <text:p text:style-name="P13"><text:span text:style-name="T8">本租賃標的物限作為</text:span><text:span text:style-name="T14">辦公室、住宅</text:span><text:span text:style-name="T8">或在法律許可範圍內使用。</text:span></text:p>
        </text:list-item>
        <text:list-item>
          <text:p text:style-name="P13"><text:span text:style-name="T8">空地以現狀</text:span><text:span text:style-name="T14">(以點交時狀態為認定標準)</text:span><text:span text:style-name="T8">出租限自用停車場或在法律許可範圍內使用。</text:span></text:p>
        </text:list-item>
      </text:list>
      <text:p text:style-name="P10"><text:span text:style-name="T8">四、租金之繳納方式：</text:span></text:p>
      <text:list xml:id="list2387961880" text:style-name="WWNum4">
        <text:list-item>
          <text:p text:style-name="P2"><text:span text:style-name="T8">租金每月新臺幣○○○○元整（含稅），以</text:span><text:span text:style-name="T14">1</text:span><text:span text:style-name="T8">個月為1期，於</text:span><text:span text:style-name="T14">每</text:span><text:span text:style-name="T8">月○○日前向甲方一次繳清。</text:span></text:p>
        </text:list-item>
        <text:list-item>
          <text:p text:style-name="P14"><text:span text:style-name="T8">製作期間屆滿後，不論乙方是否已完成製作作業，均應自製作期屆滿翌日起算租金計收期間，製作期間不得為超過製作作業之使用或營業。</text:span></text:p>
        </text:list-item>
        <text:list-item>
          <text:p text:style-name="P14"><text:span text:style-name="T8">如提前完成製作時，得以書面向甲方申請同意，並繳交依月租金比例計算之使用費（每月以30日計），始可使用或營業。</text:span></text:p>
        </text:list-item>
        <text:list-item>
          <text:p text:style-name="P14"><text:span text:style-name="T2">乙方應以匯款方式或以乙方/金融機構為發票人之即期支票向甲方繳納租金（匯款帳號：</text:span><text:span text:style-name="T14">022037090998</text:span><text:span text:style-name="T2">，戶名：「</text:span><text:span text:style-name="T14">國營臺灣鐵路股份有限公司資產開發處花蓮營業分處宜蘭服務站</text:span><text:span text:style-name="T2">」，用途欄應註明公司行號、統一編號、標的）。</text:span></text:p>
        </text:list-item>
      </text:list>
      <text:p text:style-name="P10"><text:span text:style-name="T8">五、</text:span><text:span text:style-name="T9">乙方逾期繳納租金者，每逾期1日甲方應依當期租金欠額按日加收千分之二違約金 (是項違約金應連同租金一併繳清) 不得異議。</text:span></text:p>
      <text:p text:style-name="P10"><text:span text:style-name="T8">六、履約保證金及保險保證金：</text:span></text:p>
      <text:list xml:id="list463541082" text:style-name="WWNum5">
        <text:list-item>
          <text:p text:style-name="P15"><text:span text:style-name="T8">履約保證金按3個月租金計算，計新臺幣 <text:s text:c="6"/>元整，於簽約時繳交或由押標金轉抵，乙方不得將此項履約保證金返還請求權讓與他人或設質且不得</text:span><text:soft-page-break/><text:span text:style-name="T8">主張扣抵租金。</text:span></text:p>
        </text:list-item>
        <text:list-item>
          <text:p text:style-name="P15"><text:span text:style-name="T8">簽約前乙方應提供保險保證金新臺幣</text:span><text:span text:style-name="T16">1萬</text:span><text:span text:style-name="T8">元整，作為乙方未依第十五條第(十五)款，逾期未辦理投保火險，由甲方代為辦理時，費用於保險保證金扣繳</text:span><text:span text:style-name="T11">。</text:span></text:p>
        </text:list-item>
        <text:list-item>
          <text:p text:style-name="P15"><text:span text:style-name="T8">履約保證金及保險保證金於租期屆滿或租約終止時，乙方交還租賃標的物及履行本租約全部義務後，且須抵充未繳清之月租金、違約金、水、電、瓦斯（包含公共水、電費，以下同）、逾期返還租賃物期間應繳之違約金、</text:span><text:span text:style-name="T14">懲罰性違約金、</text:span><text:span text:style-name="T8">拆除地上物或騰空租賃物、損害賠償等費用，如有剩餘，憑繳付時之收據由甲方無息返還乙方，如有不足，乙方應另行支付差額。</text:span></text:p>
        </text:list-item>
      </text:list>
      <text:p text:style-name="P10"><text:span text:style-name="T8">七、租賃標的物有下列情形之一者，甲方得終止契約，乙方不得要求任何補償及其他異議。</text:span></text:p>
      <text:list xml:id="list512411495" text:style-name="WWNum6">
        <text:list-item>
          <text:p text:style-name="P16"><text:span text:style-name="T8">配合政府舉辦公共、公用事業需要或依法變更使用者。</text:span></text:p>
        </text:list-item>
        <text:list-item>
          <text:p text:style-name="P16"><text:span text:style-name="T8">政府實施國家政策或都市計畫或都市更新或土地重劃有收回必要者。</text:span></text:p>
        </text:list-item>
        <text:list-item>
          <text:p text:style-name="P16"><text:span text:style-name="T8">甲方或其上級機關因業務需要、開發利用或另有處分計畫有收回必要者。</text:span></text:p>
        </text:list-item>
        <text:list-item>
          <text:p text:style-name="P16"><text:span text:style-name="T8">訂約後發現乙方有投標須知第三條第四款不得參加投標或喪失投標資格之情事之一者。</text:span></text:p>
        </text:list-item>
        <text:list-item>
          <text:p text:style-name="P16"><text:span text:style-name="T8">乙方違反法令使用租賃物或變更約定用途者，經主管機關或甲方通知限期改善，屆期未改善者。</text:span></text:p>
        </text:list-item>
        <text:list-item>
          <text:p text:style-name="P16"><text:span text:style-name="T8">乙方將標的物全部或部分轉租、分租、出借或將租賃權轉讓他人或由他人頂替使用者。</text:span></text:p>
        </text:list-item>
        <text:list-item>
          <text:p text:style-name="P16"><text:span text:style-name="T8">乙方損毀租賃標的物或其他設備而不負責修護者。</text:span></text:p>
        </text:list-item>
        <text:list-item>
          <text:p text:style-name="P16"><text:span text:style-name="T8">乙方未依約定期限繳交租金或違約金，經甲方限期催繳，屆期仍不繳納者。</text:span></text:p>
        </text:list-item>
        <text:list-item>
          <text:p text:style-name="P16"><text:span text:style-name="T8">租約有需變更事項者，乙方不配合辦理公證者。</text:span></text:p>
        </text:list-item>
        <text:list-item>
          <text:p text:style-name="P16"><text:span text:style-name="T8">乙方違反租約約定或其他依法令規定者。</text:span></text:p>
        </text:list-item>
      </text:list>
      <text:p text:style-name="P20"><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3"><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20"><text:span text:style-name="T8">乙方違反前項約定，應繳付甲方相當兩個月租金之違約金，且已繳納之月租金不予返還。</text:span></text:p>
      <text:p text:style-name="P44"><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text:span><text:span text:style-name="T17">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45"><text:span text:style-name="T12">乙方返還標的物時，應在甲方上班時間內為之，且不得以任何理由向甲方要求任何費用，亦不得以甲方應先返還履約保證金為交還標的物之藉口。</text:span></text:p>
      <text:p text:style-name="P44"><text:soft-page-break/><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21"><text:span text:style-name="T8">十一、立約雙方所為之意思表示，</text:span><text:span text:style-name="T2">甲方以本公司指定履約管理單位國營臺灣鐵路股份有限公司資產開發處</text:span><text:span text:style-name="T14">花蓮</text:span><text:span text:style-name="T2">營業分處地址（</text:span><text:span text:style-name="T14">花蓮市富裕二街36號</text:span><text:span text:style-name="T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22"><text:span text:style-name="T8">十二、甲乙雙方簽訂本租約時，應會同至租賃標的物所在地之管轄法院或民間公證人事務所辦理公證，公證所需一切費用均由乙方負擔。</text:span></text:p>
      <text:p text:style-name="P23"><text:span text:style-name="T8">公證後涉有需變更事項者，乙方應配合再洽公證人辦理補充或更正公證，公證費由乙方負擔。但變更事項非可歸責於乙方者，由甲乙雙方平均負擔。</text:span></text:p>
      <text:p text:style-name="P24"><text:span text:style-name="T8">十三、公證書應載明逕受強制執行事項：</text:span></text:p>
      <text:list xml:id="list1952222228" text:style-name="WWNum7">
        <text:list-item>
          <text:p text:style-name="P17"><text:span text:style-name="T8">契約屆滿時，租賃標的物之返還。</text:span></text:p>
        </text:list-item>
        <text:list-item>
          <text:p text:style-name="P17"><text:span text:style-name="T8">乙方及連帶保證人對於租金、違約金、</text:span><text:span text:style-name="T14">懲罰性違約金</text:span><text:span text:style-name="T8">及其他應繳費用之給付。</text:span></text:p>
        </text:list-item>
      </text:list>
      <text:p text:style-name="P22"><text:span text:style-name="T8">十四、因本租約之履行而涉訟時，以租賃標的物坐落管轄之</text:span><text:span text:style-name="T14">臺灣宜蘭</text:span><text:span text:style-name="T8">地方法院為第一審管轄法院。</text:span></text:p>
      <text:p text:style-name="P24"><text:span text:style-name="T8">十五、其他約定事項：</text:span></text:p>
      <text:list xml:id="list1267521000" text:style-name="WWNum21">
        <text:list-item>
          <text:p text:style-name="P18"><text:span text:style-name="T8">租賃標的物之房屋稅、地價稅、工程受益費由甲方負擔外，租賃範圍內其他有關之一切費用、罰款及稅捐均由乙方負擔。</text:span></text:p>
        </text:list-item>
        <text:list-item>
          <text:p text:style-name="P18"><text:span text:style-name="T8">租賃標的物，甲方以現狀交付乙方使用收益。地上物之騰空等事項由乙方自行處理並負擔相關費用。若需重新接(復)水、電、瓦斯等，應由乙方自行申設並負擔所有衍生相關費用。</text:span></text:p>
        </text:list-item>
        <text:list-item>
          <text:p text:style-name="P18"><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8">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18"><text:span text:style-name="T8">乙方因使用或管理租賃標的物，損害他人生命、身體或財產，應負賠償責任，如致甲方賠償時，乙方應賠償甲方。</text:span></text:p>
        </text:list-item>
        <text:list-item>
          <text:p text:style-name="P18"><text:span text:style-name="T8">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18"><text:span text:style-name="T8">乙方承租標的物應盡善良管理人之注意義務，維護租賃標的物之完整。租賃標的物之維護、修繕及相關費用均由乙方負責，不得主張抵扣租金或要求甲方任何補償。</text:span></text:p>
        </text:list-item>
      </text:list>
      <text:p text:style-name="P25"><text:span text:style-name="T8">除天災地變等不可抗力之情事外，如乙方或其受僱人或使用人故意或過失發生火災或其他事故致標的物毀損、滅失時，乙方應按照原狀修復。乙方未依原狀</text:span><text:soft-page-break/><text:span text:style-name="T8">修復時，則應依甲方核定價額賠償甲方之損害。</text:span></text:p>
      <text:list xml:id="list140356277147407" text:continue-numbering="true" text:style-name="WWNum21">
        <text:list-item>
          <text:p text:style-name="P18"><text:span text:style-name="T8">乙方應依下列約定使用租賃標的物： </text:span></text:p>
        </text:list-item>
      </text:list>
      <text:list xml:id="list3951181957" text:style-name="WWNum9">
        <text:list-item>
          <text:p text:style-name="P27"><text:span text:style-name="T20">不得違背法令規定或約定用途之使用。</text:span></text:p>
        </text:list-item>
        <text:list-item>
          <text:p text:style-name="P29"><text:span text:style-name="T20">不得擅自將租賃標的物之全部或部分轉租、分租、出借或將租賃權轉讓他人或由他人頂替使用者。</text:span></text:p>
        </text:list-item>
        <text:list-item>
          <text:p text:style-name="P28"><text:span text:style-name="T20">不得以本契約作為設定質權或其他使用。</text:span></text:p>
        </text:list-item>
        <text:list-item>
          <text:p text:style-name="P29"><text:span text:style-name="T20">應依建築法第七十七條規定，維護租賃標的物合法使用與其構造及設備安全。</text:span></text:p>
        </text:list-item>
        <text:list-item>
          <text:p text:style-name="P29"><text:span text:style-name="T2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9"><text:span text:style-name="T20">就租賃標的物為室內裝修時，應依建築法第七十七條之二及建築物室內裝修管理辦法規定辦理。</text:span></text:p>
        </text:list-item>
      </text:list>
      <text:list xml:id="list140355908056826" text:continue-list="list140356277147407" text:style-name="WWNum21">
        <text:list-item>
          <text:p text:style-name="P18"><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8"><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0"><text:span text:style-name="T8">店招：</text:span></text:p>
        </text:list-item>
      </text:list>
      <text:list xml:id="list389842324" text:style-name="WWNum14">
        <text:list-item>
          <text:p text:style-name="P31"><text:span text:style-name="T20">乙方如設置店招，應符合相關法令規定，始得設置。</text:span></text:p>
        </text:list-item>
        <text:list-item>
          <text:p text:style-name="P32"><text:span text:style-name="T20">乙方應於租期屆滿或終止之翌日</text:span><text:span text:style-name="T8">（</text:span><text:span text:style-name="T20">末日為例假日時延至下一上班日</text:span><text:span text:style-name="T8">）</text:span><text:span text:style-name="T20">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40355490088656" text:continue-list="list140355908056826" text:style-name="WWNum21">
        <text:list-item>
          <text:p text:style-name="P30"><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30"><text:span text:style-name="T8">乙方在完成裝潢後，如經消防安全檢查未合格，其責任概由乙方負責；如須拆除、改裝至合乎安全規定等費用，由乙方負擔。</text:span></text:p>
        </text:list-item>
        <text:list-item>
          <text:p text:style-name="P30"><text:span text:style-name="T8">租賃標的物之消防安全設備、定期檢修及申報由乙方依消防法相關規定辦理，</text:span><text:soft-page-break/><text:span text:style-name="T8">所需費用由乙方負擔，如乙方違反規定致甲方受損害時，應負賠償責任。</text:span></text:p>
        </text:list-item>
        <text:list-item>
          <text:p text:style-name="P30"><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30"><text:span text:style-name="T8">乙方於契約存續期間，不得主張讓售租賃標的物。</text:span></text:p>
        </text:list-item>
        <text:list-item>
          <text:p text:style-name="P30"><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30"><text:span text:style-name="T8">本租約1式</text:span><text:span text:style-name="T14">5</text:span><text:span text:style-name="T8">份，經甲乙雙方簽約並經公證後生效，當場由雙方當事人及連帶保證人各執1份為憑，另1份呈繳法院公證處或民間公證人事務所存證，餘由甲方收執。</text:span></text:p>
        </text:list-item>
        <text:list-item>
          <text:p text:style-name="P30"><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30"><text:span text:style-name="T8">本租約如有未盡事宜，悉依民法及相關法令規定辦理。</text:span></text:p>
        </text:list-item>
      </text:list>
      <text:p text:style-name="P33"><text:span text:style-name="T8">十六、特約事項：</text:span></text:p>
      <text:list xml:id="list3910797745" text:style-name="WWNum22">
        <text:list-item>
          <text:p text:style-name="P19"><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9"><text:span text:style-name="T2">本標的出租機構為國營臺灣鐵路股份有限公司，依本公司內部分層負責，指定本公司資產開發處</text:span><text:span text:style-name="T14">花蓮</text:span><text:span text:style-name="T2">營業分處作為公開招標及履約管理單位，並由該分處</text:span><text:span text:style-name="T14">(宜蘭服務站)</text:span><text:span text:style-name="T2">開立發票。</text:span></text:p>
        </text:list-item>
        <text:list-item>
          <text:p text:style-name="P19"><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花蓮</text:span><text:span text:style-name="T2">營業分處。</text:span></text:p>
        </text:list-item>
        <text:list-item>
          <text:p text:style-name="P19"><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4">花蓮</text:span><text:span text:style-name="T2">營業分處，如有相關費用依契約第十二條第二項規定辦理。</text:span></text:p>
        </text:list-item>
        <text:list-item>
          <text:p text:style-name="P19"><text:span text:style-name="T14">續約申請程序條件：</text:span></text:p>
        </text:list-item>
      </text:list>
      <text:list xml:id="list3316953180" text:style-name="WWNum37">
        <text:list-item>
          <text:p text:style-name="P50"><text:soft-page-break/><text:span text:style-name="T14">乙方得於本契約期滿90日前申請續約，甲方得視乙方契約履行狀況及在甲方無任何開發或處分計畫時，經審核後同意得辦理續約，以續約1次為限，續約期限不逾2年，逾期未申請時視同放棄權利，乙方不得提出異議。</text:span></text:p>
        </text:list-item>
        <text:list-item>
          <text:p text:style-name="P50"><text:span text:style-name="T14">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span></text:p>
        </text:list-item>
        <text:list-item>
          <text:p text:style-name="P50"><text:span text:style-name="T14">乙方應依續約當時甲方上級機關(構)核定最新契約範本，於本契約期滿30日前完成續約之簽訂及辦理公證，公證相關費用由乙方負擔。</text:span></text:p>
        </text:list-item>
      </text:list>
      <text:list xml:id="list140355278559392" text:continue-list="list3910797745" text:style-name="WWNum22">
        <text:list-item>
          <text:p text:style-name="P49"><text:span text:style-name="T14">租賃標的物以現狀出租，出租標的不包含原前後院土地上之增建物、棚架及原承租人所有之設備，乙方得自行拆除，如決定留用建物，乙方不得因取得租賃使用權而對抗政府之取締拆除，須配合改善，且不得對甲方有任何請求。若因房屋主體、管線老舊有滲漏水及隱藏之問題均需由乙方自行修繕，甲方不負責修繕，相關費用由乙方負擔，且不得依此向甲方要求任何給付及補償。</text:span></text:p>
        </text:list-item>
        <text:list-item>
          <text:p text:style-name="P49"><text:span text:style-name="T14">本租賃標的周圍之樹木，乙方負有維護管理責任，不得砍伐，若有修剪枝需要，乙方應符合當地主管機關相關法規規定，並知會甲方後方可施作。</text:span></text:p>
        </text:list-item>
        <text:list-item>
          <text:p text:style-name="P49"><text:span text:style-name="T14">標的後方緊鄰本公司軌道，所有人等不得擅自闖入本公司路軌、站區，以維安全。</text:span></text:p>
        </text:list-item>
        <text:list-item>
          <text:p text:style-name="P49"><text:span text:style-name="T15">本案標的符合國家政策推動太陽光電發電設備設置時，乙方於本契約標的承租範圍須同意配合設置太陽光電發電設備，且不得要求任何補償及其他異議。</text:span></text:p>
        </text:list-item>
      </text:list>
      <text:p text:style-name="P34"/>
      <text:p text:style-name="P26"/>
      <text:p text:style-name="P26"/>
      <text:p text:style-name="P4"><text:span text:style-name="T8">立契約書人</text:span></text:p>
      <text:p text:style-name="P3"/>
      <text:p text:style-name="P35"><text:span text:style-name="T8">甲方：</text:span><text:span text:style-name="T2">國營臺灣鐵路股份有限公司</text:span></text:p>
      <text:p text:style-name="P36"><text:span text:style-name="T8">法定代理人：杜微</text:span></text:p>
      <text:p text:style-name="P36"><text:span text:style-name="T8">地址：臺北市中正區北平西路3號</text:span></text:p>
      <text:p text:style-name="P36"><text:span text:style-name="T8">電話：：(03)8562313</text:span></text:p>
      <text:p text:style-name="P36"><text:span text:style-name="T2">管理單位：宜蘭服務站</text:span></text:p>
      <text:p text:style-name="P36"><text:span text:style-name="T2">電話：(03)9360015</text:span></text:p>
      <text:p text:style-name="P36"><text:span text:style-name="T2">地址：宜蘭縣宜蘭市宜興路一段332號</text:span></text:p>
      <text:p text:style-name="P35"><text:span text:style-name="T8">乙方：</text:span><text:span text:style-name="T22">公司或行號</text:span></text:p>
      <text:p text:style-name="P36"><text:span text:style-name="T22">（</text:span><text:span text:style-name="T8">姓名）</text:span></text:p>
      <text:p text:style-name="P36"><text:span text:style-name="T8">法人統一編號</text:span></text:p>
      <text:p text:style-name="P36"><text:soft-page-break/><text:span text:style-name="T8">法定代理人</text:span></text:p>
      <text:p text:style-name="P36"><text:span text:style-name="T8">（或負責人）</text:span></text:p>
      <text:p text:style-name="P36"><text:span text:style-name="T8">身分證統一編號</text:span></text:p>
      <text:p text:style-name="P36"><text:span text:style-name="T8">出生　　　年　　　月　　　日</text:span></text:p>
      <text:p text:style-name="P36"><text:span text:style-name="T8">住址</text:span></text:p>
      <text:p text:style-name="P36"><text:span text:style-name="T8">電話</text:span></text:p>
      <text:p text:style-name="P35"><text:span text:style-name="T8">連帶保證人：姓名</text:span></text:p>
      <text:p text:style-name="P37"><text:span text:style-name="T8">身分證統一編號</text:span></text:p>
      <text:p text:style-name="P37"><text:span text:style-name="T8">出生　　　年　　　月　　　日</text:span></text:p>
      <text:p text:style-name="P37"><text:span text:style-name="T8">住址 <text:s/></text:span></text:p>
      <text:p text:style-name="P37"><text:span text:style-name="T8">電話 <text:s/></text:span></text:p>
      <text:p text:style-name="P38"/>
      <text:p text:style-name="P39"><text:span text:style-name="T8">中 <text:s text:c="2"/>　華 <text:s text:c="2"/>　民 <text:s/>　 國　　　年　　　月　　　日</text:span></text:p>
      <text:p text:style-name="P41"><text:span text:style-name="T24">國營臺灣鐵路股份有限公司</text:span><text:span text:style-name="T21">出租標的物發生火災、淹水危害公共安全通報表</text:span></text:p>
      <text:p text:style-name="P40"><text:span text:style-name="T21">(標準作業程序(SOP)流程圖)</text:span></text:p>
      <text:p text:style-name="Standard"><draw:frame draw:style-name="fr1" text:anchor-type="char" svg:x="9.357cm" svg:y="2.776cm" svg:width="2.344cm" svg:height="1.104cm" draw:z-index="3"><draw:text-box><text:p text:style-name="P51"><text:span text:style-name="T13">綜合規劃司</text:span></text:p></draw:text-box></draw:frame><draw:frame draw:style-name="fr1" text:anchor-type="char" svg:x="11.702cm" svg:y="2.778cm" svg:width="1.748cm" svg:height="1.104cm" draw:z-index="2"><draw:text-box><text:p text:style-name="P51"><text:span text:style-name="T13">鐵道局</text:span></text:p></draw:text-box></draw:frame><draw:frame draw:style-name="fr1" text:anchor-type="char" svg:x="7.151cm" svg:y="2.055cm" svg:width="6.316cm" svg:height="0.727cm" draw:z-index="0"><draw:text-box><text:p text:style-name="P52"><text:span text:style-name="T8">交 <text:s/>通 <text:s/>部</text:span></text:p></draw:text-box></draw:frame><draw:frame draw:style-name="fr1" text:anchor-type="char" svg:x="7.151cm" svg:y="2.783cm" svg:width="2.198cm" svg:height="1.104cm" draw:z-index="1"><draw:text-box><text:p text:style-name="P52"><text:span text:style-name="T13">公共運輸及監理司</text:span></text:p></draw:text-box></draw:frame><draw:g text:anchor-type="char" draw:z-index="4" draw:name="畫布 38" draw:style-name="gr1"><draw:custom-shape draw:style-name="gr2" draw:text-style-name="P53" svg:width="17.955cm" svg:height="22.353cm" svg:x="-1.771cm" svg:y="1.205cm"><text:p/><draw:enhanced-geometry draw:type="mso-spt75"/></draw:custom-shape><draw:custom-shape draw:name="Text Box 30" draw:style-name="gr3" draw:text-style-name="P55" svg:width="1.712cm" svg:height="0.68cm" svg:x="2.251cm" svg:y="10.323cm"><text:p text:style-name="P54"><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9" draw:style-name="gr4" draw:text-style-name="P55" svg:width="2.996cm" svg:height="0.765cm" svg:x="2.238cm" svg:y="4.599cm"><text:p text:style-name="P54"><text:span text:style-name="T26">董事長</text:span><text:span text:style-name="T26">/</text:span><text:span text:style-name="T26">總經理</text:span></text:p><draw:enhanced-geometry svg:viewBox="0 0 21600 21600" draw:type="mso-spt202" draw:enhanced-path="M 0 0 L 21600 0 21600 21600 0 21600 0 0 Z N"/></draw:custom-shape><draw:custom-shape draw:name="Text Box 10" draw:style-name="gr4" draw:text-style-name="P55" svg:width="6.51cm" svg:height="0.68cm" svg:x="-1.656cm" svg:y="6.95cm"><text:p text:style-name="P54"><text:span text:style-name="T26">國營臺灣鐵路股份有限公司資產開發處</text:span></text:p><draw:enhanced-geometry svg:viewBox="0 0 21600 21600" draw:type="mso-spt202" draw:enhanced-path="M 0 0 L 21600 0 21600 21600 0 21600 0 0 Z N"/></draw:custom-shape><draw:custom-shape draw:name="Text Box 11" draw:style-name="gr4" draw:text-style-name="P53" svg:width="5.262cm" svg:height="1.23cm" svg:x="-1.034cm" svg:y="8.525cm"><text:p><text:span text:style-name="T26">室內電話</text:span>：(02)23113942</text:p><text:p><text:span text:style-name="T26">鐵路電話</text:span>：(02)2849、4293</text:p><draw:enhanced-geometry svg:viewBox="0 0 21600 21600" draw:type="mso-spt202" draw:enhanced-path="M 0 0 L 21600 0 21600 21600 0 21600 0 0 Z N"/></draw:custom-shape><draw:custom-shape draw:name="Text Box 12" draw:style-name="gr4" draw:text-style-name="P55" svg:width="6.157cm" svg:height="0.68cm" svg:x="4.814cm" svg:y="6.964cm"><text:p text:style-name="P54"><text:span text:style-name="T26">國營臺灣鐵路股份有限公司通報中心</text:span></text:p><draw:enhanced-geometry svg:viewBox="0 0 21600 21600" draw:type="mso-spt202" draw:enhanced-path="M 0 0 L 21600 0 21600 21600 0 21600 0 0 Z N"/></draw:custom-shape><draw:custom-shape draw:name="Text Box 13" draw:style-name="gr4" draw:text-style-name="P53" svg:width="5.832cm" svg:height="2.797cm" svg:x="4.976cm" svg:y="8.537cm"><text:p><text:span text:style-name="T26">市話、手機：</text:span><text:span text:style-name="T26">1933</text:span></text:p><text:p><text:span text:style-name="T26">市內電話：</text:span><text:span text:style-name="T26">(02)23831384</text:span></text:p><text:p><text:span text:style-name="T26">鐵路電話：</text:span><text:span text:style-name="T26">(02)2138</text:span><text:span text:style-name="T26">、</text:span><text:span text:style-name="T26">2139</text:span><text:span text:style-name="T26">、</text:span></text:p><text:p><text:span text:style-name="T26">2134</text:span><text:span text:style-name="T26">、</text:span><text:span text:style-name="T26">3980</text:span><text:span text:style-name="T26">、</text:span><text:span text:style-name="T26">3983</text:span></text:p><text:p><text:span text:style-name="T26"/></text:p><draw:enhanced-geometry svg:viewBox="0 0 21600 21600" draw:type="mso-spt202" draw:enhanced-path="M 0 0 L 21600 0 21600 21600 0 21600 0 0 Z N"/></draw:custom-shape><draw:custom-shape draw:name="Text Box 14" draw:style-name="gr4" draw:text-style-name="P55" svg:width="2.982cm" svg:height="0.68cm" svg:x="3.254cm" svg:y="12.224cm"><text:p text:style-name="P54"><text:span text:style-name="T26">各轄區營業分處</text:span></text:p><draw:enhanced-geometry svg:viewBox="0 0 21600 21600" draw:type="mso-spt202" draw:enhanced-path="M 0 0 L 21600 0 21600 21600 0 21600 0 0 Z N"/></draw:custom-shape><draw:custom-shape draw:name="Text Box 15" draw:style-name="gr4" draw:text-style-name="P53" svg:width="10.919cm" svg:height="3.777cm" svg:x="-0.713cm" svg:y="13.168cm"><text:p><text:span text:style-name="T26">臺北分處</text:span>： <text:span text:style-name="T26">室內電話</text:span>：(02)23898452<text:span text:style-name="T26"> <text:s text:c="3"/></text:span><text:span text:style-name="T26">鐵路電話</text:span>：(02)3324</text:p><text:p><text:span text:style-name="T26">臺中分處</text:span>： <text:span text:style-name="T26">室內電話</text:span>：(04)22223501<text:span text:style-name="T26"> <text:s text:c="3"/></text:span><text:span text:style-name="T26">鐵路電話</text:span>：(033)271</text:p><text:p><text:span text:style-name="T26">花蓮分處</text:span>： <text:span text:style-name="T26">室內電話</text:span>：(03)8562313 <text:span text:style-name="T26"><text:s text:c="4"/></text:span><text:span text:style-name="T26">鐵路電話</text:span>：(05)2271</text:p><text:p><text:span text:style-name="T26">高雄分處</text:span>： <text:span text:style-name="T26">室內電話</text:span>：(07)2350<text:span text:style-name="T27">320</text:span><text:span text:style-name="T28"> </text:span><text:span text:style-name="T26"><text:s text:c="4"/></text:span><text:span text:style-name="T26">鐵路電話</text:span>：(04)<text:span text:style-name="T27">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3" svg:width="5.804cm" svg:height="1.103cm" svg:x="1.843cm" svg:y="16.63cm"><text:p><text:span text:style-name="T26">一、依通報程序通報</text:span></text:p><text:p><text:span text:style-name="T26">二、指揮、協助承租業者排除災害</text:span></text:p><draw:enhanced-geometry svg:viewBox="0 0 21600 21600" draw:type="mso-spt202" draw:enhanced-path="M 0 0 L 21600 0 21600 21600 0 21600 0 0 Z N"/></draw:custom-shape><draw:custom-shape draw:name="Text Box 17" draw:style-name="gr4" draw:text-style-name="P57" svg:width="4.393cm" svg:height="1.103cm" svg:x="0.818cm" svg:y="21.668cm"><text:p text:style-name="P56"><text:span text:style-name="T26">一、疏散民眾至安全地點</text:span></text:p><text:p text:style-name="P56"><text:span text:style-name="T26">二、初期滅火、救難工作</text:span></text:p><draw:enhanced-geometry svg:viewBox="0 0 21600 21600" draw:type="mso-spt202" draw:enhanced-path="M 0 0 L 21600 0 21600 21600 0 21600 0 0 Z N"/></draw:custom-shape><draw:custom-shape draw:name="Text Box 18" draw:style-name="gr4" draw:text-style-name="P55" svg:width="1.923cm" svg:height="0.68cm" svg:x="2.053cm" svg:y="20.724cm"><text:p text:style-name="P54"><text:span text:style-name="T26">承租業者</text:span></text:p><draw:enhanced-geometry svg:viewBox="0 0 21600 21600" draw:type="mso-spt202" draw:enhanced-path="M 0 0 L 21600 0 21600 21600 0 21600 0 0 Z N"/></draw:custom-shape><draw:line draw:name="Line 19" draw:style-name="gr5" draw:text-style-name="P58" svg:x1="4.03cm" svg:y1="3.56cm" svg:x2="4.03cm" svg:y2="4.574cm"><text:p/></draw:line><draw:line draw:name="Line 20" draw:style-name="gr5" draw:text-style-name="P58" svg:x1="3.581cm" svg:y1="10.413cm" svg:x2="3.581cm" svg:y2="12.225cm"><text:p/></draw:line><draw:line draw:name="Line 21" draw:style-name="gr5" draw:text-style-name="P58" svg:x1="3.581cm" svg:y1="10.557cm" svg:x2="8.142cm" svg:y2="12.224cm"><text:p/></draw:line><draw:line draw:name="Freeform 22" draw:style-name="gr6" draw:text-style-name="P55" svg:x1="1.063cm" svg:y1="10.413cm" svg:x2="1.063cm" svg:y2="12.225cm"><text:p/></draw:line><draw:line draw:name="Line 23" draw:style-name="gr5" draw:text-style-name="P58" svg:x1="3.581cm" svg:y1="18.205cm" svg:x2="3.583cm" svg:y2="20.724cm"><text:p/></draw:line><draw:line draw:name="Freeform 24" draw:style-name="gr6" draw:text-style-name="P55" svg:x1="2.319cm" svg:y1="18.205cm" svg:x2="2.319cm" svg:y2="20.724cm"><text:p/></draw:line><draw:custom-shape draw:name="Text Box 30" draw:style-name="gr4" draw:text-style-name="P55" svg:width="2.629cm" svg:height="1.103cm" svg:x="12.201cm" svg:y="9.065cm"><text:p text:style-name="P54"><text:span text:style-name="T26">轄區鐵路警察</text:span></text:p><text:p text:style-name="P54"><text:span text:style-name="T26">分局長</text:span></text:p><draw:enhanced-geometry svg:viewBox="0 0 21600 21600" draw:type="mso-spt202" draw:enhanced-path="M 0 0 L 21600 0 21600 21600 0 21600 0 0 Z N"/></draw:custom-shape><draw:custom-shape draw:name="Text Box 31" draw:style-name="gr4" draw:text-style-name="P55" svg:width="2.982cm" svg:height="1.188cm" svg:x="12.199cm" svg:y="14.113cm"><text:p text:style-name="P54"><text:span text:style-name="T26">鐵路警察分駐所</text:span></text:p><text:p text:style-name="P54"><text:span text:style-name="T26">(</text:span><text:span text:style-name="T26">派出所</text:span><text:span text:style-name="T26">)</text:span></text:p><draw:enhanced-geometry svg:viewBox="0 0 21600 21600" draw:type="mso-spt202" draw:enhanced-path="M 0 0 L 21600 0 21600 21600 0 21600 0 0 Z N"/></draw:custom-shape><draw:custom-shape draw:name="Text Box 32" draw:style-name="gr7" draw:text-style-name="P53" svg:width="9.431cm" svg:height="1.149cm" svg:x="7.777cm" svg:y="20.724cm"><text:p><text:span text:style-name="T26">縣市政府救災指揮中心</text:span>(119)<text:span text:style-name="T26">及軍、憲、警、醫療等單位</text:span></text:p><draw:enhanced-geometry svg:viewBox="0 0 21600 21600" draw:type="mso-spt202" draw:enhanced-path="M 0 0 L 21600 0 21600 21600 0 21600 0 0 Z N"/></draw:custom-shape><draw:line draw:name="Line 33" draw:style-name="gr5" draw:text-style-name="P58" svg:x1="11.135cm" svg:y1="15.057cm" svg:x2="11.708cm" svg:y2="15.059cm"><text:p/></draw:line><draw:line draw:name="Line 34" draw:style-name="gr5" draw:text-style-name="P58" svg:x1="13.787cm" svg:y1="10.891cm" svg:x2="13.789cm" svg:y2="14.114cm"><text:p/></draw:line><draw:line draw:name="Line 36" draw:style-name="gr5" draw:text-style-name="P58" svg:x1="6.727cm" svg:y1="21.984cm" svg:x2="10.505cm" svg:y2="21.986cm"><text:p/></draw:line><draw:line draw:name="Line 20" draw:style-name="gr5" draw:text-style-name="P58" svg:x1="10.493cm" svg:y1="3.872cm" svg:x2="10.493cm" svg:y2="6.939cm"><text:p/></draw:line><draw:custom-shape draw:name="Text Box 9" draw:style-name="gr4" draw:text-style-name="P55" svg:width="1.923cm" svg:height="1.103cm" svg:x="2.455cm" svg:y="2.404cm"><text:p text:style-name="P54"><text:span text:style-name="T26">交通部</text:span></text:p><text:p text:style-name="P54"><text:span text:style-name="T26">部、次長</text:span></text:p><draw:enhanced-geometry svg:viewBox="0 0 21600 21600" draw:type="mso-spt202" draw:enhanced-path="M 0 0 L 21600 0 21600 21600 0 21600 0 0 Z N"/></draw:custom-shape><draw:custom-shape draw:name="Text Box 30" draw:style-name="gr4" draw:text-style-name="P55" svg:width="3.349cm" svg:height="0.765cm" svg:x="11.566cm" svg:y="18.823cm"><text:p text:style-name="P54"><text:span text:style-name="T26">轄區營運處</text:span><text:span text:style-name="T26">/</text:span><text:span text:style-name="T26">車站</text:span></text:p><draw:enhanced-geometry svg:viewBox="0 0 21600 21600" draw:type="mso-spt202" draw:enhanced-path="M 0 0 L 21600 0 21600 21600 0 21600 0 0 Z N"/></draw:custom-shape><draw:line draw:name="Freeform 26" draw:style-name="gr6" draw:text-style-name="P55" svg:x1="11.412cm" svg:y1="19.151cm" svg:x2="5.152cm" svg:y2="19.151cm"><text:p/></draw:line><draw:line draw:name="Line 25" draw:style-name="gr8" draw:text-style-name="P58" svg:x1="5.177cm" svg:y1="19.479cm" svg:x2="5.177cm" svg:y2="20.726cm"><text:p/></draw:line><draw:custom-shape draw:name="Text Box 30" draw:style-name="gr4" draw:text-style-name="P55" svg:width="2.629cm" svg:height="0.68cm" svg:x="12.224cm" svg:y="5.615cm"><text:p text:style-name="P54"><text:span text:style-name="T26">鐵路警察局長</text:span></text:p><draw:enhanced-geometry svg:viewBox="0 0 21600 21600" draw:type="mso-spt202" draw:enhanced-path="M 0 0 L 21600 0 21600 21600 0 21600 0 0 Z N"/></draw:custom-shape><draw:line draw:name="Line 34" draw:style-name="gr5" draw:text-style-name="P58" svg:x1="13.787cm" svg:y1="7.024cm" svg:x2="13.787cm" svg:y2="9.065cm"><text:p/></draw:line><draw:custom-shape draw:name="Text Box 30" draw:style-name="gr3" draw:text-style-name="P55" svg:width="1.712cm" svg:height="0.68cm" svg:x="2.99cm" svg:y="18.662cm"><text:p text:style-name="P54"><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30" draw:style-name="gr3" draw:text-style-name="P55" svg:width="3.828cm" svg:height="0.68cm" svg:x="6.108cm" svg:y="18.431cm"><text:p text:style-name="P54"><text:span text:style-name="T25">(</text:span><text:span text:style-name="T25">標的物如位於站區</text:span><text:span text:style-name="T25">)</text:span></text:p><draw:enhanced-geometry svg:viewBox="0 0 21600 21600" draw:type="mso-spt202" draw:enhanced-path="M 0 0 L 21600 0 21600 21600 0 21600 0 0 Z N"/></draw:custom-shape><draw:custom-shape draw:name="Text Box 30" draw:style-name="gr3" draw:text-style-name="P55" svg:width="2.417cm" svg:height="0.68cm" svg:x="0.977cm" svg:y="18.205cm"><text:p text:style-name="P54"><text:span text:style-name="T25">(</text:span><text:span text:style-name="T25">指揮命令</text:span><text:span text:style-name="T25">)</text:span></text:p><draw:enhanced-geometry svg:viewBox="0 0 21600 21600" draw:type="mso-spt202" draw:enhanced-path="M 0 0 L 21600 0 21600 21600 0 21600 0 0 Z N"/></draw:custom-shape><draw:custom-shape draw:name="Text Box 30" draw:style-name="gr3" draw:text-style-name="P55" svg:width="2.417cm" svg:height="0.68cm" svg:x="-0.386cm" svg:y="10.263cm"><text:p text:style-name="P54"><text:span text:style-name="T25">(</text:span><text:span text:style-name="T25">下達命令</text:span><text:span text:style-name="T25">)</text:span></text:p><draw:enhanced-geometry svg:viewBox="0 0 21600 21600" draw:type="mso-spt202" draw:enhanced-path="M 0 0 L 21600 0 21600 21600 0 21600 0 0 Z N"/></draw:custom-shape><draw:line draw:name="Line 20" draw:style-name="gr5" draw:text-style-name="P58" svg:x1="5.925cm" svg:y1="5.885cm" svg:x2="5.925cm" svg:y2="6.942cm"><text:p/></draw:line><draw:line draw:name="Line 20" draw:style-name="gr5" draw:text-style-name="P58" svg:x1="2.621cm" svg:y1="5.885cm" svg:x2="2.621cm" svg:y2="6.942cm"><text:p/></draw:line><draw:line draw:name="Line 20" draw:style-name="gr5" draw:text-style-name="P58" svg:x1="5.532cm" svg:y1="2.992cm" svg:x2="7.162cm" svg:y2="2.994cm"><text:p/></draw:line><draw:line draw:name="Line 34" draw:style-name="gr5" draw:text-style-name="P58"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蘇月美</dc:creator>
    <meta:editing-cycles>18</meta:editing-cycles>
    <meta:print-date>2023-12-29T04:15:00</meta:print-date>
    <meta:creation-date>2024-08-12T09:02:00</meta:creation-date>
    <dc:date>2024-09-23T06:02:00</dc:date>
    <meta:editing-duration>PT6H17M</meta:editing-duration>
    <meta:generator>NDC_ODF_Application_Tools/2.0.4$Windows_X86_64 LibreOffice_project/ace8b54cb4771cd6636f2ccb1aac7c9dad875112</meta:generator>
    <meta:document-statistic meta:table-count="0" meta:image-count="0" meta:object-count="0" meta:page-count="8" meta:paragraph-count="126" meta:word-count="6026" meta:character-count="6407" meta:non-whitespace-character-count="6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