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222222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name-complex="Arial" fo:color="#222222" fo:font-size="14pt" style:font-size-asian="14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Arial" fo:color="#222222" fo:font-size="14pt" style:font-size-asian="14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5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5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05in" fo:margin-bottom="0.05in" fo:line-height="0.3333in"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5in" fo:margin-bottom="0.05in" fo:line-height="0.3333in" fo:text-indent="0.4833in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Calibri" fo:color="#000000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9" style:parent-style-name="內文" style:family="paragraph">
      <style:paragraph-properties fo:text-align="justify" fo:margin-top="0.05in" fo:margin-bottom="0.05in" fo:line-height="0.3333in" fo:text-indent="0.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05in" fo:margin-bottom="0.05in" fo:line-height="0.3333in" fo:text-indent="0.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05in" fo:margin-bottom="0.05in" fo:line-height="0.3333in" fo:text-indent="0.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margin-top="0.05in" fo:margin-bottom="0.05in" fo:line-height="0.3333in" fo:text-indent="0.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7月10日</text:p>
      <text:p text:style-name="P4">聯 絡 人：運務處營業科科長　許民杰</text:p>
      <text:p text:style-name="P5">聯絡電話：02-2389-9537</text:p>
      <text:p text:style-name="P6">臺鐵開放使用振興三倍券</text:p>
      <text:p text:style-name="P7">可購買車票、鐵道旅遊、商場消費等多項服務</text:p>
      <text:p text:style-name="P8">為配合政府發放「振興三倍券」，臺鐵局自109年7月15日起開放使用「振興三倍券」(下稱三倍券)服務。</text:p>
      <text:p text:style-name="P9"><text:span text:style-name="T10">紙本三倍券可以購買本局車票及商品，如一般個人票、團體票、</text:span><text:span text:style-name="T11">TR-PASS</text:span><text:span text:style-name="T12">票券、定期票、</text:span><text:span text:style-name="T13">周遊券、</text:span><text:span text:style-name="T14">單日郵輪式列車</text:span><text:span text:style-name="T15">票、臺鐵夢工場、</text:span><text:span text:style-name="T16">臺鐵便當本舖實體店面</text:span><text:span text:style-name="T17">銷售之</text:span><text:span text:style-name="T18">便當、商品及飲食類。</text:span></text:p>
      <text:p text:style-name="P19">依據「振興三倍券發放辦法」第八條規定，紙本三倍券之使用限制為「不得找零、轉售、兌換或退換現金」。使用紙本三倍券購買本局車票皆「不得退票」，該筆交易僅少部分金額為使用紙本三倍券支付，其他大部分為現金支付，仍不得受理退票，但可以換票。換票不限制次數，且第一次換票免收手續費，第二次以上換票需收取手續費(以現金支付)，換票均依本局現行規定辦理。</text:p>
      <text:p text:style-name="P20">已綁定數位三倍券之電子票證比照現行乘車規定，其回饋機制係由電子票證公司轉請經濟部認定。信用卡及行動支付(Google Pay等)購票、退票無論是否綁定數位三倍券，均比照現行規定辦理，其回饋機制係由發卡銀行及行動支付業者轉請經濟部認定。</text:p>
      <text:p text:style-name="P21"><text:span text:style-name="T22">另紙本三倍券不適用</text:span><text:span text:style-name="T23">電子票證加值、</text:span><text:span text:style-name="T24">超商及郵局代售車票付款、車站(車上)補票、鐵公路聯運票、</text:span><text:span text:style-name="T25">行李暫存及包裹業務、</text:span><text:span text:style-name="T26">Joint-Pass</text:span><text:span text:style-name="T27">票券、自動售票機儲值卡、</text:span><text:span text:style-name="T28">貨運業務、</text:span><text:span text:style-name="T29">專列及客廳車等租用車廂、車上銷售便當、商品及飲食類等服務。</text:span></text:p>
      <text:p text:style-name="P30"><text:span text:style-name="T31">竭誠歡迎民眾多加利用振興三倍券購買臺鐵局</text:span><text:span text:style-name="T32">產品，</text:span><text:span text:style-name="T33">相關使用</text:span><text:span text:style-name="T34">注意事項</text:span><text:span text:style-name="T35">，請參閱臺鐵局官網</text:span><text:span text:style-name="T36">https://www.railway.gov.tw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0-07-10T01:18:00Z</meta:creation-date>
    <dc:date>2020-07-10T01:18:00Z</dc:date>
    <meta:print-date>2020-07-09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