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0"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33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1.699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84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462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99cm" fo:keep-together="auto"/>
    </style:style>
    <style:style style:name="表格2.8" style:family="table-row">
      <style:table-row-properties style:row-height="5.085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473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1.032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67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4.636cm" table:align="left" style:writing-mode="lr-tb"/>
    </style:style>
    <style:style style:name="表格5.A" style:family="table-column">
      <style:table-column-properties style:column-width="4.636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879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879cm" table:align="left" style:writing-mode="lr-tb"/>
    </style:style>
    <style:style style:name="表格6.A" style:family="table-column">
      <style:table-column-properties style:column-width="3.683cm"/>
    </style:style>
    <style:style style:name="表格6.B" style:family="table-column">
      <style:table-column-properties style:column-width="13.196cm"/>
    </style:style>
    <style:style style:name="表格6.1" style:family="table-row">
      <style:table-row-properties style:min-row-height="3cm" fo:keep-together="auto"/>
    </style:style>
    <style:style style:name="表格6.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6.2" style:family="table-row">
      <style:table-row-properties style:min-row-height="3.847cm" fo:keep-together="auto"/>
    </style:style>
    <style:style style:name="表格6.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6.3" style:family="table-row">
      <style:table-row-properties style:min-row-height="4.073cm" fo:keep-together="auto"/>
    </style:style>
    <style:style style:name="表格6.4" style:family="table-row">
      <style:table-row-properties style:min-row-height="2.514cm" fo:keep-together="auto"/>
    </style:style>
    <style:style style:name="表格6.5" style:family="table-row">
      <style:table-row-properties style:min-row-height="6.294cm" fo:keep-together="auto"/>
    </style:style>
    <style:style style:name="表格6.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7" style:family="table">
      <style:table-properties style:width="19.025cm" table:align="center" style:writing-mode="lr-tb"/>
    </style:style>
    <style:style style:name="表格7.A" style:family="table-column">
      <style:table-column-properties style:column-width="13.005cm"/>
    </style:style>
    <style:style style:name="表格7.B" style:family="table-column">
      <style:table-column-properties style:column-width="6.02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055cm" table:align="center" style:writing-mode="lr-tb"/>
    </style:style>
    <style:style style:name="表格8.A" style:family="table-column">
      <style:table-column-properties style:column-width="2.254cm"/>
    </style:style>
    <style:style style:name="表格8.B" style:family="table-column">
      <style:table-column-properties style:column-width="5.505cm"/>
    </style:style>
    <style:style style:name="表格8.C" style:family="table-column">
      <style:table-column-properties style:column-width="2.512cm"/>
    </style:style>
    <style:style style:name="表格8.D" style:family="table-column">
      <style:table-column-properties style:column-width="4.247cm"/>
    </style:style>
    <style:style style:name="表格8.E" style:family="table-column">
      <style:table-column-properties style:column-width="4.537cm"/>
    </style:style>
    <style:style style:name="表格8.1" style:family="table-row">
      <style:table-row-properties style:min-row-height="0.706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272cm" fo:margin-left="-0.76cm" table:align="left" style:writing-mode="lr-tb"/>
    </style:style>
    <style:style style:name="表格9.A" style:family="table-column">
      <style:table-column-properties style:column-width="3.752cm"/>
    </style:style>
    <style:style style:name="表格9.B" style:family="table-column">
      <style:table-column-properties style:column-width="6.509cm"/>
    </style:style>
    <style:style style:name="表格9.C" style:family="table-column">
      <style:table-column-properties style:column-width="1.27cm"/>
    </style:style>
    <style:style style:name="表格9.D" style:family="table-column">
      <style:table-column-properties style:column-width="6.74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cm" fo:keep-together="auto"/>
    </style:style>
    <style:style style:name="表格9.7" style:family="table-row">
      <style:table-row-properties style:min-row-height="1.573cm" fo:keep-together="auto"/>
    </style:style>
    <style:style style:name="表格9.8" style:family="table-row">
      <style:table-row-properties style:min-row-height="2.221cm" fo:keep-together="auto"/>
    </style:style>
    <style:style style:name="表格10" style:family="table">
      <style:table-properties style:width="18.272cm" fo:margin-left="-0.76cm" table:align="left" style:writing-mode="lr-tb"/>
    </style:style>
    <style:style style:name="表格10.A" style:family="table-column">
      <style:table-column-properties style:column-width="3.752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6.488cm"/>
    </style:style>
    <style:style style:name="表格10.1" style:family="table-row">
      <style:table-row-properties style:min-row-height="0.71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style:min-row-height="1.572cm" fo:keep-together="auto"/>
    </style:style>
    <style:style style:name="表格10.8" style:family="table-row">
      <style:table-row-properties style:min-row-height="0.734cm" fo:keep-together="auto"/>
    </style:style>
    <style:style style:name="P1" style:family="paragraph" style:parent-style-name="Standard">
      <style:paragraph-properties style:snap-to-layout-grid="false"/>
    </style:style>
    <style:style style:name="P2"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3"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5" style:family="paragraph" style:parent-style-name="Standard">
      <style:paragraph-properties style:snap-to-layout-grid="false"/>
      <style:text-properties style:font-name="標楷體" style:font-name-asian="標楷體" style:font-name-complex="標楷體" style:font-size-complex="11pt"/>
    </style:style>
    <style:style style:name="P16"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8" style:family="paragraph" style:parent-style-name="Standard">
      <style:paragraph-properties fo:line-height="0.564cm" style:vertical-align="baselin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 style:family="paragraph" style:parent-style-name="Standard">
      <style:text-properties style:font-name="標楷體" style:text-underline-style="solid" style:text-underline-width="auto" style:text-underline-color="font-color" fo:font-weight="bold" style:font-name-asian="標楷體" style:font-weight-asian="bold" style:font-weight-complex="bold"/>
    </style:style>
    <style:style style:name="P2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7"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7" style:family="paragraph" style:parent-style-name="Standard">
      <style:paragraph-properties fo:line-height="0.564cm" style:vertical-align="baseline"/>
      <style:text-properties style:font-name="標楷體" style:letter-kerning="false" style:font-name-asian="標楷體"/>
    </style:style>
    <style:style style:name="P38"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9"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1" style:family="paragraph" style:parent-style-name="Standard">
      <style:text-properties fo:color="#000000" style:font-name="標楷體" fo:font-weight="bold" style:font-name-asian="標楷體" style:font-weight-asian="bold" style:font-name-complex="標楷體"/>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48" style:family="paragraph" style:parent-style-name="Standard">
      <style:paragraph-properties fo:line-height="0.776cm" style:snap-to-layout-grid="false">
        <style:tab-stops>
          <style:tab-stop style:position="9.241cm" style:type="center"/>
          <style:tab-stop style:position="14.393cm"/>
        </style:tab-stops>
      </style:paragraph-properties>
    </style:style>
    <style:style style:name="P49" style:family="paragraph" style:parent-style-name="Standard">
      <style:paragraph-properties fo:line-height="0.882cm"/>
    </style:style>
    <style:style style:name="P50" style:family="paragraph" style:parent-style-name="Standard">
      <style:paragraph-properties fo:line-height="0.882cm">
        <style:tab-stops>
          <style:tab-stop style:position="1.588cm"/>
          <style:tab-stop style:position="7.62cm"/>
        </style:tab-stops>
      </style:paragraph-properties>
    </style:style>
    <style:style style:name="P51" style:family="paragraph" style:parent-style-name="Standard">
      <style:paragraph-properties fo:line-height="0.882cm" style:vertical-align="baseline">
        <style:tab-stops>
          <style:tab-stop style:position="1.588cm"/>
          <style:tab-stop style:position="7.62cm"/>
        </style:tab-stops>
      </style:paragraph-properties>
    </style:style>
    <style:style style:name="P52"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53"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55" style:family="paragraph" style:parent-style-name="Standard">
      <style:paragraph-properties fo:line-height="0.917cm">
        <style:tab-stops>
          <style:tab-stop style:position="1.588cm"/>
          <style:tab-stop style:position="7.62cm"/>
        </style:tab-stops>
      </style:paragraph-properties>
    </style:style>
    <style:style style:name="P56"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8" style:family="paragraph" style:parent-style-name="Standard">
      <style:text-properties fo:font-size="18pt" style:font-name-asian="標楷體" style:font-size-asian="18pt"/>
    </style:style>
    <style:style style:name="P5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2"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4" style:family="paragraph" style:parent-style-name="Standard">
      <style:text-properties style:font-name-asian="Times New Roman"/>
    </style:style>
    <style:style style:name="P65" style:family="paragraph" style:parent-style-name="Standard">
      <style:paragraph-properties style:vertical-align="baseline"/>
    </style:style>
    <style:style style:name="P66" style:family="paragraph" style:parent-style-name="Standard">
      <style:paragraph-properties fo:line-height="0.564cm" style:vertical-align="baseline"/>
    </style:style>
    <style:style style:name="P67" style:family="paragraph" style:parent-style-name="Standard">
      <style:paragraph-properties fo:line-height="0.564cm" fo:text-align="justify" style:justify-single-word="false" style:vertical-align="baseline"/>
    </style:style>
    <style:style style:name="P68" style:family="paragraph" style:parent-style-name="Standard">
      <style:paragraph-properties fo:line-height="0.67cm" style:vertical-align="baseline"/>
    </style:style>
    <style:style style:name="P69"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70" style:family="paragraph" style:parent-style-name="Standard">
      <style:paragraph-properties fo:margin-left="0.423cm" fo:margin-right="0cm" fo:text-indent="-0.423cm" style:auto-text-indent="false" style:snap-to-layout-grid="false"/>
    </style:style>
    <style:style style:name="P71" style:family="paragraph" style:parent-style-name="Standard">
      <style:paragraph-properties fo:margin-left="4.233cm" fo:margin-right="0cm" fo:text-align="center" style:justify-single-word="false" fo:text-indent="0cm" style:auto-text-indent="false"/>
    </style:style>
    <style:style style:name="P72" style:family="paragraph" style:parent-style-name="Standard">
      <style:paragraph-properties fo:break-before="pag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73"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size-asian="22pt" style:font-weight-asian="bold"/>
    </style:style>
    <style:style style:name="P74"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7" style:family="paragraph" style:parent-style-name="Standard">
      <style:paragraph-properties fo:margin-top="0.318cm" fo:margin-bottom="0cm" loext:contextual-spacing="false" fo:line-height="0.423cm" fo:text-align="justify" style:justify-single-word="false" style:snap-to-layout-grid="false"/>
    </style:style>
    <style:style style:name="P8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91" style:family="paragraph" style:parent-style-name="Standard">
      <style:paragraph-properties fo:margin-top="0.635cm" fo:margin-bottom="0cm" loext:contextual-spacing="false" style:snap-to-layout-grid="false"/>
    </style:style>
    <style:style style:name="P92" style:family="paragraph" style:parent-style-name="Standard">
      <style:paragraph-properties fo:margin-top="0.635cm" fo:margin-bottom="0cm" loext:contextual-spacing="false" fo:break-before="page" style:snap-to-layout-grid="false"/>
    </style:style>
    <style:style style:name="P93"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style>
    <style:style style:name="P9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9" style:family="paragraph" style:parent-style-name="Standard">
      <style:paragraph-properties fo:margin-left="0.453cm" fo:margin-right="0.097cm" fo:line-height="0.635cm" fo:text-indent="-0.453cm" style:auto-text-indent="false" style:snap-to-layout-grid="false"/>
    </style:style>
    <style:style style:name="P100"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318cm" fo:margin-bottom="0.191cm" loext:contextual-spacing="false" fo:line-height="0.459cm" fo:text-align="justify" style:justify-single-word="false" style:snap-to-layout-grid="false"/>
    </style:style>
    <style:style style:name="P10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0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1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002cm" fo:margin-right="0.062cm" fo:line-height="125%" fo:text-indent="-0.002cm" style:auto-text-indent="false" style:snap-to-layout-grid="false"/>
    </style:style>
    <style:style style:name="P112" style:family="paragraph" style:parent-style-name="Standard">
      <style:paragraph-properties fo:margin-left="0cm" fo:margin-right="0.06cm" fo:line-height="0.953cm" fo:text-indent="0cm" style:auto-text-indent="false" style:snap-to-layout-grid="false"/>
    </style:style>
    <style:style style:name="P11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2.117cm" fo:margin-top="0.254cm" fo:margin-bottom="0.254cm" loext:contextual-spacing="false" fo:text-indent="0cm" style:auto-text-indent="false"/>
    </style:style>
    <style:style style:name="P11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2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2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8" style:family="paragraph" style:parent-style-name="Standard">
      <style:paragraph-properties fo:margin-left="0cm" fo:margin-right="0.882cm" fo:line-height="0.776cm" fo:text-indent="0cm" style:auto-text-indent="false" style:snap-to-layout-grid="false"/>
    </style:style>
    <style:style style:name="P129" style:family="paragraph" style:parent-style-name="Standard">
      <style:paragraph-properties fo:margin-left="2.268cm" fo:margin-right="0cm" fo:line-height="0.811cm" fo:text-align="justify" style:justify-single-word="false" fo:text-indent="-2.268cm" style:auto-text-indent="false"/>
    </style:style>
    <style:style style:name="P130" style:family="paragraph" style:parent-style-name="Standard">
      <style:paragraph-properties fo:margin-top="0.191cm" fo:margin-bottom="0.318cm" loext:contextual-spacing="false" fo:line-height="2.117cm" fo:text-align="center" style:justify-single-word="false" style:snap-to-layout-grid="false"/>
    </style:style>
    <style:style style:name="P131"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187cm" fo:margin-right="-0.998cm" fo:line-height="0.6cm" fo:text-align="justify" style:justify-single-word="false" fo:text-indent="-0.817cm" style:auto-text-indent="false"/>
    </style:style>
    <style:style style:name="P134"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35"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9"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217cm" fo:margin-right="0cm" fo:line-height="0.67cm" fo:text-indent="-1.531cm" style:auto-text-indent="false" style:vertical-align="baseline"/>
    </style:style>
    <style:style style:name="P141"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2" style:family="paragraph" style:parent-style-name="Standard">
      <style:paragraph-properties fo:margin-left="0.559cm" fo:margin-right="0cm" fo:line-height="0.564cm" fo:text-indent="-0.559cm" style:auto-text-indent="false" style:vertical-align="baseline"/>
    </style:style>
    <style:style style:name="P143" style:family="paragraph" style:parent-style-name="Standard">
      <style:paragraph-properties fo:margin-left="0.563cm" fo:margin-right="0cm" fo:line-height="0.423cm" fo:text-indent="-0.563cm" style:auto-text-indent="false" style:vertical-align="baseline"/>
    </style:style>
    <style:style style:name="P144" style:family="paragraph" style:parent-style-name="Standard">
      <style:paragraph-properties fo:margin-left="-0.104cm" fo:margin-right="0cm" fo:line-height="0.706cm" fo:text-indent="-1.145cm" style:auto-text-indent="false" style:vertical-align="baseline"/>
    </style:style>
    <style:style style:name="P145"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6"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0" style:family="paragraph" style:parent-style-name="Standard">
      <style:paragraph-properties fo:margin-left="-0.977cm" fo:margin-right="-1.588cm" fo:line-height="0.423cm" fo:text-indent="-0.272cm" style:auto-text-indent="false" style:vertical-align="baseline"/>
    </style:style>
    <style:style style:name="P151"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4"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5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7"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0.995cm" fo:margin-right="-0.002cm" fo:line-height="0.494cm" fo:text-indent="-0.496cm" style:auto-text-indent="false" style:vertical-align="baseline"/>
    </style:style>
    <style:style style:name="P159"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8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8" style:family="paragraph" style:parent-style-name="Standard">
      <style:paragraph-properties fo:margin-left="0cm" fo:margin-right="3.175cm" fo:text-indent="0cm" style:auto-text-indent="false"/>
      <style:text-properties style:font-name="標楷體" fo:font-size="22pt" style:font-name-asian="標楷體" style:font-size-asian="22pt" style:font-size-complex="22pt"/>
    </style:style>
    <style:style style:name="P189" style:family="paragraph" style:parent-style-name="章節">
      <style:paragraph-properties fo:margin-top="0cm" fo:margin-bottom="0.318cm" loext:contextual-spacing="false" fo:line-height="0.635cm" style:vertical-align="auto"/>
    </style:style>
    <style:style style:name="P19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text-properties style:font-name="標楷體" style:font-name-asian="標楷體" style:font-name-complex="標楷體"/>
    </style:style>
    <style:style style:name="P192" style:family="paragraph" style:parent-style-name="Standard">
      <style:paragraph-properties style:snap-to-layout-grid="false"/>
      <style:text-properties style:font-name="標楷體" style:font-name-asian="標楷體" style:font-name-complex="標楷體" style:font-size-complex="11pt"/>
    </style:style>
    <style:style style:name="P193" style:family="paragraph" style:parent-style-name="Standard">
      <style:text-properties style:font-name="標楷體" fo:font-size="16pt" style:font-name-asian="標楷體" style:font-size-asian="16pt" style:font-name-complex="標楷體" style:font-size-complex="16pt"/>
    </style:style>
    <style:style style:name="P19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96" style:family="paragraph" style:parent-style-name="Standard">
      <style:text-properties fo:color="#000000" style:font-name="標楷體" style:font-name-asian="標楷體" style:font-name-complex="標楷體"/>
    </style:style>
    <style:style style:name="P19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9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201" style:family="paragraph" style:parent-style-name="Standard">
      <style:paragraph-properties fo:margin-left="0.635cm" fo:margin-right="0.635cm" fo:line-height="0.776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20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03" style:family="paragraph" style:parent-style-name="Standard">
      <style:paragraph-properties fo:margin-top="0cm" fo:margin-bottom="0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2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2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20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207" style:family="paragraph" style:parent-style-name="Standard">
      <style:paragraph-properties fo:margin-left="0cm" fo:margin-right="0cm" fo:text-align="center" style:justify-single-word="false" fo:text-indent="0.847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208"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212" style:family="paragraph" style:parent-style-name="章節" style:master-page-name="Standard">
      <style:paragraph-properties fo:margin-top="0cm" fo:margin-bottom="0.318cm" loext:contextual-spacing="false" fo:line-height="0.635cm" style:page-number="auto"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fo:letter-spacing="0.106cm" fo:font-weight="bold" style:font-name-asian="標楷體" style:font-size-asian="18pt" style:font-weight-asian="bold"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細明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fo:font-weight="bold" style:font-name-asian="標楷體" style:font-size-asian="16pt" style:font-weight-asian="bold"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background-color="#d8d8d8" loext:char-shading-value="0" style:font-name-asian="標楷體" style:font-name-complex="細明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1pt"/>
    </style:style>
    <style:style style:name="T2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4" style:family="text">
      <style:text-properties style:font-name="標楷體" fo:font-size="10pt" style:letter-kerning="false" style:font-name-asian="標楷體" style:font-size-asian="10pt" style:font-name-complex="細明體" style:font-size-complex="10pt"/>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letter-kerning="false" style:font-name-asian="標楷體" style:font-name-complex="細明體"/>
    </style:style>
    <style:style style:name="T27" style:family="text">
      <style:text-properties style:font-name="標楷體" fo:font-size="11pt" style:font-name-asian="標楷體" style:font-size-asian="11pt" style:font-name-complex="標楷體" style:font-size-complex="10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text-underline-style="solid" style:text-underline-width="auto" style:text-underline-color="font-color" style:font-name-asian="標楷體" style:font-size-asian="11pt" style:font-name-complex="標楷體"/>
    </style:style>
    <style:style style:name="T3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1" style:family="text">
      <style:text-properties style:font-name="標楷體" style:letter-kerning="false" style:font-name-asian="標楷體" style:font-name-complex="細明體"/>
    </style:style>
    <style:style style:name="T32" style:family="text">
      <style:text-properties style:font-name="標楷體" style:letter-kerning="false" style:font-name-asian="標楷體" style:font-name-complex="標楷體"/>
    </style:style>
    <style:style style:name="T33" style:family="text">
      <style:text-properties style:font-name-asian="標楷體"/>
    </style:style>
    <style:style style:name="T34" style:family="text">
      <style:text-properties style:font-name-complex="標楷體"/>
    </style:style>
    <style:style style:name="T35"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6" style:family="text">
      <style:text-properties fo:color="#000000" style:font-name="標楷體" fo:font-size="18pt" style:font-name-asian="標楷體" style:font-size-asian="18pt" style:font-name-complex="標楷體"/>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細明體"/>
    </style:style>
    <style:style style:name="T43" style:family="text">
      <style:text-properties fo:color="#000000" style:font-name="標楷體" style:font-name-asian="標楷體" style:font-name-complex="細明體" style:font-size-complex="10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46"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47" style:family="text">
      <style:text-properties fo:color="#000000" style:font-name="標楷體" fo:font-size="46pt" fo:font-weight="bold" style:letter-kerning="false" style:font-name-asian="標楷體" style:font-size-asian="46pt" style:font-weight-asian="bold" style:font-name-complex="標楷體" style:font-size-complex="46pt" style:text-combine="lines"/>
    </style:style>
    <style:style style:name="T48"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letter-kerning="false" style:font-name-asian="標楷體" style:font-name-complex="細明體" style:font-size-complex="10pt"/>
    </style:style>
    <style:style style:name="T51" style:family="text">
      <style:text-properties fo:color="#000000" style:font-name="標楷體" style:text-underline-style="solid" style:text-underline-width="auto" style:text-underline-color="font-color" style:letter-kerning="false" style:font-name-asian="標楷體" style:font-name-complex="細明體"/>
    </style:style>
    <style:style style:name="T52"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3"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4" style:family="text">
      <style:text-properties fo:color="#000000" style:font-name="標楷體" fo:font-size="11pt" style:letter-kerning="false" style:font-name-asian="標楷體" style:font-size-asian="11pt" style:font-name-complex="細明體"/>
    </style:style>
    <style:style style:name="T5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56" style:family="text">
      <style:text-properties fo:color="#000000" fo:font-weight="bold" style:font-name-asian="標楷體" style:font-weight-asian="bold"/>
    </style:style>
    <style:style style:name="T57" style:family="text">
      <style:text-properties fo:color="#000000" fo:font-size="18pt" style:font-name-asian="標楷體" style:font-size-asian="18pt"/>
    </style:style>
    <style:style style:name="T58" style:family="text">
      <style:text-properties fo:font-size="14pt" style:font-name-asian="標楷體" style:font-size-asian="14pt" style:font-size-complex="14pt"/>
    </style:style>
    <style:style style:name="T59" style:family="text">
      <style:text-properties fo:font-size="14pt" fo:font-weight="bold" style:font-name-asian="Times New Roman" style:font-size-asian="14pt" style:font-weight-asian="bold" style:font-size-complex="14pt" style:font-weight-complex="bold"/>
    </style:style>
    <style:style style:name="T60" style:family="text">
      <style:text-properties fo:font-size="14pt" style:font-name-asian="Times New Roman" style:font-size-asian="14pt" style:font-size-complex="14pt"/>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font-weight="bold" style:font-name-asian="Times New Roman" style:font-size-asian="16pt" style:font-weight-asian="bold" style:font-size-complex="16pt" style:font-weight-complex="bold"/>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font-weight-complex="bold"/>
    </style:style>
    <style:style style:name="T67" style:family="text">
      <style:text-properties style:font-name-asian="Times New Roman"/>
    </style:style>
    <style:style style:name="T68" style:family="text">
      <style:text-properties fo:color="#0818e8" style:font-name="標楷體" fo:font-weight="bold" style:font-name-asian="標楷體" style:font-weight-asian="bold" style:font-name-complex="標楷體"/>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style>
    <style:style style:name="T71" style:family="text">
      <style:text-properties style:font-name="新細明體" fo:font-size="14pt" style:font-size-asian="14pt" style:font-name-complex="新細明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交通部臺灣鐵路管理局貨運服務總所臺中貨運服務所</text:p>
      <text:p text:style-name="P189"><text:span text:style-name="T4">投標廠商</text:span><text:span text:style-name="T35">文件自我檢查表</text:span></text:p>
      <text:p text:style-name="P190">標案案號：JNY01-109F003</text:p>
      <text:p text:style-name="P194">標案名稱：本局經管竹南站等7站口罩自動販賣機場地標租案</text:p>
      <text:p text:style-name="P39"/>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6">以下各相關投標文件，由投標廠商提出</text:span><text:span text:style-name="T12">。</text:span></text:p>
          </table:table-cell>
          <table:covered-table-cell/>
        </table:table-row>
        <table:table-row table:style-name="表格1.1">
          <table:table-cell table:style-name="表格1.A2" office:value-type="string">
            <text:p text:style-name="P46">標封內應附之文件</text:p>
          </table:table-cell>
          <table:table-cell table:style-name="表格1.B2" office:value-type="string">
            <text:p text:style-name="P47">自我檢核（請打ˇ）</text:p>
          </table:table-cell>
        </table:table-row>
        <table:table-row table:style-name="表格1.3">
          <table:table-cell table:style-name="表格1.A3" office:value-type="string">
            <text:p text:style-name="P198">1.投標單</text:p>
          </table:table-cell>
          <table:table-cell table:style-name="表格1.B3" office:value-type="string">
            <text:p text:style-name="P14"/>
          </table:table-cell>
        </table:table-row>
        <table:table-row table:style-name="表格1.4">
          <table:table-cell table:style-name="表格1.A4" office:value-type="string">
            <text:p text:style-name="P15">2.投標資格聲明書</text:p>
          </table:table-cell>
          <table:table-cell table:style-name="表格1.B4" office:value-type="string">
            <text:p text:style-name="P15"/>
          </table:table-cell>
        </table:table-row>
        <table:table-row table:style-name="表格1.5">
          <table:table-cell table:style-name="表格1.A5" office:value-type="string">
            <text:p text:style-name="P1"><text:span text:style-name="T12">3.</text:span><text:span text:style-name="T11">公職人員及關係人身分關係聲明書(含附件1-1、1-2)</text:span></text:p>
          </table:table-cell>
          <table:table-cell table:style-name="表格1.B5" office:value-type="string">
            <text:p text:style-name="P15"/>
          </table:table-cell>
        </table:table-row>
        <table:table-row table:style-name="表格1.6">
          <table:table-cell table:style-name="表格1.A6" office:value-type="string">
            <text:p text:style-name="P15">4.切結書</text:p>
          </table:table-cell>
          <table:table-cell table:style-name="表格1.B6" office:value-type="string">
            <text:p text:style-name="P15"/>
          </table:table-cell>
        </table:table-row>
        <table:table-row table:style-name="表格1.7">
          <table:table-cell table:style-name="表格1.A7" office:value-type="string">
            <text:p text:style-name="P70"><text:span text:style-name="T12">5.押標金票據</text:span><text:span text:style-name="T11">(限以下列票據繳納：「</text:span><text:span text:style-name="T12">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15"/>
          </table:table-cell>
        </table:table-row>
        <table:table-row table:style-name="表格1.8">
          <table:table-cell table:style-name="表格1.A8" office:value-type="string">
            <text:p text:style-name="P70"><text:span text:style-name="T12">6.</text:span><text:span text:style-name="T11">法人</text:span><text:span text:style-name="T12">負責人(法定代理人)之身分證正反面影本</text:span></text:p>
          </table:table-cell>
          <table:table-cell table:style-name="表格1.B8" office:value-type="string">
            <text:p text:style-name="P15"/>
          </table:table-cell>
        </table:table-row>
        <table:table-row table:style-name="表格1.9">
          <table:table-cell table:style-name="表格1.A9" office:value-type="string">
            <text:p text:style-name="P199">7.政府機關及公營事業機構：相關證明文件。</text:p>
            <text:p text:style-name="P200">依法登記之法人：法人(公司)設立登記表(證)或變更登記表。</text:p>
          </table:table-cell>
          <table:table-cell table:style-name="表格1.B9" office:value-type="string">
            <text:p text:style-name="P15"/>
          </table:table-cell>
        </table:table-row>
        <table:table-row table:style-name="表格1.9">
          <table:table-cell table:style-name="表格1.A10" office:value-type="string">
            <text:p text:style-name="P70"><text:span text:style-name="T12">8.</text:span> <text:span text:style-name="T12">廠商信用證明(投標者應提供本案公告日後由票據交換所開具之非拒絕往來戶且截止投標日之前3年內無退票證明，但公司成立未滿3年者，則為所有年度)</text:span></text:p>
          </table:table-cell>
          <table:table-cell table:style-name="表格1.B10" office:value-type="string">
            <text:p text:style-name="P15"/>
          </table:table-cell>
        </table:table-row>
      </table:table>
      <text:p text:style-name="P41">注意事項：</text:p>
      <text:p text:style-name="P42">1.表列文件請依順序排放並將本表置於首頁，併同密封於投郵標封內。</text:p>
      <text:p text:style-name="P13">2.本表僅供投標人自我檢核使用，相關規定仍以本案投標須知規定為準。</text:p>
      <text:p text:style-name="P42"/>
      <text:p text:style-name="P71"><text:span text:style-name="T37">投標者</text:span><text:span text:style-name="T38"> <text:s text:c="13"/></text:span></text:p>
      <text:p text:style-name="P7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201">交通部臺灣鐵路管理局貨運服務總所臺中貨運服務所</text:p>
            <text:p text:style-name="P48"><text:span text:style-name="T5"><text:tab/>標租經管標的物投標單(JNY01-109F003)<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7">投標者名稱</text:p>
          </table:table-cell>
          <table:table-cell table:style-name="表格2.B2" office:value-type="string">
            <text:p text:style-name="P75"/>
          </table:table-cell>
          <table:table-cell table:style-name="表格2.C2" table:number-columns-spanned="2" office:value-type="string">
            <text:p text:style-name="P76">蓋章</text:p>
          </table:table-cell>
          <table:covered-table-cell/>
          <table:table-cell table:style-name="表格2.E2" office:value-type="string">
            <text:p text:style-name="P75"/>
          </table:table-cell>
          <table:table-cell table:style-name="表格2.C2" table:number-columns-spanned="3" office:value-type="string">
            <text:p text:style-name="P20">法人登記字號</text:p>
            <text:p text:style-name="P20">或</text:p>
            <text:p text:style-name="P20">身份證統一編號</text:p>
          </table:table-cell>
          <table:covered-table-cell/>
          <table:covered-table-cell/>
          <table:table-cell table:style-name="表格2.I2" office:value-type="string">
            <text:p text:style-name="P80"/>
          </table:table-cell>
        </table:table-row>
        <table:table-row table:style-name="表格2.3">
          <table:table-cell table:style-name="表格2.A3" office:value-type="string">
            <text:p text:style-name="P74">法定代理人(負責人)</text:p>
            <text:p text:style-name="P77">姓名</text:p>
          </table:table-cell>
          <table:table-cell table:style-name="表格2.B3" office:value-type="string">
            <text:p text:style-name="P75"/>
          </table:table-cell>
          <table:table-cell table:style-name="表格2.C3" table:number-columns-spanned="2" office:value-type="string">
            <text:p text:style-name="P75">蓋章</text:p>
          </table:table-cell>
          <table:covered-table-cell/>
          <table:table-cell table:style-name="表格2.C3" office:value-type="string">
            <text:p text:style-name="P75"/>
          </table:table-cell>
          <table:table-cell table:style-name="表格2.C3" table:number-columns-spanned="3" office:value-type="string">
            <text:p text:style-name="P78">聯絡電話</text:p>
          </table:table-cell>
          <table:covered-table-cell/>
          <table:covered-table-cell/>
          <table:table-cell table:style-name="表格2.I3" office:value-type="string">
            <text:p text:style-name="P80"/>
          </table:table-cell>
        </table:table-row>
        <table:table-row table:style-name="表格2.4">
          <table:table-cell table:style-name="表格2.A4" office:value-type="string">
            <text:p text:style-name="P203">投 標 者 詳細地址</text:p>
          </table:table-cell>
          <table:table-cell table:style-name="表格2.B4"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3">標的物</text:p>
          </table:table-cell>
          <table:table-cell table:style-name="表格2.B5" table:number-columns-spanned="8" office:value-type="string">
            <text:p text:style-name="P99"><text:span text:style-name="T11">1.租賃標的：竹南站、苗栗站、豐原站、大甲站、沙鹿站、彰化站及員林站口罩自動販賣機場地</text:span><text:span text:style-name="T41">。(</text:span><text:span text:style-name="T40">本局經管竹南站等7站口罩自動販賣機場地標租案</text:span><text:span text:style-name="T56">)</text:span></text:p>
            <text:p text:style-name="P13">2.租賃面積：計1.26平方公尺。</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78">說明</text:p>
          </table:table-cell>
          <table:table-cell table:style-name="表格2.B6" table:number-columns-spanned="8" office:value-type="string">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00"/>
            <text:p text:style-name="P8">投標價格</text:p>
            <text:p text:style-name="P8"/>
          </table:table-cell>
          <table:table-cell table:style-name="表格2.B5" table:number-columns-spanned="8" office:value-type="string">
            <text:p text:style-name="P102"><text:span text:style-name="T7">每月租金(含營業</text:span>稅)</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1">投標金額</text:p>
                  <text:p text:style-name="P85">(新臺幣,大寫)</text:p>
                </table:table-cell>
                <table:table-cell table:style-name="表格3.B1" office:value-type="string">
                  <text:p text:style-name="P81">佰萬</text:p>
                </table:table-cell>
                <table:table-cell table:style-name="表格3.B1" office:value-type="string">
                  <text:p text:style-name="P81">拾萬</text:p>
                </table:table-cell>
                <table:table-cell table:style-name="表格3.B1" office:value-type="string">
                  <text:p text:style-name="P81">萬</text:p>
                </table:table-cell>
                <table:table-cell table:style-name="表格3.B1" office:value-type="string">
                  <text:p text:style-name="P81">仟</text:p>
                </table:table-cell>
                <table:table-cell table:style-name="表格3.B1" office:value-type="string">
                  <text:p text:style-name="P81">佰</text:p>
                </table:table-cell>
                <table:table-cell table:style-name="表格3.B1" office:value-type="string">
                  <text:p text:style-name="P81">拾</text:p>
                </table:table-cell>
                <table:table-cell table:style-name="表格3.H1" office:value-type="string">
                  <text:p text:style-name="P81">元</text:p>
                </table:table-cell>
              </table:table-row>
              <table:table-row table:style-name="表格3.2">
                <table:covered-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
            <text:p text:style-name="P100">附押標金</text:p>
            <text:p text:style-name="P100">票據</text:p>
          </table:table-cell>
          <table:table-cell table:style-name="表格2.B5" table:number-columns-spanned="8" office:value-type="string">
            <text:p text:style-name="P87"><text:span text:style-name="T6">押標金按投標金額4個月計算</text:span></text:p>
            <text:p text:style-name="P10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1">票據金額</text:p>
                  <text:p text:style-name="P86"><text:span text:style-name="T10">(新臺幣,大寫)</text:span><text:span text:style-name="T7"> </text:span></text:p>
                </table:table-cell>
                <table:table-cell table:style-name="表格4.B1" office:value-type="string">
                  <text:p text:style-name="P88">佰萬</text:p>
                </table:table-cell>
                <table:table-cell table:style-name="表格4.B1" office:value-type="string">
                  <text:p text:style-name="P88">拾萬</text:p>
                </table:table-cell>
                <table:table-cell table:style-name="表格4.B1" office:value-type="string">
                  <text:p text:style-name="P88">萬</text:p>
                </table:table-cell>
                <table:table-cell table:style-name="表格4.B1" office:value-type="string">
                  <text:p text:style-name="P88">仟</text:p>
                </table:table-cell>
                <table:table-cell table:style-name="表格4.B1" office:value-type="string">
                  <text:p text:style-name="P88">佰</text:p>
                </table:table-cell>
                <table:table-cell table:style-name="表格4.B1" office:value-type="string">
                  <text:p text:style-name="P88">拾</text:p>
                </table:table-cell>
                <table:table-cell table:style-name="表格4.H1" office:value-type="string">
                  <text:p text:style-name="P88">元</text:p>
                </table:table-cell>
              </table:table-row>
              <table:table-row table:style-name="表格4.2">
                <table:covered-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H2" office:value-type="string">
                  <text:p text:style-name="P82"/>
                </table:table-cell>
              </table:table-row>
              <table:table-row table:style-name="表格4.3">
                <table:table-cell table:style-name="表格4.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ext:s text:c="5"/></text:p>
            <text:p text:style-name="P86"><text:span text:style-name="T7">　　　　<text:tab/></text:span></text:p>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9">投標日期</text:p>
          </table:table-cell>
          <table:table-cell table:style-name="表格2.B9" table:number-rows-spanned="2" table:number-columns-spanned="2" office:value-type="string">
            <text:p text:style-name="P95"><text:span text:style-name="T34"><text:s/></text:span>年 <text:s text:c="2"/>月 <text:s text:c="2"/>日</text:p>
          </table:table-cell>
          <table:covered-table-cell/>
          <table:table-cell table:style-name="表格2.D9" table:number-rows-spanned="2" table:number-columns-spanned="3" office:value-type="string">
            <text:p text:style-name="P104">領回投標押標金</text:p>
            <text:p text:style-name="P105">原票據</text:p>
          </table:table-cell>
          <table:covered-table-cell/>
          <table:covered-table-cell/>
          <table:table-cell table:style-name="表格2.D9" table:number-rows-spanned="2" office:value-type="string">
            <text:p text:style-name="P10">(簽名蓋章)</text:p>
          </table:table-cell>
          <table:table-cell table:style-name="表格2.B6" table:number-columns-spanned="2" office:value-type="string">
            <text:p text:style-name="P9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4"><text:span text:style-name="T6"><text:s/></text:span><text:span text:style-name="T7">年 <text:s/>月 <text:s/>日</text:span></text:p>
          </table:table-cell>
          <table:covered-table-cell/>
        </table:table-row>
      </table:table>
      <text:p text:style-name="P21"/>
      <text:p text:style-name="P11"/>
      <text:p text:style-name="P22"><text:soft-page-break/>投標資格聲明書</text:p>
      <text:p text:style-name="P12"/>
      <text:p text:style-name="P49"><text:span text:style-name="T15">本人（公司行號）</text:span><text:span text:style-name="T16"> <text:s text:c="13"/></text:span><text:span text:style-name="T15">，參加交通部臺灣鐵路管理局貨運服務總所臺中貨運服務所JNY01-109F003標租案之投標，茲聲明本人（公司行號）具本標案投標須知</text:span><text:span text:style-name="T44">第三條</text:span><text:span text:style-name="T15">所載投標資格，且無同條</text:span><text:span text:style-name="T44">第（三）款</text:span><text:span text:style-name="T15">不得參與投標或喪失投標資格之情事，如有違反，願接受貴所依本標案投標須知第</text:span><text:span text:style-name="T44">十一</text:span><text:span text:style-name="T15">條所載視為放棄得標，其所繳納之押標金不予返還，如在訂約後發現時得終止契約，已收租金及履約保證金不予退還，且不得要求任何補償，絕無異議。</text:span></text:p>
      <text:p text:style-name="P24"/>
      <text:p text:style-name="P23">此 <text:s text:c="3"/>致</text:p>
      <text:p text:style-name="P23">交通部臺灣鐵路管理局貨運服務總所臺中貨運服務所</text:p>
      <text:p text:style-name="P23"/>
      <text:p text:style-name="P23"/>
      <text:p text:style-name="P23">立聲明書人</text:p>
      <text:p text:style-name="P52"><text:span text:style-name="T33">名　　　稱：</text:span><text:span text:style-name="T67"> <text:s text:c="30"/></text:span><text:span text:style-name="T33">蓋章</text:span></text:p>
      <text:p text:style-name="P53">（公司或行號）</text:p>
      <text:p text:style-name="P52"><text:span text:style-name="T33">負</text:span><text:span text:style-name="T67"> <text:s/></text:span><text:span text:style-name="T33">責</text:span><text:span text:style-name="T67"> <text:s/></text:span><text:span text:style-name="T33">人：</text:span><text:span text:style-name="T67"> <text:s text:c="30"/></text:span><text:span text:style-name="T33">蓋章</text:span></text:p>
      <text:p text:style-name="P50"><text:span text:style-name="T61">住　　　址：</text:span><text:span text:style-name="T62"> </text:span></text:p>
      <text:p text:style-name="P54"/>
      <text:p text:style-name="P54"/>
      <text:p text:style-name="P45"><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4"/></text:span><text:span text:style-name="T63"><text:s text:c="3"/></text:span><text:span text:style-name="T61">年</text:span><text:span text:style-name="T62"> <text:s text:c="6"/></text:span><text:span text:style-name="T61">月</text:span><text:span text:style-name="T62"> <text:s text:c="4"/></text:span><text:span text:style-name="T63"><text:s/></text:span><text:span text:style-name="T62"><text:s/></text:span><text:span text:style-name="T61">日</text:span></text:p>
      <text:p text:style-name="P73"><text:span text:style-name="T33">切</text:span><text:span text:style-name="T67"> <text:s text:c="5"/></text:span><text:span text:style-name="T33">結</text:span><text:span text:style-name="T67"> <text:s text:c="5"/></text:span><text:span text:style-name="T33">書</text:span></text:p>
      <text:p text:style-name="P106"/>
      <text:p text:style-name="P55"><text:span text:style-name="T2">立切結書人（公司或行號）</text:span><text:span text:style-name="T3"> <text:s text:c="26"/></text:span><text:span text:style-name="T2">茲聲明本人施設之設備</text:span><text:span text:style-name="T57">若未於契約終止或屆滿時自行拆除回復原狀者</text:span><text:span text:style-name="T2">，同意無條件歸屬交通部臺灣鐵路管理局貨運服務總所臺中貨運服務所所有，並於契約終止或屆滿後依雙方所簽定之租賃契約</text:span><text:span text:style-name="T57">第九條</text:span><text:span text:style-name="T36">、第</text:span><text:span text:style-name="T57">十條</text:span><text:span text:style-name="T36">、第</text:span><text:span text:style-name="T57">十五條、第十六條</text:span><text:span text:style-name="T2">特約事項辦理，絕無異議。</text:span></text:p>
      <text:p text:style-name="P59"/>
      <text:p text:style-name="P59">此致</text:p>
      <text:p text:style-name="P59">交通部臺灣鐵路管理局貨運服務總所臺中貨運服務所</text:p>
      <text:p text:style-name="P60"/>
      <text:p text:style-name="P61">立切結書人</text:p>
      <text:p text:style-name="P56"><text:span text:style-name="T33">名　　　稱：</text:span><text:span text:style-name="T67"> <text:s text:c="25"/></text:span><text:span text:style-name="T33">　　蓋章</text:span></text:p>
      <text:p text:style-name="P61">（公司或行號）</text:p>
      <text:p text:style-name="P63"><text:s/></text:p>
      <text:p text:style-name="P57"><text:span text:style-name="T33">負</text:span><text:span text:style-name="T67"> <text:s/></text:span><text:span text:style-name="T33">責</text:span><text:span text:style-name="T67"> <text:s/></text:span><text:span text:style-name="T33">人：</text:span><text:span text:style-name="T67"> <text:s text:c="29"/></text:span><text:span text:style-name="T33">蓋章</text:span></text:p>
      <text:p text:style-name="P62"/>
      <text:p text:style-name="P50"><text:span text:style-name="T2">住　　　址：</text:span><text:span text:style-name="T3"> </text:span></text:p>
      <text:p text:style-name="P58"/>
      <text:p text:style-name="P58"/>
      <text:p text:style-name="P58"/>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07">領取票據授權書</text:p>
      <text:p text:style-name="P109"/>
      <text:p text:style-name="P112"><text:span text:style-name="T17">本人 <text:s text:c="12"/></text:span><text:span text:style-name="T64">茲同意委任及授權代理人</text:span><text:span text:style-name="T65"> <text:s text:c="27"/></text:span><text:span text:style-name="T64">代理</text:span><text:span text:style-name="T17">本人至</text:span><text:span text:style-name="T66">交通部臺灣鐵路管理局</text:span><text:span text:style-name="T18">貨運服務總所臺中貨運服務所</text:span><text:span text:style-name="T64">辦理領取押標金票據（</text:span><text:span text:style-name="T65"> <text:s text:c="14"/></text:span><text:span text:style-name="T64">金融機構，票據號碼</text:span><text:span text:style-name="T65"> <text:s text:c="10"/></text:span><text:span text:style-name="T64">，金額新臺幣</text:span><text:span text:style-name="T65"> <text:s text:c="10"/></text:span><text:span text:style-name="T64">元整）事宜，該員所為之相關意思表示或法律行為直接對本人發生效力，絕不以任何理由再向貴機關請求返還該票據或其他損害賠償，本人亦確認代理人之下列簽章真實無誤。</text:span><text:span text:style-name="T17"> <text:s/></text:span></text:p>
      <text:p text:style-name="P114"/>
      <text:p text:style-name="P125">代理人：</text:p>
      <text:p text:style-name="P125">代理人身分證字號：</text:p>
      <text:p text:style-name="P125">代理人之簽章：</text:p>
      <text:p text:style-name="P125">（代理人請攜帶身分證明文件備核）</text:p>
      <text:p text:style-name="P116"/>
      <text:p text:style-name="P118"><text:span text:style-name="T33">此</text:span><text:span text:style-name="T67"> <text:s text:c="2"/></text:span><text:span text:style-name="T33">致</text:span></text:p>
      <text:p text:style-name="P127"><text:span text:style-name="T64">交通部臺灣鐵路管理局</text:span><text:span text:style-name="T17">貨運服務總所臺中貨運服務所</text:span></text:p>
      <text:p text:style-name="P117"/>
      <text:p text:style-name="P119"><text:span text:style-name="T33">本人名稱：</text:span><text:span text:style-name="T67"> <text:s text:c="29"/></text:span><text:span text:style-name="T33">簽章</text:span></text:p>
      <text:p text:style-name="P123">身份證字號</text:p>
      <text:p text:style-name="P123">（或法人統一編號）：</text:p>
      <text:p text:style-name="P120"><text:span text:style-name="T33">負責人：</text:span><text:span text:style-name="T67"> <text:s text:c="31"/></text:span><text:span text:style-name="T33">簽章</text:span></text:p>
      <text:p text:style-name="P122">（須與投標文件或契約之簽樣印模相同）</text:p>
      <text:p text:style-name="P26">中 <text:s text:c="3"/>華 <text:s text:c="3"/>民 <text:s text:c="3"/>國 <text:s text:c="3"/>年 <text:s text:c="4"/>月 <text:s text:c="4"/>日</text:p>
      <text:p text:style-name="P108"><text:span text:style-name="T34"><text:s text:c="2"/></text:span>招標出席授權書</text:p>
      <text:p text:style-name="P110"/>
      <text:p text:style-name="P111"><text:span text:style-name="T17">本人 <text:s text:c="14"/></text:span><text:span text:style-name="T64">茲同意委任及授權代理人</text:span><text:span text:style-name="T65"> <text:s text:c="19"/></text:span><text:span text:style-name="T64">代理</text:span><text:span text:style-name="T17">本人出</text:span><text:span text:style-name="T64">席貴機關JNY01-109F003標租案有關會議、開標及訂約事宜，該員所作之有關本標租案之承諾或簽認事宜等意思表示直接對本人發生效力，本人亦確認代理人之下列簽章真實無誤。</text:span><text:span text:style-name="T17"> <text:s text:c="2"/></text:span></text:p>
      <text:p text:style-name="P114"/>
      <text:p text:style-name="P126">代理人：</text:p>
      <text:p text:style-name="P126">代理人身分證字號：</text:p>
      <text:p text:style-name="P126">代理人之簽章：</text:p>
      <text:p text:style-name="P126">（代理人請攜帶身分證明文件備核）</text:p>
      <text:p text:style-name="P115"><text:span text:style-name="T17">請惠予核備</text:span><text:span text:style-name="T64">。</text:span></text:p>
      <text:p text:style-name="P113"><text:span text:style-name="T33">此</text:span><text:span text:style-name="T67"> <text:s text:c="2"/></text:span><text:span text:style-name="T33">致</text:span></text:p>
      <text:p text:style-name="P128"><text:span text:style-name="T64">交通部臺灣鐵路管理局</text:span><text:span text:style-name="T17">貨運服務總所臺中貨運服務所</text:span></text:p>
      <text:p text:style-name="P117"/>
      <text:p text:style-name="P121"><text:span text:style-name="T33">本人名稱：</text:span><text:span text:style-name="T67"> <text:s text:c="29"/></text:span><text:span text:style-name="T33">簽章</text:span></text:p>
      <text:p text:style-name="P124">身份證字號（或法人統一編號）：</text:p>
      <text:p text:style-name="P121"><text:span text:style-name="T33">負責人：</text:span><text:span text:style-name="T67"> <text:s text:c="31"/></text:span><text:span text:style-name="T33">簽章</text:span></text:p>
      <text:p text:style-name="P124">（須與投標文件或契約之簽樣印模相同）</text:p>
      <text:p text:style-name="P26"/>
      <text:p text:style-name="P26">中 <text:s text:c="3"/>華 <text:s text:c="3"/>民 <text:s text:c="3"/>國 <text:s text:c="3"/>年 <text:s text:c="4"/>月 <text:s text:c="4"/>日</text:p>
      <text:p text:style-name="P98"><draw:frame draw:style-name="fr1" draw:name="外框1" text:anchor-type="paragraph" svg:x="0.326cm" svg:y="0.083cm" svg:width="4.636cm" draw:z-index="0"><draw:text-box fo:min-height="0.058cm"><table:table table:name="表格5" table:style-name="表格5"><table:table-column table:style-name="表格5.A"/><table:table-row table:style-name="表格5.1"><table:table-cell table:style-name="表格5.A1" office:value-type="string"><text:p text:style-name="P96">掛號</text:p></table:table-cell></table:table-row><table:table-row table:style-name="表格5.2"><table:table-cell table:style-name="表格5.A2" office:value-type="string"><text:p text:style-name="P25"/></table:table-cell></table:table-row></table:table></draw:text-box></draw:frame></text:p>
      <text:p text:style-name="Standard"/>
      <text:p text:style-name="Standard"/>
      <text:p text:style-name="Standard"/>
      <text:p text:style-name="P28"/>
      <text:p text:style-name="P28"><draw:frame draw:style-name="fr2" draw:name="外框2" text:anchor-type="paragraph" svg:x="-0.243cm" svg:y="1.457cm" svg:width="16.879cm" draw:z-index="1"><draw:text-box fo:min-height="0.058cm"><table:table table:name="表格6" table:style-name="表格6"><table:table-column table:style-name="表格6.A"/><table:table-column table:style-name="表格6.B"/><table:table-row table:style-name="表格6.1"><table:table-cell table:style-name="表格6.A1" office:value-type="string"><text:p text:style-name="P97">投標名稱</text:p></table:table-cell><table:table-cell table:style-name="表格6.B1" office:value-type="string"><text:p text:style-name="P129"><text:span text:style-name="T39">標案案號：JNY01-109F003</text:span></text:p><text:p text:style-name="P206">標案名稱：本局經管竹南站等7站口罩自動販賣機場地標租案</text:p><text:p text:style-name="P206">截標時間：請於109年11月4日上午9時30分前寄達指定信箱</text:p></table:table-cell></table:table-row><table:table-row table:style-name="表格6.2"><table:table-cell table:style-name="表格6.A2" table:number-columns-spanned="2" office:value-type="string"><text:p text:style-name="P43">標　　封</text:p></table:table-cell><table:covered-table-cell/></table:table-row><table:table-row table:style-name="表格6.3"><table:table-cell table:style-name="表格6.A2" table:number-columns-spanned="2" office:value-type="string"><text:p text:style-name="P130"><text:span text:style-name="T45">　</text:span><text:span text:style-name="T47">交通部臺灣鐵路管理局貨運服務總所臺中貨運服務所</text:span><text:span text:style-name="T46"> </text:span><text:span text:style-name="T48">啟</text:span></text:p></table:table-cell><table:covered-table-cell/></table:table-row><table:table-row table:style-name="表格6.4"><table:table-cell table:style-name="表格6.A2" table:number-columns-spanned="2" office:value-type="string"><text:p text:style-name="P207">40099臺中民權路郵局第2222號信箱</text:p></table:table-cell><table:covered-table-cell/></table:table-row><table:table-row table:style-name="表格6.5"><table:table-cell table:style-name="表格6.A5" table:number-columns-spanned="2" office:value-type="string"><text:p text:style-name="P40">投標者：</text:p><text:p text:style-name="P40">聯絡地址：</text:p><text:p text:style-name="P40">聯絡電話：</text:p></table:table-cell><table:covered-table-cell/></table:table-row></table:table></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
      <text:p text:style-name="P64"><text:s/></text:p>
      <text:p text:style-name="Standard"/>
      <text:p text:style-name="P90"/>
      <text:p text:style-name="P90"/>
      <text:p text:style-name="P90"/>
      <text:p text:style-name="P90"/>
      <text:p text:style-name="P90"/>
      <text:p text:style-name="P90"><text:soft-page-break/>公職人員及關係人身分關係聲明書</text:p>
      <text:p text:style-name="P65"><text:span text:style-name="T6">本人（公司行號）</text:span><text:span text:style-name="T8"> <text:s text:c="14"/></text:span><text:span text:style-name="T6">，參加交通部臺灣鐵路管理局貨運服務總所臺中貨運服務所JNY01-109F003標租案之投標，茲聲明本人（公司行號）</text:span><text:span text:style-name="T8"> <text:s text:c="8"/></text:span><text:span text:style-name="T6">(</text:span><text:span text:style-name="T9">請填「是」或「否」，填寫「是」者請續填附件1-1：公職人員利益衝突迴避法第14條第2項公職人員及關係人身分關係揭露表A.事前揭露</text:span><text:span text:style-name="T6">)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交通部臺灣鐵路管理局貨運服務總所臺中貨運服務所</text:p>
      <text:p text:style-name="P5"/>
      <text:p text:style-name="P5"/>
      <text:p text:style-name="P5">立聲明書人</text:p>
      <text:p text:style-name="P2"><text:span text:style-name="T33">名　　　稱：</text:span><text:span text:style-name="T67"> <text:s text:c="25"/></text:span><text:span text:style-name="T33">　　蓋章</text:span></text:p>
      <text:p text:style-name="P3">（公司或行號）</text:p>
      <text:p text:style-name="P2"><text:span text:style-name="T33">負</text:span><text:span text:style-name="T67"> <text:s/></text:span><text:span text:style-name="T33">責</text:span><text:span text:style-name="T67"> <text:s/></text:span><text:span text:style-name="T33">人：</text:span><text:span text:style-name="T67"> <text:s text:c="29"/></text:span><text:span text:style-name="T33">蓋章</text:span></text:p>
      <text:p text:style-name="P51"><text:span text:style-name="T58">住　　　址：</text:span><text:span text:style-name="T60"> </text:span></text:p>
      <text:p text:style-name="P4"/>
      <text:p text:style-name="P4"/>
      <text:p text:style-name="P91"><text:span text:style-name="T60"><text:s text:c="5"/></text:span><text:span text:style-name="T58">中</text:span><text:span text:style-name="T60"> <text:s text:c="3"/></text:span><text:span text:style-name="T58">華</text:span><text:span text:style-name="T60"> <text:s text:c="3"/></text:span><text:span text:style-name="T58">民</text:span><text:span text:style-name="T60"> <text:s text:c="4"/></text:span><text:span text:style-name="T58">國</text:span><text:span text:style-name="T60"> <text:s text:c="3"/></text:span><text:span text:style-name="T59"><text:s text:c="6"/></text:span><text:span text:style-name="T58">年</text:span><text:span text:style-name="T60"> <text:s text:c="8"/></text:span><text:span text:style-name="T58">月</text:span><text:span text:style-name="T60"> <text:s text:c="2"/></text:span><text:span text:style-name="T59"><text:s text:c="2"/></text:span><text:span text:style-name="T60"><text:s text:c="3"/></text:span><text:span text:style-name="T58">日</text:span></text:p>
      <text:p text:style-name="P92"><text:span text:style-name="T14">附件1-1 <text:s/></text:span><text:span text:style-name="T68"><text:s text:c="8"/></text:span><text:span text:style-name="T19">公職人員利益衝突迴避法第14條第2項</text:span></text:p>
      <text:p text:style-name="P131">公職人員及關係人身分關係揭露表</text:p>
      <text:p text:style-name="P132">【A.事前揭露】：本表由公職人員或關係人填寫</text:p>
      <text:p text:style-name="P134">（公職人員或其關係人與公職人員服務之機關團體或受其監督之機關團體為補助或交易行為前，應主動於申請或投標文件內據實表明其身分關係）</text:p>
      <text:p text:style-name="P133"><text:span text:style-name="T70"></text:span><text:span text:style-name="T20">交易或補助對象屬公職人員或關係人者，請填寫此表。非屬公職人員或關係人者，免填此表。</text:span><text:span text:style-name="T13">　</text:span></text:p>
      <text:p text:style-name="P135">表1：</text:p>
      <table:table table:name="表格7" table:style-name="表格7">
        <table:table-column table:style-name="表格7.A"/>
        <table:table-column table:style-name="表格7.B"/>
        <table:table-row table:style-name="表格7.1">
          <table:table-cell table:style-name="表格7.A1" office:value-type="string">
            <text:p text:style-name="P136">參與交易或補助案件名稱：</text:p>
          </table:table-cell>
          <table:table-cell table:style-name="表格7.B1" office:value-type="string">
            <text:p text:style-name="P137"><text:span text:style-name="T6">案號： <text:s text:c="6"/></text:span><text:span text:style-name="T21">（無案號者免填）</text:span></text:p>
          </table:table-cell>
        </table:table-row>
        <table:table-row table:style-name="表格7.1">
          <table:table-cell table:style-name="表格7.B1" table:number-columns-spanned="2" office:value-type="string">
            <text:p text:style-name="P136">本案補助或交易對象係公職人員或其關係人：</text:p>
          </table:table-cell>
          <table:covered-table-cell/>
        </table:table-row>
        <table:table-row table:style-name="表格7.3">
          <table:table-cell table:style-name="表格7.A3" table:number-columns-spanned="2" office:value-type="string">
            <text:p text:style-name="P137"><text:span text:style-name="T71">□</text:span><text:span text:style-name="T6">公職人員</text:span><text:span text:style-name="T21">（勾選此項者，無需填寫表2）</text:span></text:p>
            <text:p text:style-name="P137"><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7.4">
          <table:table-cell table:style-name="表格7.A4" table:number-columns-spanned="2" office:value-type="string">
            <text:p text:style-name="P138"><text:span text:style-name="T6">□公職人員之關係人</text:span><text:span text:style-name="T21">（勾選此項者，請繼續填寫表2）</text:span></text:p>
          </table:table-cell>
          <table:covered-table-cell/>
        </table:table-row>
      </table:table>
      <text:p text:style-name="P139"><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公職人員：</text:p>
            <text:p text:style-name="P66"><text:span text:style-name="T6">姓名：</text:span><text:span text:style-name="T8"> <text:s text:c="12"/></text:span><text:span text:style-name="T6">服務機關團體：</text:span><text:span text:style-name="T8"> <text:s text:c="23"/></text:span><text:span text:style-name="T6">職稱：</text:span><text:span text:style-name="T8"> <text:s text:c="10"/></text:span></text:p>
          </table:table-cell>
          <table:covered-table-cell/>
          <table:covered-table-cell/>
          <table:covered-table-cell/>
          <table:covered-table-cell/>
        </table:table-row>
        <table:table-row table:style-name="表格8.2">
          <table:table-cell table:style-name="表格8.A2" table:number-columns-spanned="5" office:value-type="string">
            <text:p text:style-name="P140"><text:span text:style-name="T6">關係人 關係人（屬自然人者）：姓名</text:span><text:span text:style-name="T8"> <text:s text:c="10"/></text:span></text:p>
            <text:p text:style-name="P7">關係人（屬營利事業、非營利之法人或非法人團體）：</text:p>
            <text:p text:style-name="P68"><text:span text:style-name="T6"><text:s text:c="6"/>名稱</text:span><text:span text:style-name="T8"> <text:s text:c="17"/></text:span><text:span text:style-name="T6">統一編號</text:span><text:span text:style-name="T8"> <text:s text:c="11"/></text:span><text:span text:style-name="T6">代表人或管理人姓名</text:span><text:span text:style-name="T8"> <text:s text:c="11"/></text:span><text:span text:style-name="T6"><text:s text:c="47"/></text:span></text:p>
          </table:table-cell>
          <table:covered-table-cell/>
          <table:covered-table-cell/>
          <table:covered-table-cell/>
          <table:covered-table-cell/>
        </table:table-row>
        <table:table-row table:style-name="表格8.1">
          <table:table-cell table:style-name="表格8.A3" office:value-type="string">
            <text:p text:style-name="P29"/>
          </table:table-cell>
          <table:table-cell table:style-name="表格8.B3" table:number-columns-spanned="4" office:value-type="string">
            <text:p text:style-name="P19">關係人與公職人員間係第3條第1項各款之關係</text:p>
          </table:table-cell>
          <table:covered-table-cell/>
          <table:covered-table-cell/>
          <table:covered-table-cell/>
        </table:table-row>
        <table:table-row table:style-name="表格8.4">
          <table:table-cell table:style-name="表格8.A4" office:value-type="string">
            <text:p text:style-name="P17">□第1款</text:p>
          </table:table-cell>
          <table:table-cell table:style-name="表格8.B4" table:number-columns-spanned="4" office:value-type="string">
            <text:p text:style-name="P35">公職人員之配偶或共同生活之家屬</text:p>
          </table:table-cell>
          <table:covered-table-cell/>
          <table:covered-table-cell/>
          <table:covered-table-cell/>
        </table:table-row>
        <table:table-row table:style-name="表格8.5">
          <table:table-cell table:style-name="表格8.A5" office:value-type="string">
            <text:p text:style-name="P17">□第2款</text:p>
          </table:table-cell>
          <table:table-cell table:style-name="表格8.B5" table:number-columns-spanned="2" office:value-type="string">
            <text:p text:style-name="P35">公職人員之二親等以內親屬</text:p>
          </table:table-cell>
          <table:covered-table-cell/>
          <table:table-cell table:style-name="表格8.D5" table:number-columns-spanned="2" office:value-type="string">
            <text:p text:style-name="P35">稱謂：</text:p>
          </table:table-cell>
          <table:covered-table-cell/>
        </table:table-row>
        <table:table-row table:style-name="表格8.6">
          <table:table-cell table:style-name="表格8.A6" office:value-type="string">
            <text:p text:style-name="P18">□第3款</text:p>
          </table:table-cell>
          <table:table-cell table:style-name="表格8.B6" table:number-columns-spanned="2" office:value-type="string">
            <text:p text:style-name="P36">公職人員或其配偶信託財產之受託人</text:p>
          </table:table-cell>
          <table:covered-table-cell/>
          <table:table-cell table:style-name="表格8.D6" table:number-columns-spanned="2" office:value-type="string">
            <text:p text:style-name="P18">受託人名稱： <text:s text:c="8"/></text:p>
          </table:table-cell>
          <table:covered-table-cell/>
        </table:table-row>
        <table:table-row table:style-name="表格8.7">
          <table:table-cell table:style-name="表格8.A7" office:value-type="string">
            <text:p text:style-name="P18">□第4款</text:p>
            <text:p text:style-name="P66"><text:span text:style-name="T21">（請填寫abc欄位）</text:span></text:p>
          </table:table-cell>
          <table:table-cell table:style-name="表格8.B7" office:value-type="string">
            <text:p text:style-name="P38">a.請勾選關係人係屬下列何者：</text:p>
            <text:p text:style-name="P18">□營利事業</text:p>
            <text:p text:style-name="P18">□非營利法人</text:p>
            <text:p text:style-name="P141">□非法人團體</text:p>
          </table:table-cell>
          <table:table-cell table:style-name="表格8.B7" table:number-columns-spanned="2" office:value-type="string">
            <text:p text:style-name="P30">b.請勾選係以下何者擔任職務：</text:p>
            <text:p text:style-name="P18">□公職人員本人</text:p>
            <text:p text:style-name="P142"><text:span text:style-name="T11">□公職人員之</text:span><text:span text:style-name="T31">配偶或共同生活之家屬。姓名：</text:span><text:span text:style-name="T26"> <text:s text:c="9"/></text:span></text:p>
            <text:p text:style-name="P37"><text:span text:style-name="T34">□</text:span><text:span text:style-name="T69">公職人員二親等以內親屬。</text:span></text:p>
            <text:p text:style-name="P143"><text:span text:style-name="T32"><text:s text:c="2"/></text:span><text:span text:style-name="T31">親屬稱謂：</text:span><text:span text:style-name="T26"> <text:s text:c="7"/></text:span><text:span text:style-name="T24">(填寫親屬稱謂例如：兒媳、女婿、兄嫂、弟媳、連襟、妯娌)</text:span></text:p>
            <text:p text:style-name="P66"><text:span text:style-name="T32"><text:s text:c="2"/></text:span><text:span text:style-name="T31">姓名：</text:span><text:span text:style-name="T26"> <text:s text:c="9"/></text:span></text:p>
          </table:table-cell>
          <table:covered-table-cell/>
          <table:table-cell table:style-name="表格8.E7" office:value-type="string">
            <text:p text:style-name="P31">c.請勾選擔任職務名稱：</text:p>
            <text:p text:style-name="P18">□負責人</text:p>
            <text:p text:style-name="P18">□董事</text:p>
            <text:p text:style-name="P18">□獨立董事</text:p>
            <text:p text:style-name="P18">□監察人</text:p>
            <text:p text:style-name="P18">□經理人</text:p>
            <text:p text:style-name="P66"><text:span text:style-name="T11">□相類似職務：</text:span><text:span text:style-name="T25"> <text:s text:c="3"/></text:span></text:p>
          </table:table-cell>
        </table:table-row>
        <table:table-row table:style-name="表格8.8">
          <table:table-cell table:style-name="表格8.A8" office:value-type="string">
            <text:p text:style-name="P17">□第5款</text:p>
          </table:table-cell>
          <table:table-cell table:style-name="表格8.B8" office:value-type="string">
            <text:p text:style-name="P44">經公職人員進用之機要人員</text:p>
          </table:table-cell>
          <table:table-cell table:style-name="表格8.C8" table:number-columns-spanned="3" office:value-type="string">
            <text:p text:style-name="P67"><text:span text:style-name="T49">機要人員之服務機關：</text:span><text:span text:style-name="T51"> <text:s text:c="6"/></text:span><text:span text:style-name="T49"><text:s/>職稱：</text:span><text:span text:style-name="T51"> <text:s text:c="7"/></text:span></text:p>
          </table:table-cell>
          <table:covered-table-cell/>
          <table:covered-table-cell/>
        </table:table-row>
        <table:table-row table:style-name="表格8.9">
          <table:table-cell table:style-name="表格8.A9" office:value-type="string">
            <text:p text:style-name="P17">□第6款</text:p>
          </table:table-cell>
          <table:table-cell table:style-name="表格8.B9" office:value-type="string">
            <text:p text:style-name="P35">各級民意代表之助理</text:p>
          </table:table-cell>
          <table:table-cell table:style-name="表格8.C9" table:number-columns-spanned="3" office:value-type="string">
            <text:p text:style-name="P67"><text:span text:style-name="T49">助理之服務機關：</text:span><text:span text:style-name="T51"> <text:s text:c="6"/></text:span><text:span text:style-name="T49"><text:s/>職稱：</text:span><text:span text:style-name="T51"> <text:s text:c="7"/></text:span></text:p>
          </table:table-cell>
          <table:covered-table-cell/>
          <table:covered-table-cell/>
        </table:table-row>
      </table:table>
      <text:p text:style-name="P145"/>
      <text:p text:style-name="P146">填表人簽名或蓋章：</text:p>
      <text:p text:style-name="P144"><text:span text:style-name="T54">（</text:span><text:span text:style-name="T55">填表人屬</text:span><text:span text:style-name="T29">營利事業、非營利之法人或非法人團體者，請一併由該「事業法人團體」</text:span><text:span text:style-name="T30">及</text:span><text:span text:style-name="T29">「負責人」蓋章</text:span><text:span text:style-name="T54">）</text:span></text:p>
      <text:p text:style-name="P148">備註：</text:p>
      <text:p text:style-name="P147">填表日期： <text:s text:c="3"/>年 <text:s text:c="5"/>月 <text:s text:c="5"/>日</text:p>
      <text:p text:style-name="P147">此致機關：交通部臺灣鐵路管理局貨運服務總所臺中貨運服務所</text:p>
      <text:p text:style-name="P149"><text:soft-page-break/>※填表說明：</text:p>
      <text:p text:style-name="P150"><text:span text:style-name="T27"><text:s/></text:span><text:span text:style-name="T28"><text:s/></text:span><text:span text:style-name="T22">1.請先填寫表1，選擇補助或交易對象係公職人員或關係人。</text:span></text:p>
      <text:p text:style-name="P151"><text:s text:c="2"/>2.補助或交易對象係公職人員者，無須填表2；補助或交易對象為公職人員之關係人者，則須填寫表2。</text:p>
      <text:p text:style-name="P151"><text:s text:c="2"/>3.表2請填寫公職人員及關係人之基本資料，並選擇填寫關係人與公職人員間屬第3條第1項各款之關係。</text:p>
      <text:p text:style-name="P151"><text:s text:c="2"/>4.有其他記載事項請填於備註。</text:p>
      <text:p text:style-name="P151"><text:s text:c="2"/>5.請填寫參與交易或補助案件名稱，填表人即公職人員或關係人請於簽名欄位簽名或蓋章，並填寫填表日期。</text:p>
      <text:p text:style-name="P152">※相關法條：</text:p>
      <text:p text:style-name="P34">公職人員利益衝突迴避法</text:p>
      <text:p text:style-name="P34">第2條</text:p>
      <text:p text:style-name="P34">本法所稱公職人員，其範圍如下：</text:p>
      <text:p text:style-name="P34">一、總統、副總統。</text:p>
      <text:p text:style-name="P156">二、各級政府機關（構）、公營事業總、分支機構之首長、副首長、幕僚長、副幕僚長與該等職務之人。</text:p>
      <text:p text:style-name="P34">三、政務人員。</text:p>
      <text:p text:style-name="P156">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56">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53"><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55">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53"><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55">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55">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53"><text:s text:c="7"/>第18條</text:p>
      <text:p text:style-name="P33">違反第十四條第一項規定者，依下列規定處罰：</text:p>
      <text:p text:style-name="P33">一、交易或補助金額未達新臺幣十萬元者，處新臺幣一萬元以上五萬元以下罰鍰。</text:p>
      <text:p text:style-name="P155">二、交易或補助金額新臺幣十萬元以上未達一百萬元者，處新臺幣六萬元以上五十萬元以下罰鍰。</text:p>
      <text:p text:style-name="P155">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2">違反第十四條第二項規定者，處新臺幣五萬元以上五十萬元以下罰鍰，並得按次處罰。</text:p>
      <text:p text:style-name="P32"/>
      <text:p text:style-name="P32"/>
      <text:p text:style-name="P32"/>
      <text:p text:style-name="P32"/>
      <text:p text:style-name="P68"><text:soft-page-break/><text:span text:style-name="T14">附件1-2 <text:s/></text:span><text:span text:style-name="T68"><text:s text:c="6"/></text:span><text:span text:style-name="T19">公職人員利益衝突迴避法第14條第2項</text:span></text:p>
      <text:p text:style-name="P27">公職人員及關係人身分關係揭露表</text:p>
      <text:p text:style-name="P157">【B.事後公開】：本表由機關團體填寫</text:p>
      <text:p text:style-name="P158"><text:span text:style-name="T42">（於補助或交易行為成立後，該機關團體應連同其身分關係主動公開；</text:span><text:span text:style-name="T11">前項公開應利用電信網路或其他方式供公眾線上查詢</text:span><text:span text:style-name="T42">）</text:span></text:p>
      <text:p text:style-name="P159">機關團體應主動公開事項：</text:p>
      <text:p text:style-name="P160">一、請將本交易或補助案之公職人員利益衝突迴避法第14條第2項公職人員及關係人身分關係揭露表範本【A.事前揭露】一併公開</text:p>
      <text:p text:style-name="P163"/>
      <text:p text:style-name="P166">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68">本案屬公職人員利益衝突迴避法第14條第1項之交易行為</text:p>
          </table:table-cell>
          <table:covered-table-cell/>
          <table:covered-table-cell/>
          <table:covered-table-cell/>
        </table:table-row>
        <table:table-row table:style-name="表格9.1">
          <table:table-cell table:style-name="表格9.A2" office:value-type="string">
            <text:p text:style-name="P169">交易機關</text:p>
          </table:table-cell>
          <table:table-cell table:style-name="表格9.B2" table:number-columns-spanned="3" office:value-type="string">
            <text:p text:style-name="P209">交通部臺灣鐵路管理局貨運服務總所臺中貨運服務所</text:p>
          </table:table-cell>
          <table:covered-table-cell/>
          <table:covered-table-cell/>
        </table:table-row>
        <table:table-row table:style-name="表格9.1">
          <table:table-cell table:style-name="表格9.A2" office:value-type="string">
            <text:p text:style-name="P169">交易名稱</text:p>
          </table:table-cell>
          <table:table-cell table:style-name="表格9.A2" office:value-type="string">
            <text:p text:style-name="P176"/>
          </table:table-cell>
          <table:table-cell table:style-name="表格9.A2" office:value-type="string">
            <text:p text:style-name="P170">案號</text:p>
          </table:table-cell>
          <table:table-cell table:style-name="表格9.B2" office:value-type="string">
            <text:p text:style-name="P177"><text:span text:style-name="T19"><text:s text:c="11"/></text:span><text:span text:style-name="T21">（無案號者免填）</text:span></text:p>
          </table:table-cell>
        </table:table-row>
        <table:table-row table:style-name="表格9.1">
          <table:table-cell table:style-name="表格9.A2" office:value-type="string">
            <text:p text:style-name="P169">交易時間</text:p>
          </table:table-cell>
          <table:table-cell table:style-name="表格9.B2" table:number-columns-spanned="3" office:value-type="string">
            <text:p text:style-name="P176"/>
          </table:table-cell>
          <table:covered-table-cell/>
          <table:covered-table-cell/>
        </table:table-row>
        <table:table-row table:style-name="表格9.1">
          <table:table-cell table:style-name="表格9.A2" office:value-type="string">
            <text:p text:style-name="P169">交易對象</text:p>
          </table:table-cell>
          <table:table-cell table:style-name="表格9.B2" table:number-columns-spanned="3" office:value-type="string">
            <text:p text:style-name="P176"/>
          </table:table-cell>
          <table:covered-table-cell/>
          <table:covered-table-cell/>
        </table:table-row>
        <table:table-row table:style-name="表格9.6">
          <table:table-cell table:style-name="表格9.A2" office:value-type="string">
            <text:p text:style-name="P169">交易金額（新臺幣）</text:p>
          </table:table-cell>
          <table:table-cell table:style-name="表格9.B2" table:number-columns-spanned="3" office:value-type="string">
            <text:p text:style-name="P176"/>
          </table:table-cell>
          <table:covered-table-cell/>
          <table:covered-table-cell/>
        </table:table-row>
        <table:table-row table:style-name="表格9.7">
          <table:table-cell table:style-name="表格9.A2" table:number-rows-spanned="2" office:value-type="string">
            <text:p text:style-name="P178">交易屬第14條第1項</text:p>
            <text:p text:style-name="P178">但書第1款或第2款</text:p>
          </table:table-cell>
          <table:table-cell table:style-name="表格9.B2" table:number-columns-spanned="3" office:value-type="string">
            <text:p text:style-name="P161"><text:span text:style-name="T11">□第1款：</text:span><text:span text:style-name="T50">依政府採購法以公告程序或同法第一百零五條辦理之採購。</text:span></text:p>
            <text:p text:style-name="P162"><text:span text:style-name="T50">法令依據：</text:span><text:span text:style-name="T52"> <text:s text:c="20"/>（請填寫法令名稱及條次）</text:span></text:p>
          </table:table-cell>
          <table:covered-table-cell/>
          <table:covered-table-cell/>
        </table:table-row>
        <table:table-row table:style-name="表格9.8">
          <table:covered-table-cell/>
          <table:table-cell table:style-name="表格9.B2" table:number-columns-spanned="3" office:value-type="string">
            <text:p text:style-name="P182"><text:span text:style-name="T11">□第2款：</text:span><text:span text:style-name="T50">依法令規定經由公平競爭方式，以公告程序辦理之採購、標售、標租或招標設定用益物權。</text:span></text:p>
            <text:p text:style-name="P174"><text:span text:style-name="T50">法令依據：</text:span><text:span text:style-name="T52">交通部臺灣鐵路管理局經管公用不動產出租及利用作業要點第4點</text:span></text:p>
          </table:table-cell>
          <table:covered-table-cell/>
          <table:covered-table-cell/>
        </table:table-row>
      </table:table>
      <text:p text:style-name="P180"/>
      <text:p text:style-name="P167">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71">本案屬公職人員利益衝突迴避法第14條第1項之補助行為</text:p>
          </table:table-cell>
          <table:covered-table-cell/>
          <table:covered-table-cell/>
          <table:covered-table-cell/>
        </table:table-row>
        <table:table-row table:style-name="表格10.2">
          <table:table-cell table:style-name="表格10.A2" office:value-type="string">
            <text:p text:style-name="P169">補助機關</text:p>
          </table:table-cell>
          <table:table-cell table:style-name="表格10.A1" table:number-columns-spanned="3" office:value-type="string">
            <text:p text:style-name="P176"/>
          </table:table-cell>
          <table:covered-table-cell/>
          <table:covered-table-cell/>
        </table:table-row>
        <table:table-row table:style-name="表格10.3">
          <table:table-cell table:style-name="表格10.A2" office:value-type="string">
            <text:p text:style-name="P169">補助名稱</text:p>
          </table:table-cell>
          <table:table-cell table:style-name="表格10.A2" office:value-type="string">
            <text:p text:style-name="P176"/>
          </table:table-cell>
          <table:table-cell table:style-name="表格10.A2" office:value-type="string">
            <text:p text:style-name="P170">案號</text:p>
          </table:table-cell>
          <table:table-cell table:style-name="表格10.A1" office:value-type="string">
            <text:p text:style-name="P181"><text:span text:style-name="T21"><text:s text:c="16"/>（無案號者免填）</text:span></text:p>
          </table:table-cell>
        </table:table-row>
        <table:table-row table:style-name="表格10.4">
          <table:table-cell table:style-name="表格10.A2" office:value-type="string">
            <text:p text:style-name="P169">補助時間</text:p>
          </table:table-cell>
          <table:table-cell table:style-name="表格10.A1" table:number-columns-spanned="3" office:value-type="string">
            <text:p text:style-name="P176"/>
          </table:table-cell>
          <table:covered-table-cell/>
          <table:covered-table-cell/>
        </table:table-row>
        <table:table-row table:style-name="表格10.5">
          <table:table-cell table:style-name="表格10.A2" office:value-type="string">
            <text:p text:style-name="P169">補助對象</text:p>
          </table:table-cell>
          <table:table-cell table:style-name="表格10.A1" table:number-columns-spanned="3" office:value-type="string">
            <text:p text:style-name="P176"/>
          </table:table-cell>
          <table:covered-table-cell/>
          <table:covered-table-cell/>
        </table:table-row>
        <table:table-row table:style-name="表格10.6">
          <table:table-cell table:style-name="表格10.A2" office:value-type="string">
            <text:p text:style-name="P169">補助金額（新臺幣）</text:p>
          </table:table-cell>
          <table:table-cell table:style-name="表格10.A1" table:number-columns-spanned="3" office:value-type="string">
            <text:p text:style-name="P176"/>
          </table:table-cell>
          <table:covered-table-cell/>
          <table:covered-table-cell/>
        </table:table-row>
        <table:table-row table:style-name="表格10.7">
          <table:table-cell table:style-name="表格10.A2" table:number-rows-spanned="2" office:value-type="string">
            <text:p text:style-name="P179">補助屬第14條第1項</text:p>
            <text:p text:style-name="P179">但書第3款</text:p>
          </table:table-cell>
          <table:table-cell table:style-name="表格10.A1" table:number-columns-spanned="3" office:value-type="string">
            <text:p text:style-name="P172"><text:span text:style-name="T11">□第3款：</text:span><text:span text:style-name="T50">對公職人員之關係人依法令規定以公開公平方式辦理之補助。</text:span></text:p>
            <text:p text:style-name="P175"><text:span text:style-name="T50">法令依據：</text:span><text:span text:style-name="T52">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183"><text:span text:style-name="T11">□第3款：</text:span><text:span text:style-name="T50">對公職人員之關係人禁止其</text:span><text:span text:style-name="T43">補助反不利於公共利益且經補助法令主管機關核定同意之補助。</text:span></text:p>
            <text:p text:style-name="P173"><text:span text:style-name="T11">補助法令依據：</text:span><text:span text:style-name="T25"> <text:s text:c="18"/></text:span><text:span text:style-name="T52">（請填寫法令名稱及條次）</text:span></text:p>
            <text:p text:style-name="P173"><text:span text:style-name="T11">核定之補助法令主管機關：</text:span><text:span text:style-name="T25"> <text:s text:c="29"/></text:span></text:p>
            <text:p text:style-name="P173"><text:span text:style-name="T11">補助法令主管機關之核定文號：</text:span><text:span text:style-name="T25"> <text:s text:c="25"/></text:span><text:span text:style-name="T11"><text:s text:c="24"/></text:span></text:p>
            <text:p text:style-name="P173"><text:span text:style-name="T11">補助法令主管機關核定同意之</text:span><text:span text:style-name="T43">理由：</text:span><text:span text:style-name="T53"> <text:s text:c="21"/></text:span><text:span text:style-name="T9"><text:s text:c="2"/></text:span></text:p>
          </table:table-cell>
          <table:covered-table-cell/>
          <table:covered-table-cell/>
        </table:table-row>
      </table:table>
      <text:p text:style-name="P164">備註：</text:p>
      <text:p text:style-name="P210">主動公開之機關團體：交通部臺灣鐵路管理局貨運服務總所臺中貨運服務所</text:p>
      <text:p text:style-name="P165">主動公開之日期： <text:s text:c="2"/>年 <text:s text:c="2"/>月 <text:s text:c="2"/>日</text:p>
      <text:p text:style-name="P184"/>
      <text:p text:style-name="P185"><text:soft-page-break/>※填表說明：</text:p>
      <text:p text:style-name="P186">1.請機關團體一併將公職人員利益衝突迴避法第14條第2項公職人員及關係人身分關係揭露表範本【A.事前揭露】公開。</text:p>
      <text:p text:style-name="P186">2.本案屬公職人員利益衝突迴避法第14條第1項之交易行為者，請填寫二、交易行為表；屬補助行為者，請填寫三、補助行為表。</text:p>
      <text:p text:style-name="P186">3.二、交易行為表請填寫交易機關、名稱、時間、對象、金額，並勾選填寫屬第14條第1項但書第1款或第2款之情形。</text:p>
      <text:p text:style-name="P186">4.三、補助行為表請填寫補助機關、名稱、時間、對象、金額，並勾選屬第14條第1項但書第3款前段或後段之情形。</text:p>
      <text:p text:style-name="P154"><text:span text:style-name="T23">※相關法條</text:span><text:span text:style-name="T21">：</text:span></text:p>
      <text:p text:style-name="P34">公職人員利益衝突迴避法</text:p>
      <text:p text:style-name="P34">第2條</text:p>
      <text:p text:style-name="P34">本法所稱公職人員，其範圍如下：</text:p>
      <text:p text:style-name="P34">一、總統、副總統。</text:p>
      <text:p text:style-name="P156">二、各級政府機關（構）、公營事業總、分支機構之首長、副首長、幕僚長、副幕僚長與該等職務之人。</text:p>
      <text:p text:style-name="P34">三、政務人員。</text:p>
      <text:p text:style-name="P156">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56">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53"><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55">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53"><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55">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55">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53"><text:s text:c="7"/>第18條</text:p>
      <text:p text:style-name="P33">違反第十四條第一項規定者，依下列規定處罰：</text:p>
      <text:p text:style-name="P33">一、交易或補助金額未達新臺幣十萬元者，處新臺幣一萬元以上五萬元以下罰鍰。</text:p>
      <text:p text:style-name="P155">二、交易或補助金額新臺幣十萬元以上未達一百萬元者，處新臺幣六萬元以上五十萬元以下罰鍰。</text:p>
      <text:p text:style-name="P155">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187">違反第十四條第二項規定者，處新臺幣五萬元以上五十萬元以下罰鍰，並得按次處罰。</text:p>
      <text:p text:style-name="P69"/>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9-09-06T16:18:00</meta:creation-date>
    <dc:date>2020-10-20T09:10:50.484000000</dc:date>
    <meta:print-date>2020-09-28T11:51:00</meta:print-date>
    <meta:editing-cycles>101</meta:editing-cycles>
    <meta:editing-duration>P1DT24M58S</meta:editing-duration>
    <meta:generator>NDC_ODF_Application_Tools/2.0.3$Windows_X86_64 LibreOffice_project/1472acae6e38251b44b07e4fedb25fc989b2f3fb</meta:generator>
    <meta:document-statistic meta:table-count="10" meta:image-count="0" meta:object-count="0" meta:page-count="12" meta:paragraph-count="344" meta:word-count="6954" meta:character-count="8427" meta:non-whitespace-character-count="7102"/>
  </office:meta>
</office:document-meta>
</file>