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8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28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38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39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56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7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7">
      <style:table-cell-properties fo:border-top="2pt solid #000000" fo:border-bottom="none" fo:border-left="none" fo:border-right="thin solid #000000" style:cell-protect="protected"/>
      <style:text-properties fo:font-size="11pt" style:font-size-asian="11pt" style:font-size-complex="11pt"/>
    </style:style>
    <style:style style:name="ce82" style:family="table-cell" style:parent-style-name="Default" style:data-style-name="N7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8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7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100" style:family="table-cell" style:parent-style-name="Default" style:data-style-name="N7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FIT_" table:style-name="ta1" table:print-ranges="PROFIT_.A1:PROFIT_.K4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6"/>
        <table:table-column table:style-name="co14" table:default-cell-style-name="ce6"/>
        <table:table-column table:style-name="co15" table:number-columns-repeated="16369" table:default-cell-style-name="ce6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1" table:style-name="ce71">
            <text:p>損 <text:s/>益 <text:s/>計 <text:s/>算 <text:s/>分 <text:s/>析<text:s/></text:p>
          </table:table-cell>
          <table:covered-table-cell table:number-columns-repeated="3"/>
          <table:table-cell office:value-type="string" table:number-columns-spanned="7" table:number-rows-spanned="1" table:style-name="ce70">
            <text:p>ANALYSIS <text:s/>OF <text:s/>REVENUES <text:s/>AND <text:s/>EXPENSES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style-name="ce44">
            <text:p><text:s text:c="11"/>民國109年9月</text:p>
          </table:table-cell>
          <table:table-cell table:style-name="ce8"/>
          <table:table-cell office:value-type="string" table:style-name="ce9">
            <text:p>單位：新臺幣元</text:p>
          </table:table-cell>
          <table:table-cell table:number-columns-repeated="2" table:style-name="ce10"/>
          <table:table-cell office:value-type="string" table:number-columns-spanned="2" table:number-rows-spanned="1" table:style-name="ce83">
            <text:p><text:s text:c="15"/>September <text:s text:c="4"/>2020</text:p>
          </table:table-cell>
          <table:covered-table-cell/>
          <table:table-cell table:style-name="ce59"/>
          <table:table-cell office:value-type="string" table:number-columns-spanned="2" table:number-rows-spanned="1" table:style-name="ce79">
            <text:p><text:s/><text:span text:style-name="T1"><text:s text:c="2"/></text:span><text:s text:c="31"/><text:span text:style-name="T1">Unit：NT$</text:span></text:p>
          </table:table-cell>
          <table:covered-table-cell/>
          <table:table-cell table:style-name="ce10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11">
            <text:p><text:s/></text:p>
          </table:table-cell>
          <table:table-cell table:style-name="ce11"/>
          <table:table-cell office:value-type="string" table:number-columns-spanned="2" table:number-rows-spanned="1" table:style-name="ce105">
            <text:p>本 <text:s text:c="28"/>月</text:p>
          </table:table-cell>
          <table:covered-table-cell/>
          <table:table-cell office:value-type="string" table:number-columns-spanned="2" table:number-rows-spanned="1" table:style-name="ce104">
            <text:p>上 <text:s text:c="24"/>月</text:p>
          </table:table-cell>
          <table:covered-table-cell/>
          <table:table-cell office:value-type="string" table:number-columns-spanned="3" table:number-rows-spanned="1" table:style-name="ce104">
            <text:p>與<text:span text:style-name="T2"><text:s text:c="4"/></text:span>上<text:span text:style-name="T2"><text:s text:c="4"/></text:span>月<text:span text:style-name="T2"><text:s text:c="4"/></text:span>比<text:span text:style-name="T2"><text:s text:c="4"/></text:span>較<text:span text:style-name="T2"><text:s text:c="4"/></text:span>增<text:span text:style-name="T2"><text:s text:c="4"/></text:span>減</text:p>
          </table:table-cell>
          <table:covered-table-cell table:number-columns-repeated="2"/>
          <table:table-cell office:value-type="string" table:number-columns-spanned="2" table:number-rows-spanned="1" table:style-name="ce82">
            <text:p>本 <text:s text:c="4"/>年 <text:s text:c="4"/>度 <text:s text:c="4"/>累 <text:s text:c="4"/>計</text:p>
          </table:table-cell>
          <table:covered-table-cell/>
          <table:table-cell table:style-name="ce10"/>
          <table:table-cell table:number-columns-repeated="16372" table:style-name="ce6"/>
        </table:table-row>
        <table:table-row table:style-name="ro3"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2" table:number-rows-spanned="1" table:style-name="ce103">
            <text:p>This <text:s text:c="6"/>Month</text:p>
          </table:table-cell>
          <table:covered-table-cell/>
          <table:table-cell office:value-type="string" table:number-columns-spanned="2" table:number-rows-spanned="1" table:style-name="ce101">
            <text:p>Last <text:s text:c="5"/>Month</text:p>
          </table:table-cell>
          <table:covered-table-cell/>
          <table:table-cell office:value-type="string" table:number-columns-spanned="3" table:number-rows-spanned="1" table:style-name="ce101">
            <text:p>Increase <text:s text:c="2"/>or <text:s text:c="2"/>Decrease</text:p>
          </table:table-cell>
          <table:covered-table-cell table:number-columns-repeated="2"/>
          <table:table-cell office:value-type="string" table:number-columns-spanned="2" table:number-rows-spanned="1" table:style-name="ce76">
            <text:p>Fiscal <text:s/>Year <text:s/>Accumulated</text:p>
          </table:table-cell>
          <table:covered-table-cell/>
          <table:table-cell table:style-name="ce10"/>
          <table:table-cell table:style-name="ce7"/>
          <table:table-cell table:number-columns-repeated="16371" table:style-name="ce6"/>
        </table:table-row>
        <table:table-row table:style-name="ro3">
          <table:table-cell table:number-columns-repeated="2" table:style-name="ce12"/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0">
            <text:p><text:s/>％<text:s/></text:p>
          </table:table-cell>
          <table:table-cell office:value-type="string" table:style-name="ce58">
            <text:p>金 <text:s text:c="7"/>額</text:p>
          </table:table-cell>
          <table:table-cell office:value-type="string" table:number-columns-spanned="1" table:number-rows-spanned="2" table:style-name="ce100">
            <text:p><text:s/>％<text:s/></text:p>
          </table:table-cell>
          <table:table-cell office:value-type="string" table:style-name="ce58">
            <text:p>金 <text:s text:c="7"/>額</text:p>
          </table:table-cell>
          <table:table-cell office:value-type="string" table:number-columns-spanned="2" table:number-rows-spanned="2" table:style-name="ce100">
            <text:p><text:s/>％<text:s/></text:p>
          </table:table-cell>
          <table:covered-table-cell/>
          <table:table-cell office:value-type="string" table:style-name="ce58">
            <text:p>金 <text:s text:c="7"/>額</text:p>
          </table:table-cell>
          <table:table-cell office:value-type="string" table:number-columns-spanned="1" table:number-rows-spanned="2" table:style-name="ce102">
            <text:p><text:s/>％<text:s/></text:p>
          </table:table-cell>
          <table:table-cell table:style-name="ce10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56">
            <text:p>Amount</text:p>
          </table:table-cell>
          <table:covered-table-cell/>
          <table:table-cell office:value-type="string" table:style-name="ce57">
            <text:p>Amount</text:p>
          </table:table-cell>
          <table:covered-table-cell/>
          <table:table-cell office:value-type="string" table:style-name="ce57">
            <text:p>Amount</text:p>
          </table:table-cell>
          <table:covered-table-cell/>
          <table:covered-table-cell/>
          <table:table-cell office:value-type="string" table:style-name="ce57">
            <text:p>Amount</text:p>
          </table:table-cell>
          <table:covered-table-cell/>
          <table:table-cell table:number-columns-repeated="2" table:style-name="ce6"/>
          <table:table-cell table:style-name="ce60"/>
          <table:table-cell table:number-columns-repeated="16370"/>
        </table:table-row>
        <table:table-row table:style-name="ro4">
          <table:table-cell table:style-name="ce11"/>
          <table:table-cell table:style-name="ce15"/>
          <table:table-cell table:number-columns-repeated="9" table:style-name="ce16"/>
          <table:table-cell table:style-name="ce10"/>
          <table:table-cell table:number-columns-spanned="2" table:number-rows-spanned="1" table:style-name="ce85"/>
          <table:covered-table-cell/>
          <table:table-cell table:number-columns-repeated="16370"/>
        </table:table-row>
        <table:table-row table:style-name="ro5">
          <table:table-cell office:value-type="string" table:style-name="ce17">
            <text:p>收 <text:s text:c="10"/>入</text:p>
          </table:table-cell>
          <table:table-cell office:value-type="string" table:style-name="ce18">
            <text:p>Revenues</text:p>
          </table:table-cell>
          <table:table-cell office:value-type="float" office:value="2101188538.25" table:style-name="ce19">
            <text:p>2,101,188,538.25</text:p>
          </table:table-cell>
          <table:table-cell office:value-type="float" office:value="100" table:style-name="ce20">
            <text:p>100.00</text:p>
          </table:table-cell>
          <table:table-cell office:value-type="float" office:value="2941214208.6300001" table:style-name="ce21">
            <text:p>2,941,214,208.63</text:p>
          </table:table-cell>
          <table:table-cell office:value-type="float" office:value="100" table:style-name="ce22">
            <text:p>100.00</text:p>
          </table:table-cell>
          <table:table-cell office:value-type="float" office:value="-840025670.38000011" table:style-name="ce23">
            <text:p>-840,025,670.38</text:p>
          </table:table-cell>
          <table:table-cell table:style-name="ce24"/>
          <table:table-cell office:value-type="float" office:value="-28.560506334942499" table:style-name="ce25">
            <text:p>-28.56</text:p>
          </table:table-cell>
          <table:table-cell office:value-type="float" office:value="19202166501.640003" table:style-name="ce21">
            <text:p>19,202,166,501.64</text:p>
          </table:table-cell>
          <table:table-cell office:value-type="float" office:value="100" table:style-name="ce22">
            <text:p>100.00</text:p>
          </table:table-cell>
          <table:table-cell table:style-name="ce26"/>
          <table:table-cell table:style-name="ce61"/>
          <table:table-cell table:style-name="ce50"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4"/>營 <text:s text:c="2"/>業 <text:s text:c="2"/>收 <text:s text:c="2"/>入<text:s text:c="3"/></text:p>
          </table:table-cell>
          <table:table-cell office:value-type="string" table:style-name="ce29">
            <text:p>Operating <text:s/>Revenues</text:p>
          </table:table-cell>
          <table:table-cell office:value-type="float" office:value="2009447911.28" table:style-name="ce30">
            <text:p>2,009,447,911.28</text:p>
          </table:table-cell>
          <table:table-cell office:value-type="float" office:value="95.633869817012837" table:style-name="ce31">
            <text:p>95.63</text:p>
          </table:table-cell>
          <table:table-cell office:value-type="float" office:value="2478988571.9000001" table:style-name="ce30">
            <text:p>2,478,988,571.90</text:p>
          </table:table-cell>
          <table:table-cell office:value-type="float" office:value="84.284529995341558" table:style-name="ce32">
            <text:p>84.28</text:p>
          </table:table-cell>
          <table:table-cell office:value-type="float" office:value="-469540660.62000012" table:style-name="ce26">
            <text:p>-469,540,660.62</text:p>
          </table:table-cell>
          <table:table-cell table:style-name="ce33"/>
          <table:table-cell office:value-type="float" office:value="-18.940815861047902" table:style-name="ce34">
            <text:p>-18.94</text:p>
          </table:table-cell>
          <table:table-cell office:value-type="float" office:value="17445916468.830002" table:style-name="ce30">
            <text:p>17,445,916,468.83</text:p>
          </table:table-cell>
          <table:table-cell office:value-type="float" office:value="90.853896446216083" table:style-name="ce32">
            <text:p>90.85</text:p>
          </table:table-cell>
          <table:table-cell table:style-name="ce26"/>
          <table:table-cell table:style-name="ce62"/>
          <table:table-cell table:style-name="ce50"/>
          <table:table-cell table:number-columns-repeated="16370" table:style-name="ce27"/>
        </table:table-row>
        <table:table-row table:style-name="ro5">
          <table:table-cell office:value-type="string" table:style-name="ce35">
            <text:p><text:s/><text:span text:style-name="T1"><text:s text:c="9"/>勞 <text:s text:c="2"/>務 <text:s text:c="2"/>收 <text:s text:c="2"/>入</text:span></text:p>
          </table:table-cell>
          <table:table-cell office:value-type="string" table:style-name="ce29">
            <text:p>Service <text:s/>Revenues</text:p>
          </table:table-cell>
          <table:table-cell office:value-type="float" office:value="1338838050" table:style-name="ce30">
            <text:p>1,338,838,050.00</text:p>
          </table:table-cell>
          <table:table-cell office:value-type="float" office:value="63.718130269027043" table:style-name="ce31">
            <text:p>63.72</text:p>
          </table:table-cell>
          <table:table-cell office:value-type="float" office:value="1550963728" table:style-name="ce30">
            <text:p>1,550,963,728.00</text:p>
          </table:table-cell>
          <table:table-cell office:value-type="float" office:value="52.732090150021051" table:style-name="ce32">
            <text:p>52.73</text:p>
          </table:table-cell>
          <table:table-cell office:value-type="float" office:value="-212125678" table:style-name="ce26">
            <text:p>-212,125,678.00</text:p>
          </table:table-cell>
          <table:table-cell table:style-name="ce33"/>
          <table:table-cell office:value-type="float" office:value="-13.677023786593672" table:style-name="ce34">
            <text:p>-13.68</text:p>
          </table:table-cell>
          <table:table-cell office:value-type="float" office:value="11385337958" table:style-name="ce30">
            <text:p>11,385,337,958.00</text:p>
          </table:table-cell>
          <table:table-cell office:value-type="float" office:value="59.291944776271002" table:style-name="ce32">
            <text:p>59.29</text:p>
          </table:table-cell>
          <table:table-cell table:style-name="ce26"/>
          <table:table-cell table:style-name="ce62"/>
          <table:table-cell table:style-name="ce50"/>
          <table:table-cell table:number-columns-repeated="16370" table:style-name="ce27"/>
        </table:table-row>
        <table:table-row table:style-name="ro5">
          <table:table-cell office:value-type="string" table:style-name="ce35">
            <text:p><text:s text:c="3"/><text:span text:style-name="T1"><text:s text:c="13"/>客 <text:s text:c="2"/>運 <text:s text:c="2"/>收 <text:s text:c="2"/>入</text:span></text:p>
          </table:table-cell>
          <table:table-cell office:value-type="string" table:style-name="ce29">
            <text:p>Passenger <text:s/>Revenues</text:p>
          </table:table-cell>
          <table:table-cell office:value-type="float" office:value="1284962490" table:style-name="ce30">
            <text:p>1,284,962,490.00</text:p>
          </table:table-cell>
          <table:table-cell office:value-type="float" office:value="61.154078589739328" table:style-name="ce31">
            <text:p>61.15</text:p>
          </table:table-cell>
          <table:table-cell office:value-type="float" office:value="1496962440" table:style-name="ce30">
            <text:p>1,496,962,440.00</text:p>
          </table:table-cell>
          <table:table-cell office:value-type="float" office:value="50.896069915875863" table:style-name="ce32">
            <text:p>50.90</text:p>
          </table:table-cell>
          <table:table-cell office:value-type="float" office:value="-211999950" table:style-name="ce26">
            <text:p>-211,999,950.00</text:p>
          </table:table-cell>
          <table:table-cell table:style-name="ce33"/>
          <table:table-cell office:value-type="float" office:value="-14.162008633964124" table:style-name="ce34">
            <text:p>-14.16</text:p>
          </table:table-cell>
          <table:table-cell office:value-type="float" office:value="10913059799" table:style-name="ce30">
            <text:p>10,913,059,799.00</text:p>
          </table:table-cell>
          <table:table-cell office:value-type="float" office:value="56.83244022526285" table:style-name="ce32">
            <text:p>56.83</text:p>
          </table:table-cell>
          <table:table-cell table:style-name="ce26"/>
          <table:table-cell table:style-name="ce63"/>
          <table:table-cell table:style-name="ce1"/>
          <table:table-cell table:number-columns-repeated="16370" table:style-name="ce27"/>
        </table:table-row>
        <table:table-row table:style-name="ro5">
          <table:table-cell office:value-type="string" table:style-name="ce35">
            <text:p><text:s text:c="2"/><text:span text:style-name="T1"><text:s text:c="14"/>貨 <text:s text:c="2"/>運 <text:s text:c="2"/>收 <text:s text:c="2"/>入</text:span></text:p>
          </table:table-cell>
          <table:table-cell office:value-type="string" table:style-name="ce29">
            <text:p>Freight <text:s/>Revenues</text:p>
          </table:table-cell>
          <table:table-cell office:value-type="float" office:value="53875560" table:style-name="ce30">
            <text:p>53,875,560.00</text:p>
          </table:table-cell>
          <table:table-cell office:value-type="float" office:value="2.5640516792877097" table:style-name="ce31">
            <text:p>2.56</text:p>
          </table:table-cell>
          <table:table-cell office:value-type="float" office:value="54001288" table:style-name="ce30">
            <text:p>54,001,288.00</text:p>
          </table:table-cell>
          <table:table-cell office:value-type="float" office:value="1.8360202341451859" table:style-name="ce32">
            <text:p>1.84</text:p>
          </table:table-cell>
          <table:table-cell office:value-type="float" office:value="-125728" table:style-name="ce26">
            <text:p>-125,728.00</text:p>
          </table:table-cell>
          <table:table-cell table:style-name="ce33"/>
          <table:table-cell office:value-type="float" office:value="-0.23282407634425312" table:style-name="ce34">
            <text:p>-0.23</text:p>
          </table:table-cell>
          <table:table-cell office:value-type="float" office:value="472278159" table:style-name="ce30">
            <text:p>472,278,159.00</text:p>
          </table:table-cell>
          <table:table-cell office:value-type="float" office:value="2.4595045510081586" table:style-name="ce32">
            <text:p>2.46</text:p>
          </table:table-cell>
          <table:table-cell table:style-name="ce26"/>
          <table:table-cell table:style-name="ce36"/>
          <table:table-cell table:style-name="ce1"/>
          <table:table-cell table:number-columns-repeated="16370" table:style-name="ce27"/>
        </table:table-row>
        <table:table-row table:style-name="ro5">
          <table:table-cell office:value-type="string" table:style-name="ce28">
            <text:p><text:s/><text:span text:style-name="T2"><text:s text:c="4"/></text:span><text:s text:c="6"/>其 <text:s/>他 <text:s/>營 <text:s/>業 <text:s/>收 <text:s/>入<text:s text:c="3"/></text:p>
          </table:table-cell>
          <table:table-cell office:value-type="string" table:style-name="ce29">
            <text:p>Other <text:s/>Operating <text:s/>Revenues</text:p>
          </table:table-cell>
          <table:table-cell office:value-type="float" office:value="670609861.27999997" table:style-name="ce30">
            <text:p>670,609,861.28</text:p>
          </table:table-cell>
          <table:table-cell office:value-type="float" office:value="31.915739547985801" table:style-name="ce31">
            <text:p>31.92</text:p>
          </table:table-cell>
          <table:table-cell office:value-type="float" office:value="928024843.89999998" table:style-name="ce30">
            <text:p>928,024,843.90</text:p>
          </table:table-cell>
          <table:table-cell office:value-type="float" office:value="31.552439845320496" table:style-name="ce32">
            <text:p>31.55</text:p>
          </table:table-cell>
          <table:table-cell office:value-type="float" office:value="-257414982.62" table:style-name="ce26">
            <text:p>-257,414,982.62</text:p>
          </table:table-cell>
          <table:table-cell table:style-name="ce33"/>
          <table:table-cell office:value-type="float" office:value="-27.737940887252577" table:style-name="ce34">
            <text:p>-27.74</text:p>
          </table:table-cell>
          <table:table-cell office:value-type="float" office:value="6060578510.8299999" table:style-name="ce30">
            <text:p>6,060,578,510.83</text:p>
          </table:table-cell>
          <table:table-cell office:value-type="float" office:value="31.561951669945071" table:style-name="ce32">
            <text:p>31.56</text:p>
          </table:table-cell>
          <table:table-cell table:style-name="ce26"/>
          <table:table-cell table:style-name="ce64"/>
          <table:table-cell table:style-name="ce1"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4"/><text:span text:style-name="T2"><text:s text:c="5"/></text:span><text:s text:c="7"/>貨 運 服 務 收 入</text:p>
          </table:table-cell>
          <table:table-cell office:value-type="string" table:style-name="ce29">
            <text:p>Freight <text:s/>Service <text:s/>Revenues</text:p>
          </table:table-cell>
          <table:table-cell office:value-type="float" office:value="162848" table:style-name="ce30">
            <text:p>162,848.00</text:p>
          </table:table-cell>
          <table:table-cell office:value-type="float" office:value="7.7502802359482653E-3" table:style-name="ce31">
            <text:p>0.01</text:p>
          </table:table-cell>
          <table:table-cell office:value-type="float" office:value="162568" table:style-name="ce30">
            <text:p>162,568.00</text:p>
          </table:table-cell>
          <table:table-cell office:value-type="float" office:value="5.5272410803333906E-3" table:style-name="ce32">
            <text:p>0.01</text:p>
          </table:table-cell>
          <table:table-cell office:value-type="float" office:value="280" table:style-name="ce34">
            <text:p>280.00</text:p>
          </table:table-cell>
          <table:table-cell table:style-name="ce27"/>
          <table:table-cell office:value-type="float" office:value="0.17223561832586978" table:style-name="ce34">
            <text:p>0.17</text:p>
          </table:table-cell>
          <table:table-cell office:value-type="float" office:value="2418846" table:style-name="ce30">
            <text:p>2,418,846.00</text:p>
          </table:table-cell>
          <table:table-cell office:value-type="float" office:value="1.2596734851733595E-2" table:style-name="ce32">
            <text:p>0.01</text:p>
          </table:table-cell>
          <table:table-cell table:style-name="ce26"/>
          <table:table-cell table:style-name="ce37"/>
          <table:table-cell table:style-name="ce38"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16"/>餐 旅 服 務 收 入<text:s/></text:p>
          </table:table-cell>
          <table:table-cell office:value-type="string" table:style-name="ce29">
            <text:p>Catering <text:s/>Service <text:s/>Revenues</text:p>
          </table:table-cell>
          <table:table-cell office:value-type="float" office:value="55221553" table:style-name="ce30">
            <text:p>55,221,553.00</text:p>
          </table:table-cell>
          <table:table-cell office:value-type="float" office:value="2.6281103287376548" table:style-name="ce31">
            <text:p>2.63</text:p>
          </table:table-cell>
          <table:table-cell office:value-type="float" office:value="63021859" table:style-name="ce30">
            <text:p>63,021,859.00</text:p>
          </table:table-cell>
          <table:table-cell office:value-type="float" office:value="2.1427157129556775" table:style-name="ce32">
            <text:p>2.14</text:p>
          </table:table-cell>
          <table:table-cell office:value-type="float" office:value="-7800306" table:style-name="ce26">
            <text:p>-7,800,306.00</text:p>
          </table:table-cell>
          <table:table-cell table:style-name="ce33"/>
          <table:table-cell office:value-type="float" office:value="-12.377143619327382" table:style-name="ce34">
            <text:p>-12.38</text:p>
          </table:table-cell>
          <table:table-cell office:value-type="float" office:value="419644834" table:style-name="ce30">
            <text:p>419,644,834.00</text:p>
          </table:table-cell>
          <table:table-cell office:value-type="float" office:value="2.1854035791438395" table:style-name="ce32">
            <text:p>2.19</text:p>
          </table:table-cell>
          <table:table-cell table:style-name="ce26"/>
          <table:table-cell table:number-columns-spanned="2" table:number-rows-spanned="1" table:style-name="ce85"/>
          <table:covered-table-cell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16"/>其 <text:s text:c="19"/>他</text:p>
          </table:table-cell>
          <table:table-cell office:value-type="string" table:style-name="ce29">
            <text:p>Others</text:p>
          </table:table-cell>
          <table:table-cell office:value-type="float" office:value="615225460.27999997" table:style-name="ce30">
            <text:p>615,225,460.28</text:p>
          </table:table-cell>
          <table:table-cell office:value-type="float" office:value="29.279878939012193" table:style-name="ce31">
            <text:p>29.28</text:p>
          </table:table-cell>
          <table:table-cell office:value-type="float" office:value="864840416.89999998" table:style-name="ce30">
            <text:p>864,840,416.90</text:p>
          </table:table-cell>
          <table:table-cell office:value-type="float" office:value="29.404196891284485" table:style-name="ce32">
            <text:p>29.40</text:p>
          </table:table-cell>
          <table:table-cell office:value-type="float" office:value="-249614956.62" table:style-name="ce26">
            <text:p>-249,614,956.62</text:p>
          </table:table-cell>
          <table:table-cell table:style-name="ce27"/>
          <table:table-cell office:value-type="float" office:value="-28.862545244443933" table:style-name="ce34">
            <text:p>-28.86</text:p>
          </table:table-cell>
          <table:table-cell office:value-type="float" office:value="5638514830.8299999" table:style-name="ce30">
            <text:p>5,638,514,830.83</text:p>
          </table:table-cell>
          <table:table-cell office:value-type="float" office:value="29.363951355949496" table:style-name="ce32">
            <text:p>29.36</text:p>
          </table:table-cell>
          <table:table-cell table:style-name="ce26"/>
          <table:table-cell table:style-name="ce65"/>
          <table:table-cell table:style-name="ce50"/>
          <table:table-cell table:number-columns-repeated="16370" table:style-name="ce27"/>
        </table:table-row>
        <table:table-row table:style-name="ro5">
          <table:table-cell office:value-type="string" table:style-name="ce35">
            <text:p><text:s text:c="4"/><text:span text:style-name="T1">營 <text:s text:c="2"/>業 <text:s text:c="2"/>外 <text:s text:c="2"/>收 <text:s text:c="2"/>入<text:s text:c="3"/></text:span></text:p>
          </table:table-cell>
          <table:table-cell office:value-type="string" table:style-name="ce29">
            <text:p>Non-operating <text:s/>Revenues</text:p>
          </table:table-cell>
          <table:table-cell office:value-type="float" office:value="91740626.969999999" table:style-name="ce30">
            <text:p>91,740,626.97</text:p>
          </table:table-cell>
          <table:table-cell office:value-type="float" office:value="4.3661301829871624" table:style-name="ce31">
            <text:p>4.37</text:p>
          </table:table-cell>
          <table:table-cell office:value-type="float" office:value="462225636.73000002" table:style-name="ce30">
            <text:p>462,225,636.73</text:p>
          </table:table-cell>
          <table:table-cell office:value-type="float" office:value="15.715470004658449" table:style-name="ce32">
            <text:p>15.72</text:p>
          </table:table-cell>
          <table:table-cell office:value-type="float" office:value="-370485009.75999999" table:style-name="ce26">
            <text:p>-370,485,009.76</text:p>
          </table:table-cell>
          <table:table-cell table:style-name="ce27"/>
          <table:table-cell office:value-type="float" office:value="-80.152414820818663" table:style-name="ce34">
            <text:p>-80.15</text:p>
          </table:table-cell>
          <table:table-cell office:value-type="float" office:value="1756250032.8099999" table:style-name="ce30">
            <text:p>1,756,250,032.81</text:p>
          </table:table-cell>
          <table:table-cell office:value-type="float" office:value="9.1461035537839095" table:style-name="ce32">
            <text:p>9.15</text:p>
          </table:table-cell>
          <table:table-cell table:style-name="ce26"/>
          <table:table-cell table:style-name="ce62"/>
          <table:table-cell table:style-name="ce50"/>
          <table:table-cell table:number-columns-repeated="16370" table:style-name="ce27"/>
        </table:table-row>
        <table:table-row table:style-name="ro5">
          <table:table-cell table:style-name="ce38"/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26"/>
          <table:table-cell table:style-name="ce33"/>
          <table:table-cell table:style-name="ce34"/>
          <table:table-cell table:style-name="ce30"/>
          <table:table-cell table:style-name="ce31"/>
          <table:table-cell table:style-name="ce26"/>
          <table:table-cell table:style-name="ce62"/>
          <table:table-cell table:style-name="ce50"/>
          <table:table-cell table:number-columns-repeated="16370" table:style-name="ce27"/>
        </table:table-row>
        <table:table-row table:style-name="ro5">
          <table:table-cell office:value-type="string" table:style-name="ce40">
            <text:p>支 <text:s text:c="9"/>出</text:p>
          </table:table-cell>
          <table:table-cell office:value-type="string" table:style-name="ce18">
            <text:p>Expenses</text:p>
          </table:table-cell>
          <table:table-cell office:value-type="float" office:value="3205009966.3499999" table:style-name="ce19">
            <text:p>3,205,009,966.35</text:p>
          </table:table-cell>
          <table:table-cell office:value-type="float" office:value="100" table:style-name="ce20">
            <text:p>100.00</text:p>
          </table:table-cell>
          <table:table-cell office:value-type="float" office:value="2547956442.6999998" table:style-name="ce19">
            <text:p>2,547,956,442.70</text:p>
          </table:table-cell>
          <table:table-cell office:value-type="float" office:value="100" table:style-name="ce20">
            <text:p>100.00</text:p>
          </table:table-cell>
          <table:table-cell office:value-type="float" office:value="657053523.6500001" table:style-name="ce41">
            <text:p>657,053,523.65</text:p>
          </table:table-cell>
          <table:table-cell table:style-name="ce24"/>
          <table:table-cell office:value-type="float" office:value="25.787470799686762" table:style-name="ce42">
            <text:p>25.79</text:p>
          </table:table-cell>
          <table:table-cell office:value-type="float" office:value="23858757473.139999" table:style-name="ce19">
            <text:p>23,858,757,473.14</text:p>
          </table:table-cell>
          <table:table-cell office:value-type="float" office:value="100" table:style-name="ce20">
            <text:p>100.00</text:p>
          </table:table-cell>
          <table:table-cell table:style-name="ce26"/>
          <table:table-cell table:style-name="ce63"/>
          <table:table-cell table:style-name="ce1"/>
          <table:table-cell table:number-columns-repeated="16370" table:style-name="ce27"/>
        </table:table-row>
        <table:table-row table:style-name="ro5">
          <table:table-cell office:value-type="string" table:style-name="ce35">
            <text:p><text:s text:c="4"/><text:span text:style-name="T1">營 <text:s text:c="2"/>業 <text:s text:c="2"/>成 <text:s text:c="2"/>本<text:s text:c="3"/></text:span></text:p>
          </table:table-cell>
          <table:table-cell office:value-type="string" table:style-name="ce29">
            <text:p>Operating <text:s/>Cost</text:p>
          </table:table-cell>
          <table:table-cell office:value-type="float" office:value="2962186205.6100001" table:style-name="ce30">
            <text:p>2,962,186,205.61</text:p>
          </table:table-cell>
          <table:table-cell office:value-type="float" office:value="92.42361916844402" table:style-name="ce31">
            <text:p>92.42</text:p>
          </table:table-cell>
          <table:table-cell office:value-type="float" office:value="2292954282.3999996" table:style-name="ce30">
            <text:p>2,292,954,282.40</text:p>
          </table:table-cell>
          <table:table-cell office:value-type="float" office:value="89.991894836719368" table:style-name="ce31">
            <text:p>89.99</text:p>
          </table:table-cell>
          <table:table-cell office:value-type="float" office:value="669231923.21000051" table:style-name="ce26">
            <text:p>669,231,923.21</text:p>
          </table:table-cell>
          <table:table-cell table:style-name="ce33"/>
          <table:table-cell office:value-type="float" office:value="29.18644860679585" table:style-name="ce34">
            <text:p>29.19</text:p>
          </table:table-cell>
          <table:table-cell office:value-type="float" office:value="21034823964.509998" table:style-name="ce30">
            <text:p>21,034,823,964.51</text:p>
          </table:table-cell>
          <table:table-cell office:value-type="float" office:value="88.163954003853036" table:style-name="ce31">
            <text:p>88.16</text:p>
          </table:table-cell>
          <table:table-cell table:style-name="ce26"/>
          <table:table-cell table:style-name="ce36"/>
          <table:table-cell table:style-name="ce1"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10"/>勞 <text:s text:c="2"/>務 <text:s text:c="2"/>成 <text:s text:c="2"/>本</text:p>
          </table:table-cell>
          <table:table-cell office:value-type="string" table:style-name="ce29">
            <text:p>Service <text:s/>Cost</text:p>
          </table:table-cell>
          <table:table-cell office:value-type="float" office:value="2874749083.6100001" table:style-name="ce30">
            <text:p>2,874,749,083.61</text:p>
          </table:table-cell>
          <table:table-cell office:value-type="float" office:value="89.695480319641106" table:style-name="ce31">
            <text:p>89.70</text:p>
          </table:table-cell>
          <table:table-cell office:value-type="float" office:value="2203791094.3999996" table:style-name="ce30">
            <text:p>2,203,791,094.40</text:p>
          </table:table-cell>
          <table:table-cell office:value-type="float" office:value="86.492494827136937" table:style-name="ce31">
            <text:p>86.49</text:p>
          </table:table-cell>
          <table:table-cell office:value-type="float" office:value="670957989.21000051" table:style-name="ce26">
            <text:p>670,957,989.21</text:p>
          </table:table-cell>
          <table:table-cell table:style-name="ce33"/>
          <table:table-cell office:value-type="float" office:value="30.445625763483463" table:style-name="ce34">
            <text:p>30.45</text:p>
          </table:table-cell>
          <table:table-cell office:value-type="float" office:value="20099730835.109997" table:style-name="ce30">
            <text:p>20,099,730,835.11</text:p>
          </table:table-cell>
          <table:table-cell office:value-type="float" office:value="84.244667215960916" table:style-name="ce31">
            <text:p>84.24</text:p>
          </table:table-cell>
          <table:table-cell table:style-name="ce26"/>
          <table:table-cell table:style-name="ce66"/>
          <table:table-cell table:style-name="ce67"/>
          <table:table-cell table:number-columns-repeated="16370" table:style-name="ce27"/>
        </table:table-row>
        <table:table-row table:style-name="ro5">
          <table:table-cell office:value-type="string" table:style-name="ce28">
            <text:p><text:s text:c="16"/>站 <text:s text:c="3"/>務 <text:s text:c="3"/>費 <text:s text:c="3"/>用</text:p>
          </table:table-cell>
          <table:table-cell office:value-type="string" table:style-name="ce29">
            <text:p>Station <text:s text:c="2"/>Expenses</text:p>
          </table:table-cell>
          <table:table-cell office:value-type="float" office:value="642495523.99000001" table:style-name="ce30">
            <text:p>642,495,523.99</text:p>
          </table:table-cell>
          <table:table-cell office:value-type="float" office:value="20.04659987755673" table:style-name="ce31">
            <text:p>20.05</text:p>
          </table:table-cell>
          <table:table-cell office:value-type="float" office:value="452563876.62" table:style-name="ce30">
            <text:p>452,563,876.62</text:p>
          </table:table-cell>
          <table:table-cell office:value-type="float" office:value="17.761837252619216" table:style-name="ce31">
            <text:p>17.76</text:p>
          </table:table-cell>
          <table:table-cell office:value-type="float" office:value="189931647.37" table:style-name="ce26">
            <text:p>189,931,647.37</text:p>
          </table:table-cell>
          <table:table-cell table:style-name="ce33"/>
          <table:table-cell office:value-type="float" office:value="41.967920371487828" table:style-name="ce34">
            <text:p>41.97</text:p>
          </table:table-cell>
          <table:table-cell office:value-type="float" office:value="4174461876.9099998" table:style-name="ce30">
            <text:p>4,174,461,876.91</text:p>
          </table:table-cell>
          <table:table-cell office:value-type="float" office:value="17.496560253020618" table:style-name="ce31">
            <text:p>17.50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工 <text:s/>務 <text:s/>維 <text:s/>持 <text:s/>費</text:p>
          </table:table-cell>
          <table:table-cell office:value-type="string" table:style-name="ce29">
            <text:p>Civil Engineering Maintenance Expenses</text:p>
          </table:table-cell>
          <table:table-cell office:value-type="float" office:value="456617613.72000003" table:style-name="ce30">
            <text:p>456,617,613.72</text:p>
          </table:table-cell>
          <table:table-cell office:value-type="float" office:value="14.246995126820631" table:style-name="ce31">
            <text:p>14.25</text:p>
          </table:table-cell>
          <table:table-cell office:value-type="float" office:value="314696333.51999998" table:style-name="ce30">
            <text:p>314,696,333.52</text:p>
          </table:table-cell>
          <table:table-cell office:value-type="float" office:value="12.350930661378374" table:style-name="ce31">
            <text:p>12.35</text:p>
          </table:table-cell>
          <table:table-cell office:value-type="float" office:value="141921280.20000005" table:style-name="ce26">
            <text:p>141,921,280.20</text:p>
          </table:table-cell>
          <table:table-cell table:style-name="ce33"/>
          <table:table-cell office:value-type="float" office:value="45.097849921718421" table:style-name="ce34">
            <text:p>45.10</text:p>
          </table:table-cell>
          <table:table-cell office:value-type="float" office:value="3017377404.0599999" table:style-name="ce30">
            <text:p>3,017,377,404.06</text:p>
          </table:table-cell>
          <table:table-cell office:value-type="float" office:value="12.646833798687712" table:style-name="ce31">
            <text:p>12.65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電 <text:s/>務 <text:s/>維 <text:s/>持 <text:s/>費</text:p>
          </table:table-cell>
          <table:table-cell office:value-type="string" table:style-name="ce29">
            <text:p>Electric Maintenance Expenses</text:p>
          </table:table-cell>
          <table:table-cell office:value-type="float" office:value="262699072" table:style-name="ce30">
            <text:p>262,699,072.00</text:p>
          </table:table-cell>
          <table:table-cell office:value-type="float" office:value="8.1965134198684808" table:style-name="ce31">
            <text:p>8.20</text:p>
          </table:table-cell>
          <table:table-cell office:value-type="float" office:value="195682420.19999999" table:style-name="ce30">
            <text:p>195,682,420.20</text:p>
          </table:table-cell>
          <table:table-cell office:value-type="float" office:value="7.6799750937908762" table:style-name="ce31">
            <text:p>7.68</text:p>
          </table:table-cell>
          <table:table-cell office:value-type="float" office:value="67016651.800000012" table:style-name="ce26">
            <text:p>67,016,651.80</text:p>
          </table:table-cell>
          <table:table-cell table:style-name="ce33"/>
          <table:table-cell office:value-type="float" office:value="34.247660945477215" table:style-name="ce34">
            <text:p>34.25</text:p>
          </table:table-cell>
          <table:table-cell office:value-type="float" office:value="1916922654.22" table:style-name="ce30">
            <text:p>1,916,922,654.22</text:p>
          </table:table-cell>
          <table:table-cell office:value-type="float" office:value="8.0344613770354822" table:style-name="ce31">
            <text:p>8.03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機 <text:s/>務 <text:s/>維 <text:s/>持 <text:s/>費</text:p>
          </table:table-cell>
          <table:table-cell office:value-type="string" table:style-name="ce29">
            <text:p>Mechanical Maintenance Expenses</text:p>
          </table:table-cell>
          <table:table-cell office:value-type="float" office:value="863897222.57000005" table:style-name="ce30">
            <text:p>863,897,222.57</text:p>
          </table:table-cell>
          <table:table-cell office:value-type="float" office:value="26.954587712369658" table:style-name="ce31">
            <text:p>26.95</text:p>
          </table:table-cell>
          <table:table-cell office:value-type="float" office:value="703862692.11000001" table:style-name="ce30">
            <text:p>703,862,692.11</text:p>
          </table:table-cell>
          <table:table-cell office:value-type="float" office:value="27.62459672835443" table:style-name="ce31">
            <text:p>27.62</text:p>
          </table:table-cell>
          <table:table-cell office:value-type="float" office:value="160034530.46000004" table:style-name="ce26">
            <text:p>160,034,530.46</text:p>
          </table:table-cell>
          <table:table-cell table:style-name="ce33"/>
          <table:table-cell office:value-type="float" office:value="22.736612162275218" table:style-name="ce34">
            <text:p>22.74</text:p>
          </table:table-cell>
          <table:table-cell office:value-type="float" office:value="6571844392.1400003" table:style-name="ce30">
            <text:p>6,571,844,392.14</text:p>
          </table:table-cell>
          <table:table-cell office:value-type="float" office:value="27.544788950298564" table:style-name="ce31">
            <text:p>27.54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行 <text:s text:c="3"/>車 <text:s text:c="3"/>費 <text:s text:c="3"/>用</text:p>
          </table:table-cell>
          <table:table-cell office:value-type="string" table:style-name="ce29">
            <text:p>Running <text:s/>Expenses</text:p>
          </table:table-cell>
          <table:table-cell office:value-type="float" office:value="649039651.33000004" table:style-name="ce30">
            <text:p>649,039,651.33</text:p>
          </table:table-cell>
          <table:table-cell office:value-type="float" office:value="20.250784183025605" table:style-name="ce31">
            <text:p>20.25</text:p>
          </table:table-cell>
          <table:table-cell office:value-type="float" office:value="536985771.95000005" table:style-name="ce30">
            <text:p>536,985,771.95</text:p>
          </table:table-cell>
          <table:table-cell office:value-type="float" office:value="21.075155090994055" table:style-name="ce31">
            <text:p>21.08</text:p>
          </table:table-cell>
          <table:table-cell office:value-type="float" office:value="112053879.38" table:style-name="ce26">
            <text:p>112,053,879.38</text:p>
          </table:table-cell>
          <table:table-cell table:style-name="ce33"/>
          <table:table-cell office:value-type="float" office:value="20.867197090360449" table:style-name="ce34">
            <text:p>20.87</text:p>
          </table:table-cell>
          <table:table-cell office:value-type="float" office:value="4419124507.7799997" table:style-name="ce30">
            <text:p>4,419,124,507.78</text:p>
          </table:table-cell>
          <table:table-cell office:value-type="float" office:value="18.522022836918541" table:style-name="ce31">
            <text:p>18.52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0"/>其 <text:s/>他 <text:s/>營 <text:s/>業 <text:s/>成 <text:s/>本<text:s text:c="3"/></text:p>
          </table:table-cell>
          <table:table-cell office:value-type="string" table:style-name="ce29">
            <text:p>Other <text:s text:c="2"/>Operating <text:s text:c="2"/>Cost</text:p>
          </table:table-cell>
          <table:table-cell office:value-type="float" office:value="87437122" table:style-name="ce30">
            <text:p>87,437,122.00</text:p>
          </table:table-cell>
          <table:table-cell office:value-type="float" office:value="2.7281388488029279" table:style-name="ce31">
            <text:p>2.73</text:p>
          </table:table-cell>
          <table:table-cell office:value-type="float" office:value="89163188" table:style-name="ce30">
            <text:p>89,163,188.00</text:p>
          </table:table-cell>
          <table:table-cell office:value-type="float" office:value="3.4994000095824327" table:style-name="ce31">
            <text:p>3.50</text:p>
          </table:table-cell>
          <table:table-cell office:value-type="float" office:value="-1726066" table:style-name="ce26">
            <text:p>-1,726,066.00</text:p>
          </table:table-cell>
          <table:table-cell table:style-name="ce33"/>
          <table:table-cell office:value-type="float" office:value="-1.9358504767685067" table:style-name="ce34">
            <text:p>-1.94</text:p>
          </table:table-cell>
          <table:table-cell office:value-type="float" office:value="935093129.39999998" table:style-name="ce30">
            <text:p>935,093,129.40</text:p>
          </table:table-cell>
          <table:table-cell office:value-type="float" office:value="3.9192867878921205" table:style-name="ce31">
            <text:p>3.92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貨 運 服 務 費 用</text:p>
          </table:table-cell>
          <table:table-cell office:value-type="string" table:style-name="ce29">
            <text:p>Freight Service Expenses</text:p>
          </table:table-cell>
          <table:table-cell office:value-type="float" office:value="28625" table:style-name="ce30">
            <text:p>28,625.00</text:p>
          </table:table-cell>
          <table:table-cell office:value-type="float" office:value="8.9313294811995086E-4" table:style-name="ce31">
            <text:p>0.00</text:p>
          </table:table-cell>
          <table:table-cell office:value-type="float" office:value="28598" table:style-name="ce30">
            <text:p>28,598.00</text:p>
          </table:table-cell>
          <table:table-cell office:value-type="float" office:value="1.122389673572892E-3" table:style-name="ce31">
            <text:p>0.00</text:p>
          </table:table-cell>
          <table:table-cell office:value-type="float" office:value="27" table:style-name="ce26">
            <text:p>27.00</text:p>
          </table:table-cell>
          <table:table-cell table:style-name="ce33"/>
          <table:table-cell office:value-type="float" office:value="9.4412196657108899E-2" table:style-name="ce34">
            <text:p>0.09</text:p>
          </table:table-cell>
          <table:table-cell office:value-type="float" office:value="258812" table:style-name="ce30">
            <text:p>258,812.00</text:p>
          </table:table-cell>
          <table:table-cell office:value-type="float" office:value="1.0847673031228408E-3" table:style-name="ce31">
            <text:p>0.00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餐 旅 服 務 費 用</text:p>
          </table:table-cell>
          <table:table-cell office:value-type="string" table:style-name="ce29">
            <text:p>Catering Service Expenses</text:p>
          </table:table-cell>
          <table:table-cell office:value-type="float" office:value="46852457" table:style-name="ce30">
            <text:p>46,852,457.00</text:p>
          </table:table-cell>
          <table:table-cell office:value-type="float" office:value="1.4618505867973179" table:style-name="ce31">
            <text:p>1.46</text:p>
          </table:table-cell>
          <table:table-cell office:value-type="float" office:value="52426144" table:style-name="ce30">
            <text:p>52,426,144.00</text:p>
          </table:table-cell>
          <table:table-cell office:value-type="float" office:value="2.0575761469629148" table:style-name="ce31">
            <text:p>2.06</text:p>
          </table:table-cell>
          <table:table-cell office:value-type="float" office:value="-5573687" table:style-name="ce26">
            <text:p>-5,573,687.00</text:p>
          </table:table-cell>
          <table:table-cell table:style-name="ce33"/>
          <table:table-cell office:value-type="float" office:value="-10.631502862388659" table:style-name="ce34">
            <text:p>-10.63</text:p>
          </table:table-cell>
          <table:table-cell office:value-type="float" office:value="356793700.39999998" table:style-name="ce30">
            <text:p>356,793,700.40</text:p>
          </table:table-cell>
          <table:table-cell office:value-type="float" office:value="1.4954412475237888" table:style-name="ce31">
            <text:p>1.50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6"/>其 <text:s text:c="19"/>他</text:p>
          </table:table-cell>
          <table:table-cell office:value-type="string" table:style-name="ce29">
            <text:p>Others</text:p>
          </table:table-cell>
          <table:table-cell office:value-type="float" office:value="40556040" table:style-name="ce30">
            <text:p>40,556,040.00</text:p>
          </table:table-cell>
          <table:table-cell office:value-type="float" office:value="1.2653951290574901" table:style-name="ce31">
            <text:p>1.27</text:p>
          </table:table-cell>
          <table:table-cell office:value-type="float" office:value="36708446" table:style-name="ce30">
            <text:p>36,708,446.00</text:p>
          </table:table-cell>
          <table:table-cell office:value-type="float" office:value="1.4407014729459451" table:style-name="ce31">
            <text:p>1.44</text:p>
          </table:table-cell>
          <table:table-cell office:value-type="float" office:value="3847594" table:style-name="ce26">
            <text:p>3,847,594.00</text:p>
          </table:table-cell>
          <table:table-cell table:style-name="ce27"/>
          <table:table-cell office:value-type="float" office:value="10.481495185059046" table:style-name="ce34">
            <text:p>10.48</text:p>
          </table:table-cell>
          <table:table-cell office:value-type="float" office:value="578040617" table:style-name="ce30">
            <text:p>578,040,617.00</text:p>
          </table:table-cell>
          <table:table-cell office:value-type="float" office:value="2.4227607730652094" table:style-name="ce31">
            <text:p>2.42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35">
            <text:p><text:s text:c="4"/><text:span text:style-name="T1">營 <text:s text:c="2"/>業 <text:s text:c="2"/>費 <text:s text:c="2"/>用<text:s text:c="3"/></text:span></text:p>
          </table:table-cell>
          <table:table-cell office:value-type="string" table:style-name="ce29">
            <text:p>Operating <text:s/>Expenses</text:p>
          </table:table-cell>
          <table:table-cell office:value-type="float" office:value="118664279.7" table:style-name="ce30">
            <text:p>118,664,279.70</text:p>
          </table:table-cell>
          <table:table-cell office:value-type="float" office:value="3.7024621123141115" table:style-name="ce31">
            <text:p>3.70</text:p>
          </table:table-cell>
          <table:table-cell office:value-type="float" office:value="112249723.3" table:style-name="ce30">
            <text:p>112,249,723.30</text:p>
          </table:table-cell>
          <table:table-cell office:value-type="float" office:value="4.4054804634357101" table:style-name="ce31">
            <text:p>4.41</text:p>
          </table:table-cell>
          <table:table-cell office:value-type="float" office:value="6414556.400000006" table:style-name="ce26">
            <text:p>6,414,556.40</text:p>
          </table:table-cell>
          <table:table-cell table:style-name="ce33"/>
          <table:table-cell office:value-type="float" office:value="5.7145409462225425" table:style-name="ce34">
            <text:p>5.71</text:p>
          </table:table-cell>
          <table:table-cell office:value-type="float" office:value="911054894" table:style-name="ce30">
            <text:p>911,054,894.00</text:p>
          </table:table-cell>
          <table:table-cell office:value-type="float" office:value="3.8185345361159668" table:style-name="ce31">
            <text:p>3.82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0"/>業 <text:s text:c="3"/>務 <text:s text:c="3"/>費 <text:s text:c="3"/>用<text:s/></text:p>
          </table:table-cell>
          <table:table-cell office:value-type="string" table:style-name="ce29">
            <text:p>Business <text:s/>Expenses</text:p>
          </table:table-cell>
          <table:table-cell office:value-type="float" office:value="37412591" table:style-name="ce30">
            <text:p>37,412,591.00</text:p>
          </table:table-cell>
          <table:table-cell office:value-type="float" office:value="1.1673159020658843" table:style-name="ce31">
            <text:p>1.17</text:p>
          </table:table-cell>
          <table:table-cell office:value-type="float" office:value="49242564.299999997" table:style-name="ce30">
            <text:p>49,242,564.30</text:p>
          </table:table-cell>
          <table:table-cell office:value-type="float" office:value="1.9326297527998162" table:style-name="ce31">
            <text:p>1.93</text:p>
          </table:table-cell>
          <table:table-cell office:value-type="float" office:value="-11829973.299999997" table:style-name="ce26">
            <text:p>-11,829,973.30</text:p>
          </table:table-cell>
          <table:table-cell table:style-name="ce33"/>
          <table:table-cell office:value-type="float" office:value="-24.023877448640498" table:style-name="ce34">
            <text:p>-24.02</text:p>
          </table:table-cell>
          <table:table-cell office:value-type="float" office:value="344599033.30000001" table:style-name="ce30">
            <text:p>344,599,033.30</text:p>
          </table:table-cell>
          <table:table-cell office:value-type="float" office:value="1.444329335624233" table:style-name="ce31">
            <text:p>1.44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0"/>管 <text:s text:c="3"/>理 <text:s text:c="3"/>費 <text:s text:c="3"/>用</text:p>
          </table:table-cell>
          <table:table-cell office:value-type="string" table:style-name="ce29">
            <text:p>General and Administrative Expenses</text:p>
          </table:table-cell>
          <table:table-cell office:value-type="float" office:value="75196356.700000003" table:style-name="ce30">
            <text:p>75,196,356.70</text:p>
          </table:table-cell>
          <table:table-cell office:value-type="float" office:value="2.3462128820035084" table:style-name="ce31">
            <text:p>2.35</text:p>
          </table:table-cell>
          <table:table-cell office:value-type="float" office:value="57868792" table:style-name="ce30">
            <text:p>57,868,792.00</text:p>
          </table:table-cell>
          <table:table-cell office:value-type="float" office:value="2.2711845081102728" table:style-name="ce31">
            <text:p>2.27</text:p>
          </table:table-cell>
          <table:table-cell office:value-type="float" office:value="17327564.700000003" table:style-name="ce26">
            <text:p>17,327,564.70</text:p>
          </table:table-cell>
          <table:table-cell table:style-name="ce33"/>
          <table:table-cell office:value-type="float" office:value="29.942848470035461" table:style-name="ce34">
            <text:p>29.94</text:p>
          </table:table-cell>
          <table:table-cell office:value-type="float" office:value="533031213.69999999" table:style-name="ce30">
            <text:p>533,031,213.70</text:p>
          </table:table-cell>
          <table:table-cell office:value-type="float" office:value="2.2341113710556066" table:style-name="ce31">
            <text:p>2.23</text:p>
          </table:table-cell>
          <table:table-cell table:style-name="ce44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10"/>其 他 營 業 費 用<text:s text:c="3"/></text:p>
          </table:table-cell>
          <table:table-cell office:value-type="string" table:style-name="ce29">
            <text:p>Other Operating Expenses</text:p>
          </table:table-cell>
          <table:table-cell office:value-type="float" office:value="6055332" table:style-name="ce30">
            <text:p>6,055,332.00</text:p>
          </table:table-cell>
          <table:table-cell office:value-type="float" office:value="0.1889333282447189" table:style-name="ce31">
            <text:p>0.19</text:p>
          </table:table-cell>
          <table:table-cell office:value-type="float" office:value="5138367" table:style-name="ce30">
            <text:p>5,138,367.00</text:p>
          </table:table-cell>
          <table:table-cell office:value-type="float" office:value="0.2016662025256214" table:style-name="ce31">
            <text:p>0.20</text:p>
          </table:table-cell>
          <table:table-cell office:value-type="float" office:value="916965" table:style-name="ce26">
            <text:p>916,965.00</text:p>
          </table:table-cell>
          <table:table-cell table:style-name="ce44"/>
          <table:table-cell office:value-type="float" office:value="17.845455569833764" table:style-name="ce34">
            <text:p>17.85</text:p>
          </table:table-cell>
          <table:table-cell office:value-type="float" office:value="33424647" table:style-name="ce30">
            <text:p>33,424,647.00</text:p>
          </table:table-cell>
          <table:table-cell office:value-type="float" office:value="0.14009382943612719" table:style-name="ce31">
            <text:p>0.14</text:p>
          </table:table-cell>
          <table:table-cell table:style-name="ce44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35">
            <text:p><text:s text:c="4"/><text:span text:style-name="T1">營 <text:s text:c="2"/>業 <text:s text:c="2"/>外 <text:s text:c="2"/>費 <text:s text:c="2"/>用</text:span></text:p>
          </table:table-cell>
          <table:table-cell office:value-type="string" table:style-name="ce29">
            <text:p>Non-operating <text:s/>Expenses</text:p>
          </table:table-cell>
          <table:table-cell office:value-type="float" office:value="124159481.04000001" table:style-name="ce30">
            <text:p>124,159,481.04</text:p>
          </table:table-cell>
          <table:table-cell office:value-type="float" office:value="3.8739187192418636" table:style-name="ce31">
            <text:p>3.87</text:p>
          </table:table-cell>
          <table:table-cell office:value-type="float" office:value="142752437" table:style-name="ce30">
            <text:p>142,752,437.00</text:p>
          </table:table-cell>
          <table:table-cell office:value-type="float" office:value="5.6026246998449141" table:style-name="ce31">
            <text:p>5.60</text:p>
          </table:table-cell>
          <table:table-cell office:value-type="float" office:value="-18592955.959999993" table:style-name="ce26">
            <text:p>-18,592,955.96</text:p>
          </table:table-cell>
          <table:table-cell table:style-name="ce27"/>
          <table:table-cell office:value-type="float" office:value="-13.024615446670094" table:style-name="ce45">
            <text:p>-13.02</text:p>
          </table:table-cell>
          <table:table-cell office:value-type="float" office:value="1912878614.6300001" table:style-name="ce30">
            <text:p>1,912,878,614.63</text:p>
          </table:table-cell>
          <table:table-cell office:value-type="float" office:value="8.0175114600309918" table:style-name="ce31">
            <text:p>8.02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table:style-name="ce38"/>
          <table:table-cell table:style-name="ce39"/>
          <table:table-cell table:style-name="ce30"/>
          <table:table-cell table:style-name="ce31"/>
          <table:table-cell table:style-name="ce30"/>
          <table:table-cell table:style-name="ce31"/>
          <table:table-cell table:style-name="ce26"/>
          <table:table-cell table:style-name="ce33"/>
          <table:table-cell table:style-name="ce26"/>
          <table:table-cell table:style-name="ce30"/>
          <table:table-cell table:style-name="ce31"/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40">
            <text:p>本 <text:s/>期 <text:s/>損 <text:s/>益</text:p>
          </table:table-cell>
          <table:table-cell office:value-type="string" table:style-name="ce18">
            <text:p>Current Profit or Loss</text:p>
          </table:table-cell>
          <table:table-cell office:value-type="float" office:value="-1103821428.0999999" table:style-name="ce19">
            <text:p>-1,103,821,428.10</text:p>
          </table:table-cell>
          <table:table-cell office:value-type="float" office:value="-100" table:style-name="ce20">
            <text:p>-100.00</text:p>
          </table:table-cell>
          <table:table-cell office:value-type="float" office:value="393257765.93000031" table:style-name="ce19">
            <text:p>393,257,765.93</text:p>
          </table:table-cell>
          <table:table-cell office:value-type="float" office:value="100" table:style-name="ce20">
            <text:p>100.00</text:p>
          </table:table-cell>
          <table:table-cell office:value-type="float" office:value="-1497079194.0300002" table:style-name="ce41">
            <text:p>-1,497,079,194.03</text:p>
          </table:table-cell>
          <table:table-cell office:value-type="string" table:style-name="ce68">
            <text:p/>
          </table:table-cell>
          <table:table-cell office:value-type="string" table:style-name="ce19">
            <text:p>--</text:p>
          </table:table-cell>
          <table:table-cell office:value-type="float" office:value="-4656590971.4999962" table:style-name="ce19">
            <text:p>-4,656,590,971.50</text:p>
          </table:table-cell>
          <table:table-cell office:value-type="float" office:value="-100" table:style-name="ce20">
            <text:p>-100.00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35">
            <text:p><text:s text:c="4"/><text:span text:style-name="T1">營 <text:s text:c="2"/>業 <text:s text:c="2"/>損 <text:s text:c="2"/>益</text:span></text:p>
          </table:table-cell>
          <table:table-cell office:value-type="string" table:style-name="ce29">
            <text:p>Operating <text:s/>Profit <text:s/>or <text:s/>Loss</text:p>
          </table:table-cell>
          <table:table-cell office:value-type="float" office:value="-1071402574.0300002" table:style-name="ce30">
            <text:p>-1,071,402,574.03</text:p>
          </table:table-cell>
          <table:table-cell office:value-type="float" office:value="-97.063034541211792" table:style-name="ce31">
            <text:p>-97.06</text:p>
          </table:table-cell>
          <table:table-cell office:value-type="float" office:value="73784566.20000048" table:style-name="ce30">
            <text:p>73,784,566.20</text:p>
          </table:table-cell>
          <table:table-cell office:value-type="float" office:value="18.76239265752583" table:style-name="ce31">
            <text:p>18.76</text:p>
          </table:table-cell>
          <table:table-cell office:value-type="float" office:value="-1145187140.2300007" table:style-name="ce26">
            <text:p>-1,145,187,140.23</text:p>
          </table:table-cell>
          <table:table-cell office:value-type="string" table:style-name="ce69">
            <text:p/>
          </table:table-cell>
          <table:table-cell office:value-type="string" table:style-name="ce30">
            <text:p>--</text:p>
          </table:table-cell>
          <table:table-cell office:value-type="float" office:value="-4499962389.6799965" table:style-name="ce30">
            <text:p>-4,499,962,389.68</text:p>
          </table:table-cell>
          <table:table-cell office:value-type="float" office:value="-96.636410997259091" table:style-name="ce31">
            <text:p>-96.64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office:value-type="string" table:style-name="ce28">
            <text:p><text:s text:c="4"/>營 <text:s text:c="2"/>業 <text:s text:c="2"/>外 <text:s text:c="2"/>損 <text:s text:c="2"/>益</text:p>
          </table:table-cell>
          <table:table-cell office:value-type="string" table:style-name="ce29">
            <text:p>Non-operating Profit or Loss</text:p>
          </table:table-cell>
          <table:table-cell office:value-type="float" office:value="-32418854.070000008" table:style-name="ce30">
            <text:p>-32,418,854.07</text:p>
          </table:table-cell>
          <table:table-cell office:value-type="float" office:value="-2.9369654587882348" table:style-name="ce31">
            <text:p>-2.94</text:p>
          </table:table-cell>
          <table:table-cell office:value-type="float" office:value="319473199.73000002" table:style-name="ce30">
            <text:p>319,473,199.73</text:p>
          </table:table-cell>
          <table:table-cell office:value-type="float" office:value="81.237607342474234" table:style-name="ce31">
            <text:p>81.24</text:p>
          </table:table-cell>
          <table:table-cell office:value-type="float" office:value="-351892053.80000001" table:style-name="ce26">
            <text:p>-351,892,053.80</text:p>
          </table:table-cell>
          <table:table-cell office:value-type="string" table:style-name="ce69">
            <text:p/>
          </table:table-cell>
          <table:table-cell office:value-type="string" table:style-name="ce30">
            <text:p>--</text:p>
          </table:table-cell>
          <table:table-cell office:value-type="float" office:value="-156628581.82000017" table:style-name="ce30">
            <text:p>-156,628,581.82</text:p>
          </table:table-cell>
          <table:table-cell office:value-type="float" office:value="-3.3635890027409139" table:style-name="ce31">
            <text:p>-3.36</text:p>
          </table:table-cell>
          <table:table-cell table:style-name="ce26"/>
          <table:table-cell table:style-name="ce43"/>
          <table:table-cell table:number-columns-repeated="16371" table:style-name="ce27"/>
        </table:table-row>
        <table:table-row table:style-name="ro5">
          <table:table-cell table:style-name="ce46"/>
          <table:table-cell table:style-name="ce47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26"/>
          <table:table-cell table:style-name="ce43"/>
          <table:table-cell table:number-columns-repeated="16371" table:style-name="ce27"/>
        </table:table-row>
        <table:table-row table:style-name="ro6">
          <table:table-cell table:number-columns-spanned="4" table:number-rows-spanned="1" table:style-name="ce90"/>
          <table:covered-table-cell table:number-columns-repeated="3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26"/>
          <table:table-cell table:style-name="ce43"/>
          <table:table-cell table:number-columns-repeated="16371" table:style-name="ce27"/>
        </table:table-row>
        <table:table-row table:number-rows-repeated="60" table:style-name="ro7">
          <table:table-cell table:number-columns-repeated="16384"/>
        </table:table-row>
        <table:table-row table:style-name="ro8">
          <table:table-cell table:number-columns-repeated="12"/>
          <table:table-cell table:style-name="ce52"/>
          <table:table-cell table:style-name="ce6"/>
          <table:table-cell table:style-name="ce53"/>
          <table:table-cell table:number-columns-repeated="16369"/>
        </table:table-row>
        <table:table-row table:style-name="ro8">
          <table:table-cell table:number-columns-repeated="12"/>
          <table:table-cell table:style-name="ce54"/>
          <table:table-cell table:number-columns-repeated="16371" table:style-name="ce6"/>
        </table:table-row>
        <table:table-row table:number-rows-repeated="8" table:style-name="ro7">
          <table:table-cell table:number-columns-repeated="12"/>
          <table:table-cell table:style-name="ce7"/>
          <table:table-cell table:number-columns-repeated="2" table:style-name="ce55"/>
          <table:table-cell table:number-columns-repeated="16369"/>
        </table:table-row>
        <table:table-row table:number-rows-repeated="47" table:style-name="ro7">
          <table:table-cell table:number-columns-repeated="13"/>
          <table:table-cell table:number-columns-repeated="2" table:style-name="ce55"/>
          <table:table-cell table:number-columns-repeated="16369"/>
        </table:table-row>
        <table:table-row table:number-rows-repeated="10484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07-02T07:14:34Z</meta:creation-date>
    <dc:date>2020-11-05T03:09:33Z</dc:date>
    <meta:print-date>2020-10-13T07:25:10Z</meta:print-date>
  </office:meta>
</office:document-meta>
</file>