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P1" style:family="paragraph" style:parent-style-name="Footer">
      <style:paragraph-properties>
        <style:tab-stops>
          <style:tab-stop style:position="7.325cm" style:type="center"/>
          <style:tab-stop style:position="7.95cm" style:type="center"/>
          <style:tab-stop style:position="14.651cm" style:type="right"/>
          <style:tab-stop style:position="15.9cm" style:type="right"/>
        </style:tab-stops>
      </style:paragraph-properties>
    </style:style>
    <style:style style:name="P2" style:family="paragraph" style:parent-style-name="Footer">
      <style:paragraph-properties>
        <style:tab-stops>
          <style:tab-stop style:position="7.95cm" style:type="center"/>
          <style:tab-stop style:position="15.9cm" style:type="right"/>
        </style:tab-stops>
      </style:paragraph-properties>
    </style:style>
    <style:style style:name="P3"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4" style:family="paragraph" style:parent-style-name="Text_20_body">
      <style:paragraph-properties fo:margin-left="2.293cm" fo:margin-right="0cm" fo:text-align="justify" style:justify-single-word="false" fo:orphans="2" fo:widows="2" fo:text-indent="-2.293cm" style:auto-text-indent="false">
        <style:tab-stops/>
      </style:paragraph-properties>
    </style:style>
    <style:style style:name="P5" style:family="paragraph" style:parent-style-name="Text_20_body">
      <style:paragraph-properties fo:text-align="justify" style:justify-single-word="false" fo:orphans="2" fo:widows="2"/>
      <style:text-properties style:font-name="標楷體" fo:font-size="13pt" style:font-name-asian="標楷體" style:font-size-asian="13pt" style:font-size-complex="13pt"/>
    </style:style>
    <style:style style:name="P6" style:family="paragraph" style:parent-style-name="Text_20_body">
      <style:paragraph-properties fo:line-height="0.67cm" fo:text-align="justify" style:justify-single-word="false"/>
      <style:text-properties style:font-name="標楷體" fo:font-size="13pt" style:font-name-asian="標楷體" style:font-size-asian="13pt" style:font-size-complex="13pt"/>
    </style:style>
    <style:style style:name="P7" style:family="paragraph" style:parent-style-name="Text_20_body">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8" style:family="paragraph" style:parent-style-name="Text_20_body">
      <style:paragraph-properties fo:margin-left="1.018cm" fo:margin-right="0.097cm" fo:line-height="0.635cm" fo:text-indent="-1.018cm" style:auto-text-indent="false" style:snap-to-layout-grid="false">
        <style:tab-stops/>
      </style:paragraph-properties>
      <style:text-properties style:font-name="標楷體" fo:font-size="13pt" style:font-name-asian="標楷體" style:font-size-asian="13pt" style:font-size-complex="13pt"/>
    </style:style>
    <style:style style:name="P9" style:family="paragraph" style:parent-style-name="Text_20_body">
      <style:paragraph-properties fo:margin-left="0.854cm" fo:margin-right="0cm" fo:line-height="0.635cm" fo:text-indent="-0.854cm" style:auto-text-indent="false">
        <style:tab-stops/>
      </style:paragraph-properties>
    </style:style>
    <style:style style:name="P10" style:family="paragraph" style:parent-style-name="本文縮排_20_2">
      <style:paragraph-properties fo:margin-left="1.018cm" fo:margin-right="0cm" fo:line-height="0.635cm" fo:text-indent="-1.018cm" style:auto-text-indent="false" style:snap-to-layout-grid="false">
        <style:tab-stops/>
      </style:paragraph-properties>
    </style:style>
    <style:style style:name="P11" style:family="paragraph" style:parent-style-name="本文縮排_20_2">
      <style:paragraph-properties fo:margin-left="1.231cm" fo:margin-right="0cm" fo:line-height="0.635cm" fo:text-indent="-1.231cm" style:auto-text-indent="false" style:snap-to-layout-grid="false">
        <style:tab-stops/>
      </style:paragraph-properties>
      <style:text-properties style:font-name="標楷體" fo:font-size="13pt" style:font-name-asian="標楷體" style:font-size-asian="13pt" style:font-size-complex="13pt"/>
    </style:style>
    <style:style style:name="P12" style:family="paragraph" style:parent-style-name="本文縮排_20_2">
      <style:paragraph-properties fo:margin-left="1.231cm" fo:margin-right="0cm" fo:line-height="0.635cm" fo:text-indent="-1.231cm" style:auto-text-indent="false" style:snap-to-layout-grid="false">
        <style:tab-stops/>
      </style:paragraph-properties>
      <style:text-properties officeooo:paragraph-rsid="0009cbf8"/>
    </style:style>
    <style:style style:name="P13" style:family="paragraph" style:parent-style-name="Text_20_body">
      <style:paragraph-properties fo:margin-left="0.908cm" fo:margin-right="0cm" fo:line-height="0.635cm" fo:text-indent="-0.908cm" style:auto-text-indent="false" style:snap-to-layout-grid="false">
        <style:tab-stops/>
      </style:paragraph-properties>
    </style:style>
    <style:style style:name="P14" style:family="paragraph" style:parent-style-name="本文縮排_20_2">
      <style:paragraph-properties fo:margin-left="1.067cm" fo:margin-right="0cm" fo:line-height="0.635cm" fo:text-indent="-1.067cm" style:auto-text-indent="false" style:snap-to-layout-grid="false">
        <style:tab-stops/>
      </style:paragraph-properties>
      <style:text-properties style:font-name="標楷體" fo:font-size="13pt" style:letter-kerning="false" style:font-name-asian="標楷體" style:font-size-asian="13pt" style:font-size-complex="13pt"/>
    </style:style>
    <style:style style:name="P15" style:family="paragraph" style:parent-style-name="本文縮排_20_2">
      <style:paragraph-properties fo:margin-left="1.067cm" fo:margin-right="0cm" fo:line-height="0.635cm" fo:text-indent="-1.067cm" style:auto-text-indent="false" style:snap-to-layout-grid="false">
        <style:tab-stops/>
      </style:paragraph-properties>
    </style:style>
    <style:style style:name="P16" style:family="paragraph" style:parent-style-name="本文縮排_20_2">
      <style:paragraph-properties fo:margin-left="1.067cm" fo:margin-right="0cm" fo:line-height="0.635cm" fo:text-align="justify" style:justify-single-word="false" fo:text-indent="-1.067cm" style:auto-text-indent="false" style:snap-to-layout-grid="false">
        <style:tab-stops/>
      </style:paragraph-properties>
    </style:style>
    <style:style style:name="P17" style:family="paragraph" style:parent-style-name="Text_20_body">
      <style:paragraph-properties fo:margin-left="0.953cm" fo:margin-right="0.097cm" fo:line-height="0.635cm" fo:text-indent="0cm" style:auto-text-indent="false" style:snap-to-layout-grid="false">
        <style:tab-stops/>
      </style:paragraph-properties>
      <style:text-properties style:font-name="標楷體" fo:font-size="13pt" style:font-name-asian="標楷體" style:font-size-asian="13pt" style:font-size-complex="13pt"/>
    </style:style>
    <style:style style:name="P18" style:family="paragraph" style:parent-style-name="本文縮排_20_2">
      <style:paragraph-properties fo:margin-left="1.037cm" fo:margin-right="0cm" fo:line-height="0.635cm" fo:text-align="justify" style:justify-single-word="false" fo:text-indent="0cm" style:auto-text-indent="false" style:snap-to-layout-grid="false">
        <style:tab-stops/>
      </style:paragraph-properties>
      <style:text-properties style:font-name="標楷體" fo:font-size="13pt" fo:letter-spacing="normal" style:font-name-asian="標楷體" style:font-size-asian="13pt" style:font-size-complex="13pt"/>
    </style:style>
    <style:style style:name="P19" style:family="paragraph" style:parent-style-name="Text_20_body">
      <style:paragraph-properties fo:margin-left="1.374cm" fo:margin-right="0cm" fo:line-height="0.635cm" fo:text-indent="-1.353cm" style:auto-text-indent="false">
        <style:tab-stops/>
      </style:paragraph-properties>
      <style:text-properties style:font-name="標楷體" fo:font-size="13pt" style:font-name-asian="標楷體" style:font-size-asian="13pt" style:font-size-complex="13pt"/>
    </style:style>
    <style:style style:name="P20" style:family="paragraph" style:parent-style-name="Text_20_body">
      <style:paragraph-properties fo:margin-left="1.284cm" fo:margin-right="0cm" fo:text-indent="-1.284cm" style:auto-text-indent="false">
        <style:tab-stops/>
      </style:paragraph-properties>
      <style:text-properties style:font-name="標楷體" fo:font-size="13pt" style:font-name-asian="標楷體" style:font-size-asian="13pt" style:font-size-complex="13pt"/>
    </style:style>
    <style:style style:name="P21" style:family="paragraph" style:parent-style-name="Text_20_body">
      <style:paragraph-properties fo:margin-left="1.228cm" fo:margin-right="0cm" fo:line-height="0.635cm" fo:text-indent="0.004cm" style:auto-text-indent="false">
        <style:tab-stops/>
      </style:paragraph-properties>
      <style:text-properties style:font-name="標楷體" fo:font-size="13pt" style:font-name-asian="標楷體" style:font-size-asian="13pt" style:font-size-complex="13pt"/>
    </style:style>
    <style:style style:name="P22" style:family="paragraph" style:parent-style-name="Text_20_body">
      <style:paragraph-properties fo:margin-left="1.376cm" fo:margin-right="0cm" fo:line-height="0.635cm" fo:text-indent="-1.376cm" style:auto-text-indent="false" style:snap-to-layout-grid="false">
        <style:tab-stops/>
      </style:paragraph-properties>
      <style:text-properties style:font-name="標楷體" fo:font-size="13pt" style:font-name-asian="標楷體" style:font-size-asian="13pt" style:font-size-complex="13pt"/>
    </style:style>
    <style:style style:name="P23" style:family="paragraph" style:parent-style-name="Text_20_body">
      <style:paragraph-properties fo:margin-left="1.282cm" fo:margin-right="0cm" fo:line-height="0.635cm" fo:text-indent="-1.261cm" style:auto-text-indent="false">
        <style:tab-stops/>
      </style:paragraph-properties>
      <style:text-properties style:font-name="標楷體" fo:font-size="13pt" style:font-name-asian="標楷體" style:font-size-asian="13pt" style:font-size-complex="13pt"/>
    </style:style>
    <style:style style:name="P24" style:family="paragraph" style:parent-style-name="Text_20_body">
      <style:paragraph-properties fo:margin-left="1.448cm" fo:margin-right="0.097cm" fo:line-height="0.635cm" fo:text-align="start" style:justify-single-word="false" fo:text-indent="0cm" style:auto-text-indent="false" style:snap-to-layout-grid="false">
        <style:tab-stops/>
      </style:paragraph-properties>
      <style:text-properties style:font-name="標楷體" fo:font-size="13pt" style:font-name-asian="標楷體" style:font-size-asian="13pt" style:font-size-complex="13pt"/>
    </style:style>
    <style:style style:name="P25" style:family="paragraph" style:parent-style-name="Text_20_body">
      <style:paragraph-properties fo:margin-left="1.499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26" style:family="paragraph" style:parent-style-name="Text_20_body">
      <style:paragraph-properties fo:margin-left="1.499cm" fo:margin-right="0cm" fo:line-height="0.67cm" fo:text-align="justify" style:justify-single-word="false" fo:text-indent="0cm" style:auto-text-indent="false">
        <style:tab-stops/>
      </style:paragraph-properties>
    </style:style>
    <style:style style:name="P27" style:family="paragraph" style:parent-style-name="Text_20_body">
      <style:paragraph-properties fo:margin-left="1.249cm" fo:margin-right="0cm" fo:line-height="0.67cm" fo:text-align="justify" style:justify-single-word="false" fo:text-indent="0.252cm" style:auto-text-indent="false">
        <style:tab-stops/>
      </style:paragraph-properties>
      <style:text-properties style:font-name="標楷體" fo:font-size="13pt" style:font-name-asian="標楷體" style:font-size-asian="13pt" style:font-size-complex="13pt"/>
    </style:style>
    <style:style style:name="P28" style:family="paragraph" style:parent-style-name="Text_20_body">
      <style:paragraph-properties fo:margin-left="0cm" fo:margin-right="0cm" fo:line-height="0.67cm" fo:text-align="justify" style:justify-single-word="false" fo:text-indent="1.499cm" style:auto-text-indent="false"/>
      <style:text-properties style:font-name="標楷體" fo:font-size="13pt" style:font-name-asian="標楷體" style:font-size-asian="13pt" style:font-size-complex="13pt"/>
    </style:style>
    <style:style style:name="P29" style:family="paragraph" style:parent-style-name="Text_20_body">
      <style:paragraph-properties fo:margin-left="2.379cm" fo:margin-right="0cm" fo:line-height="0.67cm" fo:text-align="justify" style:justify-single-word="false" fo:text-indent="-0.877cm" style:auto-text-indent="false">
        <style:tab-stops/>
      </style:paragraph-properties>
    </style:style>
    <style:style style:name="P30" style:family="paragraph" style:parent-style-name="Text_20_body">
      <style:paragraph-properties fo:margin-left="2.54cm" fo:margin-right="0cm" fo:line-height="0.67cm" fo:text-align="justify" style:justify-single-word="false" fo:text-indent="-1.037cm" style:auto-text-indent="false">
        <style:tab-stops/>
      </style:paragraph-properties>
      <style:text-properties style:font-name="標楷體" fo:font-size="13pt" style:font-name-asian="標楷體" style:font-size-asian="13pt" style:font-size-complex="13pt"/>
    </style:style>
    <style:style style:name="P31" style:family="paragraph" style:parent-style-name="Text_20_body">
      <style:paragraph-properties fo:margin-left="2.54cm" fo:margin-right="0cm" fo:line-height="0.67cm" fo:text-align="justify" style:justify-single-word="false" fo:text-indent="-1.037cm" style:auto-text-indent="false">
        <style:tab-stops/>
      </style:paragraph-properties>
    </style:style>
    <style:style style:name="P32" style:family="paragraph" style:parent-style-name="Text_20_body">
      <style:paragraph-properties fo:margin-top="0.318cm" fo:margin-bottom="0.318cm" loext:contextual-spacing="false" fo:line-height="0.67cm"/>
      <style:text-properties style:font-name="標楷體" fo:font-size="14pt" style:font-name-asian="標楷體" style:font-size-asian="14pt" style:font-size-complex="14pt"/>
    </style:style>
    <style:style style:name="P33" style:family="paragraph" style:parent-style-name="Text_20_body">
      <style:paragraph-properties fo:margin-top="0.318cm" fo:margin-bottom="0.318cm" loext:contextual-spacing="false" fo:line-height="0.459cm" fo:break-before="page"/>
      <style:text-properties style:font-name="標楷體" fo:font-size="14pt" style:font-name-asian="標楷體" style:font-size-asian="14pt" style:font-size-complex="14pt"/>
    </style:style>
    <style:style style:name="P34" style:family="paragraph" style:parent-style-name="Text_20_body">
      <style:paragraph-properties fo:margin-left="-1.748cm" fo:margin-right="-1.351cm" fo:text-align="center" style:justify-single-word="false" fo:text-indent="0cm" style:auto-text-indent="false" style:vertical-align="baseline">
        <style:tab-stops/>
      </style:paragraph-properties>
      <style:text-properties fo:color="#000000" style:font-name="標楷體" fo:font-weight="bold" style:font-name-asian="標楷體" style:font-weight-asian="bold" style:font-size-complex="12pt"/>
    </style:style>
    <style:style style:name="P35" style:family="paragraph" style:parent-style-name="Text_20_body">
      <style:paragraph-properties fo:margin-left="2.54cm" fo:margin-right="0cm" fo:margin-top="0.318cm" fo:margin-bottom="0.318cm" loext:contextual-spacing="false" fo:line-height="0.635cm" fo:text-align="justify" style:justify-single-word="false" fo:text-indent="0cm" style:auto-text-indent="false">
        <style:tab-stops/>
      </style:paragraph-properties>
    </style:style>
    <style:style style:name="P36" style:family="paragraph" style:parent-style-name="Text_20_body">
      <style:paragraph-properties fo:margin-left="0.753cm" fo:margin-right="0cm" fo:line-height="0.635cm" fo:text-indent="0cm" style:auto-text-indent="false">
        <style:tab-stops/>
      </style:paragraph-properties>
    </style:style>
    <style:style style:name="P37"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38" style:family="paragraph" style:parent-style-name="Text_20_body" style:list-style-name="L3">
      <style:paragraph-properties fo:text-align="justify" style:justify-single-word="false" fo:orphans="2" fo:widows="2"/>
      <style:text-properties officeooo:paragraph-rsid="0009cbf8"/>
    </style:style>
    <style:style style:name="P39" style:family="paragraph" style:parent-style-name="Text_20_body" style:list-style-name="L1">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40" style:family="paragraph" style:parent-style-name="Text_20_body" style:list-style-name="L3">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41" style:family="paragraph" style:parent-style-name="Text_20_body" style:list-style-name="L4">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42" style:family="paragraph" style:parent-style-name="Text_20_body" style:list-style-name="L5">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43" style:family="paragraph" style:parent-style-name="Text_20_body" style:list-style-name="L6">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44" style:family="paragraph" style:parent-style-name="Text_20_body" style:list-style-name="L7">
      <style:paragraph-properties fo:margin-left="0cm" fo:margin-right="0.097cm" fo:line-height="0.635cm" fo:text-indent="0cm" style:auto-text-indent="false" style:snap-to-layout-grid="false"/>
      <style:text-properties style:font-name="標楷體" fo:font-size="13pt" style:font-name-asian="標楷體" style:font-size-asian="13pt" style:font-size-complex="13pt"/>
    </style:style>
    <style:style style:name="P45" style:family="paragraph" style:parent-style-name="Text_20_body" style:list-style-name="L10">
      <style:paragraph-properties fo:margin-left="0cm" fo:margin-right="0.097cm" fo:line-height="0.635cm" fo:text-indent="0cm" style:auto-text-indent="false" style:snap-to-layout-grid="false"/>
      <style:text-properties style:font-name="標楷體" fo:font-size="13pt" fo:font-weight="bold" style:font-name-asian="標楷體" style:font-size-asian="13pt" style:font-weight-asian="bold" style:font-size-complex="13pt"/>
    </style:style>
    <style:style style:name="P46" style:family="paragraph" style:parent-style-name="Text_20_body" style:list-style-name="L4">
      <style:paragraph-properties fo:margin-left="0cm" fo:margin-right="0.097cm" fo:line-height="0.635cm" fo:text-indent="0cm" style:auto-text-indent="false" style:snap-to-layout-grid="false"/>
    </style:style>
    <style:style style:name="P47" style:family="paragraph" style:parent-style-name="Text_20_body" style:list-style-name="L5">
      <style:paragraph-properties fo:margin-left="0cm" fo:margin-right="0.097cm" fo:line-height="0.635cm" fo:text-indent="0cm" style:auto-text-indent="false" style:snap-to-layout-grid="false"/>
    </style:style>
    <style:style style:name="P48" style:family="paragraph" style:parent-style-name="Text_20_body" style:list-style-name="L7">
      <style:paragraph-properties fo:margin-left="0cm" fo:margin-right="0.097cm" fo:line-height="0.635cm" fo:text-indent="0cm" style:auto-text-indent="false" style:snap-to-layout-grid="false"/>
    </style:style>
    <style:style style:name="P49" style:family="paragraph" style:parent-style-name="Text_20_body" style:list-style-name="L2">
      <style:paragraph-properties fo:margin-left="3.655cm" fo:margin-right="0.097cm" fo:line-height="0.635cm" fo:text-indent="-3.507cm" style:auto-text-indent="false" style:snap-to-layout-grid="false">
        <style:tab-stops/>
      </style:paragraph-properties>
    </style:style>
    <style:style style:name="P50" style:family="paragraph" style:parent-style-name="Text_20_body" style:list-style-name="L2">
      <style:paragraph-properties fo:margin-left="4.494cm" fo:margin-right="0.097cm" fo:line-height="0.635cm" fo:text-indent="-4.316cm" style:auto-text-indent="false" style:snap-to-layout-grid="false">
        <style:tab-stops/>
      </style:paragraph-properties>
    </style:style>
    <style:style style:name="P51"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fo:font-size="13pt" style:font-name-asian="標楷體" style:font-size-asian="13pt" style:font-size-complex="13pt"/>
    </style:style>
    <style:style style:name="P52"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 fo:font-size="13pt" style:font-name-asian="標楷體" style:font-size-asian="13pt" style:font-size-complex="13pt"/>
    </style:style>
    <style:style style:name="P53"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style>
    <style:style style:name="P54"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 fo:font-size="13pt" style:font-name-asian="標楷體" style:font-size-asian="13pt" style:font-size-complex="13pt"/>
    </style:style>
    <style:style style:name="P55"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text-properties style:font-name="標楷體" fo:font-size="13pt" style:font-name-asian="標楷體" style:font-size-asian="13pt" style:font-size-complex="13pt"/>
    </style:style>
    <style:style style:name="P56" style:family="paragraph" style:parent-style-name="Text_20_body" style:list-style-name="L11">
      <style:paragraph-properties fo:margin-left="1.501cm" fo:margin-right="0.097cm" fo:line-height="0.635cm" fo:text-indent="-0.501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57" style:family="paragraph" style:parent-style-name="Text_20_body" style:list-style-name="L11">
      <style:paragraph-properties fo:margin-left="1.501cm" fo:margin-right="0cm" fo:text-indent="-0.501cm" style:auto-text-indent="false">
        <style:tab-stops/>
      </style:paragraph-properties>
      <style:text-properties style:font-name="標楷體" fo:font-size="13pt" fo:font-weight="bold" style:font-name-asian="標楷體" style:font-size-asian="13pt" style:font-weight-asian="bold" style:font-size-complex="13pt"/>
    </style:style>
    <style:style style:name="P58" style:family="paragraph">
      <style:paragraph-properties fo:line-height="0.776cm" fo:text-align="center"/>
    </style:style>
    <style:style style:name="P59" style:family="paragraph">
      <loext:graphic-properties draw:fill="none"/>
      <style:paragraph-properties style:writing-mode="lr-tb" style:font-independent-line-spacing="false"/>
    </style:style>
    <style:style style:name="P6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1" style:family="paragraph">
      <style:paragraph-properties fo:text-align="center"/>
    </style:style>
    <style:style style:name="P62" style:family="paragraph">
      <style:paragraph-properties fo:line-height="0.776cm"/>
    </style:style>
    <style:style style:name="P63" style:family="paragraph">
      <style:paragraph-properties fo:margin-left="0cm" fo:margin-right="0cm" fo:margin-top="0cm" fo:margin-bottom="0cm" fo:line-height="0.635cm" fo:text-align="center" fo:text-indent="0cm" style:text-autospace="ideograph-alpha" style:punctuation-wrap="hanging" style:line-break="strict" style:writing-mode="lr-tb">
        <style:tab-stops/>
      </style:paragraph-properties>
      <style:text-properties fo:hyphenate="false"/>
    </style:style>
    <style:style style:name="P64" style:family="paragraph">
      <style:paragraph-properties fo:line-height="0.635cm" fo:text-align="center"/>
    </style:style>
    <style:style style:name="P65" style:family="paragraph">
      <style:paragraph-properties fo:line-height="0.494cm"/>
    </style:style>
    <style:style style:name="P66" style:family="paragraph">
      <style:paragraph-properties fo:line-height="0.67cm"/>
    </style:style>
    <style:style style:name="P67" style:family="paragraph">
      <style:paragraph-properties fo:line-height="0.635cm"/>
    </style:style>
    <style:style style:name="P68" style:family="paragraph">
      <style:paragraph-properties fo:line-height="0.635cm" fo:text-align="justify"/>
    </style:style>
    <style:style style:name="P69" style:family="paragraph">
      <loext:graphic-properties draw:fill="none"/>
    </style:style>
    <style:style style:name="P70" style:family="paragraph">
      <style:paragraph-properties fo:line-height="0.6cm" fo:text-align="center"/>
    </style:style>
    <style:style style:name="P71" style:family="paragraph">
      <style:paragraph-properties fo:line-height="0.459cm" style:writing-mode="tb-rl"/>
    </style:style>
    <style:style style:name="P72" style:family="paragraph">
      <loext:graphic-properties draw:fill="none"/>
      <style:paragraph-properties style:writing-mode="tb-rl" style:font-independent-line-spacing="false"/>
    </style:style>
    <style:style style:name="T1" style:family="text">
      <style:text-properties fo:language="zh" fo:country="TW"/>
    </style:style>
    <style:style style:name="T2" style:family="text">
      <style:text-properties style:font-name="標楷體" fo:font-size="14pt" fo:letter-spacing="-0.018cm" style:font-name-asian="標楷體" style:font-size-asian="14pt" style:font-size-complex="14pt" style:font-weight-complex="bold"/>
    </style:style>
    <style:style style:name="T3" style:family="text">
      <style:text-properties style:font-name="標楷體" fo:font-size="11pt" fo:letter-spacing="-0.018cm" style:font-name-asian="標楷體" style:font-size-asian="11pt" style:font-size-complex="11pt" style:font-weight-complex="bold"/>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letter-spacing="-0.035cm" style:font-name-asian="標楷體" style:font-size-asian="13pt" style:font-size-complex="13pt"/>
    </style:style>
    <style:style style:name="T6" style:family="text">
      <style:text-properties style:font-name="標楷體" fo:font-size="13pt" style:letter-kerning="false" style:font-name-asian="標楷體" style:font-size-asian="13pt" style:font-size-complex="13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letter-spacing="normal" style:letter-kerning="false" style:font-name-asian="標楷體" style:font-size-asian="13pt" style:font-size-complex="13pt"/>
    </style:style>
    <style:style style:name="T9" style:family="text">
      <style:text-properties style:font-name="標楷體" fo:font-size="13pt" fo:letter-spacing="normal" style:font-name-asian="標楷體" style:font-size-asian="13pt" style:font-size-complex="13pt"/>
    </style:style>
    <style:style style:name="T10" style:family="text">
      <style:text-properties style:font-name="標楷體" fo:font-size="13pt" fo:letter-spacing="0.053cm" style:font-name-asian="標楷體" style:font-size-asian="13pt" style:font-size-complex="13pt"/>
    </style:style>
    <style:style style:name="T11" style:family="text">
      <style:text-properties style:font-name="標楷體" style:font-name-asian="標楷體" style:font-size-complex="12pt"/>
    </style:style>
    <style:style style:name="T12" style:family="text">
      <style:text-properties fo:color="#ffffff" style:font-name="標楷體" fo:font-size="11pt" fo:letter-spacing="-0.018cm" style:font-name-asian="標楷體" style:font-size-asian="11pt" style:font-size-complex="11pt" style:font-weight-complex="bold"/>
    </style:style>
    <style:style style:name="T13" style:family="text">
      <style:text-properties style:font-name="Wingdings 2" fo:font-size="13pt" style:letter-kerning="false" style:font-name-asian="Wingdings 2" style:font-size-asian="13pt" style:font-name-complex="Wingdings 2" style:font-size-complex="13pt"/>
    </style:style>
    <style:style style:name="T14" style:family="text">
      <style:text-properties style:font-name="Wingdings 2" fo:font-size="13pt" style:font-name-asian="Wingdings 2" style:font-size-asian="13pt" style:font-name-complex="Wingdings 2" style:font-size-complex="13pt"/>
    </style:style>
    <style:style style:name="T15" style:family="text">
      <style:text-properties style:font-name="Wingdings 2" fo:font-size="13pt" fo:font-weight="bold" style:font-name-asian="Wingdings 2" style:font-size-asian="13pt" style:font-weight-asian="bold" style:font-name-complex="Wingdings 2" style:font-size-complex="13pt"/>
    </style:style>
    <style:style style:name="T16" style:family="text">
      <style:text-properties fo:color="#ff0000" style:font-name="標楷體" fo:font-size="13pt" fo:font-weight="bold" style:font-name-asian="標楷體" style:font-size-asian="13pt" style:font-weight-asian="bold" style:font-size-complex="13pt"/>
    </style:style>
    <style:style style:name="T17" style:family="text">
      <style:text-properties fo:color="#ff0000" style:font-name="標楷體" fo:font-size="13pt" style:font-name-asian="標楷體" style:font-size-asian="13pt" style:font-size-complex="13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3pt" fo:font-weight="bold" style:font-name-asian="標楷體" style:font-size-asian="13pt" style:font-weight-asian="bold" style:font-size-complex="13pt"/>
    </style:style>
    <style:style style:name="T20" style:family="text">
      <style:text-properties style:font-name-asian="標楷體" style:font-size-complex="12pt"/>
    </style:style>
    <style:style style:name="T21" style:family="text">
      <style:text-properties style:font-name="標楷體" style:font-name-asian="標楷體" style:font-size-complex="14pt"/>
    </style:style>
    <style:style style:name="T22" style:family="text">
      <style:text-properties style:font-name-asian="標楷體" style:font-size-complex="14pt"/>
    </style:style>
    <style:style style:name="T23" style:family="text">
      <style:text-properties style:font-name="標楷體" fo:font-size="10pt" style:font-name-asian="標楷體" style:font-size-asian="10pt"/>
    </style:style>
    <style:style style:name="T24" style:family="text">
      <style:text-properties fo:font-size="10pt" style:font-name-asian="標楷體" style:font-size-asian="10pt"/>
    </style:style>
    <text:list-style style:name="L1">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03cm" text:min-label-width="1.27cm"/>
      </text:list-level-style-number>
      <text:list-level-style-number text:level="2" style:num-suffix="、" style:num-format="甲, 乙, 丙, ...">
        <style:list-level-properties text:space-before="0.749cm" text:min-label-width="0.847cm"/>
      </text:list-level-style-number>
      <text:list-level-style-number text:level="3" style:num-suffix="." style:num-format="i">
        <style:list-level-properties text:space-before="1.596cm" text:min-label-width="0.847cm" fo:text-align="end"/>
      </text:list-level-style-number>
      <text:list-level-style-number text:level="4" style:num-suffix="." style:num-format="1">
        <style:list-level-properties text:space-before="2.443cm" text:min-label-width="0.847cm"/>
      </text:list-level-style-number>
      <text:list-level-style-number text:level="5" style:num-suffix="、" style:num-format="甲, 乙, 丙, ...">
        <style:list-level-properties text:space-before="3.289cm" text:min-label-width="0.847cm"/>
      </text:list-level-style-number>
      <text:list-level-style-number text:level="6" style:num-suffix="." style:num-format="i">
        <style:list-level-properties text:space-before="4.136cm" text:min-label-width="0.847cm" fo:text-align="end"/>
      </text:list-level-style-number>
      <text:list-level-style-number text:level="7" style:num-suffix="." style:num-format="1">
        <style:list-level-properties text:space-before="4.983cm" text:min-label-width="0.847cm"/>
      </text:list-level-style-number>
      <text:list-level-style-number text:level="8" style:num-suffix="、" style:num-format="甲, 乙, 丙, ...">
        <style:list-level-properties text:space-before="5.829cm" text:min-label-width="0.847cm"/>
      </text:list-level-style-number>
      <text:list-level-style-number text:level="9" style:num-suffix="." style:num-format="i">
        <style:list-level-properties text:space-before="6.6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prefix="(" style:num-suffix=")" style:num-format="1">
        <style:list-level-properties text:space-before="0.898cm" text:min-label-width="1.203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467cm" text:min-label-width="0.847cm"/>
      </text:list-level-style-number>
      <text:list-level-style-number text:level="2" style:num-prefix="（" style:num-suffix="）" style:num-format="1">
        <style:list-level-properties text:space-before="0.178cm" text:min-label-width="1.323cm"/>
      </text:list-level-style-number>
      <text:list-level-style-number text:level="3" style:num-suffix="." style:num-format="i">
        <style:list-level-properties text:space-before="2.16cm" text:min-label-width="0.847cm" fo:text-align="end"/>
      </text:list-level-style-number>
      <text:list-level-style-number text:level="4" style:num-suffix="." style:num-format="1">
        <style:list-level-properties text:space-before="3.007cm" text:min-label-width="0.847cm"/>
      </text:list-level-style-number>
      <text:list-level-style-number text:level="5" style:num-suffix="、" style:num-format="甲, 乙, 丙, ...">
        <style:list-level-properties text:space-before="3.854cm" text:min-label-width="0.847cm"/>
      </text:list-level-style-number>
      <text:list-level-style-number text:level="6" style:num-suffix="." style:num-format="i">
        <style:list-level-properties text:space-before="4.7cm" text:min-label-width="0.847cm" fo:text-align="end"/>
      </text:list-level-style-number>
      <text:list-level-style-number text:level="7" style:num-suffix="." style:num-format="1">
        <style:list-level-properties text:space-before="5.547cm" text:min-label-width="0.847cm"/>
      </text:list-level-style-number>
      <text:list-level-style-number text:level="8" style:num-suffix="、" style:num-format="甲, 乙, 丙, ...">
        <style:list-level-properties text:space-before="6.394cm" text:min-label-width="0.847cm"/>
      </text:list-level-style-number>
      <text:list-level-style-number text:level="9" style:num-suffix="." style:num-format="i">
        <style:list-level-properties text:space-before="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178cm" text:min-label-width="0.847cm"/>
      </text:list-level-style-number>
      <text:list-level-style-number text:level="2" style:num-suffix="、" style:num-format="甲, 乙, 丙, ...">
        <style:list-level-properties text:space-before="2.065cm" text:min-label-width="0.847cm"/>
      </text:list-level-style-number>
      <text:list-level-style-number text:level="3" style:num-suffix="." style:num-format="i">
        <style:list-level-properties text:space-before="2.912cm" text:min-label-width="0.847cm" fo:text-align="end"/>
      </text:list-level-style-number>
      <text:list-level-style-number text:level="4" style:num-suffix="." style:num-format="1">
        <style:list-level-properties text:space-before="3.759cm" text:min-label-width="0.847cm"/>
      </text:list-level-style-number>
      <text:list-level-style-number text:level="5" style:num-suffix="、" style:num-format="甲, 乙, 丙, ...">
        <style:list-level-properties text:space-before="4.605cm" text:min-label-width="0.847cm"/>
      </text:list-level-style-number>
      <text:list-level-style-number text:level="6" style:num-suffix="." style:num-format="i">
        <style:list-level-properties text:space-before="5.452cm" text:min-label-width="0.847cm" fo:text-align="end"/>
      </text:list-level-style-number>
      <text:list-level-style-number text:level="7" style:num-suffix="." style:num-format="1">
        <style:list-level-properties text:space-before="6.299cm" text:min-label-width="0.847cm"/>
      </text:list-level-style-number>
      <text:list-level-style-number text:level="8" style:num-suffix="、" style:num-format="甲, 乙, 丙, ...">
        <style:list-level-properties text:space-before="7.145cm" text:min-label-width="0.847cm"/>
      </text:list-level-style-number>
      <text:list-level-style-number text:level="9" style:num-suffix="." style:num-format="i">
        <style:list-level-properties text:space-before="7.9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53cm" svg:stroke-color="#000000" draw:marker-end="a10" svg:stroke-opacity="100%" draw:stroke-linejoin="round" draw:fill="none" fo:padding-top="-0.006cm" fo:padding-bottom="-0.006cm" fo:padding-left="-0.006cm" fo:padding-right="-0.006cm" style:run-through="background"/>
    </style:style>
    <style:style style:name="gr5" style:family="graphic">
      <style:graphic-properties draw:stroke="solid" svg:stroke-width="0.053cm" svg:stroke-color="#000000" draw:marker-end="a12" svg:stroke-opacity="100%" draw:stroke-linejoin="round" draw:fill="none" fo:padding-top="-0.006cm" fo:padding-bottom="-0.006cm" fo:padding-left="-0.006cm" fo:padding-right="-0.006cm" style:run-through="background"/>
    </style:style>
    <style:style style:name="gr6" style:family="graphic">
      <style:graphic-properties draw:stroke="solid" svg:stroke-width="0.053cm" svg:stroke-color="#000000" draw:marker-end="a14" svg:stroke-opacity="100%" draw:stroke-linejoin="round" draw:fill="none" fo:padding-top="-0.006cm" fo:padding-bottom="-0.006cm" fo:padding-left="-0.006cm" fo:padding-right="-0.006cm" style:run-through="background"/>
    </style:style>
    <style:style style:name="gr7" style:family="graphic">
      <style:graphic-properties draw:stroke="solid" svg:stroke-width="0.053cm" svg:stroke-color="#000000" draw:marker-end="a16" svg:stroke-opacity="100%" draw:stroke-linejoin="round" draw:fill="none" fo:min-height="0cm" fo:min-width="0cm" fo:padding-top="-0.006cm" fo:padding-bottom="-0.006cm" fo:padding-left="-0.006cm" fo:padding-right="-0.006cm" style:run-through="background"/>
    </style:style>
    <style:style style:name="gr8" style:family="graphic">
      <style:graphic-properties draw:stroke="solid" svg:stroke-width="0.053cm" svg:stroke-color="#000000" draw:marker-end="a18" svg:stroke-opacity="100%" draw:stroke-linejoin="round" draw:fill="none" fo:padding-top="-0.006cm" fo:padding-bottom="-0.006cm" fo:padding-left="-0.006cm" fo:padding-right="-0.006cm" style:run-through="background"/>
    </style:style>
    <style:style style:name="gr9" style:family="graphic">
      <style:graphic-properties draw:stroke="solid" svg:stroke-width="0.053cm" svg:stroke-color="#000000" draw:marker-end="a20" svg:stroke-opacity="100%" draw:stroke-linejoin="round" draw:fill="none" fo:min-height="0cm" fo:min-width="0cm" fo:padding-top="-0.006cm" fo:padding-bottom="-0.006cm" fo:padding-left="-0.006cm" fo:padding-right="-0.006cm" style:run-through="background"/>
    </style:style>
    <style:style style:name="gr10" style:family="graphic">
      <style:graphic-properties draw:stroke="solid" svg:stroke-width="0.062cm" svg:stroke-color="#000000" svg:stroke-opacity="100%" draw:stroke-linejoin="round" draw:fill="none" fo:padding-top="-0.001cm" fo:padding-bottom="-0.001cm" fo:padding-left="-0.001cm" fo:padding-right="-0.001cm" style:run-through="background"/>
    </style:style>
    <style:style style:name="gr11" style:family="graphic">
      <style:graphic-properties draw:stroke="solid" svg:stroke-width="0.053cm" svg:stroke-color="#000000" draw:marker-end="a23" svg:stroke-opacity="100%" draw:stroke-linejoin="round" draw:fill="none" fo:min-height="0cm" fo:min-width="0cm" fo:padding-top="-0.006cm" fo:padding-bottom="-0.006cm" fo:padding-left="-0.006cm" fo:padding-right="-0.006cm" style:run-through="background"/>
    </style:style>
    <style:style style:name="gr12" style:family="graphic">
      <style:graphic-properties draw:stroke="solid" svg:stroke-width="0.053cm" svg:stroke-color="#000000" draw:marker-end="a26" svg:stroke-opacity="100%" draw:stroke-linejoin="round" draw:fill="none" fo:min-height="0cm" fo:min-width="0cm" fo:padding-top="-0.006cm" fo:padding-bottom="-0.006cm" fo:padding-left="-0.006cm" fo:padding-right="-0.006cm" style:run-through="background"/>
    </style:style>
    <style:style style:name="gr1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style>
    <style:style style:name="gr14" style:family="graphic">
      <style:graphic-properties draw:stroke="solid" svg:stroke-width="0.053cm" svg:stroke-color="#000000" draw:marker-end="a32" svg:stroke-opacity="100%" draw:stroke-linejoin="round" draw:fill="none" fo:padding-top="-0.006cm" fo:padding-bottom="-0.006cm" fo:padding-left="-0.006cm" fo:padding-right="-0.006cm" style:run-through="background"/>
    </style:style>
    <style:style style:name="gr15" style:family="graphic">
      <style:graphic-properties draw:stroke="solid" svg:stroke-width="0.053cm" svg:stroke-color="#000000" draw:marker-end="a34" svg:stroke-opacity="100%" draw:stroke-linejoin="round" draw:fill="none" fo:padding-top="-0.006cm" fo:padding-bottom="-0.006cm" fo:padding-left="-0.006cm" fo:padding-right="-0.006cm" style:run-through="background"/>
    </style:style>
    <style:style style:name="gr16" style:family="graphic">
      <style:graphic-properties draw:stroke="solid" svg:stroke-width="0.053cm" svg:stroke-color="#000000" draw:marker-end="a36" svg:stroke-opacity="100%" draw:stroke-linejoin="round" draw:fill="none" fo:padding-top="-0.006cm" fo:padding-bottom="-0.006cm" fo:padding-left="-0.006cm" fo:padding-right="-0.006cm" style:run-through="background"/>
    </style:style>
    <style:style style:name="gr17" style:family="graphic">
      <style:graphic-properties draw:stroke="solid" svg:stroke-width="0.053cm" svg:stroke-color="#000000" draw:marker-end="a38" svg:stroke-opacity="100%" draw:stroke-linejoin="round" draw:fill="none" fo:padding-top="-0.006cm" fo:padding-bottom="-0.006cm" fo:padding-left="-0.006cm" fo:padding-right="-0.006cm" style:run-through="background"/>
    </style:style>
    <style:style style:name="gr18"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19"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交通部臺灣鐵路管理局貨運服務總所臺中貨運服務所</text:p>
      <text:p text:style-name="P3"><text:span text:style-name="預設段落字型"><text:span text:style-name="T2"><text:s text:c="21"/>土地租賃契約 <text:s text:c="9"/></text:span></text:span><text:span text:style-name="預設段落字型"><text:span text:style-name="T3">合約案號：</text:span></text:span><text:span text:style-name="預設段落字型"><text:span text:style-name="T12">R14109JNY340005</text:span></text:span></text:p>
      <text:p text:style-name="P4"><text:span text:style-name="預設段落字型"><text:span text:style-name="T4">出租機關：交通部臺灣鐵路管理局貨運服務總所臺中貨運服務所</text:span></text:span><text:span text:style-name="預設段落字型"><text:span text:style-name="T5">（以下簡稱甲方）</text:span></text:span></text:p>
      <text:p text:style-name="P5">承 租 人： <text:s text:c="30"/>（以下簡稱乙方）</text:p>
      <text:p text:style-name="P7">雙方同意訂立土地租賃契約如下：</text:p>
      <text:p text:style-name="P8">一、租賃標的物之標示（如附標租位置圖）：</text:p>
      <text:list xml:id="list2251849093379751408" text:style-name="L1">
        <text:list-item>
          <text:p text:style-name="P39">土地坐落：嘉義市黑金段20-164、20-191及20-192地號部分土地。</text:p>
        </text:list-item>
        <text:list-item>
          <text:p text:style-name="P39">租賃面積：145.45平方公尺(商業區35.64㎡；住宅區109.81㎡)。</text:p>
        </text:list-item>
        <text:list-item>
          <text:p text:style-name="P39">土地使用分區：商業區(20-191地號)、住宅區(20-164、20-192地號)。</text:p>
        </text:list-item>
      </text:list>
      <text:p text:style-name="P9"><text:span text:style-name="預設段落字型"><text:span text:style-name="T4">二、契約期間自</text:span></text:span><text:span text:style-name="預設段落字型"><text:span text:style-name="T6">民國</text:span></text:span><text:span text:style-name="預設段落字型"><text:span text:style-name="T13"></text:span></text:span><text:span text:style-name="預設段落字型"><text:span text:style-name="T4">年</text:span></text:span><text:span text:style-name="預設段落字型"><text:span text:style-name="T13"></text:span></text:span><text:span text:style-name="預設段落字型"><text:span text:style-name="T4">月</text:span></text:span><text:span text:style-name="預設段落字型"><text:span text:style-name="T14"></text:span></text:span><text:span text:style-name="預設段落字型"><text:span text:style-name="T4">日起至</text:span></text:span><text:span text:style-name="預設段落字型"><text:span text:style-name="T6">民國</text:span></text:span><text:span text:style-name="預設段落字型"><text:span text:style-name="T14"></text:span></text:span><text:span text:style-name="預設段落字型"><text:span text:style-name="T4">年</text:span></text:span><text:span text:style-name="預設段落字型"><text:span text:style-name="T13"></text:span></text:span><text:span text:style-name="預設段落字型"><text:span text:style-name="T4">月</text:span></text:span><text:span text:style-name="預設段落字型"><text:span text:style-name="T14"></text:span></text:span><text:span text:style-name="預設段落字型"><text:span text:style-name="T4">日止。本租期屆滿時，租賃關係即行消滅，甲方不另行通知。</text:span></text:span></text:p>
      <text:list xml:id="list3965537482906826039" text:style-name="L2">
        <text:list-item>
          <text:p text:style-name="P49"><text:span text:style-name="預設段落字型"><text:span text:style-name="T4">製作期間：</text:span></text:span><text:span text:style-name="預設段落字型"><text:span text:style-name="T19">30日</text:span></text:span><text:span text:style-name="預設段落字型"><text:span text:style-name="T7">。</text:span></text:span></text:p>
        </text:list-item>
        <text:list-item>
          <text:p text:style-name="P50"><text:span text:style-name="預設段落字型"><text:span text:style-name="T4">租金計收期間：自民國</text:span></text:span><text:span text:style-name="預設段落字型"><text:span text:style-name="T13"></text:span></text:span><text:span text:style-name="預設段落字型"><text:span text:style-name="T4">年</text:span></text:span><text:span text:style-name="預設段落字型"><text:span text:style-name="T13"></text:span></text:span><text:span text:style-name="預設段落字型"><text:span text:style-name="T4">月</text:span></text:span><text:span text:style-name="預設段落字型"><text:span text:style-name="T14"></text:span></text:span><text:span text:style-name="預設段落字型"><text:span text:style-name="T4">日起至</text:span></text:span><text:span text:style-name="預設段落字型"><text:span text:style-name="T6">民國</text:span></text:span><text:span text:style-name="預設段落字型"><text:span text:style-name="T13"></text:span></text:span><text:span text:style-name="預設段落字型"><text:span text:style-name="T4">年</text:span></text:span><text:span text:style-name="預設段落字型"><text:span text:style-name="T14"></text:span></text:span><text:span text:style-name="預設段落字型"><text:span text:style-name="T4">月</text:span></text:span><text:span text:style-name="預設段落字型"><text:span text:style-name="T14"></text:span></text:span><text:span text:style-name="預設段落字型"><text:span text:style-name="T4">日止，計</text:span></text:span><text:span text:style-name="預設段落字型"><text:span text:style-name="T19">3</text:span></text:span><text:span text:style-name="預設段落字型"><text:span text:style-name="T18">年</text:span></text:span><text:span text:style-name="預設段落字型"><text:span text:style-name="T4">。</text:span></text:span></text:p>
        </text:list-item>
      </text:list>
      <text:p text:style-name="P10"><text:span text:style-name="預設段落字型"><text:span text:style-name="T8">三、</text:span></text:span><text:span text:style-name="本文_20_字元"><text:span text:style-name="T9">用途限制：</text:span></text:span></text:p>
      <text:p text:style-name="P36"><text:span text:style-name="預設段落字型"><text:span text:style-name="T4">本租賃標的物</text:span></text:span><text:span text:style-name="預設段落字型"><text:span text:style-name="T18">限</text:span></text:span><text:span text:style-name="預設段落字型"><text:span text:style-name="T4">在法律許可範圍內使用。</text:span></text:span></text:p>
      <text:p text:style-name="P12"><text:span text:style-name="預設段落字型"><text:span text:style-name="T4">四、</text:span></text:span><text:span text:style-name="預設段落字型"><text:span text:style-name="T6">租金之繳納方式：</text:span></text:span></text:p>
      <text:list xml:id="list5022401243711586406" text:style-name="L3">
        <text:list-item>
          <text:p text:style-name="P38"><text:span text:style-name="預設段落字型"><text:span text:style-name="T4">租金每月新臺幣（下同）</text:span></text:span><text:span text:style-name="預設段落字型"><text:span text:style-name="T15"></text:span></text:span><text:span text:style-name="預設段落字型"><text:span text:style-name="T4">元整（含稅），以1個月為1期，於每月</text:span></text:span><text:span text:style-name="預設段落字型"><text:span text:style-name="T14"></text:span></text:span><text:span text:style-name="預設段落字型"><text:span text:style-name="T4">日前向甲方交通部臺灣鐵路管理局貨運服務總所臺中貨運服務所嘉義服務站一次繳清(限以乙方為發票人之即期支票或銀行為發票人之支票繳納或匯款，匯款帳號</text:span></text:span><text:span text:style-name="預設段落字型"><text:span text:style-name="T7">臺灣銀行嘉義分行014037055419帳戶</text:span></text:span><text:span text:style-name="預設段落字型"><text:span text:style-name="T4">，戶名：</text:span></text:span><text:span text:style-name="預設段落字型"><text:span text:style-name="T7">交通部臺灣鐵路管理局貨運服務總所臺中貨運服務所嘉義服務站，</text:span></text:span><text:span text:style-name="預設段落字型"><text:span text:style-name="T4">用途欄應註明地址、統一編號、標的)。</text:span></text:span></text:p>
        </text:list-item>
        <text:list-item>
          <text:p text:style-name="P40">製作期間屆滿後，不論乙方是否已完成製作作業，均應自製作期屆滿翌日起算租金計收期間，製作期間不得為超過製作作業之使用或營業。</text:p>
        </text:list-item>
        <text:list-item>
          <text:p text:style-name="P40">如提前完成製作時，得以書面向甲方申請同意，並繳交依月租金比例計算之使用費（每月以30日計），始可使用或營業。</text:p>
        </text:list-item>
      </text:list>
      <text:p text:style-name="P13"><text:span text:style-name="預設段落字型"><text:span text:style-name="T4">五、</text:span></text:span><text:span text:style-name="預設段落字型"><text:span text:style-name="T10">乙方逾期繳納租金者，每逾期1日甲方應依當期租金欠額按日加收千分之二違約金 (是項違約金應連同租金一併繳清) 不得異議。</text:span></text:span></text:p>
      <text:p text:style-name="P11">六、履約保證金：</text:p>
      <text:list xml:id="list7941635766745908637" text:style-name="L4">
        <text:list-item>
          <text:p text:style-name="P46"><text:span text:style-name="預設段落字型"><text:span text:style-name="T4">履約保證金按3個月租金計算，計新臺幣</text:span></text:span><text:span text:style-name="預設段落字型"><text:span text:style-name="T15"></text:span></text:span><text:span text:style-name="預設段落字型"><text:span text:style-name="T4">元整，於簽約時繳交</text:span></text:span><text:span text:style-name="預設段落字型"><text:span text:style-name="T18">或由押標金轉抵</text:span></text:span><text:span text:style-name="預設段落字型"><text:span text:style-name="T4">，乙方不得將此項履約保證金返還請求權讓與他人或設質且不得主張扣抵租金。</text:span></text:span></text:p>
        </text:list-item>
        <text:list-item>
          <text:p text:style-name="P41">此履約保證金於租期屆滿或租約終止時，須抵充未繳清之月租金、違約金、其他費用、拆除地上物或騰空租賃物、損害賠償等費用，如有剩餘，無息返還，如有不足，乙方應另行支付差額。</text:p>
        </text:list-item>
      </text:list>
      <text:p text:style-name="P14">七、租賃標的物有下列情形之一者，甲方得終止契約，乙方不得要求任何補償及其他異議。</text:p>
      <text:list xml:id="list8239495424519201329" text:style-name="L5">
        <text:list-item>
          <text:p text:style-name="P42">政府因舉辦公共事業需要或公務使用需要或依法變更使用者。</text:p>
        </text:list-item>
        <text:list-item>
          <text:p text:style-name="P42"><text:soft-page-break/>政府實施國家政策或都市計畫或土地重劃有收回必要者。</text:p>
        </text:list-item>
        <text:list-item>
          <text:p text:style-name="P42">甲方或其上級機關（構）因業務需要、開發利用或另有處分計畫有收回必要者。</text:p>
        </text:list-item>
        <text:list-item>
          <text:p text:style-name="P47"><text:span text:style-name="預設段落字型"><text:span text:style-name="T18">訂約後發現乙方有投標須知第三條第四款不得參加投標或喪失投標資格之情事之一者</text:span></text:span><text:span text:style-name="預設段落字型"><text:span text:style-name="T4">。</text:span></text:span></text:p>
        </text:list-item>
        <text:list-item>
          <text:p text:style-name="P42">乙方違反法令使用租賃物或變更約定用途者，經主管機關或甲方通知限期改善，屆期未改善者。</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42">乙方未依約定期限繳交租金或違約金，經甲方限期催繳，屆期仍不繳納者。</text:p>
        </text:list-item>
        <text:list-item>
          <text:p text:style-name="P42">租約有需變更事項者，乙方不配合辦理公證者。</text:p>
        </text:list-item>
        <text:list-item>
          <text:p text:style-name="P42">乙方違反租約約定或其他依法令規定者。</text:p>
        </text:list-item>
      </text:list>
      <text:p text:style-name="P1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5"><text:span text:style-name="預設段落字型"><text:span text:style-name="T6">八、</text:span></text:span><text:span text:style-name="預設段落字型"><text:span text:style-name="T9">租金計收期間乙方欲提前終止租約者，應於終止日2個月前以書面提出申請，並至少需繳滿6個月租金，終止契約後，交還租賃標的物，屆期本約即行終止。</text:span></text:span></text:p>
      <text:p text:style-name="P15"><text:span text:style-name="預設段落字型"><text:span text:style-name="T6"><text:s text:c="3"/></text:span></text:span><text:span text:style-name="預設段落字型"><text:span text:style-name="T9">乙方違反前項約定，應繳付甲方相當兩個月租金之違約金，且已繳納之月租金不予返還。</text:span></text:span></text:p>
      <text:p text:style-name="P15"><text:span text:style-name="預設段落字型"><text:span text:style-name="T6">九、</text:span></text:span><text:span text:style-name="預設段落字型"><text:span text:style-name="T9">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18">乙方返還標的物時，應在甲方上班時間內為之，且不得以任何理由向甲方要求任何費用，亦不得以甲方應先返還履約保證金為交還標的物之藉口。</text:p>
      <text:p text:style-name="P16"><text:span text:style-name="預設段落字型"><text:span text:style-name="T6">十、</text:span></text:span><text:span text:style-name="預設段落字型"><text:span text:style-name="T9">乙方未依前條規定返還租賃標的物予甲方時，應按逾期之期間，每日給付相當日租金2倍之違約金，並不得異議及主張有民法第451條為不定期契約之適用。</text:span></text:span></text:p>
      <text:p text:style-name="P19">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20">十二、甲乙雙方簽訂本租約時，應會同至租賃標的物所在地之管轄法院或民間公證人事務所辦理公證，公證所需一切費用均由乙方負擔。</text:p>
      <text:p text:style-name="P21">公證後涉有需變更事項者，乙方應配合再洽公證人辦理補充或更正公證，<text:soft-page-break/>公證費由乙方負擔。但變更事項非可歸責於乙方者，由甲乙雙方平均負擔。</text:p>
      <text:p text:style-name="P22">十三、公證書應載明逕受強制執行事項：</text:p>
      <text:list xml:id="list3260067791106939319" text:style-name="L6">
        <text:list-item>
          <text:p text:style-name="P43">契約屆滿時，租賃標的物之返還。</text:p>
        </text:list-item>
        <text:list-item>
          <text:p text:style-name="P43">乙方及連帶保證人對於租金、違約金及其他應繳費用之給付。</text:p>
        </text:list-item>
      </text:list>
      <text:p text:style-name="P23">十四、因本租約之履行而涉訟時，以租賃標的物坐落管轄之地方法院為第一審管轄法院。</text:p>
      <text:p text:style-name="P22">十五、其他約定事項：</text:p>
      <text:list xml:id="list5899206907316212699" text:style-name="L7">
        <text:list-item>
          <text:p text:style-name="P44">租賃標的物之地價稅、工程受益費由甲方負擔外，租賃範圍內其他有關之一切費用、罰款及稅捐均由乙方負擔。</text:p>
        </text:list-item>
        <text:list-item>
          <text:p text:style-name="P44">水電申設及費用由乙方自行負責。契約期間之自來水費、電費等均由乙方自行負擔。</text:p>
        </text:list-item>
        <text:list-item>
          <text:p text:style-name="P4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8"><text:span text:style-name="預設段落字型"><text:span text:style-name="T4">乙方承租標的物應盡善良管理人之注意義務，維護管理租賃標的物，並於使用本標的物及依本條第(七)款設置店招時</text:span></text:span><text:span text:style-name="預設段落字型"><text:span text:style-name="T18">，應依法申請相關證照或許可，</text:span></text:span><text:span text:style-name="預設段落字型"><text:span text:style-name="T4">乙方若因違背相關法令或因環境維護不當，經主管機關裁處甲方之罰鍰等費用，或致第三人受損害者，悉由乙方負責改善及負擔相關費用、罰鍰及損害賠償責任。如甲方連帶受罰者，其罰鍰仍由乙方全額負擔。</text:span></text:span></text:p>
        </text:list-item>
        <text:list-item>
          <text:p text:style-name="P44">乙方因使用或管理租賃土地，損害他人生命、身體或財產，應負賠償責任，如致甲方賠償時，乙方應賠償甲方。</text:p>
        </text:list-item>
        <text:list-item>
          <text:p text:style-name="P44">乙方應依下列約定使用租賃標的物：</text:p>
        </text:list-item>
      </text:list>
      <text:list xml:id="list8278190729789153145" text:style-name="L8">
        <text:list-item>
          <text:p text:style-name="P51">不得作違背法令規定或約定用途之使用。</text:p>
        </text:list-item>
        <text:list-item>
          <text:p text:style-name="P51">不得擅自將租賃標的物之全部或一部分轉讓或轉租他人使用。</text:p>
        </text:list-item>
        <text:list-item>
          <text:p text:style-name="P52">不得要求設定地上權。且不得以本租賃標的物設質擔保或為其他類似使用。</text:p>
        </text:list-item>
        <text:list-item>
          <text:p text:style-name="P53"><text:span text:style-name="預設段落字型"><text:span text:style-name="T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text:span></text:span><text:span text:style-name="預設段落字型"><text:span text:style-name="T18">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text:span></text:span><text:span text:style-name="預設段落字型"><text:span text:style-name="T4">以上如乙方未配合者，甲方得終止租約。租賃土地</text:span></text:span><text:soft-page-break/><text:span text:style-name="預設段落字型"><text:span text:style-name="T4">上地上物如屬違章建築，乙方不得因取得土地承租權而對抗政府之取締。</text:span></text:span></text:p>
        </text:list-item>
      </text:list>
      <text:list xml:id="list154461638607066" text:style-name="L7">
        <text:list-item>
          <text:p text:style-name="P48"><text:span text:style-name="預設段落字型"><text:span text:style-name="T4">店招</text:span></text:span><text:span text:style-name="預設段落字型"><text:span text:style-name="T19">：</text:span></text:span><text:span text:style-name="預設段落字型"><text:span text:style-name="T17"> </text:span></text:span></text:p>
        </text:list-item>
      </text:list>
      <text:list xml:id="list6055149166829157617" text:style-name="L9">
        <text:list-item>
          <text:p text:style-name="P54">乙方如設置店招，應符合相關法令規定，始得設置。</text:p>
        </text:list-item>
        <text:list-item>
          <text:p text:style-name="P55">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xml:id="list154461830440577" text:style-name="L7">
        <text:list-item>
          <text:p text:style-name="P44">乙方如須興建建築物或設置簡易性設施，應在不影響本局站場營運安全及觀瞻原則下，事先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4">前述如經當地主管機關核准免予申辦許可時，乙方仍應簽妥放棄所有權切結書後，始得建造或設置。並不得主張有民法第832條地上權之適用。</text:p>
      <text:list xml:id="list92547271102172" text:continue-numbering="true" text:style-name="L7">
        <text:list-item>
          <text:p text:style-name="P44">本租賃標的物為公用財產，乙方於契約存續期間，不得主張讓售租賃標的物。</text:p>
        </text:list-item>
        <text:list-item>
          <text:p text:style-name="P44">租賃標的物發生火災、淹水等有危害公共安全之虞時，乙方應依照附件「交通部臺灣鐵路管理局貨運服務總所出租標的物發生火災、淹水危害公共安全通報表」落實通報。</text:p>
        </text:list-item>
        <text:list-item>
          <text:p text:style-name="P48"><text:span text:style-name="預設段落字型"><text:span text:style-name="T4">本租約1式</text:span></text:span><text:span text:style-name="預設段落字型"><text:span text:style-name="T14"></text:span></text:span><text:span text:style-name="預設段落字型"><text:span text:style-name="T4">份，經甲乙雙方簽約並經公證後生效，當場由雙方當事人及連帶保證人各執1份為憑，另1份呈繳法院公證處或民間公證人事務所存證，餘由甲方收執。</text:span></text:span></text:p>
        </text:list-item>
        <text:list-item>
          <text:p text:style-name="P44">交通部臺灣鐵路管理局貨運服務總所臺中貨運服務所不動產投標須知視為契約之一部分，其效力與契約書相同，惟倘與本契約書就同一事項有不同規定時，應依本契約書之規定。</text:p>
        </text:list-item>
        <text:list-item>
          <text:p text:style-name="P44">本租約如有未盡事宜，悉依民法及相關法令規定辦理。</text:p>
        </text:list-item>
      </text:list>
      <text:p text:style-name="P7">十六、特約事項：</text:p>
      <text:list xml:id="list9106163825989808626" text:style-name="L10">
        <text:list-item>
          <text:list>
            <text:list-item>
              <text:p text:style-name="P45">租期屆滿前，乙方依下列約定得申請續約：</text:p>
            </text:list-item>
          </text:list>
        </text:list-item>
      </text:list>
      <text:list xml:id="list3399514810694913437" text:style-name="L11">
        <text:list-item>
          <text:p text:style-name="P56">乙方得於本契約期滿4個月前以書面申請續約，甲方得視乙方契約履行狀況及在甲方無任何開發或處分計畫時，經審核後同意續約1次，期限不逾2 年為限，逾期未申請時視同放棄權利，甲方得另行招標出租，乙方不得提出異議。</text:p>
        </text:list-item>
        <text:list-item>
          <text:p text:style-name="P57">續約之月租金由甲乙雙方以議價方式往上調整，但漲幅不得低於原契<text:soft-page-break/>約月租金百分之十；續約之履約保證金同時依比例調整。續約程序應於本契約期滿3個月前完成，若無正當理由致本契約期滿 3個月前未完成續約程序者，視為不予續約，乙方亦不得提出異議。</text:p>
        </text:list-item>
        <text:list-item>
          <text:p text:style-name="P56">乙方應依續約當時甲方上級機關（構）核定最新契約範本重新訂立契約及辦理公證，其相關費用由乙方負擔。</text:p>
        </text:list-item>
      </text:list>
      <text:list xml:id="list154460499149912" text:style-name="L10">
        <text:list-item>
          <text:list>
            <text:list-item>
              <text:p text:style-name="P45">本案以素地出租，土地上有兩層鐵造棚架，無申領使用執照及辦理保存登記，乙方須於製作期間內，依建築法、建築物拆除施工規範等相關法規(含施工防護、安全措施、保險及廢棄物清理等相關事項)，向主管機關辦理拆除工程，完成拆除後再行使用本租賃標的，所需費用概由乙方全額負擔。</text:p>
            </text:list-item>
            <text:list-item>
              <text:p text:style-name="P45">乙方須於簽約時繳納拆除保證金新臺幣10萬元整，該項保證金於乙方依法完成拆除前項地上物後辦理無息返還。倘乙方違反前項約定，甲方得依本契約第七條規定辦理，並得不予返還拆除保證金，倘若肇致甲方受有損害時，乙方並應負損害賠償之責。</text:p>
            </text:list-item>
          </text:list>
        </text:list-item>
      </text:list>
      <text:p text:style-name="P6"/>
      <text:p text:style-name="P6">立契約書人</text:p>
      <text:p text:style-name="P6">甲方：交通部臺灣鐵路管理局貨運服務總所臺中貨運服務所</text:p>
      <text:p text:style-name="P25">法定代理人： 代理經理 <text:s text:c="4"/></text:p>
      <text:p text:style-name="P27">地 <text:s text:c="5"/>址： 臺中市中區臺灣大道1段1號</text:p>
      <text:p text:style-name="P27">電 <text:s text:c="5"/>話： 04-22223501</text:p>
      <text:p text:style-name="P27">管 理 單 位: 嘉義服務站</text:p>
      <text:p text:style-name="P27">主 <text:s text:c="5"/>任： </text:p>
      <text:p text:style-name="P27">地 <text:s text:c="5"/>址： 嘉義市西區北興街33號</text:p>
      <text:p text:style-name="P27">電 <text:s text:c="5"/>話： 05-2333929</text:p>
      <text:p text:style-name="P6">乙方：公 <text:s text:c="8"/>司： </text:p>
      <text:p text:style-name="P25">法人統一編號： </text:p>
      <text:p text:style-name="P25">負 <text:s text:c="2"/>責 <text:s text:c="2"/>人： </text:p>
      <text:p text:style-name="P26"><text:span text:style-name="預設段落字型"><text:span text:style-name="T5">身分證統一編號： </text:span></text:span><text:span text:style-name="預設段落字型"><text:span text:style-name="T4"><text:s/></text:span></text:span></text:p>
      <text:p text:style-name="P25">出 <text:s text:c="7"/>生： <text:s/>年 <text:s/>月 <text:s/>日</text:p>
      <text:p text:style-name="P25">地 <text:s text:c="7"/>址： </text:p>
      <text:p text:style-name="P25">電 <text:s text:c="7"/>話： </text:p>
      <text:p text:style-name="P6">連帶保證人：</text:p>
      <text:p text:style-name="P28">姓 <text:s text:c="7"/>名： </text:p>
      <text:p text:style-name="P29"><text:span text:style-name="預設段落字型"><text:span text:style-name="T5">身分證統一編號： </text:span></text:span><text:span text:style-name="預設段落字型"><text:span text:style-name="T4"><text:s/></text:span></text:span></text:p>
      <text:p text:style-name="P30">出 <text:s text:c="7"/>生： <text:s/>年 <text:s/>月 <text:s/>日</text:p>
      <text:p text:style-name="P30">住 <text:s text:c="7"/>址： </text:p>
      <text:p text:style-name="P31"><text:span text:style-name="預設段落字型"><text:span text:style-name="T4">電 <text:s text:c="7"/>話： </text:span></text:span></text:p>
      <text:p text:style-name="P32">中 <text:s text:c="4"/>　華 <text:s text:c="4"/>　民 <text:s text:c="3"/>　 國 　 <text:s text:c="2"/>　年　 <text:s/>　 月　 <text:s/>　 日</text:p>
      <text:p text:style-name="P33"/>
      <text:p text:style-name="P34">交通部臺灣鐵路管理局貨運服務總所出租標的物發生火災、淹水危害公共安全通報表</text:p>
      <text:p text:style-name="P34">(標準作業程序(SOP)流程圖)</text:p>
      <text:p text:style-name="P34"/>
      <text:p text:style-name="P34"><draw:g text:anchor-type="char" draw:z-index="0" draw:name="畫布 38" draw:style-name="gr1"><draw:frame draw:name="Text Box 9" draw:style-name="gr2" draw:text-style-name="P59" svg:width="4.239cm" svg:height="1.211cm" svg:x="3.385cm" svg:y="3.027cm"><draw:text-box><text:p text:style-name="P58"><text:span text:style-name="T11"><text:s text:c="6"/></text:span><text:span text:style-name="T11">局 <text:s text:c="2"/>長</text:span></text:p></draw:text-box></draw:frame><draw:frame draw:name="Text Box 10" draw:style-name="gr3" draw:text-style-name="P59" svg:width="5.753cm" svg:height="1.512cm" svg:x="-0.247cm" svg:y="5.147cm"><draw:text-box><text:p text:style-name="P60"><text:span text:style-name="T11"><text:s text:c="3"/></text:span><text:span text:style-name="T11">交通部臺灣鐵路管理局</text:span></text:p><text:p text:style-name="P61"><text:span text:style-name="T11">貨運服務總所</text:span></text:p></draw:text-box></draw:frame><draw:frame draw:name="Text Box 11" draw:style-name="gr2" draw:text-style-name="P59" svg:width="5.753cm" svg:height="1.814cm" svg:x="-0.247cm" svg:y="6.66cm"><draw:text-box><text:p text:style-name="P62"><text:span text:style-name="T11">室內電話</text:span><text:span text:style-name="T20">：(</text:span><text:span text:style-name="T20">02)23113942</text:span></text:p><text:p text:style-name="P62"><text:span text:style-name="T11">鐵路電話</text:span><text:span text:style-name="T20">：(</text:span><text:span text:style-name="T20">02)2849</text:span></text:p></draw:text-box></draw:frame><draw:frame draw:name="Text Box 12" draw:style-name="gr3" draw:text-style-name="P59" svg:width="5.751cm" svg:height="1.512cm" svg:x="5.808cm" svg:y="5.147cm"><draw:text-box><text:p text:style-name="P63"><text:span text:style-name="T11"><text:s text:c="3"/></text:span><text:span text:style-name="T11">交通部臺灣鐵路管理局</text:span></text:p><text:p text:style-name="P64"><text:span text:style-name="T11"><text:s text:c="3"/></text:span><text:span text:style-name="T11">緊急應變中心(防護團)</text:span></text:p></draw:text-box></draw:frame><draw:frame draw:name="Text Box 13" draw:style-name="gr2" draw:text-style-name="P59" svg:width="5.751cm" svg:height="1.814cm" svg:x="5.808cm" svg:y="6.66cm"><draw:text-box><text:p text:style-name="P62"><text:span text:style-name="T11">室內電話</text:span><text:span text:style-name="T20">：(</text:span><text:span text:style-name="T20">02)23831523</text:span></text:p><text:p text:style-name="P62"><text:span text:style-name="T11">鐵路電話</text:span><text:span text:style-name="T20">：(</text:span><text:span text:style-name="T20">02)2119</text:span><text:span text:style-name="T20">、</text:span><text:span text:style-name="T20">2172</text:span></text:p></draw:text-box></draw:frame><draw:frame draw:name="Text Box 14" draw:style-name="gr2" draw:text-style-name="P59" svg:width="11.806cm" svg:height="0.909cm" svg:x="-0.247cm" svg:y="10.596cm"><draw:text-box><text:p text:style-name="P64"><text:span text:style-name="T11"><text:s text:c="22"/></text:span><text:span text:style-name="T11">各轄區貨運服務所 </text:span></text:p></draw:text-box></draw:frame><draw:frame draw:name="Text Box 15" draw:style-name="gr2" draw:text-style-name="P59" svg:width="11.806cm" svg:height="3.329cm" svg:x="-0.247cm" svg:y="11.504cm"><draw:text-box><text:p text:style-name="P65"><text:span text:style-name="T11">臺北所</text:span><text:span text:style-name="T20">： </text:span><text:span text:style-name="T11">室內電話</text:span><text:span text:style-name="T20">：(</text:span><text:span text:style-name="T20">02)23898452</text:span><text:span text:style-name="T11"> <text:s text:c="3"/></text:span><text:span text:style-name="T11">鐵路電話</text:span><text:span text:style-name="T20">：(</text:span><text:span text:style-name="T20">02)3324</text:span></text:p><text:p text:style-name="P65"><text:span text:style-name="T11">臺中所</text:span><text:span text:style-name="T20">： </text:span><text:span text:style-name="T11">室內電話</text:span><text:span text:style-name="T20">：(</text:span><text:span text:style-name="T20">04)22222744</text:span><text:span text:style-name="T11"> <text:s text:c="3"/></text:span><text:span text:style-name="T11">鐵路電話</text:span><text:span text:style-name="T20">：(</text:span><text:span text:style-name="T20">033)271</text:span></text:p><text:p text:style-name="P65"><text:span text:style-name="T21">臺南所</text:span><text:span text:style-name="T22">： </text:span><text:span text:style-name="T21">室內電話</text:span><text:span text:style-name="T22">：(</text:span><text:span text:style-name="T22">03)8562313 </text:span><text:span text:style-name="T21"><text:s text:c="4"/></text:span><text:span text:style-name="T21">鐵路電話</text:span><text:span text:style-name="T22">：(</text:span><text:span text:style-name="T22">05)2271</text:span></text:p><text:p text:style-name="P65"><text:span text:style-name="T11">高雄所</text:span><text:span text:style-name="T20">： </text:span><text:span text:style-name="T11">室內電話</text:span><text:span text:style-name="T20">：(</text:span><text:span text:style-name="T20">07)2350763 </text:span><text:span text:style-name="T11"><text:s text:c="4"/></text:span><text:span text:style-name="T11">鐵路電話</text:span><text:span text:style-name="T20">：(</text:span><text:span text:style-name="T20">04)2271</text:span></text:p><text:p text:style-name="P65"><text:span text:style-name="T20"><text:s text:c="19"/>(</text:span><text:span text:style-name="T20">07)2351091 <text:s text:c="14"/>(04)2577</text:span></text:p><text:p text:style-name="P65"><text:span text:style-name="T20"><text:s text:c="19"/>(</text:span><text:span text:style-name="T20">07)2351065 <text:s text:c="14"/>(04)2274</text:span></text:p><text:p text:style-name="P66"><text:span text:style-name="T11"/></text:p></draw:text-box></draw:frame><draw:frame draw:name="Text Box 16" draw:style-name="gr2" draw:text-style-name="P59" svg:width="11.806cm" svg:height="1.514cm" svg:x="-0.247cm" svg:y="14.833cm"><draw:text-box><text:p text:style-name="P67"><text:span text:style-name="T11">一、依通報程序通報</text:span></text:p><text:p text:style-name="P67"><text:span text:style-name="T11">二、指揮、協助承租業者排除災害</text:span></text:p></draw:text-box></draw:frame><draw:frame draw:name="Text Box 17" draw:style-name="gr2" draw:text-style-name="P59" svg:width="6.661cm" svg:height="1.512cm" svg:x="0.661cm" svg:y="19.678cm"><draw:text-box><text:p text:style-name="P68"><text:span text:style-name="T11">一、疏散民眾至安全地點</text:span></text:p><text:p text:style-name="P68"><text:span text:style-name="T11">二、初期滅火、救難工作</text:span></text:p></draw:text-box></draw:frame><draw:frame draw:name="Text Box 18" draw:style-name="gr2" draw:text-style-name="P59" svg:width="6.661cm" svg:height="0.911cm" svg:x="0.661cm" svg:y="18.768cm"><draw:text-box><text:p text:style-name="P64"><text:span text:style-name="T11"><text:s text:c="11"/></text:span><text:span text:style-name="T11">承租業者</text:span></text:p></draw:text-box></draw:frame><draw:connector draw:name="Line 19" draw:style-name="gr4" draw:text-style-name="P69" draw:type="line" svg:x1="5.505cm" svg:y1="3.027cm" svg:x2="5.505cm" svg:y2="1.817cm" svg:d="M5505 3027v-1210" svg:viewBox="0 0 2 1212"><text:p/></draw:connector><draw:connector draw:name="Line 20" draw:style-name="gr5" draw:text-style-name="P69" draw:type="line" svg:x1="4.295cm" svg:y1="10.596cm" svg:x2="4.297cm" svg:y2="8.475cm" svg:d="M4295 10596l2-2121" svg:viewBox="0 0 4 2122"><text:p/></draw:connector><draw:connector draw:name="Line 21" draw:style-name="gr6" draw:text-style-name="P69" draw:type="line" svg:x1="4.295cm" svg:y1="10.596cm" svg:x2="8.835cm" svg:y2="8.475cm" svg:d="M4295 10596l4540-2121" svg:viewBox="0 0 4542 2122"><text:p/></draw:connector><draw:custom-shape draw:name="Freeform 22" draw:style-name="gr7" draw:text-style-name="P69" svg:width="0.301cm" svg:height="2.121cm" svg:x="1.873cm" svg:y="8.475cm"><text:p/><draw:enhanced-geometry svg:viewBox="0 0 1 1000" draw:mirror-horizontal="true" draw:mirror-vertical="fals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69" draw:type="line" svg:x1="4.295cm" svg:y1="18.768cm" svg:x2="4.297cm" svg:y2="16.348cm" svg:d="M4295 18768l2-2420" svg:viewBox="0 0 4 2422"><text:p/></draw:connector><draw:custom-shape draw:name="Freeform 24" draw:style-name="gr9" draw:text-style-name="P69" svg:width="0.302cm" svg:height="2.421cm" svg:x="3.078cm" svg:y="16.348cm"><text:p/><draw:enhanced-geometry svg:viewBox="0 0 1 1000" draw:mirror-horizontal="true" draw:mirror-vertical="fals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5" draw:style-name="gr10" draw:text-style-name="P69" draw:type="line" svg:x1="9.14cm" svg:y1="5.147cm" svg:x2="9.142cm" svg:y2="3.632cm" svg:d="M9140 5147l2-1515" svg:viewBox="0 0 4 1517"><text:p/></draw:connector><draw:custom-shape draw:name="Freeform 26" draw:style-name="gr11" draw:text-style-name="P69" svg:width="1.514cm" svg:height="0.306cm" svg:x="7.625cm" svg:y="3.632cm"><text:p/><draw:enhanced-geometry svg:viewBox="0 0 879 1" draw:mirror-horizontal="false" draw:mirror-vertical="false"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7" draw:style-name="gr10" draw:text-style-name="P69" draw:type="line" svg:x1="1.875cm" svg:y1="5.147cm" svg:x2="1.877cm" svg:y2="3.632cm" svg:d="M1875 5147l2-1515" svg:viewBox="0 0 4 1517"><text:p/></draw:connector><draw:custom-shape draw:name="Freeform 28" draw:style-name="gr12" draw:text-style-name="P69" svg:width="1.512cm" svg:height="0.304cm" draw:transform="rotate (-3.14159265358979) translate (3.38490277777778cm 3.63361111111111cm)"><text:p/><draw:enhanced-geometry svg:viewBox="0 0 879 1" draw:mirror-horizontal="false" draw:mirror-vertical="false"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Text Box 29" draw:style-name="gr2" draw:text-style-name="P59" svg:width="3.474cm" svg:height="1.211cm" svg:x="12.275cm" svg:y="3.027cm"><draw:text-box><text:p text:style-name="P58"><text:span text:style-name="T11"><text:s text:c="2"/></text:span><text:span text:style-name="T11">鐵路警察局長</text:span></text:p></draw:text-box></draw:frame><draw:frame draw:name="Text Box 30" draw:style-name="gr2" draw:text-style-name="P59" svg:width="3.474cm" svg:height="1.211cm" svg:x="12.275cm" svg:y="6.66cm"><draw:text-box><text:p text:style-name="P58"><text:span text:style-name="T11"><text:s text:c="2"/></text:span><text:span text:style-name="T11">轄區警務段長</text:span></text:p></draw:text-box></draw:frame><draw:frame draw:name="Text Box 31" draw:style-name="gr2" draw:text-style-name="P59" svg:width="3.474cm" svg:height="1.5cm" svg:x="12.275cm" svg:y="12.73cm"><draw:text-box><text:p text:style-name="P70"><text:span text:style-name="T11"><text:s text:c="3"/></text:span><text:span text:style-name="T11">警務分駐所</text:span></text:p><text:p text:style-name="P70"><text:span text:style-name="T11"><text:s text:c="3"/></text:span><text:span text:style-name="T11">派出所</text:span></text:p></draw:text-box></draw:frame><draw:frame draw:name="Text Box 32" draw:style-name="gr13" draw:text-style-name="P59" svg:width="4.377cm" svg:height="2.424cm" svg:x="10.954cm" svg:y="18.768cm"><draw:text-box><text:p text:style-name="P67"><text:span text:style-name="T11">縣市政府救災指揮中心</text:span><text:span text:style-name="T20">(</text:span><text:span text:style-name="T20">119)</text:span><text:span text:style-name="T11">及軍、憲、警、醫療等單位</text:span></text:p></draw:text-box></draw:frame><draw:connector draw:name="Line 33" draw:style-name="gr14" draw:text-style-name="P69" draw:type="line" svg:x1="11.559cm" svg:y1="13.321cm" svg:x2="12.271cm" svg:y2="13.319cm" svg:d="M11559 13321l712-2" svg:viewBox="0 0 714 4"><text:p/></draw:connector><draw:connector draw:name="Line 34" draw:style-name="gr15" draw:text-style-name="P69" draw:type="line" svg:x1="14.108cm" svg:y1="12.73cm" svg:x2="14.109cm" svg:y2="7.87cm" svg:d="M14108 12730l1-4860" svg:viewBox="0 0 4 4861"><text:p/></draw:connector><draw:connector draw:name="Line 35" draw:style-name="gr16" draw:text-style-name="P69" draw:type="line" svg:x1="14.108cm" svg:y1="6.66cm" svg:x2="14.109cm" svg:y2="4.239cm" svg:d="M14108 6660l1-2421" svg:viewBox="0 0 4 2424"><text:p/></draw:connector><draw:connector draw:name="Line 36" draw:style-name="gr17" draw:text-style-name="P69" draw:type="line" svg:x1="7.322cm" svg:y1="19.981cm" svg:x2="10.954cm" svg:y2="19.98cm" svg:d="M7322 19981l3632-1" svg:viewBox="0 0 3634 4"><text:p/></draw:connector><draw:frame draw:name="Text Box 37" draw:style-name="gr18" draw:text-style-name="P72" svg:width="1.209cm" svg:height="2.724cm" svg:x="2.325cm" svg:y="16.399cm"><draw:text-box><text:p text:style-name="P71"><text:span text:style-name="T20">(</text:span><text:span text:style-name="T23">指揮命令</text:span><text:span text:style-name="T20">)</text:span></text:p></draw:text-box></draw:frame><draw:frame draw:name="Text Box 38" draw:style-name="gr18" draw:text-style-name="P72" svg:width="1.209cm" svg:height="1.512cm" svg:x="3.992cm" svg:y="16.953cm"><draw:text-box><text:p text:style-name="P71"><text:span text:style-name="T20">(</text:span><text:span text:style-name="T24">通報</text:span><text:span text:style-name="T20">)</text:span></text:p></draw:text-box></draw:frame><draw:frame draw:name="Text Box 39" draw:style-name="gr18" draw:text-style-name="P72" svg:width="1.213cm" svg:height="2.726cm" svg:x="0.965cm" svg:y="8.475cm"><draw:text-box><text:p text:style-name="P71"><text:span text:style-name="T20">(</text:span><text:span text:style-name="T23">下達命令</text:span><text:span text:style-name="T20">)</text:span></text:p></draw:text-box></draw:frame><draw:frame draw:name="Text Box 40" draw:style-name="gr18" draw:text-style-name="P72" svg:width="1.206cm" svg:height="1.512cm" svg:x="3.083cm" svg:y="8.779cm"><draw:text-box><text:p text:style-name="P71"><text:span text:style-name="T20">(</text:span><text:span text:style-name="T24">通報</text:span><text:span text:style-name="T20">)</text:span></text:p></draw:text-box></draw:frame><draw:g draw:name="Group 4" draw:style-name="gr19"><draw:frame draw:name="Text Box 5" draw:style-name="gr2" draw:text-style-name="P59" svg:width="9.69cm" svg:height="0.907cm" svg:x="0.661cm" svg:y="0cm"><draw:text-box><text:p text:style-name="P64"><text:span text:style-name="T11"><text:s text:c="20"/></text:span><text:span text:style-name="T11">交 <text:s/>通 <text:s/>部</text:span></text:p></draw:text-box></draw:frame><draw:frame draw:name="Text Box 6" draw:style-name="gr2" draw:text-style-name="P59" svg:width="2.424cm" svg:height="0.909cm" svg:x="0.661cm" svg:y="0.908cm"><draw:text-box><text:p text:style-name="P64"><text:span text:style-name="T11"><text:s text:c="2"/></text:span><text:span text:style-name="T11">路政司</text:span></text:p></draw:text-box></draw:frame><draw:frame draw:name="Text Box 7" draw:style-name="gr2" draw:text-style-name="P59" svg:width="4.844cm" svg:height="0.909cm" svg:x="5.507cm" svg:y="0.908cm"><draw:text-box><text:p text:style-name="P64"><text:span text:style-name="T11">交通事業管理小組</text:span></text:p></draw:text-box></draw:frame><draw:frame draw:name="Text Box 8" draw:style-name="gr2" draw:text-style-name="P59" svg:width="2.421cm" svg:height="0.909cm" svg:x="3.087cm" svg:y="0.908cm"><draw:text-box><text:p text:style-name="P64"><text:span text:style-name="T11"><text:s text:c="2"/></text:span><text:span text:style-name="T11">交動會</text:span></text:p></draw:text-box></draw:frame></draw:g></draw:g></text:p>
      <text:p text:style-name="P34"/>
      <text:p text:style-name="P35"><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marker draw:name="a10" svg:viewBox="0 0 20 30" svg:d="M10 0l-10 30h20z"/>
    <draw:marker draw:name="a12" svg:viewBox="0 0 20 30" svg:d="M10 0l-10 30h20z"/>
    <draw:marker draw:name="a14" svg:viewBox="0 0 20 30" svg:d="M10 0l-10 30h20z"/>
    <draw:marker draw:name="a16" svg:viewBox="0 0 20 30" svg:d="M10 0l-10 30h20z"/>
    <draw:marker draw:name="a18" svg:viewBox="0 0 20 30" svg:d="M10 0l-10 30h20z"/>
    <draw:marker draw:name="a20" svg:viewBox="0 0 20 30" svg:d="M10 0l-10 30h20z"/>
    <draw:marker draw:name="a23" svg:viewBox="0 0 20 30" svg:d="M10 0l-10 30h20z"/>
    <draw:marker draw:name="a26" svg:viewBox="0 0 20 30" svg:d="M10 0l-10 30h20z"/>
    <draw:marker draw:name="a32" svg:viewBox="0 0 20 30" svg:d="M10 0l-10 30h20z"/>
    <draw:marker draw:name="a34" svg:viewBox="0 0 20 30" svg:d="M10 0l-10 30h20z"/>
    <draw:marker draw:name="a36" svg:viewBox="0 0 20 30" svg:d="M10 0l-10 30h20z"/>
    <draw:marker draw:name="a3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style>
    <style:style style:name="WW_5f_CharLFO7LVL1" style:display-name="WW_CharLFO7LVL1" style:family="text">
      <style:text-properties style:use-window-font-color="true" style:text-line-through-style="none" style:text-line-through-type="none"/>
    </style:style>
    <style:style style:name="WW_5f_CharLFO9LVL1" style:display-name="WW_CharLFO9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325cm" style:type="center"/>
          <style:tab-stop style:position="7.95cm" style:type="center"/>
          <style:tab-stop style:position="14.651cm" style:type="right"/>
          <style:tab-stop style:position="15.9cm" style:type="right"/>
        </style:tab-stops>
      </style:paragraph-properties>
    </style:style>
    <style:style style:name="MP2" style:family="paragraph" style:parent-style-name="Footer">
      <style:paragraph-properties>
        <style:tab-stops>
          <style:tab-stop style:position="7.95cm" style:type="center"/>
          <style:tab-stop style:position="15.9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2.801cm" fo:margin-right="2.3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tab/><text:span text:style-name="預設段落字型"><text:span text:style-name="MT1"><text:page-number text:select-page="current">6</text:page-number></text:span></text:span><text:tab/> <text:s text:c="24"/>107年6月臺中所版</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initial-creator>user</meta:initial-creator>
    <meta:creation-date>2020-03-26T07:43:00Z</meta:creation-date>
    <dc:date>2020-03-27T09:25:45.413000000</dc:date>
    <meta:print-date>2020-03-24T07:58:00Z</meta:print-date>
    <meta:editing-cycles>6</meta:editing-cycles>
    <meta:editing-duration>PT13M46S</meta:editing-duration>
    <meta:document-statistic meta:table-count="0" meta:image-count="0" meta:object-count="0" meta:page-count="6" meta:paragraph-count="100" meta:word-count="4594" meta:character-count="4985" meta:non-whitespace-character-count="4711"/>
    <meta:template xlink:type="simple" xlink:actuate="onRequest" xlink:title="" xlink:href="Normal.dotm"/>
  </office:meta>
</office:document-meta>
</file>