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37cm" fo:margin-left="0.224cm" table:align="left" style:writing-mode="lr-tb"/>
    </style:style>
    <style:style style:name="表格1.A" style:family="table-column">
      <style:table-column-properties style:column-width="1.519cm"/>
    </style:style>
    <style:style style:name="表格1.B" style:family="table-column">
      <style:table-column-properties style:column-width="2.499cm"/>
    </style:style>
    <style:style style:name="表格1.C" style:family="table-column">
      <style:table-column-properties style:column-width="2.75cm"/>
    </style:style>
    <style:style style:name="表格1.D" style:family="table-column">
      <style:table-column-properties style:column-width="2.501cm"/>
    </style:style>
    <style:style style:name="表格1.F" style:family="table-column">
      <style:table-column-properties style:column-width="3cm"/>
    </style:style>
    <style:style style:name="表格1.G" style:family="table-column">
      <style:table-column-properties style:column-width="1.0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3.916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style>
    <style:style style:name="P5" style:family="paragraph" style:parent-style-name="本文縮排_20_2">
      <style:paragraph-properties fo:margin-left="1cm" fo:margin-right="0cm" fo:line-height="0.635cm" fo:text-indent="-1cm" style:auto-text-indent="false" style:snap-to-layout-grid="false"/>
    </style:style>
    <style:style style:name="P6"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7"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8"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9" style:family="paragraph" style:parent-style-name="本文縮排_20_2">
      <style:paragraph-properties fo:margin-left="0.889cm" fo:margin-right="0cm" fo:line-height="0.635cm" fo:text-indent="-0.889cm" style:auto-text-indent="false" style:snap-to-layout-grid="false"/>
    </style:style>
    <style:style style:name="P10" style:family="paragraph" style:parent-style-name="本文縮排_20_2">
      <style:paragraph-properties fo:margin-left="1.63cm" fo:margin-right="0cm" fo:line-height="0.635cm" fo:text-indent="-1.63cm" style:auto-text-indent="false" style:snap-to-layout-grid="false"/>
    </style:style>
    <style:style style:name="P11" style:family="paragraph" style:parent-style-name="本文縮排_20_2">
      <style:paragraph-properties fo:margin-left="1.603cm" fo:margin-right="0cm" fo:line-height="0.635cm" fo:text-indent="-1.603cm" style:auto-text-indent="false" style:snap-to-layout-grid="false"/>
    </style:style>
    <style:style style:name="P12"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3" style:family="paragraph" style:parent-style-name="Standard">
      <style:paragraph-properties fo:line-height="0.529cm"/>
      <style:text-properties style:font-name="標楷體" fo:font-size="11pt" fo:letter-spacing="-0.035cm" style:font-name-asian="標楷體" style:font-size-asian="11pt" style:font-name-complex="標楷體" style:font-size-complex="11pt"/>
    </style:style>
    <style:style style:name="P14" style:family="paragraph" style:parent-style-name="Standard">
      <style:paragraph-properties fo:line-height="0.635cm" fo:text-align="justify" style:justify-single-word="false"/>
      <style:text-properties fo:color="#000000" style:font-name="標楷體" style:font-name-asian="標楷體" style:font-size-complex="12pt"/>
    </style:style>
    <style:style style:name="P1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7" style:family="paragraph" style:parent-style-name="Standard">
      <style:paragraph-properties fo:margin-left="0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cm" fo:margin-right="0.097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cm" fo:margin-right="0.097cm" fo:line-height="0.635cm" fo:text-indent="0cm" style:auto-text-indent="false" style:snap-to-layout-grid="false"/>
      <style:text-properties style:font-name="標楷體" fo:letter-spacing="-0.035cm" style:font-name-asian="標楷體" style:font-name-complex="標楷體" style:font-size-complex="12pt"/>
    </style:style>
    <style:style style:name="P21" style:family="paragraph" style:parent-style-name="Standard">
      <style:paragraph-properties fo:margin-left="0cm" fo:margin-right="0.097cm" fo:line-height="0.529cm" fo:text-align="center" style:justify-single-word="false" fo:text-indent="0cm" style:auto-text-indent="false" style:snap-to-layout-grid="false"/>
      <style:text-properties style:font-name="標楷體" fo:letter-spacing="-0.035cm" style:font-name-asian="標楷體" style:font-name-complex="標楷體" style:font-size-complex="12pt"/>
    </style:style>
    <style:style style:name="P22" style:family="paragraph" style:parent-style-name="Standard">
      <style:paragraph-properties fo:margin-left="0cm" fo:margin-right="0.097cm" fo:line-height="0.635cm" fo:text-indent="0cm" style:auto-text-indent="false" style:snap-to-layout-grid="false"/>
      <style:text-properties style:font-name="標楷體" fo:font-size="11pt" fo:letter-spacing="-0.035cm" style:font-name-asian="標楷體" style:font-size-asian="11pt" style:font-name-complex="標楷體" style:font-size-complex="12pt"/>
    </style:style>
    <style:style style:name="P23" style:family="paragraph" style:parent-style-name="Standard">
      <style:paragraph-properties fo:margin-left="0cm" fo:margin-right="0.097cm" fo:line-height="0.529cm" fo:text-align="center" style:justify-single-word="false" fo:text-indent="0cm" style:auto-text-indent="false" style:snap-to-layout-grid="false"/>
    </style:style>
    <style:style style:name="P24" style:family="paragraph" style:parent-style-name="Standard">
      <style:paragraph-properties fo:margin-left="0cm" fo:margin-right="0.097cm" fo:line-height="0.882cm" fo:text-align="center" style:justify-single-word="false" fo:text-indent="0cm" style:auto-text-indent="false" style:snap-to-layout-grid="false"/>
      <style:text-properties style:text-position="-25% 100%" style:font-name="標楷體" fo:letter-spacing="-0.035cm" style:font-name-asian="標楷體" style:font-name-complex="標楷體" style:font-size-complex="12pt"/>
    </style:style>
    <style:style style:name="P25" style:family="paragraph" style:parent-style-name="Standard">
      <style:paragraph-properties fo:margin-left="0cm" fo:margin-right="0.097cm" fo:line-height="0.882cm" fo:text-align="center" style:justify-single-word="false" fo:text-indent="0cm" style:auto-text-indent="false" style:snap-to-layout-grid="false"/>
      <style:text-properties style:text-position="-25% 100%" style:font-name="標楷體" style:font-name-asian="標楷體" style:font-name-complex="標楷體" style:font-size-complex="12pt"/>
    </style:style>
    <style:style style:name="P26" style:family="paragraph" style:parent-style-name="Standard">
      <style:paragraph-properties fo:margin-left="0cm" fo:margin-right="0.097cm" fo:line-height="0.635cm" fo:text-indent="0cm" style:auto-text-indent="false" fo:break-before="page" style:snap-to-layout-grid="false"/>
      <style:text-properties fo:color="#000000" style:font-name="標楷體" style:font-name-asian="標楷體" style:font-size-complex="12pt"/>
    </style:style>
    <style:style style:name="P27"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787cm" fo:margin-right="0cm" fo:line-height="0.635cm" fo:text-indent="-0.787cm" style:auto-text-indent="false"/>
    </style:style>
    <style:style style:name="P29" style:family="paragraph" style:parent-style-name="Standard">
      <style:paragraph-properties fo:margin-left="0.148cm" fo:margin-right="0.097cm" fo:line-height="0.635cm" fo:text-indent="1.27cm" style:auto-text-indent="false" style:snap-to-layout-grid="false"/>
    </style:style>
    <style:style style:name="P30" style:family="paragraph" style:parent-style-name="Standard">
      <style:paragraph-properties fo:margin-left="1.448cm" fo:margin-right="0cm" fo:text-align="justify" style:justify-single-word="false" fo:orphans="2" fo:widows="2" fo:text-indent="0cm" style:auto-text-indent="false"/>
    </style:style>
    <style:style style:name="P31" style:family="paragraph" style:parent-style-name="Standard">
      <style:paragraph-properties fo:margin-left="0.838cm" fo:margin-right="0cm" fo:line-height="0.635cm" fo:text-indent="-0.838cm" style:auto-text-indent="false" style:snap-to-layout-grid="false"/>
    </style:style>
    <style:style style:name="P32" style:family="paragraph" style:parent-style-name="Standard">
      <style:paragraph-properties fo:margin-left="1.27cm" fo:margin-right="0cm" fo:line-height="0.635cm" fo:text-indent="-1.249cm" style:auto-text-indent="false"/>
    </style:style>
    <style:style style:name="P33" style:family="paragraph" style:parent-style-name="Standard">
      <style:paragraph-properties fo:margin-left="1.185cm" fo:margin-right="0cm" fo:text-indent="-1.185cm" style:auto-text-indent="false"/>
    </style:style>
    <style:style style:name="P34" style:family="paragraph" style:parent-style-name="Standard">
      <style:paragraph-properties fo:margin-left="1.228cm" fo:margin-right="0cm" fo:line-height="0.635cm" fo:text-indent="0.004cm" style:auto-text-indent="false"/>
    </style:style>
    <style:style style:name="P35"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37" style:family="paragraph" style:parent-style-name="Standard">
      <style:paragraph-properties fo:margin-left="1.63cm" fo:margin-right="0.097cm" fo:line-height="0.635cm" fo:text-indent="-1.231cm" style:auto-text-indent="false" style:snap-to-layout-grid="false"/>
    </style:style>
    <style:style style:name="P38" style:family="paragraph" style:parent-style-name="Standard">
      <style:paragraph-properties fo:margin-left="1.626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39" style:family="paragraph" style:parent-style-name="Standard">
      <style:paragraph-properties fo:margin-left="0.885cm" fo:margin-right="0.097cm" fo:line-height="0.635cm" fo:text-indent="-0.885cm" style:auto-text-indent="false" style:snap-to-layout-grid="false"/>
    </style:style>
    <style:style style:name="P40" style:family="paragraph" style:parent-style-name="Standard">
      <style:paragraph-properties fo:margin-left="0.889cm" fo:margin-right="0.097cm" fo:line-height="0.67cm" fo:text-indent="-0.889cm" style:auto-text-indent="false" style:snap-to-layout-grid="false"/>
    </style:style>
    <style:style style:name="P41" style:family="paragraph" style:parent-style-name="Standard">
      <style:paragraph-properties fo:margin-top="0.318cm" fo:margin-bottom="0.318cm" loext:contextual-spacing="false" fo:line-height="0.635cm" fo:text-align="justify" style:justify-single-word="false"/>
    </style:style>
    <style:style style:name="P42"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4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4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4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0" style:family="paragraph" style:parent-style-name="Standard">
      <style:paragraph-properties fo:margin-left="-1.748cm" fo:margin-right="-1.351cm" fo:text-align="center" style:justify-single-word="false" fo:text-indent="0cm" style:auto-text-indent="false" style:vertical-align="baseline"/>
    </style:style>
    <style:style style:name="P51"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52"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53"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 style:font-size-complex="12pt"/>
    </style:style>
    <style:style style:name="P54" style:family="paragraph" style:parent-style-name="本文縮排_20_2">
      <style:paragraph-properties fo:margin-left="0.801cm" fo:margin-right="0cm" fo:line-height="0.635cm" fo:text-indent="-0.801cm" style:auto-text-indent="false" style:snap-to-layout-grid="false"/>
      <style:text-properties fo:color="#000000" style:font-name="標楷體" fo:letter-spacing="normal" style:font-name-asian="標楷體" style:font-name-complex="標楷體" style:font-size-complex="12pt"/>
    </style:style>
    <style:style style:name="P55" style:family="paragraph" style:parent-style-name="本文縮排_20_2">
      <style:paragraph-properties fo:margin-left="1.111cm" fo:margin-right="0cm" fo:line-height="0.635cm" fo:text-indent="-1.111cm" style:auto-text-indent="false" style:snap-to-layout-grid="false"/>
      <style:text-properties fo:color="#000000" style:font-name="標楷體" style:font-name-asian="標楷體" style:font-name-complex="標楷體" style:font-size-complex="12pt"/>
    </style:style>
    <style:style style:name="P5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57"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58"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0cm" fo:margin-right="0.097cm" fo:line-height="0.635cm" fo:text-indent="0cm" style:auto-text-indent="false" style:snap-to-layout-grid="false"/>
      <style:text-properties style:font-name="標楷體" fo:letter-spacing="-0.035cm" style:font-name-asian="標楷體" style:font-name-complex="標楷體" style:font-size-complex="12pt"/>
    </style:style>
    <style:style style:name="P60"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61" style:family="paragraph" style:parent-style-name="Standard">
      <style:paragraph-properties fo:line-height="0.529cm"/>
      <style:text-properties style:font-name="標楷體" fo:font-size="11pt" fo:letter-spacing="-0.035cm" style:font-name-asian="標楷體" style:font-size-asian="11pt" style:font-name-complex="標楷體" style:font-size-complex="11pt"/>
    </style:style>
    <style:style style:name="P62" style:family="paragraph" style:parent-style-name="Standard" style:list-style-name="WW8Num3">
      <style:paragraph-properties fo:text-align="justify" style:justify-single-word="false" fo:orphans="2" fo:widows="2"/>
    </style:style>
    <style:style style:name="P63" style:family="paragraph" style:parent-style-name="Standard" style:list-style-name="WW8Num11">
      <style:paragraph-properties fo:line-height="0.635cm" fo:text-align="justify" style:justify-single-word="false"/>
    </style:style>
    <style:style style:name="P64" style:family="paragraph" style:parent-style-name="Standard" style:list-style-name="WW8Num11">
      <style:paragraph-properties fo:line-height="0.635cm" fo:text-align="justify" style:justify-single-word="false"/>
      <style:text-properties fo:color="#000000" style:font-name="標楷體" style:font-name-asian="標楷體" style:font-name-complex="標楷體" style:font-size-complex="12pt"/>
    </style:style>
    <style:style style:name="P65" style:family="paragraph" style:parent-style-name="Standard" style:list-style-name="WW8Num7">
      <style:paragraph-properties fo:line-height="0.635cm" fo:text-align="justify" style:justify-single-word="false"/>
      <style:text-properties fo:color="#000000" style:font-name="標楷體" style:font-name-asian="標楷體" style:font-name-complex="標楷體" style:font-size-complex="12pt"/>
    </style:style>
    <style:style style:name="P66" style:family="paragraph" style:parent-style-name="Standard" style:list-style-name="WW8Num2">
      <style:paragraph-properties fo:margin-left="3.655cm" fo:margin-right="0.097cm" fo:line-height="0.635cm" fo:text-indent="-3.507cm" style:auto-text-indent="false" style:snap-to-layout-grid="false"/>
      <style:text-properties style:font-name="標楷體" style:font-name-asian="標楷體" style:font-name-complex="標楷體" style:font-size-complex="12pt"/>
    </style:style>
    <style:style style:name="P67" style:family="paragraph" style:parent-style-name="Standard" style:list-style-name="WW8Num10">
      <style:paragraph-properties fo:margin-left="1.884cm" fo:margin-right="0.097cm" fo:line-height="0.635cm" fo:text-indent="-0.635cm" style:auto-text-indent="false" style:snap-to-layout-grid="false"/>
      <style:text-properties fo:color="#000000" style:font-name="標楷體" style:font-name-asian="標楷體" style:font-name-complex="標楷體" style:font-size-complex="12pt"/>
    </style:style>
    <style:style style:name="P68" style:family="paragraph" style:parent-style-name="Standard" style:list-style-name="WW8Num10">
      <style:paragraph-properties fo:margin-left="1.752cm" fo:margin-right="0.097cm" fo:line-height="0.635cm" fo:text-indent="-0.501cm" style:auto-text-indent="false" style:snap-to-layout-grid="false"/>
    </style:style>
    <style:style style:name="P69" style:family="paragraph" style:parent-style-name="Standard" style:list-style-name="WW8Num10">
      <style:paragraph-properties fo:margin-left="1.752cm" fo:margin-right="0.097cm" fo:line-height="0.635cm" fo:text-indent="-0.501cm" style:auto-text-indent="false" style:snap-to-layout-grid="false"/>
      <style:text-properties fo:color="#000000" style:font-name="標楷體" style:font-name-asian="標楷體" style:font-name-complex="標楷體" style:font-size-complex="12pt"/>
    </style:style>
    <style:style style:name="P70" style:family="paragraph" style:parent-style-name="Standard" style:list-style-name="WW8Num3">
      <style:paragraph-properties fo:margin-left="1.448cm" fo:margin-right="0.097cm" fo:line-height="0.635cm" fo:text-indent="-1.27cm" style:auto-text-indent="false" style:snap-to-layout-grid="false"/>
    </style:style>
    <style:style style:name="P71" style:family="paragraph" style:parent-style-name="Standard" style:list-style-name="WW8Num9">
      <style:paragraph-properties fo:margin-left="1.448cm" fo:margin-right="0.097cm" fo:line-height="0.635cm" fo:text-indent="-1.27cm" style:auto-text-indent="false" style:snap-to-layout-grid="false"/>
    </style:style>
    <style:style style:name="P72" style:family="paragraph" style:parent-style-name="Standard" style:list-style-name="WW8Num14">
      <style:paragraph-properties fo:margin-left="1.448cm" fo:margin-right="0.097cm" fo:line-height="0.635cm" fo:text-indent="-1.27cm" style:auto-text-indent="false" style:snap-to-layout-grid="false"/>
    </style:style>
    <style:style style:name="P73" style:family="paragraph" style:parent-style-name="Standard" style:list-style-name="WW8Num6">
      <style:paragraph-properties fo:margin-left="1.448cm" fo:margin-right="0.097cm" fo:line-height="0.635cm" fo:text-indent="-1.27cm" style:auto-text-indent="false" style:snap-to-layout-grid="false"/>
    </style:style>
    <style:style style:name="P74" style:family="paragraph" style:parent-style-name="Standard" style:list-style-name="WW8Num16">
      <style:paragraph-properties fo:margin-left="1.448cm" fo:margin-right="0.097cm" fo:line-height="0.635cm" fo:text-indent="-1.27cm" style:auto-text-indent="false" style:snap-to-layout-grid="false"/>
    </style:style>
    <style:style style:name="P75" style:family="paragraph" style:parent-style-name="Standard" style:list-style-name="WW8Num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6"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7"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8" style:family="paragraph" style:parent-style-name="Standard" style:list-style-name="WW8Num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79" style:family="paragraph" style:parent-style-name="Standard" style:list-style-name="WW8Num1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81"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82"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83"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84"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 style:font-size-complex="12pt"/>
    </style:style>
    <style:style style:name="P85"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86"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87"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1.626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89" style:family="paragraph" style:parent-style-name="Standard">
      <style:paragraph-properties fo:margin-left="0.91cm" fo:margin-right="0.097cm" fo:line-height="0.635cm" fo:text-indent="-0.898cm" style:auto-text-indent="false" style:snap-to-layout-grid="false"/>
      <style:text-properties fo:color="#000000" style:font-name="標楷體" style:font-name-asian="標楷體" style:font-name-complex="標楷體" style:font-size-complex="12pt"/>
    </style:style>
    <style:style style:name="P90" style:family="paragraph" style:parent-style-name="Standard">
      <style:paragraph-properties fo:margin-left="1.27cm" fo:margin-right="0cm" fo:line-height="0.635cm" fo:text-indent="-1.249cm" style:auto-text-indent="false"/>
      <style:text-properties fo:color="#000000" style:font-name="標楷體" style:font-name-asian="標楷體" style:font-name-complex="標楷體" style:font-size-complex="12pt"/>
    </style:style>
    <style:style style:name="P91" style:family="paragraph" style:parent-style-name="Standard">
      <style:paragraph-properties fo:margin-left="1.478cm" fo:margin-right="0.097cm" fo:line-height="0.635cm" fo:text-indent="-0.686cm" style:auto-text-indent="false" style:snap-to-layout-grid="false"/>
      <style:text-properties fo:color="#000000" style:font-name="標楷體" style:font-name-asian="標楷體" style:font-name-complex="標楷體" style:font-size-complex="12pt"/>
    </style:style>
    <style:style style:name="P92" style:family="paragraph" style:parent-style-name="Standard">
      <style:paragraph-properties fo:margin-left="1.528cm" fo:margin-right="0.097cm" fo:line-height="0.635cm" fo:text-indent="-0.593cm" style:auto-text-indent="false" style:snap-to-layout-grid="false"/>
      <style:text-properties fo:color="#000000" style:font-name="標楷體" style:font-name-asian="標楷體" style:font-name-complex="標楷體" style:font-size-complex="12pt"/>
    </style:style>
    <style:style style:name="P93" style:family="paragraph" style:parent-style-name="Standard">
      <style:paragraph-properties fo:margin-left="1.381cm" fo:margin-right="0.097cm" fo:line-height="0.635cm" fo:text-indent="-0.39cm" style:auto-text-indent="false" style:snap-to-layout-grid="false"/>
      <style:text-properties fo:color="#000000" style:font-name="標楷體" style:font-name-asian="標楷體" style:font-name-complex="標楷體" style:font-size-complex="12pt"/>
    </style:style>
    <style:style style:name="P94" style:family="paragraph" style:parent-style-name="Standard">
      <style:paragraph-properties fo:margin-left="1.455cm" fo:margin-right="0.097cm" fo:line-height="0.635cm" fo:text-indent="-0.702cm" style:auto-text-indent="false" style:snap-to-layout-grid="false"/>
      <style:text-properties fo:color="#000000" style:font-name="標楷體" style:font-name-asian="標楷體" style:font-name-complex="標楷體" style:font-size-complex="12pt"/>
    </style:style>
    <style:style style:name="P95" style:family="paragraph" style:parent-style-name="Standard">
      <style:paragraph-properties fo:margin-left="0.889cm" fo:margin-right="0.097cm" fo:line-height="0.635cm" fo:text-indent="-0.889cm" style:auto-text-indent="false" style:snap-to-layout-grid="false"/>
      <style:text-properties fo:color="#000000" style:font-name="標楷體" style:font-name-asian="標楷體" style:font-name-complex="標楷體" style:font-size-complex="12pt"/>
    </style:style>
    <style:style style:name="P96" style:family="paragraph" style:parent-style-name="Standard">
      <style:paragraph-properties fo:margin-left="0.889cm" fo:margin-right="0.097cm" fo:line-height="0.67cm" fo:text-indent="-0.889cm" style:auto-text-indent="false" style:snap-to-layout-grid="false"/>
      <style:text-properties fo:color="#000000" style:font-name="標楷體" style:font-name-asian="標楷體" style:font-name-complex="標楷體" style:font-size-complex="12pt"/>
    </style:style>
    <style:style style:name="P97" style:family="paragraph" style:parent-style-name="Standard">
      <style:paragraph-properties fo:margin-left="0.864cm" fo:margin-right="0.097cm" fo:line-height="0.635cm" fo:text-indent="-0.864cm" style:auto-text-indent="false" style:snap-to-layout-grid="false"/>
      <style:text-properties fo:color="#000000" style:font-name="標楷體" style:font-name-asian="標楷體" style:font-name-complex="標楷體" style:font-size-complex="12pt"/>
    </style:style>
    <style:style style:name="P98"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9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10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0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02" style:family="paragraph" style:parent-style-name="Standard" style:list-style-name="WW8Num2" style:master-page-name="">
      <loext:graphic-properties draw:fill="none"/>
      <style:paragraph-properties fo:margin-left="3.799cm" fo:margin-right="0.101cm" fo:line-height="0.635cm" fo:orphans="0" fo:widows="0" fo:text-indent="-4.3cm" style:auto-text-indent="false" style:page-number="auto" fo:background-color="transparent" style:snap-to-layout-grid="false" style:writing-mode="lr-tb">
        <style:tab-stops>
          <style:tab-stop style:position="1.693cm"/>
        </style:tab-stops>
      </style:paragraph-properties>
    </style:style>
    <style:style style:name="P103" style:family="paragraph">
      <loext:graphic-properties draw:fill="none" draw:fill-color="#ffffff"/>
      <style:paragraph-properties fo:text-align="center" style:writing-mode="lr-tb"/>
    </style:style>
    <style:style style:name="P104" style:family="paragraph">
      <style:paragraph-properties fo:line-height="0.635cm" fo:text-align="center" style:writing-mode="lr-tb"/>
    </style:style>
    <style:style style:name="P105" style:family="paragraph">
      <loext:graphic-properties draw:fill="none" draw:fill-color="#ffffff"/>
      <style:paragraph-properties fo:line-height="0.635cm" fo:text-align="center" style:writing-mode="lr-tb"/>
    </style:style>
    <style:style style:name="P106" style:family="paragraph">
      <style:paragraph-properties fo:line-height="0.776cm" fo:text-align="center" style:writing-mode="lr-tb"/>
    </style:style>
    <style:style style:name="P107" style:family="paragraph">
      <loext:graphic-properties draw:fill="none" draw:fill-color="#ffffff"/>
      <style:paragraph-properties fo:line-height="0.776cm" fo:text-align="center" style:writing-mode="lr-tb"/>
    </style:style>
    <style:style style:name="P108" style:family="paragraph">
      <style:paragraph-properties fo:margin-top="0cm" fo:margin-bottom="0.212cm" fo:line-height="200%" fo:text-align="center" style:writing-mode="lr-tb"/>
    </style:style>
    <style:style style:name="P109" style:family="paragraph">
      <loext:graphic-properties draw:fill="none" draw:fill-color="#ffffff"/>
      <style:paragraph-properties fo:margin-top="0cm" fo:margin-bottom="0.212cm" fo:line-height="200%" fo:text-align="center" style:writing-mode="lr-tb"/>
    </style:style>
    <style:style style:name="P110" style:family="paragraph">
      <style:paragraph-properties fo:line-height="0.776cm" style:writing-mode="lr-tb"/>
    </style:style>
    <style:style style:name="P111" style:family="paragraph">
      <loext:graphic-properties draw:fill="none" draw:fill-color="#ffffff"/>
      <style:paragraph-properties fo:line-height="0.776cm" style:writing-mode="lr-tb"/>
    </style:style>
    <style:style style:name="P112" style:family="paragraph">
      <style:paragraph-properties fo:line-height="0.494cm" style:writing-mode="lr-tb"/>
    </style:style>
    <style:style style:name="P113" style:family="paragraph">
      <style:paragraph-properties fo:line-height="0.67cm" style:writing-mode="lr-tb"/>
    </style:style>
    <style:style style:name="P114" style:family="paragraph">
      <loext:graphic-properties draw:fill="none" draw:fill-color="#ffffff"/>
      <style:paragraph-properties fo:line-height="0.494cm" style:writing-mode="lr-tb"/>
    </style:style>
    <style:style style:name="P115" style:family="paragraph">
      <style:paragraph-properties fo:line-height="0.635cm" style:writing-mode="lr-tb"/>
    </style:style>
    <style:style style:name="P116" style:family="paragraph">
      <loext:graphic-properties draw:fill="none" draw:fill-color="#ffffff"/>
      <style:paragraph-properties fo:line-height="0.635cm" style:writing-mode="lr-tb"/>
    </style:style>
    <style:style style:name="P117" style:family="paragraph">
      <style:paragraph-properties fo:line-height="0.635cm" fo:text-align="justify" style:writing-mode="lr-tb"/>
    </style:style>
    <style:style style:name="P118" style:family="paragraph">
      <loext:graphic-properties draw:fill="none" draw:fill-color="#ffffff"/>
      <style:paragraph-properties fo:line-height="0.635cm" fo:text-align="justify" style:writing-mode="lr-tb"/>
    </style:style>
    <style:style style:name="P119" style:family="paragraph">
      <loext:graphic-properties draw:fill="none" draw:fill-color="#ffffff"/>
      <style:paragraph-properties style:writing-mode="lr-tb"/>
    </style:style>
    <style:style style:name="P120" style:family="paragraph">
      <style:paragraph-properties fo:line-height="0.6cm" fo:text-align="center" style:writing-mode="lr-tb"/>
    </style:style>
    <style:style style:name="P121" style:family="paragraph">
      <loext:graphic-properties draw:fill="none" draw:fill-color="#ffffff"/>
      <style:paragraph-properties fo:line-height="0.6cm" fo:text-align="center" style:writing-mode="lr-tb"/>
    </style:style>
    <style:style style:name="P122" style:family="paragraph">
      <style:paragraph-properties fo:line-height="0.459cm" style:writing-mode="lr-tb"/>
    </style:style>
    <style:style style:name="P123" style:family="paragraph">
      <loext:graphic-properties draw:fill="none" draw:fill-color="#ffffff"/>
      <style:paragraph-properties fo:line-height="0.459cm"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0.053cm"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fo:color="#000000" style:font-name="標楷體" fo:font-size="14pt" fo:letter-spacing="-0.018cm" style:font-name-asian="標楷體" style:font-size-asian="14pt" style:font-name-complex="標楷體" style:font-size-complex="14pt" style:font-weight-complex="bold"/>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size-complex="12pt"/>
    </style:style>
    <style:style style:name="T15" style:family="text">
      <style:text-properties fo:color="#000000" style:font-name="標楷體" fo:letter-spacing="normal" style:font-name-asian="標楷體" style:font-name-complex="標楷體" style:font-size-complex="12pt"/>
    </style:style>
    <style:style style:name="T16"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style:font-name="標楷體" style:letter-kerning="false" style:font-name-asian="標楷體" style:font-name-complex="標楷體" style:font-size-complex="12pt"/>
    </style:style>
    <style:style style:name="T18" style:family="text">
      <style:text-properties fo:color="#000000" style:font-name="標楷體" fo:font-weight="bold" style:font-name-asian="標楷體" style:font-weight-asian="bold" style:font-name-complex="標楷體" style:font-size-complex="12pt"/>
    </style:style>
    <style:style style:name="T19" style:family="text">
      <style:text-properties fo:color="#000000" style:font-name="新細明體" style:font-name-asian="標楷體" style:font-name-complex="新細明體" style:font-size-complex="12pt"/>
    </style:style>
    <style:style style:name="T20" style:family="text">
      <style:text-properties fo:color="#000000" fo:letter-spacing="0.053cm" style:font-name-asian="標楷體" style:font-size-complex="12pt"/>
    </style:style>
    <style:style style:name="T21" style:family="text">
      <style:text-properties style:text-position="super 58%" style:font-name="標楷體" style:font-name-asian="標楷體" style:font-name-complex="標楷體" style:font-size-complex="12pt"/>
    </style:style>
    <style:style style:name="T2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3"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5"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7"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2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5cm" fo:padding-bottom="0.125cm" fo:padding-left="0.249cm" fo:padding-right="0.249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1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2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47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44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23cm" fo:padding-bottom="0.125cm" fo:padding-left="0.249cm" fo:padding-right="0.249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5cm" fo:padding-bottom="0.125cm" fo:padding-left="0.249cm" fo:padding-right="0.249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交通部臺灣鐵路管理局貨運服務總所臺中貨運服務所</text:p>
      <text:p text:style-name="P15"><text:span text:style-name="T12">電動車充換電站</text:span><text:span text:style-name="T4">租賃契約</text:span></text:p>
      <text:p text:style-name="P16"><text:s text:c="30"/>合約案號：</text:p>
      <text:p text:style-name="P57">出租機關：交通部臺灣鐵路管理局貨運服務總所臺中貨運服務所（以下簡稱甲方）</text:p>
      <text:p text:style-name="P12">承租人： <text:s text:c="15"/>（以下簡稱乙方）</text:p>
      <text:p text:style-name="P18">雙方同意訂立租賃契約如下：</text:p>
      <text:p text:style-name="P27">一、租賃標的物之標示（如附標租位置圖）：</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office:value-type="string">
            <text:p text:style-name="P17">站別</text:p>
            <text:p text:style-name="P17"/>
          </table:table-cell>
          <table:table-cell table:style-name="表格1.A1" office:value-type="string">
            <text:p text:style-name="P20">竹南站</text:p>
            <text:p text:style-name="P20">西站北側機車停車場旁</text:p>
          </table:table-cell>
          <table:table-cell table:style-name="表格1.A1" office:value-type="string">
            <text:p text:style-name="P20">潭子站</text:p>
            <text:p text:style-name="P20">北側機車停車場北端</text:p>
          </table:table-cell>
          <table:table-cell table:style-name="表格1.A1" office:value-type="string">
            <text:p text:style-name="P20">太原站</text:p>
            <text:p text:style-name="P20">南側機車停車場入口旁</text:p>
          </table:table-cell>
          <table:table-cell table:style-name="表格1.A1" office:value-type="string">
            <text:p text:style-name="P20">大慶站</text:p>
            <text:p text:style-name="P20">自行車停車場南端臨建國南路側</text:p>
          </table:table-cell>
          <table:table-cell table:style-name="表格1.A1" office:value-type="string">
            <text:p text:style-name="P20">彰化站</text:p>
            <text:p text:style-name="P20">彰化餐廳前</text:p>
          </table:table-cell>
          <table:table-cell table:style-name="表格1.G1" office:value-type="string">
            <text:p text:style-name="P18">合計</text:p>
          </table:table-cell>
        </table:table-row>
        <table:table-row table:style-name="表格1.1">
          <table:table-cell table:style-name="表格1.A1" office:value-type="string">
            <text:p text:style-name="P19">(一)土地</text:p>
            <text:p text:style-name="P19">坐落</text:p>
          </table:table-cell>
          <table:table-cell table:style-name="表格1.B2" office:value-type="string">
            <text:p text:style-name="P13">苗栗縣竹南鎮竹南段二小段677-11地號</text:p>
          </table:table-cell>
          <table:table-cell table:style-name="表格1.B2" office:value-type="string">
            <text:p text:style-name="P13">臺中市潭子區潭秀里潭秀段890地號</text:p>
          </table:table-cell>
          <table:table-cell table:style-name="表格1.B2" office:value-type="string">
            <text:p text:style-name="P13">臺中市北屯區北興里北屯段116-20地號</text:p>
          </table:table-cell>
          <table:table-cell table:style-name="表格1.B2" office:value-type="string">
            <text:p text:style-name="P13">臺中市南區樹德里番婆段414-14地號</text:p>
          </table:table-cell>
          <table:table-cell table:style-name="表格1.B2" office:value-type="string">
            <text:p text:style-name="P13">彰化市彰化段西門小段369地號</text:p>
          </table:table-cell>
          <table:table-cell table:style-name="表格1.G1" office:value-type="string">
            <text:p text:style-name="P22"/>
          </table:table-cell>
        </table:table-row>
        <table:table-row table:style-name="表格1.1">
          <table:table-cell table:style-name="表格1.A1" office:value-type="string">
            <text:p text:style-name="P23"><text:span text:style-name="T6">(二)租賃 <text:s/>面積m</text:span><text:span text:style-name="T21">2</text:span></text:p>
          </table:table-cell>
          <table:table-cell table:style-name="表格1.A1" office:value-type="string">
            <text:p text:style-name="P24">6</text:p>
          </table:table-cell>
          <table:table-cell table:style-name="表格1.A1" office:value-type="string">
            <text:p text:style-name="P24">6</text:p>
          </table:table-cell>
          <table:table-cell table:style-name="表格1.A1" office:value-type="string">
            <text:p text:style-name="P24">6</text:p>
          </table:table-cell>
          <table:table-cell table:style-name="表格1.A1" office:value-type="string">
            <text:p text:style-name="P24">6</text:p>
          </table:table-cell>
          <table:table-cell table:style-name="表格1.A1" office:value-type="string">
            <text:p text:style-name="P24">10</text:p>
          </table:table-cell>
          <table:table-cell table:style-name="表格1.G1" office:value-type="string">
            <text:p text:style-name="P25">34</text:p>
          </table:table-cell>
        </table:table-row>
        <table:table-row table:style-name="表格1.4">
          <table:table-cell table:style-name="表格1.A1" office:value-type="string">
            <text:p text:style-name="P19">(三) 使用</text:p>
            <text:p text:style-name="P19">分區</text:p>
          </table:table-cell>
          <table:table-cell table:style-name="表格1.A1" office:value-type="string">
            <text:p text:style-name="P21">綠地用地</text:p>
          </table:table-cell>
          <table:table-cell table:style-name="表格1.A1" office:value-type="string">
            <text:p text:style-name="P21">部分鐵路用地、部分道路用地、部分車站用地、部分鐵路用地兼供道路使用</text:p>
          </table:table-cell>
          <table:table-cell table:style-name="表格1.A1" office:value-type="string">
            <text:p text:style-name="P21">鐵路用地兼作道路使用</text:p>
          </table:table-cell>
          <table:table-cell table:style-name="表格1.A1" office:value-type="string">
            <text:p text:style-name="P21">車站用地</text:p>
          </table:table-cell>
          <table:table-cell table:style-name="表格1.A1" office:value-type="string">
            <text:p text:style-name="P21">部分鐵路用地、部分綠園道用地、部分乙種工業區、部分機關用地、部分 <text:s text:c="13"/>公園用地、部分商業區、部分古蹟保存區</text:p>
          </table:table-cell>
          <table:table-cell table:style-name="表格1.G1" office:value-type="string">
            <text:p text:style-name="P20"/>
          </table:table-cell>
        </table:table-row>
      </table:table>
      <text:p text:style-name="P28"><text:span text:style-name="T6">二、契約期間自</text:span><text:span text:style-name="T8">民國○○○</text:span><text:span text:style-name="T6">年</text:span><text:span text:style-name="T8">○○</text:span><text:span text:style-name="T6">月</text:span><text:span text:style-name="T8">○○</text:span><text:span text:style-name="T6">日起至</text:span><text:span text:style-name="T8">民國○○○</text:span><text:span text:style-name="T6">年</text:span><text:span text:style-name="T8">○○</text:span><text:span text:style-name="T6">月</text:span><text:span text:style-name="T8">○○</text:span><text:span text:style-name="T6">日止。本租期屆滿時，租賃關係即行消滅，甲方不另行通知。</text:span></text:p>
      <text:list xml:id="list742731936" text:style-name="WW8Num2">
        <text:list-item>
          <text:p text:style-name="P66">製作期間，各標的自交付日起連續計算製作期，計3個月:</text:p>
        </text:list-item>
      </text:list>
      <text:p text:style-name="P29"><text:span text:style-name="T6">自</text:span><text:span text:style-name="T8">民國○○○</text:span><text:span text:style-name="T6">年</text:span><text:span text:style-name="T8">○○</text:span><text:span text:style-name="T6">月</text:span><text:span text:style-name="T8">○○</text:span><text:span text:style-name="T6">日起至</text:span><text:span text:style-name="T8">民國○○○</text:span><text:span text:style-name="T6">年</text:span><text:span text:style-name="T8">○○</text:span><text:span text:style-name="T6">月</text:span><text:span text:style-name="T8">○○ </text:span><text:span text:style-name="T6">日止。 <text:s text:c="2"/></text:span></text:p>
      <text:list xml:id="list2736118971" text:style-name="WW8Num10">
        <text:list-item>
          <text:p text:style-name="P67">如因甲方延後交付標的時，自交付之日起算製作期。</text:p>
        </text:list-item>
        <text:list-item>
          <text:p text:style-name="P69">如因主管機關審核期程、證照取得延宕等不可歸責於乙方之事由致須展延時，乙方得以書面檢具相關證明文件向甲方申請同意後展延製作期，各充電站展延期間最長以1年為限。</text:p>
        </text:list-item>
        <text:list-item>
          <text:p text:style-name="P68"><text:span text:style-name="T13">如本契約之全部充電站係因不可歸責於乙方之事由致需全部延後交付或展延製作期間時，甲方得順延調整乙方之租金計收期間，期間仍為3年；如僅為一部分充電站需延後交付乙方或展延製作期間時，租金</text:span><text:soft-page-break/><text:span text:style-name="T13">計收期間之末日維持不變。</text:span></text:p>
        </text:list-item>
      </text:list>
      <text:list xml:id="list153805472824603" text:continue-list="list742731936" text:style-name="WW8Num2">
        <text:list-item>
          <text:p text:style-name="P102"><text:span text:style-name="T6">租金計收期間：自</text:span><text:span text:style-name="T13">甲方交付乙方首站標的製作期3個月屆至翌日起:</text:span><text:span text:style-name="T6">民 <text:s/>國○○○年○○月○○日起至民國○○○年○○月○○日止，計3年。</text:span></text:p>
        </text:list-item>
      </text:list>
      <text:p text:style-name="P3"><text:span text:style-name="T8">三、</text:span><text:span text:style-name="本文_20_字元"><text:span text:style-name="T9">用途限制：</text:span></text:span><text:span text:style-name="本文_20_字元"><text:span text:style-name="T15">本租賃標的物限作電動機車能源補充設施</text:span></text:span><text:span text:style-name="T13">。</text:span></text:p>
      <text:p text:style-name="P4"><text:span text:style-name="T6">四、</text:span><text:span text:style-name="T8">租金之繳納方式：</text:span></text:p>
      <text:list xml:id="list2591420956" text:style-name="WW8Num3">
        <text:list-item>
          <text:p text:style-name="P62"><text:span text:style-name="T6">租金</text:span><text:span text:style-name="T13">(決標租金)</text:span><text:span text:style-name="T6">每月新臺幣（下同）○○○○元整（含稅），</text:span><text:span text:style-name="T13">分別為竹南站</text:span><text:span text:style-name="T16"> <text:s text:c="5"/>元</text:span><text:span text:style-name="T13">、潭子站</text:span><text:span text:style-name="T16"> <text:s text:c="4"/>元</text:span><text:span text:style-name="T13">、太原站</text:span><text:span text:style-name="T16"> <text:s text:c="3"/>元</text:span><text:span text:style-name="T13">、大慶站</text:span><text:span text:style-name="T16"> <text:s text:c="3"/>元</text:span><text:span text:style-name="T13">、彰化站</text:span></text:p>
        </text:list-item>
      </text:list>
      <text:p text:style-name="P30"><text:span text:style-name="T16"><text:s text:c="5"/>元</text:span><text:span text:style-name="T13">，以○個月為1期，於每月○○日前</text:span><text:span text:style-name="T6">向甲方一次繳清。繳款方式以匯款或即期支票為限，匯款戶名「交通部臺灣鐵路管理局貨運服務總所臺中貨運服務所」，銀行帳號「臺灣銀行臺中分行010-037-09233-7」；即期支票受款人「交通部臺灣鐵路管理局貨運服務總所臺中貨運服務所」。</text:span></text:p>
      <text:list xml:id="list153805836146038" text:continue-numbering="true" text:style-name="WW8Num3">
        <text:list-item>
          <text:p text:style-name="P70"><text:span text:style-name="T6">製作期間屆滿後，</text:span><text:span text:style-name="T13">除依本契約第二條第(一)款第2點辦理者，否則</text:span><text:span text:style-name="T6">不論乙方是否已完成製作作業，均應自製作期屆滿翌日起算租金計收期間，製作期間不得為超過製作作業之使用或營業。</text:span></text:p>
        </text:list-item>
        <text:list-item>
          <text:p text:style-name="P75">如提前完成製作時，得以書面向甲方申請同意，並繳交依月租金比例計算之使用費（每月以30日計），始可使用或營業。</text:p>
        </text:list-item>
      </text:list>
      <text:p text:style-name="P31"><text:span text:style-name="T6">五、</text:span><text:span text:style-name="T10">乙方逾期繳納租金者，每逾期1日甲方應依當期租金欠額按日加收千分之二違約金 (是項違約金應連同租金一併繳清) 不得異議。</text:span></text:p>
      <text:p text:style-name="P53">六、履約保證金：</text:p>
      <text:list xml:id="list1489509073" text:style-name="WW8Num9">
        <text:list-item>
          <text:p text:style-name="P76">履約保證金按3個月租金計算，計新臺幣 <text:s text:c="9"/>元整，於簽約時繳交或由押標金轉抵，乙方不得將此項履約保證金返還請求權讓與他人或設質且不得主張扣抵租金。</text:p>
        </text:list-item>
        <text:list-item>
          <text:p text:style-name="P76">此履約保證金於租期屆滿或租約終止時，須抵充未繳清之月租金、違約金、其他費用、拆除地上物或騰空租賃物、損害賠償等費用，如有剩餘，無息返還，如有不足，乙方應另行支付差額。</text:p>
        </text:list-item>
        <text:list-item>
          <text:p text:style-name="P71"><text:span text:style-name="T17">簽約前</text:span><text:span text:style-name="T13">乙方並應提供經營管理違約保證金新臺幣5萬元，作為甲方考核乙方經營管理時，有違約事項時之罰款（此違約保證金不足額達一半時，經甲方通知，乙方應補足，若經催繳3次仍不補足，甲方得終止契約；租期屆滿或終止時，甲方將餘額無息返還乙方。</text:span></text:p>
        </text:list-item>
      </text:list>
      <text:p text:style-name="P7">七、租賃標的物有下列情形之一者，甲方得終止契約，乙方不得要求任何補償及其他異議。</text:p>
      <text:list xml:id="list1916745152" text:style-name="WW8Num14">
        <text:list-item>
          <text:p text:style-name="P77">政府因舉辦公共事業需要或公務使用需要或依法變更使用者。</text:p>
        </text:list-item>
        <text:list-item>
          <text:p text:style-name="P77">政府實施國家政策或都市計畫或土地重劃有收回必要者。</text:p>
        </text:list-item>
        <text:list-item>
          <text:p text:style-name="P77">甲方或其上級機關（構）因業務需要、開發利用或另有處分計畫有收回必要者。</text:p>
        </text:list-item>
        <text:list-item>
          <text:p text:style-name="P77">訂約後發現乙方有投標須知第三條第四款不得參加投標或喪失投標資格之情事之一者。</text:p>
        </text:list-item>
        <text:list-item>
          <text:p text:style-name="P72"><text:soft-page-break/><text:span text:style-name="T6">乙方違反法令使用租賃物或變更約定用途者，經主管機關或甲方通知限期改善，屆期未改善者。</text:span></text:p>
        </text:list-item>
        <text:list-item>
          <text:p text:style-name="P77">乙方將標的物全部或部分轉租、分租、出借或將租賃權轉讓他人或由他人頂替使用者。</text:p>
        </text:list-item>
        <text:list-item>
          <text:p text:style-name="P77">乙方損毀租賃標的物或其他設備而不負責修護者。</text:p>
        </text:list-item>
        <text:list-item>
          <text:p text:style-name="P77">乙方未依約定期限繳交租金或違約金，經甲方限期催繳，屆期仍不繳納者。</text:p>
        </text:list-item>
        <text:list-item>
          <text:p text:style-name="P72"><text:span text:style-name="T6">租約有需變更事項者，乙方不配合辦理公證者。</text:span></text:p>
        </text:list-item>
        <text:list-item>
          <text:p text:style-name="P77">乙方違反租約約定或其他依法令規定者。</text:p>
        </text:list-item>
      </text:list>
      <text:p text:style-name="P8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5"><text:span text:style-name="T17">八、</text:span><text:span text:style-name="T15">租金計收期間除因不可歸責乙方之事由外，不得申請終止部分標的，乙方如欲提前終止全部租約者，應於終止日2個月前以書面提出申請，並至少需繳滿6個月租金，終止契約後，交還租賃標的物，屆期本約即行終止。</text:span></text:p>
      <text:p text:style-name="P54">　　 乙方違反前項約定，應繳付甲方相當兩個月租金之違約金，且已繳納之月 <text:s/></text:p>
      <text:p text:style-name="P54"><text:s text:c="5"/>租金不予返還。</text:p>
      <text:p text:style-name="P5"><text:span text:style-name="T8">九、</text:span><text:span text:style-name="T9">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乙方返還標的物時，應在甲方上班時間內為之，且不得以任何理由向甲方要求任何費用，亦不得以甲方應先返還履約保證金為交還標的物之藉口。</text:p>
      <text:p text:style-name="P6"><text:span text:style-name="T8">十、</text:span><text:span text:style-name="T9">乙方未依前條規定返還租賃標的物予甲方時，應按逾期之期間，每日給付相當日租金2倍之違約金，並不得異議及主張有民法第451條為不定期契約之適用。</text:span></text:p>
      <text:p text:style-name="P32"><text:span text:style-name="T6">十一、立約雙方所為之意思表示，均應以本租約所載地址為準，以存證信函送達對方，地址如有更異時應即書面通知對方，否則對方所為之意思表示，縱因郵件未達或遭退件，悉以第1次郵寄日期為合法送達日期，並生效力。</text:span></text:p>
      <text:p text:style-name="P33"><text:span text:style-name="T6">十二、甲乙雙方簽訂本租約時，應會同至租賃標的物所在地之管轄法院或民間公證人事務所辦理公證，公證所需一切費用均由乙方負擔</text:span><text:span text:style-name="T11">。</text:span></text:p>
      <text:p text:style-name="P34"><text:span text:style-name="T6">公證後涉有需變更事項者，乙方應配合再洽公證人辦理補充或更正公證，公證費由乙方負擔。但變更事項非可歸責於乙方者，由甲乙雙方平均負擔。</text:span></text:p>
      <text:p text:style-name="P35">十三、公證書應載明逕受強制執行事項：</text:p>
      <text:list xml:id="list3638959873" text:style-name="WW8Num6">
        <text:list-item>
          <text:p text:style-name="P78"><text:soft-page-break/>契約屆滿時，租賃標的物之返還。</text:p>
        </text:list-item>
        <text:list-item>
          <text:p text:style-name="P73"><text:span text:style-name="T6">乙方及連帶保證人對於租金、違約金及其他應繳費用之給付。</text:span></text:p>
        </text:list-item>
      </text:list>
      <text:p text:style-name="P36">十四、因本租約之履行而涉訟時，以租賃標的物坐落管轄之地方法院為第一審管轄法院。</text:p>
      <text:p text:style-name="P35">十五、其他約定事項：</text:p>
      <text:list xml:id="list1525701460" text:style-name="WW8Num16">
        <text:list-item>
          <text:p text:style-name="P79">租賃標的物之地價稅、工程受益費由甲方負擔外，租賃範圍內其他有關之一切費用、罰款及稅捐均由乙方負擔。</text:p>
        </text:list-item>
        <text:list-item>
          <text:p text:style-name="P79">水電申設及費用由乙方自行負責。契約期間之自來水費、電費等均由乙方自行負擔。</text:p>
        </text:list-item>
        <text:list-item>
          <text:p text:style-name="P7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74"><text:span text:style-name="T6">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74"><text:span text:style-name="T6">乙方因使用或管理租賃土地，損害他人生命、身體或財產，應負賠償責任，如致甲方賠償時，乙方應賠償甲方。</text:span></text:p>
        </text:list-item>
        <text:list-item>
          <text:p text:style-name="P79">乙方應依下列約定使用租賃標的物：</text:p>
        </text:list-item>
      </text:list>
      <text:list xml:id="list1832400480" text:style-name="WW8Num12">
        <text:list-item>
          <text:p text:style-name="P81">不得作違背法令規定或約定用途之使用。</text:p>
        </text:list-item>
        <text:list-item>
          <text:p text:style-name="P81">不得擅自將租賃標的物之全部或一部分轉讓或轉租他人使用。</text:p>
        </text:list-item>
        <text:list-item>
          <text:p text:style-name="P82">不得要求設定地上權。且不得以本租賃標的物設質擔保或為其他類似使用。</text:p>
        </text:list-item>
        <text:list-item>
          <text:p text:style-name="P83"><text:span text:style-name="T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53804621200895" text:continue-list="list1525701460" text:style-name="WW8Num16">
        <text:list-item>
          <text:p text:style-name="P79"><text:soft-page-break/>店招：</text:p>
        </text:list-item>
      </text:list>
      <text:list xml:id="list2328969202" text:style-name="WW8Num5">
        <text:list-item>
          <text:p text:style-name="P84">乙方如設置店招，應符合相關法令規定，始得設置。</text:p>
        </text:list-item>
        <text:list-item>
          <text:p text:style-name="P85"><text:span text:style-name="T6">乙方應於租期屆滿或終止之翌日(末日為例假日時延至下一上班日)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53805003732339" text:continue-list="list153804621200895" text:style-name="WW8Num16">
        <text:list-item>
          <text:p text:style-name="P74"><text:span text:style-name="T5">乙方如須興建建築物或設置簡易性設施，應在不影響本局站場營運安全及觀瞻原則下，事先</text:span><text:span text:style-name="T6">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86">前述如經當地主管機關核准免予申辦許可時，乙方仍應簽妥放棄所有權切結書後，始得建造或設置。並不得主張有民法第832條地上權之適用。</text:p>
      <text:list xml:id="list153805684838909" text:continue-numbering="true" text:style-name="WW8Num16">
        <text:list-item>
          <text:p text:style-name="P79">本租賃標的物為公用財產，乙方於契約存續期間，不得主張讓售租賃標的物。</text:p>
        </text:list-item>
        <text:list-item>
          <text:p text:style-name="P79">租賃標的物發生火災、淹水等有危害公共安全之虞時，乙方應依照附件「交通部臺灣鐵路管理局貨運服務總所出租標的物發生火災、淹水危害公共安全通報表」落實通報。</text:p>
        </text:list-item>
      </text:list>
      <text:p text:style-name="P87">(十一) 本租約1式5份，經甲乙雙方簽約並經公證後生效，當場由雙方當事人及連帶保證人各執1份為憑，另1份呈繳法院公證處或民間公證人事務所存證，餘由甲方收執。</text:p>
      <text:p text:style-name="P87">(十二) 交通部臺灣鐵路管理局貨運服務總所臺中貨運服務所不動產投標須知視為契約之一部分，其效力與契約書相同，惟倘與本契約書就同一事項有不同規定時，應依本契約書之規定。</text:p>
      <text:p text:style-name="P87">(十三) 本租約如有未盡事宜，悉依民法及相關法令規定辦理。</text:p>
      <text:p text:style-name="P37"><text:span text:style-name="T13">(十四)</text:span> <text:span text:style-name="T13">本租賃標的物乙方應於契約始日起向保險公司投保公共意外責任險</text:span></text:p>
      <text:p text:style-name="P38">(每人身體傷亡最低投保新臺幣600萬元、每一意外事故最低投保新臺幣3,000萬元、每一意外事故財產損失最低投保新臺幣300萬元、保險期間總投保金額最低投保新臺幣6,600萬元)，並於投保後將保險單據或證明文件正本送交甲方核備。</text:p>
      <text:p text:style-name="P38">在租賃期間發生火災或意外責任事故時，甲方及第三人之損失除由保<text:soft-page-break/>險公司賠償外，不足部分仍應由乙方補足。</text:p>
      <text:p text:style-name="P18">十六、特約事項：</text:p>
      <text:p text:style-name="P39"><text:span text:style-name="T13">(一)乙方經營本租賃標的物限作為電動機車充電站、換電站使用，不得轉為其他用途使用，如違反前述規定經主管機關或甲方通知限期改善，屆期未改善者，甲方得終止契約，履約保證金不予發還。</text:span></text:p>
      <text:p text:style-name="P89">(二)本租賃標的以現狀出租（以實際點交時為準），標的內之照明、電力、用水、通信、消防設（施）備及其他設（施）備，其安裝、保養、清潔、維護、用電、拆除、安全防護、檢查、更換、改善等作業均由乙方自行負擔並支付其全部費用，甲方不予負擔。</text:p>
      <text:p text:style-name="P90">(三)乙方經營本租賃標的物，經營管理、使用及維護應遵守下列規定：</text:p>
      <text:p text:style-name="P91"><text:s/>1.發生火災或其他緊急事故時，乙方營業場所作業人員應依公共安全通報表程序之規定通報，立即疏導群眾、防止混亂發生，並配合甲方或本局人員之指揮，使人員財物損害降至最低。</text:p>
      <text:p text:style-name="P92">2.乙方應依相關法令規定訂定營業規則、收費標準、消費者服務、申訴處理辦法、申請營業、證照許可或實施其他營業相關行為，並應提供全天候消費者服務，如有違反，致本局或甲方形象受損、受第三人損害賠償請求或遭主管機關處罰時，因此產生之相關法律責任、改善作業及費用概由乙方負擔，甲方不予負擔。</text:p>
      <text:p text:style-name="P93">3.本局或甲方得因業務、公務需要或政府政策變更，調整乙方於原有車站營運之位置、面積、範圍、契約期間或方式，乙方應無條件同意配合辦理，並依契約第十二條第二項辦理契約補充或更正公證，不得向本局或甲方請求賠(補)償所受營業損害(失)。調整後面積如有增減，月租金及履約保證依比例調整。</text:p>
      <text:p text:style-name="P94"><text:s/>4.乙方應依相關法令規定施工、建置營運設備(施)、營業，落實用電、交通、職業安全等安全防護措施，並應配合出席本局或甲方相關之會議及協調；乙方不得影響本局建物結構安全或損壞本局設備(施)，如有造成損壞應予修復，如產生損害應予賠償。</text:p>
      <text:p text:style-name="P94"><text:s/>5.乙方之營運、設施(備)等如需使用第三人之不動產或空間，應自行洽所有權人或使用權人協調及辦理租(借)用等相關事宜，本局及甲方不予負擔。</text:p>
      <text:p text:style-name="P95">(四) 乙方營運不得影響本局車站及相關單位之營運、交通動線、施工或業務執行。</text:p>
      <text:p text:style-name="P97">(五) 乙方應接受甲方人員不定時之督導考核，如有違反本契約或政府法令規定，甲方得按次處以新臺幣3,000元之違約金，並得連續處罰。</text:p>
      <text:p text:style-name="P96">(六) 本局或甲方如有公務或業務需求，乙方應配合提供與本租賃標的相關之建築或設施之竣工圖說、核准文件、證照及其他資料（含書面資料及電子檔案）。</text:p>
      <text:p text:style-name="P40"><text:span text:style-name="T13">(七) 如乙方擬就原有標的所在車站申請增租，須以書面向甲方申請同意後後</text:span><text:soft-page-break/><text:span text:style-name="T13">併入本契約，於雙方辦理契約補充協議書簽約及公證手續後生效，公證費由乙方負擔。增租區域製作期3個月，增租月租金以該車站標的決標月租按比例計算，履約保證金亦隨之調整。</text:span></text:p>
      <text:p text:style-name="P60">(八) 租期屆滿前，乙方依下列約定得申請續約：</text:p>
      <text:list xml:id="list3131165518" text:style-name="WW8Num11">
        <text:list-item>
          <text:p text:style-name="P63"><text:span text:style-name="T13">乙方得於本契約期滿</text:span><text:span text:style-name="T16">六個月前</text:span><text:span text:style-name="T13">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63"><text:span text:style-name="T13">續約之月租金由甲乙雙方以議價方式往上調整，但漲幅不得低於原契約月租金百分之十；續約之履約保證金同時依比例調整。續約程序應於本契約期滿</text:span><text:span text:style-name="T16">四個月前</text:span><text:span text:style-name="T13">完成，若無正當理由致本契約未完成續約程序者，視為不予續約，乙方亦不得提出異議。</text:span></text:p>
        </text:list-item>
        <text:list-item>
          <text:p text:style-name="P64">乙方應依續約當時甲方上級機關（構）核定最新契約範本重新訂立契約及辦理公證，其相關費用由乙方負擔。</text:p>
        </text:list-item>
      </text:list>
      <text:p text:style-name="P9"><text:span text:style-name="T15">(九) </text:span><text:span text:style-name="T13">乙方不得於本租賃標的設置廣告，如乙方需設置廣告，應以書面向甲方提出申請，經甲方審核同意後，依甲方核定之金額計收租金，乙方應配合簽訂契約及辦理公證，所需相關費用概由乙方負擔。</text:span></text:p>
      <text:p text:style-name="P55">(十) 乙方應於施工前將預計施作之設施(設備)相關圖說文件送本所備查，完工後應主動以書面檢送完工後照片、時間證明、竣工圖說等資料通知甲方。</text:p>
      <text:p text:style-name="P10"><text:span text:style-name="T13">(十一)</text:span><text:span text:style-name="T15">有關本契約第八條第二項與第十條規定違約金，所稱按相當比例租金之計算基礎，係以該違約事實發生時之當期月租金額為準據。</text:span></text:p>
      <text:p text:style-name="P11"><text:span text:style-name="T13">(十二)使用用途</text:span><text:span text:style-name="T19">、</text:span><text:span text:style-name="T13">多目標</text:span><text:span text:style-name="T19">、</text:span><text:span text:style-name="T13">營業申請：</text:span></text:p>
      <text:list xml:id="list891978729" text:style-name="WW8Num7">
        <text:list-item>
          <text:p text:style-name="P65">乙方應遵循本契約第三條之用途限制規定使用營運，乙方應自行評估，如需申請多目標使用乙方應依據都市計畫公共設施用地多目標使用辦法等法令自行提具計畫書，先經甲方同意後，再向當地主管機關申請核准辦理，所需作業及費用概由乙方負擔。</text:p>
        </text:list-item>
        <text:list-item>
          <text:p text:style-name="P65">本租賃標的物如因都市計畫多目標申請或相關營業登記申請未經政府主管機關核准，或其他非可歸責於乙方之事由致多目標或營業登記未經政府主管機關核准，致乙方營運顯有重大困難或無法營運時，乙方得以書面檢附相關證明文件向甲方申請，經同意後得提前終止契約，不受契約第八條規定限制。</text:p>
        </text:list-item>
      </text:list>
      <text:p text:style-name="P26">立契約書人</text:p>
      <text:p text:style-name="P14"/>
      <text:p text:style-name="P98">甲方：交通部臺灣鐵路管理局貨運服務總所臺中貨運服務所</text:p>
      <text:p text:style-name="P45">法定代理人：經理</text:p>
      <text:p text:style-name="P45">地　址：臺北市中區臺灣大道一段1號</text:p>
      <text:p text:style-name="P41"><text:span text:style-name="T13"><text:s text:c="6"/></text:span><text:span text:style-name="T14">電 <text:s/>話</text:span><text:span text:style-name="T13">：(04)22223501</text:span></text:p>
      <text:p text:style-name="P41"><text:span text:style-name="T14">乙方：</text:span><text:span text:style-name="T20">公司或行號</text:span></text:p>
      <text:p text:style-name="P43"><text:span text:style-name="T20">（</text:span><text:span text:style-name="T14">姓名）</text:span></text:p>
      <text:p text:style-name="P46">法人統一編號</text:p>
      <text:p text:style-name="P45">法定代理人</text:p>
      <text:p text:style-name="P45">（或負責人）</text:p>
      <text:p text:style-name="P44">身分證統一編號</text:p>
      <text:p text:style-name="P44">出生　　　年　　　月　　　日</text:p>
      <text:p text:style-name="P44">住址</text:p>
      <text:p text:style-name="P44">電話</text:p>
      <text:p text:style-name="P42">連帶保證人：姓名</text:p>
      <text:p text:style-name="P48">身分證統一編號</text:p>
      <text:p text:style-name="P48">出生　　　年　　　月　　　日</text:p>
      <text:p text:style-name="P47"><text:span text:style-name="T7">住址 <text:s/></text:span></text:p>
      <text:p text:style-name="P48">電話 <text:s/></text:p>
      <text:p text:style-name="P48"/>
      <text:p text:style-name="P18"/>
      <text:p text:style-name="P49">中 <text:s text:c="2"/>　華 <text:s text:c="2"/>　民 <text:s/>　 國　　　年　　　月　　　日</text:p>
      <text:p text:style-name="P49"/>
      <text:p text:style-name="P49"/>
      <text:p text:style-name="P49"/>
      <text:p text:style-name="P49"/>
      <text:p text:style-name="P49"/>
      <text:p text:style-name="P51"><text:soft-page-break/>交通部臺灣鐵路管理局貨運服務總所出租標的物發生火災、淹水危害公共安全通報表</text:p>
      <text:p text:style-name="P50"><text:span text:style-name="T18">(標準作業程序(SOP)流程圖)</text:span></text:p>
      <text:p text:style-name="P52"><draw:g text:anchor-type="char" draw:z-index="0" draw:name="畫布 38" draw:style-name="gr1"><draw:rect draw:style-name="gr2" draw:text-style-name="P103" svg:width="17.601cm" svg:height="21.91cm" svg:x="-8.909cm" svg:y="-0.411cm"><text:p/></draw:rect><draw:g draw:name="Group 4" draw:style-name="gr3"><draw:frame draw:style-name="gr4" draw:text-style-name="P105" svg:width="9.873cm" svg:height="0.925cm" svg:x="-7.059cm" svg:y="-0.411cm"><draw:text-box><text:p text:style-name="P104"><text:span text:style-name="T22">交 <text:s/>通 <text:s/>部</text:span></text:p></draw:text-box></draw:frame><draw:frame draw:style-name="gr4" draw:text-style-name="P105" svg:width="2.47cm" svg:height="0.925cm" svg:x="-7.057cm" svg:y="0.513cm"><draw:text-box><text:p text:style-name="P104"><text:span text:style-name="T22">路政司</text:span></text:p></draw:text-box></draw:frame><draw:frame draw:style-name="gr4" draw:text-style-name="P105" svg:width="4.936cm" svg:height="0.925cm" svg:x="-2.118cm" svg:y="0.513cm"><draw:text-box><text:p text:style-name="P104"><text:span text:style-name="T22">交通事業管理小組</text:span></text:p></draw:text-box></draw:frame><draw:frame draw:style-name="gr4" draw:text-style-name="P105" svg:width="2.468cm" svg:height="0.925cm" svg:x="-4.587cm" svg:y="0.513cm"><draw:text-box><text:p text:style-name="P104"><text:span text:style-name="T22">交動會</text:span></text:p></draw:text-box></draw:frame></draw:g><draw:frame draw:style-name="gr4" draw:text-style-name="P107" svg:width="4.321cm" svg:height="1.234cm" svg:x="-4.591cm" svg:y="2.672cm"><draw:text-box><text:p text:style-name="P106"><text:span text:style-name="T22">局 <text:s text:c="2"/>長</text:span></text:p></draw:text-box></draw:frame><draw:frame draw:style-name="gr4" draw:text-style-name="P109" svg:width="5.864cm" svg:height="1.544cm" svg:x="-8.292cm" svg:y="4.833cm"><draw:text-box><text:p text:style-name="P108"><text:span text:style-name="T22">交通部臺灣鐵路管理局</text:span></text:p><text:p text:style-name="P108"><text:span text:style-name="T22">貨運服務總所</text:span></text:p></draw:text-box></draw:frame><draw:frame draw:style-name="gr4" draw:text-style-name="P111" svg:width="5.864cm" svg:height="1.849cm" svg:x="-8.292cm" svg:y="6.378cm"><draw:text-box><text:p text:style-name="P110"><text:span text:style-name="T22">室內電話</text:span><text:span text:style-name="T23">：</text:span><text:span text:style-name="T24">(02)23113942</text:span></text:p><text:p text:style-name="P110"><text:span text:style-name="T22">鐵路電話</text:span><text:span text:style-name="T23">：</text:span><text:span text:style-name="T23">(02)2849</text:span></text:p></draw:text-box></draw:frame><draw:frame draw:style-name="gr4" draw:text-style-name="P105" svg:width="5.864cm" svg:height="1.544cm" svg:x="-2.118cm" svg:y="4.833cm"><draw:text-box><text:p text:style-name="P104"><text:span text:style-name="T22">交通部臺灣鐵路管理局</text:span></text:p><text:p text:style-name="P104"><text:span text:style-name="T22">緊急應變中心</text:span><text:span text:style-name="T22">(</text:span><text:span text:style-name="T22">防護團</text:span><text:span text:style-name="T22">)</text:span></text:p></draw:text-box></draw:frame><draw:frame draw:style-name="gr4" draw:text-style-name="P111" svg:width="5.864cm" svg:height="1.849cm" svg:x="-2.118cm" svg:y="6.378cm"><draw:text-box><text:p text:style-name="P110"><text:span text:style-name="T22">室內電話</text:span><text:span text:style-name="T23">：</text:span><text:span text:style-name="T23">(02)23831523</text:span></text:p><text:p text:style-name="P110"><text:span text:style-name="T22">鐵路電話</text:span><text:span text:style-name="T23">：</text:span><text:span text:style-name="T23">(02)2119</text:span><text:span text:style-name="T23">、</text:span><text:span text:style-name="T23">2172</text:span></text:p></draw:text-box></draw:frame><draw:frame draw:style-name="gr4" draw:text-style-name="P105" svg:width="12.038cm" svg:height="0.925cm" svg:x="-8.292cm" svg:y="10.389cm"><draw:text-box><text:p text:style-name="P104"><text:span text:style-name="T22">各轄區貨運服務所</text:span></text:p></draw:text-box></draw:frame><draw:frame draw:style-name="gr4" draw:text-style-name="P114" svg:width="12.038cm" svg:height="3.394cm" svg:x="-8.292cm" svg:y="11.315cm"><draw:text-box><text:p text:style-name="P112"><text:span text:style-name="T22">臺北所</text:span><text:span text:style-name="T23">： </text:span><text:span text:style-name="T22">室內電話</text:span><text:span text:style-name="T23">：</text:span><text:span text:style-name="T24">(02)23898452</text:span><text:span text:style-name="T22"> <text:s text:c="3"/></text:span><text:span text:style-name="T22">鐵路電話</text:span><text:span text:style-name="T23">：</text:span><text:span text:style-name="T24">(02)3324</text:span></text:p><text:p text:style-name="P112"><text:span text:style-name="T22">臺中所</text:span><text:span text:style-name="T23">： </text:span><text:span text:style-name="T22">室內電話</text:span><text:span text:style-name="T23">：</text:span><text:span text:style-name="T24">(04)2222</text:span><text:span text:style-name="T25">3501</text:span><text:span text:style-name="T22"> <text:s text:c="3"/></text:span><text:span text:style-name="T22">鐵路電話</text:span><text:span text:style-name="T23">：</text:span><text:span text:style-name="T24">(033)271</text:span></text:p><text:p text:style-name="P112"><text:span text:style-name="T26">臺南所</text:span><text:span text:style-name="T27">： </text:span><text:span text:style-name="T26">室內電話</text:span><text:span text:style-name="T27">：</text:span><text:span text:style-name="T28">(03)8562313 </text:span><text:span text:style-name="T26"><text:s text:c="4"/></text:span><text:span text:style-name="T26">鐵路電話</text:span><text:span text:style-name="T27">：</text:span><text:span text:style-name="T28">(05)2271</text:span></text:p><text:p text:style-name="P112"><text:span text:style-name="T22">高雄所</text:span><text:span text:style-name="T23">： </text:span><text:span text:style-name="T22">室內電話</text:span><text:span text:style-name="T23">：</text:span><text:span text:style-name="T24">(07)2350763 </text:span><text:span text:style-name="T22"><text:s text:c="4"/></text:span><text:span text:style-name="T22">鐵路電話</text:span><text:span text:style-name="T23">：</text:span><text:span text:style-name="T24">(04)2271</text:span></text:p><text:p text:style-name="P112"><text:span text:style-name="T24"><text:s text:c="19"/></text:span><text:span text:style-name="T24">(07)2351091 <text:s text:c="14"/>(04)2577</text:span></text:p><text:p text:style-name="P112"><text:span text:style-name="T24"><text:s text:c="19"/></text:span><text:span text:style-name="T24">(07)2351065 <text:s text:c="14"/>(04)2274</text:span></text:p><text:p text:style-name="P113"><text:span text:style-name="T22"/></text:p></draw:text-box></draw:frame><draw:frame draw:style-name="gr4" draw:text-style-name="P116" svg:width="12.038cm" svg:height="1.544cm" svg:x="-8.292cm" svg:y="14.707cm"><draw:text-box><text:p text:style-name="P115"><text:span text:style-name="T22">一、依通報程序通報</text:span></text:p><text:p text:style-name="P115"><text:span text:style-name="T22">二、指揮、協助承租業者排除災害</text:span></text:p></draw:text-box></draw:frame><draw:frame draw:style-name="gr4" draw:text-style-name="P118" svg:width="6.788cm" svg:height="1.544cm" svg:x="-7.364cm" svg:y="19.646cm"><draw:text-box><text:p text:style-name="P117"><text:span text:style-name="T22">一、疏散民眾至安全地點</text:span></text:p><text:p text:style-name="P117"><text:span text:style-name="T22">二、初期滅火、救難工作</text:span></text:p></draw:text-box></draw:frame><draw:frame draw:style-name="gr4" draw:text-style-name="P105" svg:width="6.788cm" svg:height="0.925cm" svg:x="-7.364cm" svg:y="18.722cm"><draw:text-box><text:p text:style-name="P104"><text:span text:style-name="T22">承租業者</text:span></text:p></draw:text-box></draw:frame><draw:line draw:name="Line 19" draw:style-name="gr5" draw:text-style-name="P103" svg:x1="-2.427cm" svg:y1="2.671cm" svg:x2="-2.427cm" svg:y2="1.438cm"><text:p/></draw:line><draw:line draw:name="Line 20" draw:style-name="gr5" draw:text-style-name="P103" svg:x1="-3.66cm" svg:y1="10.388cm" svg:x2="-3.66cm" svg:y2="8.227cm"><text:p/></draw:line><draw:line draw:name="Line 21" draw:style-name="gr5" draw:text-style-name="P103" svg:x1="-3.66cm" svg:y1="10.388cm" svg:x2="0.97cm" svg:y2="8.227cm"><text:p/></draw:line><draw:custom-shape draw:name="Freeform 22" draw:style-name="gr6" draw:text-style-name="P119" svg:width="0.306cm" svg:height="2.162cm" svg:x="-6.136cm" svg:y="8.229cm"><text:p/><draw:enhanced-geometry svg:viewBox="0 0 1 1000" draw:mirror-horizontal="true" draw:extrusion-allowed="true" draw:glue-points="0 0 0 793750" draw:type="non-primitive" draw:enhanced-path="M 0 0 L 0 1000 N"><draw:equation draw:name="f0" draw:formula="-1000"/><draw:equation draw:name="f1" draw:formula="abs(4)"/></draw:enhanced-geometry></draw:custom-shape><draw:line draw:name="Line 23" draw:style-name="gr5" draw:text-style-name="P103" svg:x1="-3.66cm" svg:y1="18.719cm" svg:x2="-3.66cm" svg:y2="16.251cm"><text:p/></draw:line><draw:custom-shape draw:name="Freeform 24" draw:style-name="gr7" draw:text-style-name="P119" svg:width="0.308cm" svg:height="2.468cm" svg:x="-4.896cm" svg:y="16.252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line draw:name="Line 25" draw:style-name="gr8" draw:text-style-name="P103" svg:x1="1.277cm" svg:y1="4.833cm" svg:x2="1.277cm" svg:y2="3.291cm"><text:p/></draw:line><draw:custom-shape draw:name="Freeform 26" draw:style-name="gr9" draw:text-style-name="P119" svg:width="1.544cm" svg:height="0.309cm" svg:x="-0.266cm" svg:y="3.291cm"><text:p/><draw:enhanced-geometry svg:viewBox="0 0 879 1" draw:extrusion-allowed="true" draw:glue-points="567055 0 0 0" draw:type="non-primitive" draw:enhanced-path="M 879 0 L 0 0 N"><draw:equation draw:name="f0" draw:formula=""/><draw:equation draw:name="f1" draw:formula="abs(4)"/></draw:enhanced-geometry></draw:custom-shape><draw:line draw:name="Line 27" draw:style-name="gr8" draw:text-style-name="P103" svg:x1="-6.128cm" svg:y1="4.833cm" svg:x2="-6.128cm" svg:y2="3.291cm"><text:p/></draw:line><draw:custom-shape draw:name="Freeform 28" draw:style-name="gr10" draw:text-style-name="P119" svg:width="1.541cm" svg:height="0.311cm" draw:transform="rotate (-3.14159265358979) translate (-4.59152777777778cm 3.29315277777778cm)"><text:p/><draw:enhanced-geometry svg:viewBox="0 0 879 1" draw:extrusion-allowed="true" draw:glue-points="565785 0 0 0" draw:type="non-primitive" draw:enhanced-path="M 879 0 L 0 0 N"><draw:equation draw:name="f0" draw:formula=""/><draw:equation draw:name="f1" draw:formula="abs(4)"/></draw:enhanced-geometry></draw:custom-shape><draw:frame draw:style-name="gr4" draw:text-style-name="P107" svg:width="3.539cm" svg:height="1.234cm" svg:x="4.474cm" svg:y="2.672cm"><draw:text-box><text:p text:style-name="P106"><text:span text:style-name="T22">鐵路警察局長</text:span></text:p></draw:text-box></draw:frame><draw:frame draw:style-name="gr4" draw:text-style-name="P107" svg:width="3.539cm" svg:height="1.232cm" svg:x="4.474cm" svg:y="6.378cm"><draw:text-box><text:p text:style-name="P106"><text:span text:style-name="T22">轄區警務段長</text:span></text:p></draw:text-box></draw:frame><draw:frame draw:style-name="gr4" draw:text-style-name="P121" svg:width="3.539cm" svg:height="1.528cm" svg:x="4.474cm" svg:y="12.566cm"><draw:text-box><text:p text:style-name="P120"><text:span text:style-name="T22">警務分駐所</text:span></text:p><text:p text:style-name="P120"><text:span text:style-name="T22">派出所</text:span></text:p></draw:text-box></draw:frame><draw:frame draw:style-name="gr11" draw:text-style-name="P116" svg:width="4.46cm" svg:height="2.468cm" svg:x="3.128cm" svg:y="18.72cm"><draw:text-box><text:p text:style-name="P115"><text:span text:style-name="T22">縣市政府救災指揮中心</text:span><text:span text:style-name="T23">(119)</text:span><text:span text:style-name="T22">及軍、憲、警、醫療等單位</text:span></text:p></draw:text-box></draw:frame><draw:line draw:name="Line 33" draw:style-name="gr5" draw:text-style-name="P103" svg:x1="3.745cm" svg:y1="13.167cm" svg:x2="4.47cm" svg:y2="13.167cm"><text:p/></draw:line><draw:line draw:name="Line 34" draw:style-name="gr5" draw:text-style-name="P103" svg:x1="6.343cm" svg:y1="12.564cm" svg:x2="6.343cm" svg:y2="7.609cm"><text:p/></draw:line><draw:line draw:name="Line 35" draw:style-name="gr5" draw:text-style-name="P103" svg:x1="6.343cm" svg:y1="6.375cm" svg:x2="6.343cm" svg:y2="3.907cm"><text:p/></draw:line><draw:line draw:name="Line 36" draw:style-name="gr5" draw:text-style-name="P103" svg:x1="-0.575cm" svg:y1="19.957cm" svg:x2="3.127cm" svg:y2="19.957cm"><text:p/></draw:line><draw:frame draw:style-name="gr12" draw:text-style-name="P123" svg:width="1.232cm" svg:height="2.777cm" svg:x="-5.669cm" svg:y="16.307cm"><draw:text-box><text:p text:style-name="P122"><text:span text:style-name="T24">(</text:span><text:span text:style-name="T29">指揮命令</text:span><text:span text:style-name="T24">)</text:span></text:p></draw:text-box></draw:frame><draw:frame draw:style-name="gr12" draw:text-style-name="P123" svg:width="1.232cm" svg:height="1.542cm" svg:x="-3.97cm" svg:y="16.87cm"><draw:text-box><text:p text:style-name="P122"><text:span text:style-name="T24">(</text:span><text:span text:style-name="T30">通報</text:span><text:span text:style-name="T24">)</text:span></text:p></draw:text-box></draw:frame><draw:frame draw:style-name="gr12" draw:text-style-name="P123" svg:width="1.235cm" svg:height="2.779cm" svg:x="-7.057cm" svg:y="8.227cm"><draw:text-box><text:p text:style-name="P122"><text:span text:style-name="T24">(</text:span><text:span text:style-name="T29">下達命令</text:span><text:span text:style-name="T24">)</text:span></text:p></draw:text-box></draw:frame><draw:frame draw:style-name="gr12" draw:text-style-name="P123" svg:width="1.23cm" svg:height="1.542cm" svg:x="-4.898cm" svg:y="8.537cm"><draw:text-box><text:p text:style-name="P122"><text:span text:style-name="T24">(</text:span><text:span text:style-name="T30">通報</text:span><text:span text:style-name="T24">)</text:span></text:p></draw:text-box></draw:frame></draw:g></text:p>
      <text:p text:style-name="P51"/>
      <text:p text:style-name="P51"/>
      <text:p text:style-name="P51"/>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3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8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3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7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2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1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6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9</text:page-number></text:span><text:span text:style-name="MT1"><text:s text:c="21"/></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19-09-17T08:39:00</meta:creation-date>
    <dc:date>2020-06-30T15:38:03.747000000</dc:date>
    <meta:print-date>2018-06-21T14:57:00</meta:print-date>
    <meta:editing-cycles>31</meta:editing-cycles>
    <meta:editing-duration>PT2H43M11S</meta:editing-duration>
    <meta:generator>NDC_ODF_Application_Tools/2.0.3$Windows_X86_64 LibreOffice_project/1472acae6e38251b44b07e4fedb25fc989b2f3fb</meta:generator>
    <meta:document-statistic meta:table-count="1" meta:image-count="0" meta:object-count="0" meta:page-count="9" meta:paragraph-count="153" meta:word-count="6639" meta:character-count="7000" meta:non-whitespace-character-count="6763"/>
  </office:meta>
</office:document-meta>
</file>