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T1" style:family="text" style:parent-style-name="Default">
      <style:text-properties fo:color="#565656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65656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9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199 <text:s text:c="2"/>PP<text:span text:style-name="T2">客車用光電式感應器總成等</text:span>9<text:span text:style-name="T2">項</text:span>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5 <text:s text:c="3"/>TEMU2000型用GPIO控制板等7項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6 <text:s text:c="3"/>EMU1200型及PP機車碳刷280PC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4-09LM0193 <text:s text:c="14"/>吊桿式貨車1輛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8 <text:s text:c="8"/>DMU各車型用膜板等48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0 <text:s text:c="3"/>TEMU2000型用主控制器等2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07 <text:s text:c="4"/>EMU700型車用齒輪箱26ST</text:p>
          </table:table-cell>
          <table:table-cell office:value-type="date" office:date-value="2021-01-19T00:00:00" table:style-name="ce4">
            <text:p>2021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168 <text:s text:c="10"/>EMU500型用一體車輪1,200PC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5 <text:s text:c="3"/>TEMU2000型用圓筒積層橡膠(外)等2項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1-09LMM004 <text:s text:c="15"/>臺鐵藍皮客車修復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8 <text:s text:c="6"/>EMU500型牽引馬達全套10ST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21 <text:s text:c="18"/>柴(油)聯車用自動關門機(左)等7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7 <text:s text:c="15"/>TEMU1000型用振子控制用減震器維修包等2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2 <text:s text:c="3"/>EMU500型用軔缸蓋等9項</text:p>
          </table:table-cell>
          <table:table-cell office:value-type="date" office:date-value="2021-01-28T00:00:00" table:style-name="ce4">
            <text:p>2021/01/28</text:p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51U <text:s/>萬板案中央監控系統設備維護保養（第二期）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68R <text:s/>高雄機廠遷建潮州及原有廠址開發計畫－110年高雄機廠貨車三檢勞務外包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76Q <text:s/>110年臺北電力段臨場健康服務特約護理人員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1V <text:s/>110年度臺北工務段經管（基隆市、臺北市）轄內房地環境整理作業</text:p>
          </table:table-cell>
          <table:table-cell office:value-type="date" office:date-value="2021-01-11T00:00:00" table:style-name="ce4">
            <text:p>2021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2R <text:s/>110年度臺北工務段經管（新北市、桃園市、新竹縣市）轄內房地環境整理作業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7T <text:s/>110年度客服系統擴充之文字客服維護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9P <text:s/>110年臺中工務段轄內土地環境整理及廢棄物清運作業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0T <text:s/>環島同步光傳輸網路系統維護及運轉管理(第五期)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1Q <text:s/>臺鐵集集支線基礎設施改善計畫-集集線及周邊租用機具配合施工作業</text:p>
          </table:table-cell>
          <table:table-cell office:value-type="date" office:date-value="2021-01-29T00:00:00" table:style-name="ce4">
            <text:p>2021/01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48P <text:s/>高雄機廠遷建潮州及原有廠址開發計畫─潮州觀光機廠營運策略規劃顧問委託技術服務案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90T <text:s/>南港、新左營及新烏日禮賓候車室裝修工程（委託規劃設計及監造技術服務）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P1001P <text:s/>110年票務系統維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企劃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7L <text:s/>110、111年度花蓮電力段光復、玉里、關山、臺東變電站專任電氣技術人員檢驗作業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8S <text:s/>110年臺東工務段臺東分駐所轄區路線安全及環境整理工作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1L <text:s/>110年度池上工務分駐所租用挖土機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3S <text:s/>臺東工務段110年度在職員工一般健康檢查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C1031M</text:p>
            <text:p>日南站修復工程-修復再利用計畫委託案</text:p>
          </table:table-cell>
          <table:table-cell office:value-type="date" office:date-value="2021-01-20T00:00:00" table:style-name="ce4">
            <text:p>2021/01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5P 110年度新營分駐所轄內行車路線安全暨環境整理工作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1P 110-111年度高雄電務段轄區高壓變電站電氣設備委託維護案</text:p>
          </table:table-cell>
          <table:table-cell office:value-type="string" table:style-name="ce4">
            <text:p>2021/01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7P 110-112年度新營工務分駐所租用挖土機等機具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099U <text:s/>鐵路行車安全改善六年計畫（109年彰化電務段轄內軌道配合工程施工抽換道岔、砸道拆裝號誌設備工程）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0V <text:s/>新北市新店區五峰路宿舍地上物拆除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6U <text:s/>臺北工務段第二大嵙崁溪橋安全欄杆整建工程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2R <text:s/>桃園工務分駐所轄內平交道AC路面平整度改善工程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7V <text:s/>八堵站一至三月台雨棚修繕工程</text:p>
          </table:table-cell>
          <table:table-cell office:value-type="date" office:date-value="2021-01-22T00:00:00" table:style-name="ce4">
            <text:p>2021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9U <text:s/>內灣線中豐公路平交道軌道更新工程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50P <text:s/>新竹車站月台指標優化改善工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6V <text:s/>五堵~汐止間茄苳腳遺跡公園旁廣場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09E1102L 宜蘭站零擔倉庫屋頂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1R 110年度臺東工務段轄內臺東線道岔平整重建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3R 臺東工務段南迴線各道班房舍環境整建工程(太麻里、知本道班)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43M</text:p>
            <text:p>109年度中工段彰工所轄內平交道整修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64T</text:p>
            <text:p>110年度中工段轄內臺中港支線路線環境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1Y</text:p>
            <text:p>110年度消防設備更新工程<text:s/>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2M</text:p>
            <text:p>110年度軌道料具修製用高低壓電氣設備維修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6W 林內及善化道班房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2" table:style-name="ce1"/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3" table:style-name="ce1"/>
          <table:table-cell table:number-columns-repeated="2" table:style-name="ce5"/>
          <table:table-cell table:number-columns-repeated="16379"/>
        </table:table-row>
        <table:table-row table:number-rows-repeated="6" table:style-name="ro2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81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8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4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72"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>
          <table:table-cell table:style-name="ce1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047756" table:style-name="ro2">
          <table:table-cell table:number-columns-repeated="16384"/>
        </table:table-row>
      </table:table>
      <table:database-ranges>
        <table:database-range table:target-range-address="109年.A20:109年.E148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ing</meta:initial-creator>
    <dc:creator>king</dc:creator>
    <meta:creation-date>2019-07-11T07:34:16Z</meta:creation-date>
    <dc:date>2021-02-08T08:30:49Z</dc:date>
    <meta:editing-cycles>1</meta:editing-cycles>
    <meta:editing-duration>PT41S</meta:editing-duration>
  </office:meta>
</office:document-meta>
</file>