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(P)" svg:font-family="華康細圓體(P)" style:font-family-generic="swiss" style:font-pitch="variable"/>
    <style:font-face style:name="Noto Sans CJK KR DemiLight" svg:font-family="Noto Sans CJK KR Demi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075in" fo:line-height="0.3888in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P57" style:parent-style-name="內文" style:family="paragraph">
      <style:paragraph-properties fo:margin-top="0.075in"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P58" style:parent-style-name="內文" style:family="paragraph">
      <style:paragraph-properties fo:line-height="0.3888in" fo:margin-left="0.4916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59" style:parent-style-name="內文" style:family="paragraph">
      <style:paragraph-properties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P60" style:parent-style-name="內文" style:family="paragraph">
      <style:paragraph-properties fo:line-height="0.3888in" fo:margin-left="0.4916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61" style:parent-style-name="內文" style:family="paragraph">
      <style:paragraph-properties fo:margin-top="0.075in"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" style:parent-style-name="內文" style:family="paragraph">
      <style:paragraph-properties fo:line-height="0.3888in"/>
      <style:text-properties style:font-name="標楷體" style:font-name-asian="標楷體" style:font-name-complex="Arial" fo:font-size="18pt" style:font-size-asian="18pt" style:font-size-complex="18pt"/>
    </style:style>
    <style:style style:name="P71" style:parent-style-name="本文縮排2" style:family="paragraph">
      <style:paragraph-properties style:snap-to-layout-grid="false" fo:text-align="center" fo:line-height="0.375in" fo:margin-left="0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" style:parent-style-name="本文縮排2" style:family="paragraph">
      <style:paragraph-properties style:snap-to-layout-grid="false" style:line-height-at-least="0.375in" fo:margin-left="0.1972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olumn74" style:family="table-column">
      <style:table-column-properties style:column-width="1.0388in" style:use-optimal-column-width="false"/>
    </style:style>
    <style:style style:name="TableColumn75" style:family="table-column">
      <style:table-column-properties style:column-width="1.0652in" style:use-optimal-column-width="false"/>
    </style:style>
    <style:style style:name="TableColumn76" style:family="table-column">
      <style:table-column-properties style:column-width="1.202in" style:use-optimal-column-width="false"/>
    </style:style>
    <style:style style:name="TableColumn77" style:family="table-column">
      <style:table-column-properties style:column-width="0.7013in" style:use-optimal-column-width="false"/>
    </style:style>
    <style:style style:name="TableColumn78" style:family="table-column">
      <style:table-column-properties style:column-width="0.7in" style:use-optimal-column-width="false"/>
    </style:style>
    <style:style style:name="TableColumn79" style:family="table-column">
      <style:table-column-properties style:column-width="2.8048in" style:use-optimal-column-width="false"/>
    </style:style>
    <style:style style:name="Table73" style:family="table">
      <style:table-properties style:width="7.5125in" style:rel-width="109.78%" fo:margin-left="-0.2208in" table:align="left"/>
    </style:style>
    <style:style style:name="TableRow80" style:family="table-row">
      <style:table-row-properties style:min-row-height="0.325in" style:use-optimal-row-height="false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line-height-at-least="0.375in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 style:line-height-at-least="0.375in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80%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center" fo:line-height="80%"/>
    </style:style>
    <style:style style:name="T95" style:parent-style-name="預設段落字型" style:family="text">
      <style:text-properties style:font-name="華康細圓體(P)" style:font-name-asian="華康細圓體(P)" fo:color="#000000" style:font-size-complex="12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80%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center" fo:line-height="80%"/>
    </style:style>
    <style:style style:name="T99" style:parent-style-name="預設段落字型" style:family="text">
      <style:text-properties style:font-name="華康細圓體(P)" style:font-name-asian="華康細圓體(P)" fo:color="#000000" style:font-size-complex="12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fo:background-color="#C6D9F1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line-height-at-least="0.375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03" style:family="table-row">
      <style:table-row-properties style:min-row-height="1.009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18" style:family="table-row">
      <style:table-row-properties style:min-row-height="0.6777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style:snap-to-layout-grid="false" fo:text-align="center" style:line-height-at-least="0.375in"/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line-height="80%" fo:margin-left="-0.0513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9847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center" style:line-height-at-least="0.375in"/>
    </style:style>
    <style:style style:name="T14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line-height="80%" fo:margin-left="-0.051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51" style:family="table-row">
      <style:table-row-properties style:min-row-height="0.9847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fo:background-color="#C6D9F1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style:snap-to-layout-grid="false" fo:text-align="center" style:line-height-at-least="0.375in"/>
    </style:style>
    <style:style style:name="T1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line-height="80%" fo:margin-left="-0.051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68" style:parent-style-name="本文縮排2" style:family="paragraph">
      <style:paragraph-properties style:snap-to-layout-grid="false" fo:margin-top="0.125in" style:line-height-at-least="0.375in" fo:margin-left="0.1972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olumn170" style:family="table-column">
      <style:table-column-properties style:column-width="1.0388in"/>
    </style:style>
    <style:style style:name="TableColumn171" style:family="table-column">
      <style:table-column-properties style:column-width="1.068in"/>
    </style:style>
    <style:style style:name="TableColumn172" style:family="table-column">
      <style:table-column-properties style:column-width="1.202in"/>
    </style:style>
    <style:style style:name="TableColumn173" style:family="table-column">
      <style:table-column-properties style:column-width="0.7013in"/>
    </style:style>
    <style:style style:name="TableColumn174" style:family="table-column">
      <style:table-column-properties style:column-width="0.7in"/>
    </style:style>
    <style:style style:name="TableColumn175" style:family="table-column">
      <style:table-column-properties style:column-width="2.802in"/>
    </style:style>
    <style:style style:name="Table169" style:family="table">
      <style:table-properties style:width="7.5125in" style:rel-width="109.78%" fo:margin-left="-0.2208in" table:align="left"/>
    </style:style>
    <style:style style:name="TableRow176" style:family="table-row">
      <style:table-row-properties style:min-row-height="0.7715in"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style:line-height-at-least="0.375in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182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P185" style:parent-style-name="內文Web" style:family="paragraph">
      <style:paragraph-properties style:snap-to-layout-grid="false" fo:text-align="center" fo:margin-top="0in" fo:margin-bottom="0in" style:line-height-at-least="0.375in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style:snap-to-layout-grid="false" fo:text-align="center" fo:margin-top="0in" fo:margin-bottom="0in" fo:line-height="80%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189" style:parent-style-name="內文Web" style:family="paragraph">
      <style:paragraph-properties style:snap-to-layout-grid="false" fo:text-align="center" fo:margin-top="0in" fo:margin-bottom="0in" fo:line-height="80%"/>
    </style:style>
    <style:style style:name="T190" style:parent-style-name="預設段落字型" style:family="text">
      <style:text-properties style:font-name="華康細圓體(P)" style:font-name-asian="華康細圓體(P)" fo:color="#000000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style:snap-to-layout-grid="false" fo:text-align="center" fo:margin-top="0in" fo:margin-bottom="0in" fo:line-height="80%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194" style:parent-style-name="內文Web" style:family="paragraph">
      <style:paragraph-properties style:snap-to-layout-grid="false" fo:text-align="center" fo:margin-top="0in" fo:margin-bottom="0in" fo:line-height="80%"/>
    </style:style>
    <style:style style:name="T195" style:parent-style-name="預設段落字型" style:family="text">
      <style:text-properties style:font-name="華康細圓體(P)" style:font-name-asian="華康細圓體(P)" fo:color="#000000"/>
    </style:style>
    <style:style style:name="TableCell196" style:family="table-cell">
      <style:table-cell-properties fo:border-top="0.0312in solid #000000" fo:border-left="0.0069in solid #000000" fo:border-bottom="0.0069in solid #000000" fo:border-right="0.0312in solid #000000" fo:background-color="#C6D9F1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style:snap-to-layout-grid="false" fo:text-align="center" fo:margin-top="0in" fo:margin-bottom="0in" style:line-height-at-least="0.375in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Row199" style:family="table-row">
      <style:table-row-properties style:min-row-height="0.9423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line-height="80%"/>
      <style:text-properties style:font-name="微軟正黑體" style:font-name-asian="微軟正黑體" fo:color="#000000" fo:font-size="14pt" style:font-size-asian="14pt" style:font-size-complex="14pt"/>
    </style:style>
    <style:style style:name="TableRow214" style:family="table-row">
      <style:table-row-properties style:min-row-height="0.7395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line-height="80%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231" style:family="table-row">
      <style:table-row-properties style:min-row-height="0.7395in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fo:background-color="#C6D9F1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style:snap-to-layout-grid="false" fo:text-align="center" style:line-height-at-least="0.375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line-height="80%"/>
      <style:text-properties style:font-name="微軟正黑體" style:font-name-asian="微軟正黑體" fo:color="#000000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Arial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10年1月8日發</text:p>
      <text:p text:style-name="P4">聯 絡<text:s/>人：運務處營業科科長　陳榮彬（02）2389-9537</text:p>
      <text:p text:style-name="P5">臺鐵局110年春節假期西部幹線訂票概況</text:p>
      <text:p text:style-name="P6"><text:span text:style-name="T7">　　</text:span><text:span text:style-name="T8">臺鐵局於今（</text:span><text:span text:style-name="T9">8</text:span><text:span text:style-name="T10">）日零時起，開放</text:span><text:span text:style-name="T11">1</text:span><text:span text:style-name="T12">10</text:span><text:span text:style-name="T13">年春節假期西部幹線對號列車</text:span><text:span text:style-name="T14">，</text:span><text:span text:style-name="T15">1</text:span><text:span text:style-name="T16">10</text:span><text:span text:style-name="T17">年</text:span><text:span text:style-name="T18">2</text:span><text:span text:style-name="T19">月</text:span><text:span text:style-name="T20">5</text:span><text:span text:style-name="T21">日至</text:span><text:span text:style-name="T22">2</text:span><text:span text:style-name="T23">月</text:span><text:span text:style-name="T24">17</text:span><text:span text:style-name="T25">日</text:span><text:span text:style-name="T26">網路</text:span><text:span text:style-name="T27">、</text:span><text:span text:style-name="T28">電話語音</text:span><text:span text:style-name="T29">及超商訂票。</text:span><text:span text:style-name="T30">截至今日上午9時止，總計完成</text:span><text:span text:style-name="T31">7</text:span><text:span text:style-name="T32">萬</text:span><text:span text:style-name="T33">9</text:span><text:span text:style-name="T34">,</text:span><text:span text:style-name="T35">207</text:span><text:span text:style-name="T36">筆、</text:span><text:span text:style-name="T37">1</text:span><text:span text:style-name="T38">3</text:span><text:span text:style-name="T39">萬</text:span><text:span text:style-name="T40">4</text:span><text:span text:style-name="T41">,</text:span><text:span text:style-name="T42">923</text:span><text:span text:style-name="T43">張</text:span><text:span text:style-name="T44">訂票</text:span><text:span text:style-name="T45">。</text:span></text:p>
      <text:p text:style-name="P46"><text:span text:style-name="T47">　　</text:span><text:span text:style-name="T48">請完成訂票之旅客，務必於2日內(含訂票當日)至臺鐵局各電腦售票車站、郵局及便利超商(統一、全家、萊爾富、OK)取票；或利用「網路信用卡付款購票系統」付款購票。逾期未取之車票，將於</text:span><text:span text:style-name="T49">1</text:span><text:span text:style-name="T50">月</text:span><text:span text:style-name="T51">10</text:span><text:span text:style-name="T52">日上午9時重新釋出。</text:span><text:span text:style-name="T53">因旅客隨時有退、換票情形，詳細餘票請查閱臺鐵局訂票網頁：</text:span><text:a xlink:href="https://www.railway.gov.tw/" office:target-frame-name="_top" xlink:show="replace"><text:span text:style-name="T54">https://www.railway.gov.tw</text:span></text:a><text:span text:style-name="T55">剩餘座位查詢功能。</text:span></text:p>
      <text:p text:style-name="P56">　　截至上午9時車票預訂概況：</text:p>
      <text:p text:style-name="P57">一、臺北往高雄方向</text:p>
      <text:p text:style-name="P58">各日期、時段均尚有座位。</text:p>
      <text:p text:style-name="P59">二、高雄往臺北方向</text:p>
      <text:p text:style-name="P60">2月15及16日10-17時，長途自強號座位已售完。</text:p>
      <text:p text:style-name="P61">三、其餘日期、時段西部幹線各車次仍有座位。</text:p>
      <text:p text:style-name="P62"><text:span text:style-name="T63">　　</text:span><text:span text:style-name="T64">另2月9、10日及2月15、16日東線8班實名制列車</text:span><text:span text:style-name="T65">(如附件)</text:span><text:span text:style-name="T66">，將於1月9日零時起開</text:span><text:span text:style-name="T67">放 109 年</text:span><text:span text:style-name="T68">12</text:span><text:span text:style-name="T69">月1日前設籍於花蓮縣、臺東縣之現住人口與國民身分證統一編號第1碼為U或V及上開兩者之配偶與直系血親 1 親等國民訂票。</text:span></text:p>
      <text:p text:style-name="P70"/>
      <text:soft-page-break/>
      <text:p text:style-name="P71">東部幹線返鄉、返工實名制班次</text:p>
      <text:p text:style-name="P72">（一）返鄉實名制班次（臺北往花蓮、臺東）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班次</text:span></text:p>
          </table:table-cell>
          <table:table-cell table:style-name="TableCell84">
            <text:p text:style-name="P85">開行</text:p>
            <text:p text:style-name="P86">日期</text:p>
          </table:table-cell>
          <table:table-cell table:style-name="TableCell87">
            <text:p text:style-name="P88">行駛</text:p>
            <text:p text:style-name="P89"><text:span text:style-name="T90">區間</text:span></text:p>
          </table:table-cell>
          <table:table-cell table:style-name="TableCell91">
            <text:p text:style-name="P92"><text:span text:style-name="T93">臺北</text:span></text:p>
            <text:p text:style-name="P94"><text:span text:style-name="T95">(開車)</text:span></text:p>
          </table:table-cell>
          <table:table-cell table:style-name="TableCell96">
            <text:p text:style-name="P97">訖站</text:p>
            <text:p text:style-name="P98"><text:span text:style-name="T99">(到達)</text:span></text:p>
          </table:table-cell>
          <table:table-cell table:style-name="TableCell100">
            <text:p text:style-name="P101"><text:span text:style-name="T102">停靠站</text:span></text:p>
          </table:table-cell>
        </table:table-row>
        <table:table-row table:style-name="TableRow103">
          <table:table-cell table:style-name="TableCell104">
            <text:p text:style-name="P105">5250</text:p>
            <text:p text:style-name="P106"><text:span text:style-name="T107">(新自強號)</text:span></text:p>
          </table:table-cell>
          <table:table-cell table:style-name="TableCell108">
            <text:p text:style-name="P109">2月9日</text:p>
          </table:table-cell>
          <table:table-cell table:style-name="TableCell110">
            <text:p text:style-name="P111">樹林→臺東</text:p>
          </table:table-cell>
          <table:table-cell table:style-name="TableCell112">
            <text:p text:style-name="P113">19:30</text:p>
          </table:table-cell>
          <table:table-cell table:style-name="TableCell114">
            <text:p text:style-name="P115">23:43</text:p>
          </table:table-cell>
          <table:table-cell table:style-name="TableCell116">
            <text:p text:style-name="P117">樹林、板橋、臺北、松山、花蓮、鳳林、光復、瑞穗、玉里、富里、池上、關山、鹿野、臺東。</text:p>
          </table:table-cell>
        </table:table-row>
        <table:table-row table:style-name="TableRow118">
          <table:table-cell table:style-name="TableCell119">
            <text:p text:style-name="P120">5222</text:p>
            <text:p text:style-name="P121"><text:span text:style-name="T122">(新自強號)</text:span></text:p>
          </table:table-cell>
          <table:table-cell table:style-name="TableCell123">
            <text:p text:style-name="P124">2月9日</text:p>
          </table:table-cell>
          <table:table-cell table:style-name="TableCell125">
            <text:p text:style-name="P126">樹林→花蓮</text:p>
          </table:table-cell>
          <table:table-cell table:style-name="TableCell127">
            <text:p text:style-name="P128"><text:span text:style-name="T129">20:21</text:span></text:p>
          </table:table-cell>
          <table:table-cell table:style-name="TableCell130">
            <text:p text:style-name="P131">22:28</text:p>
          </table:table-cell>
          <table:table-cell table:style-name="TableCell132">
            <text:p text:style-name="P133">樹林、板橋、臺北、松山、花蓮。</text:p>
          </table:table-cell>
        </table:table-row>
        <table:table-row table:style-name="TableRow134">
          <table:table-cell table:style-name="TableCell135">
            <text:p text:style-name="P136">5234</text:p>
            <text:p text:style-name="P137"><text:span text:style-name="T138">(PP自強號)</text:span></text:p>
          </table:table-cell>
          <table:table-cell table:style-name="TableCell139">
            <text:p text:style-name="P140">2月10日</text:p>
          </table:table-cell>
          <table:table-cell table:style-name="TableCell141">
            <text:p text:style-name="P142">樹林→臺東</text:p>
          </table:table-cell>
          <table:table-cell table:style-name="TableCell143">
            <text:p text:style-name="P144"><text:span text:style-name="T145">07:20</text:span></text:p>
          </table:table-cell>
          <table:table-cell table:style-name="TableCell146">
            <text:p text:style-name="P147">12:40</text:p>
          </table:table-cell>
          <table:table-cell table:style-name="TableCell148">
            <text:p text:style-name="P149"><text:span text:style-name="T150">樹林、板橋、臺北、松山、花蓮、光復、瑞穗、玉里、池上、關山、鹿野、臺東。</text:span></text:p>
          </table:table-cell>
        </table:table-row>
        <table:table-row table:style-name="TableRow151">
          <table:table-cell table:style-name="TableCell152">
            <text:p text:style-name="P153">5240</text:p>
            <text:p text:style-name="P154"><text:span text:style-name="T155">(新自強號)</text:span></text:p>
          </table:table-cell>
          <table:table-cell table:style-name="TableCell156">
            <text:p text:style-name="P157">2月10日</text:p>
          </table:table-cell>
          <table:table-cell table:style-name="TableCell158">
            <text:p text:style-name="P159">樹林→臺東</text:p>
          </table:table-cell>
          <table:table-cell table:style-name="TableCell160">
            <text:p text:style-name="P161"><text:span text:style-name="T162">11:00</text:span></text:p>
          </table:table-cell>
          <table:table-cell table:style-name="TableCell163">
            <text:p text:style-name="P164">15:28</text:p>
          </table:table-cell>
          <table:table-cell table:style-name="TableCell165">
            <text:p text:style-name="P166"><text:span text:style-name="T167">樹林、板橋、臺北、松山、花蓮、鳳林、光復、瑞穗、玉里、富里、池上、關山、鹿野、臺東。</text:span></text:p>
          </table:table-cell>
        </table:table-row>
      </table:table>
      <text:p text:style-name="P168">（二）返工實名制班次（臺東、花蓮往臺北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班次</text:span></text:p>
          </table:table-cell>
          <table:table-cell table:style-name="TableCell180">
            <text:p text:style-name="P181">開行</text:p>
            <text:p text:style-name="P182">日期</text:p>
          </table:table-cell>
          <table:table-cell table:style-name="TableCell183">
            <text:p text:style-name="P184">行駛</text:p>
            <text:p text:style-name="P185"><text:span text:style-name="T186">區間</text:span></text:p>
          </table:table-cell>
          <table:table-cell table:style-name="TableCell187">
            <text:p text:style-name="P188">起站</text:p>
            <text:p text:style-name="P189"><text:span text:style-name="T190">(開車)</text:span></text:p>
          </table:table-cell>
          <table:table-cell table:style-name="TableCell191">
            <text:p text:style-name="P192"><text:span text:style-name="T193">臺北</text:span></text:p>
            <text:p text:style-name="P194"><text:span text:style-name="T195">(到達)</text:span></text:p>
          </table:table-cell>
          <table:table-cell table:style-name="TableCell196">
            <text:p text:style-name="P197"><text:span text:style-name="T198">停靠站</text:span></text:p>
          </table:table-cell>
        </table:table-row>
        <table:table-row table:style-name="TableRow199">
          <table:table-cell table:style-name="TableCell200">
            <text:p text:style-name="P201">5243</text:p>
            <text:p text:style-name="P202"><text:span text:style-name="T203">(新自強號)</text:span></text:p>
          </table:table-cell>
          <table:table-cell table:style-name="TableCell204">
            <text:p text:style-name="P205">2月15日</text:p>
          </table:table-cell>
          <table:table-cell table:style-name="TableCell206">
            <text:p text:style-name="P207">臺東→樹林</text:p>
          </table:table-cell>
          <table:table-cell table:style-name="TableCell208">
            <text:p text:style-name="P209">13:33</text:p>
          </table:table-cell>
          <table:table-cell table:style-name="TableCell210">
            <text:p text:style-name="P211">17:49</text:p>
          </table:table-cell>
          <table:table-cell table:style-name="TableCell212">
            <text:p text:style-name="P213">臺東、鹿野、關山、池上、玉里、瑞穗、光復、鳳林、花蓮、松山、臺北、板橋、樹林。</text:p>
          </table:table-cell>
        </table:table-row>
        <table:table-row table:style-name="TableRow214">
          <table:table-cell table:style-name="TableCell215">
            <text:p text:style-name="P216">5245</text:p>
            <text:p text:style-name="P217"><text:span text:style-name="T218">(PP自強號)</text:span></text:p>
          </table:table-cell>
          <table:table-cell table:style-name="TableCell219">
            <text:p text:style-name="P220">2月15日</text:p>
            <text:p text:style-name="P221">2月16日</text:p>
          </table:table-cell>
          <table:table-cell table:style-name="TableCell222">
            <text:p text:style-name="P223">臺東→樹林</text:p>
          </table:table-cell>
          <table:table-cell table:style-name="TableCell224">
            <text:p text:style-name="P225">14:55</text:p>
          </table:table-cell>
          <table:table-cell table:style-name="TableCell226">
            <text:p text:style-name="P227">19:50</text:p>
          </table:table-cell>
          <table:table-cell table:style-name="TableCell228">
            <text:p text:style-name="P229"><text:span text:style-name="T230">臺東、鹿野、關山、池上、富里、玉里、瑞穗、光復、鳳林、花蓮、松山、臺北、板橋、樹林。</text:span></text:p>
          </table:table-cell>
        </table:table-row>
        <table:table-row table:style-name="TableRow231">
          <table:table-cell table:style-name="TableCell232">
            <text:p text:style-name="P233">5217</text:p>
            <text:p text:style-name="P234"><text:span text:style-name="T235">(新自強號)</text:span></text:p>
          </table:table-cell>
          <table:table-cell table:style-name="TableCell236">
            <text:p text:style-name="P237">2月16日</text:p>
          </table:table-cell>
          <table:table-cell table:style-name="TableCell238">
            <text:p text:style-name="P239">花蓮→樹林</text:p>
          </table:table-cell>
          <table:table-cell table:style-name="TableCell240">
            <text:p text:style-name="P241"><text:span text:style-name="T242">16:15</text:span></text:p>
          </table:table-cell>
          <table:table-cell table:style-name="TableCell243">
            <text:p text:style-name="P244">18:28</text:p>
          </table:table-cell>
          <table:table-cell table:style-name="TableCell245">
            <text:p text:style-name="P246">花蓮、松山、臺北、板橋、樹林。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(P)" svg:font-family="華康細圓體(P)" style:font-family-generic="swiss" style:font-pitch="variable"/>
    <style:font-face style:name="Noto Sans CJK KR DemiLight" svg:font-family="Noto Sans CJK KR Demi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1-01-08T03:19:00Z</meta:creation-date>
    <dc:date>2021-01-08T03:19:00Z</dc:date>
    <meta:print-date>2021-01-08T01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