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1" officeooo:paragraph-rsid="003c79c3" style:font-name-asian="標楷體1" style:font-name-complex="標楷體1"/>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1"/>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1"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weight="bold" style:font-name-asian="標楷體2" style:font-weight-asian="bold" style:font-name-complex="標楷體2" style:font-size-complex="12pt"/>
    </style:style>
    <style:style style:name="T49"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0" style:family="text">
      <style:text-properties fo:color="#000000" loext:opacity="100%" style:font-name="標楷體2" fo:background-color="#d8d8d8" loext:char-shading-value="0"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細明體1"/>
    </style:style>
    <style:style style:name="T52" style:family="text">
      <style:text-properties fo:color="#000000" loext:opacity="100%" style:font-name="標楷體2" style:letter-kerning="false" style:font-name-asian="標楷體2" style:font-name-complex="細明體1" style:font-size-complex="12pt"/>
    </style:style>
    <style:style style:name="T53" style:family="text">
      <style:text-properties fo:color="#000000" loext:opacity="100%" style:font-name="標楷體2" style:letter-kerning="false"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8"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9" style:family="text">
      <style:text-properties fo:color="#000000" loext:opacity="100%" style:font-name="標楷體2" fo:font-size="11pt" style:letter-kerning="false" style:font-name-asian="標楷體2" style:font-size-asian="11pt" style:font-name-complex="細明體1"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2"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3" style:family="text">
      <style:text-properties fo:color="#000000" loext:opacity="100%" style:font-name="標楷體2" fo:font-size="11pt" style:font-name-asian="標楷體2" style:font-size-asian="11pt" style:font-name-complex="標楷體2"/>
    </style:style>
    <style:style style:name="T64" style:family="text">
      <style:text-properties fo:color="#000000" loext:opacity="100%" style:font-name="標楷體2" fo:font-size="11pt" style:font-name-asian="標楷體2" style:font-size-asian="11pt" style:font-name-complex="標楷體2" style:font-size-complex="11pt"/>
    </style:style>
    <style:style style:name="T65" style:family="text">
      <style:text-properties fo:color="#000000" loext:opacity="100%" fo:font-size="14pt" style:font-name-asian="標楷體2" style:font-size-asian="14pt" style:font-size-complex="14pt"/>
    </style:style>
    <style:style style:name="T66" style:family="text">
      <style:text-properties fo:color="#000000" loext:opacity="100%" fo:font-size="14pt" style:font-name-asian="Times New Roman" style:font-size-asian="14pt" style:font-size-complex="14pt"/>
    </style:style>
    <style:style style:name="T67" style:family="text">
      <style:text-properties fo:color="#000000" loext:opacity="100%" fo:font-size="16pt" style:font-name-asian="標楷體2" style:font-size-asian="16pt" style:font-size-complex="16pt"/>
    </style:style>
    <style:style style:name="T68" style:family="text">
      <style:text-properties fo:color="#000000" loext:opacity="100%" fo:font-size="16pt" fo:font-weight="bold" style:font-name-asian="標楷體2" style:font-size-asian="16pt" style:font-weight-asian="bold" style:font-size-complex="16pt" style:font-weight-complex="bold"/>
    </style:style>
    <style:style style:name="T69" style:family="text">
      <style:text-properties fo:color="#000000" loext:opacity="100%" style:font-name="Wingdings 2" fo:background-color="#d8d8d8" loext:char-shading-value="0" style:font-name-asian="Wingdings 2" style:font-name-complex="Wingdings 2" style:font-size-complex="12pt"/>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asian="標楷體2"/>
    </style:style>
    <style:style style:name="T72"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3" style:family="text">
      <style:text-properties fo:color="#000000" loext:opacity="100%" style:font-name="標楷體" fo:font-size="16pt" style:letter-kerning="true" style:font-name-asian="標楷體2" style:font-size-asian="16pt" style:font-name-complex="細明體1" style:font-size-complex="16pt"/>
    </style:style>
    <style:style style:name="T74" style:family="text">
      <style:text-properties fo:color="#000000" loext:opacity="100%" style:font-name="標楷體" fo:font-size="16pt" style:letter-kerning="true" style:font-name-asian="標楷體4" style:font-size-asian="16pt" style:font-name-complex="細明體1" style:font-size-complex="16pt"/>
    </style:style>
    <style:style style:name="T75"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6"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7" style:family="text">
      <style:text-properties officeooo:rsid="00229fca"/>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style:font-name="標楷體3" officeooo:rsid="004dbef3" style:font-name-asian="標楷體3" style:font-name-complex="標楷體3"/>
    </style:style>
    <style:style style:name="T82" style:family="text">
      <style:text-properties fo:color="#c9211e" loext:opacity="100%" officeooo:rsid="005111ea"/>
    </style:style>
    <style:style style:name="T83" style:family="text">
      <style:text-properties fo:color="#c9211e" loext:opacity="100%" officeooo:rsid="0052536f"/>
    </style:style>
    <style:style style:name="T84" style:family="text">
      <style:text-properties style:font-name="標楷體3" officeooo:rsid="0046150b" style:font-name-asian="標楷體3" style:font-name-complex="標楷體3"/>
    </style:style>
    <style:style style:name="T85" style:family="text">
      <style:text-properties style:font-name="標楷體3" officeooo:rsid="0049d971" style:font-name-asian="標楷體3" style:font-name-complex="標楷體3"/>
    </style:style>
    <style:style style:name="T86" style:family="text">
      <style:text-properties style:font-name="標楷體" fo:font-size="20pt" fo:font-weight="bold" style:font-name-asian="標楷體4" style:font-size-asian="20pt" style:font-weight-asian="bold" style:font-name-complex="標楷體4" style:font-size-complex="20pt"/>
    </style:style>
    <style:style style:name="T87" style:family="text">
      <style:text-properties style:font-name="標楷體" fo:font-size="14pt" style:font-name-asian="標楷體4" style:font-size-asian="14pt" style:language-asian="zh" style:country-asian="HK" style:font-name-complex="標楷體4" style:font-size-complex="14pt"/>
    </style:style>
    <style:style style:name="T88" style:family="text">
      <style:text-properties style:font-name="標楷體" fo:font-size="14pt" style:font-name-asian="標楷體4" style:font-size-asian="14pt" style:language-asian="zh" style:country-asian="HK" style:font-size-complex="14pt"/>
    </style:style>
    <style:style style:name="T89" style:family="text">
      <style:text-properties style:font-name="標楷體" fo:font-size="14pt" style:font-name-asian="標楷體4" style:font-size-asian="14pt" style:font-name-complex="標楷體4" style:font-size-complex="14pt"/>
    </style:style>
    <style:style style:name="T90" style:family="text">
      <style:text-properties style:font-name="標楷體" fo:font-size="14pt" style:font-name-asian="標楷體4" style:font-size-asian="14pt" style:font-size-complex="14pt"/>
    </style:style>
    <style:style style:name="T91" style:family="text">
      <style:text-properties style:font-name="標楷體" fo:font-size="16pt" style:font-name-asian="標楷體4" style:font-size-asian="16pt"/>
    </style:style>
    <style:style style:name="T92" style:family="text">
      <style:text-properties style:font-name="標楷體" style:font-name-asian="標楷體4"/>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2">（一）土地坐落：</text:span><text:span text:style-name="T21">基隆市安樂區西定段326-2地號部分土地</text:span><text:span text:style-name="T22">。</text:span></text:p>
            <text:p text:style-name="P154">（二）租賃面積：<text:span text:style-name="T85">321.03</text:span><text:span text:style-name="T77">平方公尺</text:span>。</text:p>
            <text:p text:style-name="P155"><text:span text:style-name="T12">（三）土地使用分區：</text:span><text:span text:style-name="T84">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4">(</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4">(</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3">名　　　稱：</text:span><text:span text:style-name="T36"> <text:s text:c="43"/></text:span><text:span text:style-name="T23">　　</text:span><text:span text:style-name="T36"> <text:s text:c="7"/></text:span><text:span text:style-name="T23">　　蓋章</text:span></text:p>
      <text:p text:style-name="P165">（公司或行號）</text:p>
      <text:p text:style-name="P164"><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6"><text:span text:style-name="T25">住　　　址：</text:span><text:span text:style-name="T27"> </text:span></text:p>
      <text:p text:style-name="P165"/>
      <text:p text:style-name="P165"/>
      <text:p text:style-name="P165"/>
      <text:p text:style-name="P165"/>
      <text:p text:style-name="P167"><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5">本人（公司或行號） <text:s text:c="12"/></text:span><text:span text:style-name="T32">茲同意委任及授權代理人</text:span></text:p>
      <text:p text:style-name="P177"><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3">此</text:span><text:span text:style-name="T36"> <text:s text:c="2"/></text:span><text:span text:style-name="T23">致</text:span></text:p>
      <text:p text:style-name="P191">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5">本人（公司或行號） <text:s text:c="14"/></text:span><text:span text:style-name="T32">茲同意委任及授權代理人</text:span></text:p>
      <text:p text:style-name="P176"><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5">請惠予核備</text:span><text:span text:style-name="T32">。</text:span></text:p>
      <text:p text:style-name="P179"><text:span text:style-name="T23">此</text:span><text:span text:style-name="T36"> <text:s text:c="2"/></text:span><text:span text:style-name="T23">致</text:span></text:p>
      <text:p text:style-name="P192">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6">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7">國營臺灣鐵路股份有限公司</text:span></text:span></text:p>
      <text:p text:style-name="P8"/>
      <text:p text:style-name="P120">立聲明書人</text:p>
      <text:p text:style-name="P122"><text:span text:style-name="預設段落字型"><text:span text:style-name="T65">名　　　稱：</text:span></text:span><text:span text:style-name="預設段落字型"><text:span text:style-name="T66"> <text:s text:c="49"/></text:span></text:span><text:span text:style-name="預設段落字型"><text:span text:style-name="T65">　　蓋章</text:span></text:span></text:p>
      <text:p text:style-name="P121">（公司或行號）</text:p>
      <text:p text:style-name="P122"><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61"/></text:span></text:span><text:span text:style-name="預設段落字型"><text:span text:style-name="T65">蓋章</text:span></text:span></text:p>
      <text:p text:style-name="P122"><text:span text:style-name="預設段落字型"><text:span text:style-name="T65">住　　　址：</text:span></text:span></text:p>
      <text:p text:style-name="P21"/>
      <text:p text:style-name="P21"/>
      <text:p text:style-name="P123"><text:span text:style-name="預設段落字型"><text:span text:style-name="T67">中 <text:s text:c="3"/>華 <text:s text:c="3"/>民 <text:s text:c="4"/>國 <text:s text:c="4"/></text:span></text:span><text:span text:style-name="預設段落字型"><text:span text:style-name="T68"><text:s text:c="6"/></text:span></text:span><text:span text:style-name="預設段落字型"><text:span text:style-name="T67">年 <text:s text:c="9"/>月 <text:s text:c="3"/></text:span></text:span><text:span text:style-name="預設段落字型"><text:span text:style-name="T68"><text:s text:c="2"/></text:span></text:span><text:span text:style-name="預設段落字型"><text:span text:style-name="T67"><text:s text:c="3"/>日</text:span></text:span></text:p>
      <text:p text:style-name="P57"><text:span text:style-name="預設段落字型"><text:span text:style-name="T48">附件1-1 <text:s text:c="9"/></text:span></text:span><text:span text:style-name="預設段落字型"><text:span text:style-name="T49">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9"></text:span></text:span><text:span text:style-name="預設段落字型"><text:span text:style-name="T50">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0">□</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10641767017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2">配偶或共同生活之家屬。姓名：</text:span></text:span><text:span text:style-name="預設段落字型"><text:span text:style-name="T55"> <text:s text:c="9"/></text:span></text:span></text:p>
            <text:p text:style-name="P47"><text:span text:style-name="預設段落字型"><text:span text:style-name="T53">□</text:span></text:span><text:span text:style-name="預設段落字型"><text:span text:style-name="T52">公職人員二親等以內親屬。</text:span></text:span></text:p>
            <text:p text:style-name="P74"><text:span text:style-name="預設段落字型"><text:span text:style-name="T53"><text:s text:c="2"/></text:span></text:span><text:span text:style-name="預設段落字型"><text:span text:style-name="T52">親屬稱謂：</text:span></text:span><text:span text:style-name="預設段落字型"><text:span text:style-name="T55"> <text:s text:c="7"/></text:span></text:span><text:span text:style-name="預設段落字型"><text:span text:style-name="T39">(填寫親屬稱謂例如：兒媳、女婿、兄嫂、弟媳、連襟、妯娌)</text:span></text:span></text:p>
            <text:p text:style-name="P47"><text:span text:style-name="預設段落字型"><text:span text:style-name="T53"><text:s text:c="2"/></text:span></text:span><text:span text:style-name="預設段落字型"><text:span text:style-name="T52">姓名：</text:span></text:span><text:span text:style-name="預設段落字型"><text:span text:style-name="T55">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6">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2">機要人員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2">助理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9">（</text:span></text:span><text:span text:style-name="預設段落字型"><text:span text:style-name="T60">填表人屬</text:span></text:span><text:span text:style-name="預設段落字型"><text:span text:style-name="T61">營利事業、非營利之法人或非法人團體者，請一併由該「事業法人團體」</text:span></text:span><text:span text:style-name="預設段落字型"><text:span text:style-name="T62">及</text:span></text:span><text:span text:style-name="預設段落字型"><text:span text:style-name="T61">「負責人」蓋章</text:span></text:span><text:span text:style-name="預設段落字型"><text:span text:style-name="T59">）</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3"><text:s/></text:span></text:span><text:span text:style-name="預設段落字型"><text:span text:style-name="T64"><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8">附件1-2 <text:s text:c="7"/></text:span></text:span><text:span text:style-name="預設段落字型"><text:span text:style-name="T49">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10641766446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10641769683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10641769112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9"><text:s text:c="11"/></text:span></text:span><text:span text:style-name="預設段落字型"><text:span text:style-name="T37">（無案號者免填）</text:span></text:span></text:p>
          </table:table-cell>
        </table:table-row>
        <table:table-row table:style-name="TableLine210641769438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106417696288">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1">依政府採購法以公告程序或同法第一百零五條辦理之採購。</text:span></text:span></text:p>
            <text:p text:style-name="P112"><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1">依法令規定經由公平競爭方式，以公告程序辦理之採購、標售、標租或招標設定用益物權。</text:span></text:span></text:p>
            <text:p text:style-name="P108"><text:span text:style-name="預設段落字型"><text:span text:style-name="T51">法令依據：</text:span></text:span><text:span text:style-name="預設段落字型"><text:span text:style-name="T58">國營臺灣鐵路股份有限公司</text:span></text:span><text:span text:style-name="預設段落字型"><text:span text:style-name="T54">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10641768404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10641768676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10641769520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10641768812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10641769547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1">對公職人員之關係人依法令規定以公開公平方式辦理之補助。</text:span></text:span></text:p>
            <text:p text:style-name="P107"><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1">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6"> <text:s text:c="18"/></text:span></text:span><text:span text:style-name="預設段落字型"><text:span text:style-name="T54">（請填寫法令名稱及條次）</text:span></text:span></text:p>
            <text:p text:style-name="P101"><text:span text:style-name="預設段落字型"><text:span text:style-name="T42">核定之補助法令主管機關：</text:span></text:span><text:span text:style-name="預設段落字型"><text:span text:style-name="T56"> <text:s text:c="29"/></text:span></text:span></text:p>
            <text:p text:style-name="P101"><text:span text:style-name="預設段落字型"><text:span text:style-name="T42">補助法令主管機關之核定文號：</text:span></text:span><text:span text:style-name="預設段落字型"><text:span text:style-name="T56">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1">理由：</text:span></text:span><text:span text:style-name="預設段落字型"><text:span text:style-name="T57">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2"><text:soft-page-break/><text:span text:style-name="T86"><text:s text:c="14"/>廠商廉政相關規定告知書 <text:s text:c="7"/></text:span><text:span text:style-name="T87">附件</text:span><text:span text:style-name="T89">2</text:span></text:p>
      <text:p text:style-name="P131"><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9">各廠商</text:span><text:bookmark text:name="_GoBack1"/><text:span text:style-name="T29">與國營臺灣鐵路股份有限公司訂定承攬、買賣或其他契約</text:span><text:span text:style-name="T94">、</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0">二、不得設宴邀飲(除因公務禮儀或民俗節慶確有必要)或涉足</text:span><text:bookmark-start text:name="OLE_LINK91"/><text:span text:style-name="T90">不妥當之場所</text:span><text:bookmark-end text:name="OLE_LINK91"/><text:span text:style-name="T90">(如色情場所、職業賭場)。</text:span></text:p>
      <text:p text:style-name="P134"><text:span text:style-name="T90">三、不得與</text:span><text:span text:style-name="T88">公司</text:span><text:span text:style-name="T90">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1">廠商名稱（加蓋公司章）： <text:s text:c="9"/></text:span><text:span text:style-name="T92">(廠商須簽署並成為契約或申請表附件)</text:span></text:p>
      <text:p text:style-name="P127"/>
      <text:p text:style-name="P127"/>
      <text:p text:style-name="P127">負責人簽名(蓋章)：</text:p>
      <text:p text:style-name="P125"><text:span text:style-name="預設段落字型"><text:span text:style-name="T74"/></text:span></text:p>
      <text:p text:style-name="P125"><text:span text:style-name="預設段落字型"><text:span text:style-name="T73">中 <text:s text:c="3"/>華 <text:s text:c="3"/>民 <text:s text:c="4"/>國 <text:s text:c="4"/></text:span></text:span><text:span text:style-name="預設段落字型"><text:span text:style-name="T72"><text:s text:c="6"/></text:span></text:span><text:span text:style-name="預設段落字型"><text:span text:style-name="T73">年 <text:s text:c="9"/>月 <text:s text:c="3"/></text:span></text:span><text:span text:style-name="預設段落字型"><text:span text:style-name="T72"><text:s text:c="2"/></text:span></text:span><text:span text:style-name="預設段落字型"><text:span text:style-name="T73"><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5">基隆市安樂區西定段326-2地號部分土地</text:span><text:span text:style-name="T26">標租案</text:span></text:p><text:p text:style-name="P129">截標時間：<text:span text:style-name="T79">請於</text:span><text:span text:style-name="T80">11</text:span><text:span text:style-name="T81">5</text:span><text:span text:style-name="T79">年</text:span><text:span text:style-name="T83">3</text:span><text:span text:style-name="T79">月</text:span><text:span text:style-name="T83">3</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2-12T10:51:44.790000000</dc:date>
    <meta:print-date>2019-12-27T11:01:00</meta:print-date>
    <meta:editing-cycles>77</meta:editing-cycles>
    <meta:editing-duration>PT2H22M3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15" meta:non-whitespace-character-count="7288"/>
  </office:meta>
</office:document-meta>
</file>