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53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53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page" style:column-width="3.757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20"/>
        <table:table-column table:style-name="co2" table:default-cell-style-name="ce21"/>
        <table:table-column table:style-name="co1" table:default-cell-style-name="ce20"/>
        <table:table-column table:style-name="co3" table:default-cell-style-name="ce20"/>
        <table:table-column table:style-name="co1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1" table:default-cell-style-name="ce20"/>
        <table:table-column table:style-name="co5" table:default-cell-style-name="ce20"/>
        <table:table-column table:style-name="co1" table:default-cell-style-name="ce20"/>
        <table:table-column table:style-name="co5" table:default-cell-style-name="ce20"/>
        <table:table-column table:style-name="co6" table:number-columns-repeated="16372" table:default-cell-style-name="ce20"/>
        <table:table-row table:style-name="ro1">
          <table:table-cell table:style-name="ce14"/>
          <table:table-cell table:style-name="ce15"/>
          <table:table-cell table:number-columns-repeated="9" table:style-name="ce16"/>
          <table:table-cell table:style-name="ce17"/>
          <table:table-cell table:number-columns-repeated="16372" table:style-name="ce13"/>
        </table:table-row>
        <table:table-row table:style-name="ro2">
          <table:table-cell office:value-type="string" table:number-columns-spanned="6" table:number-rows-spanned="1" table:style-name="ce18">
            <text:p>客 <text:s/>座 <text:s/>利 <text:s/>用 <text:s/>率</text:p>
          </table:table-cell>
          <table:covered-table-cell table:number-columns-repeated="5"/>
          <table:table-cell office:value-type="string" table:number-columns-spanned="6" table:number-rows-spanned="1" table:style-name="ce19">
            <text:p>EFFICIENCY <text:s/>OF <text:s/>SEAT <text:s/>UTILIZATION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number-columns-repeated="6" table:style-name="ce21"/>
          <table:table-cell table:number-columns-repeated="2" table:style-name="ce20"/>
          <table:table-cell table:number-columns-repeated="4" table:style-name="ce21"/>
          <table:table-cell table:number-columns-repeated="16372"/>
        </table:table-row>
        <table:table-row table:style-name="ro3">
          <table:table-cell table:style-name="ce22"/>
          <table:table-cell table:style-name="ce23"/>
          <table:table-cell office:value-type="string" table:number-columns-spanned="2" table:number-rows-spanned="1" table:style-name="ce81">
            <text:p>總 <text:s text:c="19"/>計</text:p>
          </table:table-cell>
          <table:covered-table-cell/>
          <table:table-cell office:value-type="string" table:number-columns-spanned="2" table:number-rows-spanned="1" table:style-name="ce82">
            <text:p>自 <text:s text:c="12"/>強 <text:s text:c="12"/>號</text:p>
          </table:table-cell>
          <table:covered-table-cell/>
          <table:table-cell office:value-type="string" table:number-columns-spanned="2" table:number-rows-spanned="1" table:style-name="ce82">
            <text:p>莒 <text:s text:c="12"/>光 <text:s text:c="12"/>號</text:p>
          </table:table-cell>
          <table:covered-table-cell/>
          <table:table-cell office:value-type="string" table:number-columns-spanned="2" table:number-rows-spanned="1" table:style-name="ce82">
            <text:p>區 <text:s text:c="6"/>間 <text:s text:c="6"/>列 <text:s text:c="6"/>車</text:p>
          </table:table-cell>
          <table:covered-table-cell/>
          <table:table-cell office:value-type="string" table:number-columns-spanned="2" table:number-rows-spanned="1" table:style-name="ce26">
            <text:p>普 <text:s text:c="12"/>通 <text:s text:c="12"/>車</text:p>
          </table:table-cell>
          <table:covered-table-cell/>
          <table:table-cell table:number-columns-repeated="16372" table:style-name="ce13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72" table:style-name="ce13"/>
        </table:table-row>
        <table:table-row table:style-name="ro3">
          <table:table-cell table:style-name="ce29"/>
          <table:table-cell table:style-name="ce30"/>
          <table:table-cell office:value-type="string" table:number-columns-spanned="2" table:number-rows-spanned="1" table:style-name="ce87">
            <text:p>Grand <text:s/>Total</text:p>
          </table:table-cell>
          <table:covered-table-cell/>
          <table:table-cell office:value-type="string" table:number-columns-spanned="2" table:number-rows-spanned="1" table:style-name="ce86">
            <text:p>Tze-Chiang</text:p>
          </table:table-cell>
          <table:covered-table-cell/>
          <table:table-cell office:value-type="string" table:number-columns-spanned="2" table:number-rows-spanned="1" table:style-name="ce86">
            <text:p>Chu-Kuang</text:p>
          </table:table-cell>
          <table:covered-table-cell/>
          <table:table-cell office:value-type="string" table:number-columns-spanned="2" table:number-rows-spanned="1" table:style-name="ce86">
            <text:p>Local <text:s/>Train</text:p>
          </table:table-cell>
          <table:covered-table-cell/>
          <table:table-cell office:value-type="string" table:number-columns-spanned="2" table:number-rows-spanned="1" table:style-name="ce38">
            <text:p>Ordinary <text:s/>Train</text:p>
          </table:table-cell>
          <table:covered-table-cell/>
          <table:table-cell table:number-columns-repeated="16372" table:style-name="ce13"/>
        </table:table-row>
        <table:table-row table:style-name="ro3">
          <table:table-cell table:style-name="ce29"/>
          <table:table-cell table:style-name="ce30"/>
          <table:table-cell office:value-type="string" table:style-name="ce41">
            <text:p>延 人 公 里</text:p>
          </table:table-cell>
          <table:table-cell office:value-type="string" table:number-columns-spanned="1" table:number-rows-spanned="4" table:style-name="ce83">
            <text:p>％</text:p>
          </table:table-cell>
          <table:table-cell office:value-type="string" table:style-name="ce43">
            <text:p>延 人 公 里</text:p>
          </table:table-cell>
          <table:table-cell office:value-type="string" table:number-columns-spanned="1" table:number-rows-spanned="4" table:style-name="ce85">
            <text:p>％</text:p>
          </table:table-cell>
          <table:table-cell office:value-type="string" table:style-name="ce45">
            <text:p>延 人 公 里</text:p>
          </table:table-cell>
          <table:table-cell office:value-type="string" table:number-columns-spanned="1" table:number-rows-spanned="4" table:style-name="ce85">
            <text:p>％</text:p>
          </table:table-cell>
          <table:table-cell office:value-type="string" table:style-name="ce43">
            <text:p>延 人 公 里</text:p>
          </table:table-cell>
          <table:table-cell office:value-type="string" table:number-columns-spanned="1" table:number-rows-spanned="4" table:style-name="ce85">
            <text:p>％</text:p>
          </table:table-cell>
          <table:table-cell office:value-type="string" table:style-name="ce43">
            <text:p>延 人 公 里</text:p>
          </table:table-cell>
          <table:table-cell office:value-type="string" table:number-columns-spanned="1" table:number-rows-spanned="4" table:style-name="ce84">
            <text:p>％</text:p>
          </table:table-cell>
          <table:table-cell table:number-columns-repeated="16372" table:style-name="ce13"/>
        </table:table-row>
        <table:table-row table:style-name="ro3">
          <table:table-cell table:style-name="ce29"/>
          <table:table-cell table:style-name="ce30"/>
          <table:table-cell office:value-type="string" table:style-name="ce32">
            <text:p>客 座 公 里</text:p>
          </table:table-cell>
          <table:covered-table-cell/>
          <table:table-cell office:value-type="string" table:style-name="ce48">
            <text:p>客 座 公 里</text:p>
          </table:table-cell>
          <table:covered-table-cell/>
          <table:table-cell office:value-type="string" table:style-name="ce34">
            <text:p>客 座 公 里</text:p>
          </table:table-cell>
          <table:covered-table-cell/>
          <table:table-cell office:value-type="string" table:style-name="ce48">
            <text:p>客 座 公 里</text:p>
          </table:table-cell>
          <table:covered-table-cell/>
          <table:table-cell office:value-type="string" table:style-name="ce48">
            <text:p>客 座 公 里</text:p>
          </table:table-cell>
          <table:covered-table-cell/>
          <table:table-cell table:number-columns-repeated="16372" table:style-name="ce13"/>
        </table:table-row>
        <table:table-row table:style-name="ro3">
          <table:table-cell table:style-name="ce29"/>
          <table:table-cell table:style-name="ce30"/>
          <table:table-cell office:value-type="string" table:style-name="ce51">
            <text:p>Passenger Kms</text:p>
          </table:table-cell>
          <table:covered-table-cell/>
          <table:table-cell office:value-type="string" table:style-name="ce52">
            <text:p>Passenger Kms</text:p>
          </table:table-cell>
          <table:covered-table-cell/>
          <table:table-cell office:value-type="string" table:style-name="ce53">
            <text:p>Passenger Kms</text:p>
          </table:table-cell>
          <table:covered-table-cell/>
          <table:table-cell office:value-type="string" table:style-name="ce52">
            <text:p>Passenger Kms</text:p>
          </table:table-cell>
          <table:covered-table-cell/>
          <table:table-cell office:value-type="string" table:style-name="ce52">
            <text:p>Passenger Kms</text:p>
          </table:table-cell>
          <table:covered-table-cell/>
          <table:table-cell table:number-columns-repeated="16372" table:style-name="ce13"/>
        </table:table-row>
        <table:table-row table:style-name="ro3">
          <table:table-cell table:style-name="ce54"/>
          <table:table-cell table:style-name="ce55"/>
          <table:table-cell office:value-type="string" table:style-name="ce56">
            <text:p>Seat Kms</text:p>
          </table:table-cell>
          <table:covered-table-cell/>
          <table:table-cell office:value-type="string" table:style-name="ce58">
            <text:p>Seat Kms</text:p>
          </table:table-cell>
          <table:covered-table-cell/>
          <table:table-cell office:value-type="string" table:style-name="ce60">
            <text:p>Seat Kms</text:p>
          </table:table-cell>
          <table:covered-table-cell/>
          <table:table-cell office:value-type="string" table:style-name="ce58">
            <text:p>Seat Kms</text:p>
          </table:table-cell>
          <table:covered-table-cell/>
          <table:table-cell office:value-type="string" table:style-name="ce58">
            <text:p>Seat Kms</text:p>
          </table:table-cell>
          <table:covered-table-cell/>
          <table:table-cell table:number-columns-repeated="16372" table:style-name="ce13"/>
        </table:table-row>
        <table:table-row table:style-name="ro5">
          <table:table-cell table:style-name="ce22"/>
          <table:table-cell table:style-name="ce23"/>
          <table:table-cell table:style-name="ce62"/>
          <table:table-cell table:style-name="ce63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number-columns-repeated="16372" table:style-name="ce13"/>
        </table:table-row>
        <table:table-row table:style-name="ro3">
          <table:table-cell office:value-type="string" table:style-name="ce1">
            <text:p>民 <text:s/>國 <text:s/>102 <text:s/>年</text:p>
          </table:table-cell>
          <table:table-cell office:value-type="float" office:value="2013" table:style-name="ce2">
            <text:p>2013</text:p>
          </table:table-cell>
          <table:table-cell office:value-type="float" office:value="10513137245" table:style-name="ce3">
            <text:p>10,513,137,245</text:p>
          </table:table-cell>
          <table:table-cell office:value-type="float" office:value="66.848372871048014" table:style-name="ce4">
            <text:p>66.85</text:p>
          </table:table-cell>
          <table:table-cell office:value-type="float" office:value="4503649069" table:style-name="ce3">
            <text:p>4,503,649,069</text:p>
          </table:table-cell>
          <table:table-cell office:value-type="float" office:value="76.330516768799896" table:style-name="ce4">
            <text:p>76.33</text:p>
          </table:table-cell>
          <table:table-cell office:value-type="float" office:value="1445914857" table:style-name="ce3">
            <text:p>1,445,914,857</text:p>
          </table:table-cell>
          <table:table-cell office:value-type="float" office:value="57.158438173201056" table:style-name="ce4">
            <text:p>57.16</text:p>
          </table:table-cell>
          <table:table-cell office:value-type="float" office:value="4556614277" table:style-name="ce3">
            <text:p>4,556,614,277</text:p>
          </table:table-cell>
          <table:table-cell office:value-type="float" office:value="62.912236017304835" table:style-name="ce4">
            <text:p>62.91</text:p>
          </table:table-cell>
          <table:table-cell office:value-type="float" office:value="6959042" table:style-name="ce3">
            <text:p>6,959,042</text:p>
          </table:table-cell>
          <table:table-cell office:value-type="float" office:value="12.845694349152431" table:style-name="ce4">
            <text:p>12.85</text:p>
          </table:table-cell>
          <table:table-cell table:number-columns-repeated="16372" table:style-name="ce13"/>
        </table:table-row>
        <table:table-row table:style-name="ro3">
          <table:table-cell table:style-name="ce5"/>
          <table:table-cell table:style-name="ce2"/>
          <table:table-cell office:value-type="float" office:value="15726840899" table:style-name="ce6">
            <text:p>15,726,840,899</text:p>
          </table:table-cell>
          <table:table-cell table:style-name="ce4"/>
          <table:table-cell office:value-type="float" office:value="5900194653" table:style-name="ce6">
            <text:p>5,900,194,653</text:p>
          </table:table-cell>
          <table:table-cell table:style-name="ce4"/>
          <table:table-cell office:value-type="float" office:value="2529661242" table:style-name="ce6">
            <text:p>2,529,661,242</text:p>
          </table:table-cell>
          <table:table-cell table:style-name="ce4"/>
          <table:table-cell office:value-type="float" office:value="7242810883" table:style-name="ce6">
            <text:p>7,242,810,883</text:p>
          </table:table-cell>
          <table:table-cell table:style-name="ce4"/>
          <table:table-cell office:value-type="float" office:value="54174121" table:style-name="ce6">
            <text:p>54,174,121</text:p>
          </table:table-cell>
          <table:table-cell table:style-name="ce4"/>
          <table:table-cell table:number-columns-repeated="16372" table:style-name="ce13"/>
        </table:table-row>
        <table:table-row table:style-name="ro3">
          <table:table-cell office:value-type="string" table:style-name="ce1">
            <text:p>民 <text:s/>國 <text:s/>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11037421447" table:style-name="ce3">
            <text:p>11,037,421,447</text:p>
          </table:table-cell>
          <table:table-cell office:value-type="float" office:value="66.224495891603112" table:style-name="ce4">
            <text:p>66.22</text:p>
          </table:table-cell>
          <table:table-cell office:value-type="float" office:value="5044078024" table:style-name="ce3">
            <text:p>5,044,078,024</text:p>
          </table:table-cell>
          <table:table-cell office:value-type="float" office:value="74.847152115264421" table:style-name="ce4">
            <text:p>74.85</text:p>
          </table:table-cell>
          <table:table-cell office:value-type="float" office:value="1262087992" table:style-name="ce3">
            <text:p>1,262,087,992</text:p>
          </table:table-cell>
          <table:table-cell office:value-type="float" office:value="52.061527807280058" table:style-name="ce4">
            <text:p>52.06</text:p>
          </table:table-cell>
          <table:table-cell office:value-type="float" office:value="4725525941" table:style-name="ce3">
            <text:p>4,725,525,941</text:p>
          </table:table-cell>
          <table:table-cell office:value-type="float" office:value="63.282024581605803" table:style-name="ce4">
            <text:p>63.28</text:p>
          </table:table-cell>
          <table:table-cell office:value-type="float" office:value="5729490" table:style-name="ce3">
            <text:p>5,729,490</text:p>
          </table:table-cell>
          <table:table-cell office:value-type="float" office:value="15.971573309621567" table:style-name="ce4">
            <text:p>15.97</text:p>
          </table:table-cell>
          <table:table-cell table:number-columns-repeated="16372" table:style-name="ce13"/>
        </table:table-row>
        <table:table-row table:style-name="ro3">
          <table:table-cell table:style-name="ce5"/>
          <table:table-cell table:style-name="ce2"/>
          <table:table-cell office:value-type="float" office:value="16666674919" table:style-name="ce6">
            <text:p>16,666,674,919</text:p>
          </table:table-cell>
          <table:table-cell table:style-name="ce4"/>
          <table:table-cell office:value-type="float" office:value="6739171607" table:style-name="ce6">
            <text:p>6,739,171,607</text:p>
          </table:table-cell>
          <table:table-cell table:style-name="ce4"/>
          <table:table-cell office:value-type="float" office:value="2424223885" table:style-name="ce6">
            <text:p>2,424,223,885</text:p>
          </table:table-cell>
          <table:table-cell table:style-name="ce4"/>
          <table:table-cell office:value-type="float" office:value="7467406380" table:style-name="ce6">
            <text:p>7,467,406,380</text:p>
          </table:table-cell>
          <table:table-cell table:style-name="ce4"/>
          <table:table-cell office:value-type="float" office:value="35873047" table:style-name="ce6">
            <text:p>35,873,047</text:p>
          </table:table-cell>
          <table:table-cell table:style-name="ce4"/>
          <table:table-cell table:number-columns-repeated="16372" table:style-name="ce13"/>
        </table:table-row>
        <table:table-row table:style-name="ro3">
          <table:table-cell office:value-type="string" table:style-name="ce1">
            <text:p>民 <text:s/>國 <text:s/>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11114976762" table:style-name="ce3">
            <text:p>11,114,976,762</text:p>
          </table:table-cell>
          <table:table-cell office:value-type="float" office:value="64.497634011720109" table:style-name="ce4">
            <text:p>64.50</text:p>
          </table:table-cell>
          <table:table-cell office:value-type="float" office:value="5234825705" table:style-name="ce3">
            <text:p>5,234,825,705</text:p>
          </table:table-cell>
          <table:table-cell office:value-type="float" office:value="73.191569239657213" table:style-name="ce4">
            <text:p>73.19</text:p>
          </table:table-cell>
          <table:table-cell office:value-type="float" office:value="1053667952" table:style-name="ce3">
            <text:p>1,053,667,952</text:p>
          </table:table-cell>
          <table:table-cell office:value-type="float" office:value="47.590437389354037" table:style-name="ce4">
            <text:p>47.59</text:p>
          </table:table-cell>
          <table:table-cell office:value-type="float" office:value="4824628198" table:style-name="ce3">
            <text:p>4,824,628,198</text:p>
          </table:table-cell>
          <table:table-cell office:value-type="float" office:value="61.441681552662786" table:style-name="ce4">
            <text:p>61.44</text:p>
          </table:table-cell>
          <table:table-cell office:value-type="float" office:value="1854907" table:style-name="ce3">
            <text:p>1,854,907</text:p>
          </table:table-cell>
          <table:table-cell office:value-type="float" office:value="12.769301198515794" table:style-name="ce4">
            <text:p>12.77</text:p>
          </table:table-cell>
          <table:table-cell table:number-columns-repeated="16372" table:style-name="ce13"/>
        </table:table-row>
        <table:table-row table:style-name="ro3">
          <table:table-cell table:style-name="ce5"/>
          <table:table-cell table:style-name="ce2"/>
          <table:table-cell office:value-type="float" office:value="17233154258" table:style-name="ce6">
            <text:p>17,233,154,258</text:p>
          </table:table-cell>
          <table:table-cell table:style-name="ce4"/>
          <table:table-cell office:value-type="float" office:value="7152224989" table:style-name="ce6">
            <text:p>7,152,224,989</text:p>
          </table:table-cell>
          <table:table-cell table:style-name="ce4"/>
          <table:table-cell office:value-type="float" office:value="2214032923" table:style-name="ce6">
            <text:p>2,214,032,923</text:p>
          </table:table-cell>
          <table:table-cell table:style-name="ce4"/>
          <table:table-cell office:value-type="float" office:value="7852370046" table:style-name="ce6">
            <text:p>7,852,370,046</text:p>
          </table:table-cell>
          <table:table-cell table:style-name="ce4"/>
          <table:table-cell office:value-type="float" office:value="14526300" table:style-name="ce6">
            <text:p>14,526,300</text:p>
          </table:table-cell>
          <table:table-cell table:style-name="ce4"/>
          <table:table-cell table:number-columns-repeated="16372" table:style-name="ce13"/>
        </table:table-row>
        <table:table-row table:style-name="ro5">
          <table:table-cell table:style-name="ce65"/>
          <table:table-cell table:style-name="ce66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72" table:style-name="ce13"/>
        </table:table-row>
        <table:table-row table:style-name="ro3">
          <table:table-cell office:value-type="string" table:style-name="ce1">
            <text:p>民 <text:s/>國 <text:s/>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10967847440" table:style-name="ce3">
            <text:p>10,967,847,440</text:p>
          </table:table-cell>
          <table:table-cell office:value-type="float" office:value="63.283121516266291" table:style-name="ce4">
            <text:p>63.28</text:p>
          </table:table-cell>
          <table:table-cell office:value-type="float" office:value="5099279854" table:style-name="ce3">
            <text:p>5,099,279,854</text:p>
          </table:table-cell>
          <table:table-cell office:value-type="float" office:value="70.309424672454668" table:style-name="ce4">
            <text:p>70.31</text:p>
          </table:table-cell>
          <table:table-cell office:value-type="float" office:value="816679630" table:style-name="ce3">
            <text:p>816,679,630</text:p>
          </table:table-cell>
          <table:table-cell office:value-type="float" office:value="42.885941497527149" table:style-name="ce4">
            <text:p>42.89</text:p>
          </table:table-cell>
          <table:table-cell office:value-type="float" office:value="5050355954" table:style-name="ce3">
            <text:p>5,050,355,954</text:p>
          </table:table-cell>
          <table:table-cell office:value-type="float" office:value="61.883515454265861" table:style-name="ce4">
            <text:p>61.88</text:p>
          </table:table-cell>
          <table:table-cell office:value-type="float" office:value="1532002" table:style-name="ce3">
            <text:p>1,532,002</text:p>
          </table:table-cell>
          <table:table-cell office:value-type="float" office:value="11.438228420824716" table:style-name="ce4">
            <text:p>11.44</text:p>
          </table:table-cell>
          <table:table-cell table:number-columns-repeated="16372" table:style-name="ce13"/>
        </table:table-row>
        <table:table-row table:style-name="ro3">
          <table:table-cell table:style-name="ce5"/>
          <table:table-cell table:style-name="ce2"/>
          <table:table-cell office:value-type="float" office:value="17331394497" table:style-name="ce6">
            <text:p>17,331,394,497</text:p>
          </table:table-cell>
          <table:table-cell table:style-name="ce4"/>
          <table:table-cell office:value-type="float" office:value="7252626341" table:style-name="ce6">
            <text:p>7,252,626,341</text:p>
          </table:table-cell>
          <table:table-cell table:style-name="ce4"/>
          <table:table-cell office:value-type="float" office:value="1904306170" table:style-name="ce6">
            <text:p>1,904,306,170</text:p>
          </table:table-cell>
          <table:table-cell table:style-name="ce4"/>
          <table:table-cell office:value-type="float" office:value="8161068286" table:style-name="ce6">
            <text:p>8,161,068,286</text:p>
          </table:table-cell>
          <table:table-cell table:style-name="ce4"/>
          <table:table-cell office:value-type="float" office:value="13393700" table:style-name="ce6">
            <text:p>13,393,700</text:p>
          </table:table-cell>
          <table:table-cell table:style-name="ce4"/>
          <table:table-cell table:number-columns-repeated="16372" table:style-name="ce13"/>
        </table:table-row>
        <table:table-row table:style-name="ro3">
          <table:table-cell office:value-type="string" table:style-name="ce1">
            <text:p>民 <text:s/>國 <text:s/>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11016324313" table:style-name="ce3">
            <text:p>11,016,324,313</text:p>
          </table:table-cell>
          <table:table-cell office:value-type="float" office:value="65.132329313518184" table:style-name="ce4">
            <text:p>65.13</text:p>
          </table:table-cell>
          <table:table-cell office:value-type="float" office:value="5149968651" table:style-name="ce3">
            <text:p>5,149,968,651</text:p>
          </table:table-cell>
          <table:table-cell office:value-type="float" office:value="70.920921911402004" table:style-name="ce4">
            <text:p>70.92</text:p>
          </table:table-cell>
          <table:table-cell office:value-type="float" office:value="691998356" table:style-name="ce3">
            <text:p>691,998,356</text:p>
          </table:table-cell>
          <table:table-cell office:value-type="float" office:value="43.381550440511162" table:style-name="ce4">
            <text:p>43.38</text:p>
          </table:table-cell>
          <table:table-cell office:value-type="float" office:value="5171497688" table:style-name="ce3">
            <text:p>5,171,497,688</text:p>
          </table:table-cell>
          <table:table-cell office:value-type="float" office:value="64.298636858367445" table:style-name="ce4">
            <text:p>64.30</text:p>
          </table:table-cell>
          <table:table-cell office:value-type="float" office:value="2859618" table:style-name="ce3">
            <text:p>2,859,618</text:p>
          </table:table-cell>
          <table:table-cell office:value-type="float" office:value="20.261803297645123" table:style-name="ce4">
            <text:p>20.26</text:p>
          </table:table-cell>
          <table:table-cell table:number-columns-repeated="16372" table:style-name="ce13"/>
        </table:table-row>
        <table:table-row table:style-name="ro3">
          <table:table-cell table:style-name="ce5"/>
          <table:table-cell table:style-name="ce2"/>
          <table:table-cell office:value-type="float" office:value="16913757621" table:style-name="ce6">
            <text:p>16,913,757,621</text:p>
          </table:table-cell>
          <table:table-cell table:style-name="ce4"/>
          <table:table-cell office:value-type="float" office:value="7261564729" table:style-name="ce6">
            <text:p>7,261,564,729</text:p>
          </table:table-cell>
          <table:table-cell table:style-name="ce4"/>
          <table:table-cell office:value-type="float" office:value="1595144362" table:style-name="ce6">
            <text:p>1,595,144,362</text:p>
          </table:table-cell>
          <table:table-cell table:style-name="ce4"/>
          <table:table-cell office:value-type="float" office:value="8042935186" table:style-name="ce6">
            <text:p>8,042,935,186</text:p>
          </table:table-cell>
          <table:table-cell table:style-name="ce4"/>
          <table:table-cell office:value-type="float" office:value="14113344" table:style-name="ce6">
            <text:p>14,113,344</text:p>
          </table:table-cell>
          <table:table-cell table:style-name="ce4"/>
          <table:table-cell table:number-columns-repeated="16372" table:style-name="ce13"/>
        </table:table-row>
        <table:table-row table:style-name="ro3">
          <table:table-cell office:value-type="string" table:style-name="ce1">
            <text:p>民 <text:s/>國 <text:s/>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10864840943" table:style-name="ce3">
            <text:p>10,864,840,943</text:p>
          </table:table-cell>
          <table:table-cell office:value-type="float" office:value="64.175207575681853" table:style-name="ce4">
            <text:p>64.18</text:p>
          </table:table-cell>
          <table:table-cell office:value-type="float" office:value="5009422409" table:style-name="ce3">
            <text:p>5,009,422,409</text:p>
          </table:table-cell>
          <table:table-cell office:value-type="float" office:value="68.600976549280389" table:style-name="ce4">
            <text:p>68.60</text:p>
          </table:table-cell>
          <table:table-cell office:value-type="float" office:value="633228667" table:style-name="ce3">
            <text:p>633,228,667</text:p>
          </table:table-cell>
          <table:table-cell office:value-type="float" office:value="40.666333133060064" table:style-name="ce4">
            <text:p>40.67</text:p>
          </table:table-cell>
          <table:table-cell office:value-type="float" office:value="5219278081" table:style-name="ce3">
            <text:p>5,219,278,081</text:p>
          </table:table-cell>
          <table:table-cell office:value-type="float" office:value="64.779328942690725" table:style-name="ce4">
            <text:p>64.78</text:p>
          </table:table-cell>
          <table:table-cell office:value-type="float" office:value="2911786" table:style-name="ce3">
            <text:p>2,911,786</text:p>
          </table:table-cell>
          <table:table-cell office:value-type="float" office:value="21.471742452297445" table:style-name="ce4">
            <text:p>21.47</text:p>
          </table:table-cell>
          <table:table-cell table:number-columns-repeated="16372" table:style-name="ce13"/>
        </table:table-row>
        <table:table-row table:style-name="ro3">
          <table:table-cell table:style-name="ce5"/>
          <table:table-cell table:style-name="ce2"/>
          <table:table-cell office:value-type="float" office:value="16929966187" table:style-name="ce6">
            <text:p>16,929,966,187</text:p>
          </table:table-cell>
          <table:table-cell table:style-name="ce4"/>
          <table:table-cell office:value-type="float" office:value="7302261077" table:style-name="ce6">
            <text:p>7,302,261,077</text:p>
          </table:table-cell>
          <table:table-cell table:style-name="ce4"/>
          <table:table-cell office:value-type="float" office:value="1557132444" table:style-name="ce6">
            <text:p>1,557,132,444</text:p>
          </table:table-cell>
          <table:table-cell table:style-name="ce4"/>
          <table:table-cell office:value-type="float" office:value="8057011652" table:style-name="ce6">
            <text:p>8,057,011,652</text:p>
          </table:table-cell>
          <table:table-cell table:style-name="ce4"/>
          <table:table-cell office:value-type="float" office:value="13561014" table:style-name="ce6">
            <text:p>13,561,014</text:p>
          </table:table-cell>
          <table:table-cell table:style-name="ce4"/>
          <table:table-cell table:number-columns-repeated="16372" table:style-name="ce13"/>
        </table:table-row>
        <table:table-row table:style-name="ro5">
          <table:table-cell table:style-name="ce11"/>
          <table:table-cell table:style-name="ce8"/>
          <table:table-cell table:style-name="ce6"/>
          <table:table-cell table:style-name="ce4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2" table:style-name="ce13"/>
        </table:table-row>
        <table:table-row table:style-name="ro3">
          <table:table-cell office:value-type="string" table:style-name="ce7">
            <text:p><text:s text:c="19"/>11 <text:s text:c="7"/>月</text:p>
          </table:table-cell>
          <table:table-cell office:value-type="string" table:style-name="ce8">
            <text:p>Nov.</text:p>
          </table:table-cell>
          <table:table-cell office:value-type="float" office:value="892026232" table:style-name="ce3">
            <text:p>892,026,232</text:p>
          </table:table-cell>
          <table:table-cell office:value-type="float" office:value="64.407081798054207" table:style-name="ce4">
            <text:p>64.41</text:p>
          </table:table-cell>
          <table:table-cell office:value-type="float" office:value="393058372" table:style-name="ce9">
            <text:p>393,058,372</text:p>
          </table:table-cell>
          <table:table-cell office:value-type="float" office:value="65.973463176503728" table:style-name="ce10">
            <text:p>65.97</text:p>
          </table:table-cell>
          <table:table-cell office:value-type="float" office:value="45517434" table:style-name="ce9">
            <text:p>45,517,434</text:p>
          </table:table-cell>
          <table:table-cell office:value-type="float" office:value="37.881233125953237" table:style-name="ce10">
            <text:p>37.88</text:p>
          </table:table-cell>
          <table:table-cell office:value-type="float" office:value="453246255" table:style-name="ce9">
            <text:p>453,246,255</text:p>
          </table:table-cell>
          <table:table-cell office:value-type="float" office:value="67.86331351800537" table:style-name="ce10">
            <text:p>67.86</text:p>
          </table:table-cell>
          <table:table-cell office:value-type="float" office:value="204171" table:style-name="ce9">
            <text:p>204,171</text:p>
          </table:table-cell>
          <table:table-cell office:value-type="float" office:value="17.605805049668874" table:style-name="ce10">
            <text:p>17.61</text:p>
          </table:table-cell>
          <table:table-cell table:number-columns-repeated="16372" table:style-name="ce13"/>
        </table:table-row>
        <table:table-row table:style-name="ro3">
          <table:table-cell table:style-name="ce11"/>
          <table:table-cell table:style-name="ce8"/>
          <table:table-cell office:value-type="float" office:value="1384981600" table:style-name="ce6">
            <text:p>1,384,981,600</text:p>
          </table:table-cell>
          <table:table-cell table:style-name="ce4"/>
          <table:table-cell office:value-type="float" office:value="595782536" table:style-name="ce12">
            <text:p>595,782,536</text:p>
          </table:table-cell>
          <table:table-cell table:style-name="ce10"/>
          <table:table-cell office:value-type="float" office:value="120158269" table:style-name="ce12">
            <text:p>120,158,269</text:p>
          </table:table-cell>
          <table:table-cell table:style-name="ce10"/>
          <table:table-cell office:value-type="float" office:value="667881115" table:style-name="ce12">
            <text:p>667,881,115</text:p>
          </table:table-cell>
          <table:table-cell table:style-name="ce10"/>
          <table:table-cell office:value-type="float" office:value="1159680" table:style-name="ce12">
            <text:p>1,159,680</text:p>
          </table:table-cell>
          <table:table-cell table:style-name="ce10"/>
          <table:table-cell table:number-columns-repeated="16372" table:style-name="ce13"/>
        </table:table-row>
        <table:table-row table:style-name="ro3">
          <table:table-cell office:value-type="string" table:style-name="ce7">
            <text:p><text:s text:c="19"/>12 <text:s text:c="7"/>月</text:p>
          </table:table-cell>
          <table:table-cell office:value-type="string" table:style-name="ce8">
            <text:p>Dec.</text:p>
          </table:table-cell>
          <table:table-cell office:value-type="float" office:value="961618612" table:style-name="ce3">
            <text:p>961,618,612</text:p>
          </table:table-cell>
          <table:table-cell office:value-type="float" office:value="67.012120189608964" table:style-name="ce4">
            <text:p>67.01</text:p>
          </table:table-cell>
          <table:table-cell office:value-type="float" office:value="431296471" table:style-name="ce9">
            <text:p>431,296,471</text:p>
          </table:table-cell>
          <table:table-cell office:value-type="float" office:value="69.714598946936277" table:style-name="ce10">
            <text:p>69.71</text:p>
          </table:table-cell>
          <table:table-cell office:value-type="float" office:value="51174353" table:style-name="ce9">
            <text:p>51,174,353</text:p>
          </table:table-cell>
          <table:table-cell office:value-type="float" office:value="41.00068067198189" table:style-name="ce10">
            <text:p>41.00</text:p>
          </table:table-cell>
          <table:table-cell office:value-type="float" office:value="478840531" table:style-name="ce9">
            <text:p>478,840,531</text:p>
          </table:table-cell>
          <table:table-cell office:value-type="float" office:value="69.354706588622903" table:style-name="ce10">
            <text:p>69.35</text:p>
          </table:table-cell>
          <table:table-cell office:value-type="float" office:value="307257" table:style-name="ce9">
            <text:p>307,257</text:p>
          </table:table-cell>
          <table:table-cell office:value-type="float" office:value="28.036648928016117" table:style-name="ce10">
            <text:p>28.04</text:p>
          </table:table-cell>
          <table:table-cell table:number-columns-repeated="16372" table:style-name="ce13"/>
        </table:table-row>
        <table:table-row table:style-name="ro3">
          <table:table-cell table:style-name="ce11"/>
          <table:table-cell table:style-name="ce8"/>
          <table:table-cell office:value-type="float" office:value="1434992072" table:style-name="ce6">
            <text:p>1,434,992,072</text:p>
          </table:table-cell>
          <table:table-cell table:style-name="ce4"/>
          <table:table-cell office:value-type="float" office:value="618660191" table:style-name="ce12">
            <text:p>618,660,191</text:p>
          </table:table-cell>
          <table:table-cell table:style-name="ce10"/>
          <table:table-cell office:value-type="float" office:value="124813423" table:style-name="ce12">
            <text:p>124,813,423</text:p>
          </table:table-cell>
          <table:table-cell table:style-name="ce10"/>
          <table:table-cell office:value-type="float" office:value="690422546" table:style-name="ce12">
            <text:p>690,422,546</text:p>
          </table:table-cell>
          <table:table-cell table:style-name="ce10"/>
          <table:table-cell office:value-type="float" office:value="1095912" table:style-name="ce12">
            <text:p>1,095,912</text:p>
          </table:table-cell>
          <table:table-cell table:style-name="ce10"/>
          <table:table-cell table:number-columns-repeated="16372" table:style-name="ce13"/>
        </table:table-row>
        <table:table-row table:style-name="ro5">
          <table:table-cell table:style-name="ce11"/>
          <table:table-cell table:style-name="ce8"/>
          <table:table-cell table:style-name="ce6"/>
          <table:table-cell table:style-name="ce4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2" table:style-name="ce13"/>
        </table:table-row>
        <table:table-row table:style-name="ro3">
          <table:table-cell office:value-type="string" table:style-name="ce1">
            <text:p>民 <text:s/>國 <text:s/>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10109562663" table:style-name="ce3">
            <text:p>10,109,562,663</text:p>
          </table:table-cell>
          <table:table-cell office:value-type="float" office:value="65.572014271486395" table:style-name="ce4">
            <text:p>65.57</text:p>
          </table:table-cell>
          <table:table-cell office:value-type="float" office:value="4660397121" table:style-name="ce3">
            <text:p>4,660,397,121</text:p>
          </table:table-cell>
          <table:table-cell office:value-type="float" office:value="70.300488230645627" table:style-name="ce4">
            <text:p>70.30</text:p>
          </table:table-cell>
          <table:table-cell office:value-type="float" office:value="551852102" table:style-name="ce3">
            <text:p>551,852,102</text:p>
          </table:table-cell>
          <table:table-cell office:value-type="float" office:value="40.829923661111145" table:style-name="ce4">
            <text:p>40.83</text:p>
          </table:table-cell>
          <table:table-cell office:value-type="float" office:value="4893736491" table:style-name="ce3">
            <text:p>4,893,736,491</text:p>
          </table:table-cell>
          <table:table-cell office:value-type="float" office:value="65.921332632780206" table:style-name="ce4">
            <text:p>65.92</text:p>
          </table:table-cell>
          <table:table-cell office:value-type="float" office:value="3576949" table:style-name="ce3">
            <text:p>3,576,949</text:p>
          </table:table-cell>
          <table:table-cell office:value-type="float" office:value="27.398947228124577" table:style-name="ce4">
            <text:p>27.40</text:p>
          </table:table-cell>
          <table:table-cell table:number-columns-repeated="16372" table:style-name="ce13"/>
        </table:table-row>
        <table:table-row table:style-name="ro3">
          <table:table-cell table:style-name="ce5"/>
          <table:table-cell table:style-name="ce2"/>
          <table:table-cell office:value-type="float" office:value="15417495978" table:style-name="ce6">
            <text:p>15,417,495,978</text:p>
          </table:table-cell>
          <table:table-cell table:style-name="ce4"/>
          <table:table-cell office:value-type="float" office:value="6629252852" table:style-name="ce6">
            <text:p>6,629,252,852</text:p>
          </table:table-cell>
          <table:table-cell table:style-name="ce4"/>
          <table:table-cell office:value-type="float" office:value="1351587396" table:style-name="ce6">
            <text:p>1,351,587,396</text:p>
          </table:table-cell>
          <table:table-cell table:style-name="ce4"/>
          <table:table-cell office:value-type="float" office:value="7423600670" table:style-name="ce6">
            <text:p>7,423,600,670</text:p>
          </table:table-cell>
          <table:table-cell table:style-name="ce4"/>
          <table:table-cell office:value-type="float" office:value="13055060" table:style-name="ce6">
            <text:p>13,055,060</text:p>
          </table:table-cell>
          <table:table-cell table:style-name="ce4"/>
          <table:table-cell table:number-columns-repeated="16372" table:style-name="ce13"/>
        </table:table-row>
        <table:table-row table:style-name="ro5">
          <table:table-cell table:style-name="ce5"/>
          <table:table-cell table:style-name="ce2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72" table:style-name="ce13"/>
        </table:table-row>
        <table:table-row table:style-name="ro3">
          <table:table-cell office:value-type="string" table:style-name="ce7">
            <text:p><text:s text:c="19"/>1 <text:s text:c="7"/>月</text:p>
          </table:table-cell>
          <table:table-cell office:value-type="string" table:style-name="ce8">
            <text:p>Jan.</text:p>
          </table:table-cell>
          <table:table-cell office:value-type="float" office:value="869639073" table:style-name="ce3">
            <text:p>869,639,073</text:p>
          </table:table-cell>
          <table:table-cell office:value-type="float" office:value="61.324715284047414" table:style-name="ce4">
            <text:p>61.32</text:p>
          </table:table-cell>
          <table:table-cell office:value-type="float" office:value="394594035" table:style-name="ce9">
            <text:p>394,594,035</text:p>
          </table:table-cell>
          <table:table-cell office:value-type="float" office:value="64.826147575364558" table:style-name="ce10">
            <text:p>64.83</text:p>
          </table:table-cell>
          <table:table-cell office:value-type="float" office:value="40831304" table:style-name="ce9">
            <text:p>40,831,304</text:p>
          </table:table-cell>
          <table:table-cell office:value-type="float" office:value="33.52860872870523" table:style-name="ce10">
            <text:p>33.53</text:p>
          </table:table-cell>
          <table:table-cell office:value-type="float" office:value="433859205" table:style-name="ce9">
            <text:p>433,859,205</text:p>
          </table:table-cell>
          <table:table-cell office:value-type="float" office:value="63.204757334915264" table:style-name="ce10">
            <text:p>63.20</text:p>
          </table:table-cell>
          <table:table-cell office:value-type="float" office:value="354529" table:style-name="ce9">
            <text:p>354,529</text:p>
          </table:table-cell>
          <table:table-cell office:value-type="float" office:value="30.086850109305196" table:style-name="ce10">
            <text:p>30.09</text:p>
          </table:table-cell>
          <table:table-cell table:number-columns-repeated="16372" table:style-name="ce13"/>
        </table:table-row>
        <table:table-row table:style-name="ro3">
          <table:table-cell table:style-name="ce11"/>
          <table:table-cell table:style-name="ce8"/>
          <table:table-cell office:value-type="float" office:value="1418089051" table:style-name="ce6">
            <text:p>1,418,089,051</text:p>
          </table:table-cell>
          <table:table-cell table:style-name="ce4"/>
          <table:table-cell office:value-type="float" office:value="608695796" table:style-name="ce12">
            <text:p>608,695,796</text:p>
          </table:table-cell>
          <table:table-cell table:style-name="ce10"/>
          <table:table-cell office:value-type="float" office:value="121780490" table:style-name="ce12">
            <text:p>121,780,490</text:p>
          </table:table-cell>
          <table:table-cell table:style-name="ce10"/>
          <table:table-cell office:value-type="float" office:value="686434413" table:style-name="ce12">
            <text:p>686,434,413</text:p>
          </table:table-cell>
          <table:table-cell table:style-name="ce10"/>
          <table:table-cell office:value-type="float" office:value="1178352" table:style-name="ce12">
            <text:p>1,178,352</text:p>
          </table:table-cell>
          <table:table-cell table:style-name="ce10"/>
          <table:table-cell table:number-columns-repeated="16372" table:style-name="ce13"/>
        </table:table-row>
        <table:table-row table:style-name="ro3">
          <table:table-cell office:value-type="string" table:style-name="ce7">
            <text:p><text:s text:c="19"/>2 <text:s text:c="7"/>月</text:p>
          </table:table-cell>
          <table:table-cell office:value-type="string" table:style-name="ce8">
            <text:p>Feb.</text:p>
          </table:table-cell>
          <table:table-cell office:value-type="float" office:value="913026981" table:style-name="ce3">
            <text:p>913,026,981</text:p>
          </table:table-cell>
          <table:table-cell office:value-type="float" office:value="69.041741141511068" table:style-name="ce4">
            <text:p>69.04</text:p>
          </table:table-cell>
          <table:table-cell office:value-type="float" office:value="422758462" table:style-name="ce9">
            <text:p>422,758,462</text:p>
          </table:table-cell>
          <table:table-cell office:value-type="float" office:value="73.712917321055144" table:style-name="ce10">
            <text:p>73.71</text:p>
          </table:table-cell>
          <table:table-cell office:value-type="float" office:value="52324602" table:style-name="ce9">
            <text:p>52,324,602</text:p>
          </table:table-cell>
          <table:table-cell office:value-type="float" office:value="44.224772550454887" table:style-name="ce10">
            <text:p>44.22</text:p>
          </table:table-cell>
          <table:table-cell office:value-type="float" office:value="437717876" table:style-name="ce9">
            <text:p>437,717,876</text:p>
          </table:table-cell>
          <table:table-cell office:value-type="float" office:value="69.532083233751393" table:style-name="ce10">
            <text:p>69.53</text:p>
          </table:table-cell>
          <table:table-cell office:value-type="float" office:value="226041" table:style-name="ce9">
            <text:p>226,041</text:p>
          </table:table-cell>
          <table:table-cell office:value-type="float" office:value="21.068304849677883" table:style-name="ce10">
            <text:p>21.07</text:p>
          </table:table-cell>
          <table:table-cell table:number-columns-repeated="16372" table:style-name="ce13"/>
        </table:table-row>
        <table:table-row table:style-name="ro3">
          <table:table-cell table:style-name="ce11"/>
          <table:table-cell table:style-name="ce8"/>
          <table:table-cell office:value-type="float" office:value="1322427514" table:style-name="ce6">
            <text:p>1,322,427,514</text:p>
          </table:table-cell>
          <table:table-cell table:style-name="ce4"/>
          <table:table-cell office:value-type="float" office:value="573520188" table:style-name="ce12">
            <text:p>573,520,188</text:p>
          </table:table-cell>
          <table:table-cell table:style-name="ce10"/>
          <table:table-cell office:value-type="float" office:value="118315141" table:style-name="ce12">
            <text:p>118,315,141</text:p>
          </table:table-cell>
          <table:table-cell table:style-name="ce10"/>
          <table:table-cell office:value-type="float" office:value="629519289" table:style-name="ce12">
            <text:p>629,519,289</text:p>
          </table:table-cell>
          <table:table-cell table:style-name="ce10"/>
          <table:table-cell office:value-type="float" office:value="1072896" table:style-name="ce12">
            <text:p>1,072,896</text:p>
          </table:table-cell>
          <table:table-cell table:style-name="ce10"/>
          <table:table-cell table:number-columns-repeated="16372" table:style-name="ce13"/>
        </table:table-row>
        <table:table-row table:style-name="ro3">
          <table:table-cell office:value-type="string" table:style-name="ce7">
            <text:p><text:s text:c="19"/>3 <text:s text:c="7"/>月</text:p>
          </table:table-cell>
          <table:table-cell office:value-type="string" table:style-name="ce8">
            <text:p>Mar.</text:p>
          </table:table-cell>
          <table:table-cell office:value-type="float" office:value="917561807" table:style-name="ce3">
            <text:p>917,561,807</text:p>
          </table:table-cell>
          <table:table-cell office:value-type="float" office:value="64.226374857758572" table:style-name="ce4">
            <text:p>64.23</text:p>
          </table:table-cell>
          <table:table-cell office:value-type="float" office:value="408778432" table:style-name="ce9">
            <text:p>408,778,432</text:p>
          </table:table-cell>
          <table:table-cell office:value-type="float" office:value="66.35800762290171" table:style-name="ce10">
            <text:p>66.36</text:p>
          </table:table-cell>
          <table:table-cell office:value-type="float" office:value="46856087" table:style-name="ce9">
            <text:p>46,856,087</text:p>
          </table:table-cell>
          <table:table-cell office:value-type="float" office:value="37.491359804278439" table:style-name="ce10">
            <text:p>37.49</text:p>
          </table:table-cell>
          <table:table-cell office:value-type="float" office:value="461615383" table:style-name="ce9">
            <text:p>461,615,383</text:p>
          </table:table-cell>
          <table:table-cell office:value-type="float" office:value="67.253667056276683" table:style-name="ce10">
            <text:p>67.25</text:p>
          </table:table-cell>
          <table:table-cell office:value-type="float" office:value="311905" table:style-name="ce9">
            <text:p>311,905</text:p>
          </table:table-cell>
          <table:table-cell office:value-type="float" office:value="24.764742685823901" table:style-name="ce10">
            <text:p>24.76</text:p>
          </table:table-cell>
          <table:table-cell table:number-columns-repeated="16372" table:style-name="ce13"/>
        </table:table-row>
        <table:table-row table:style-name="ro3">
          <table:table-cell table:style-name="ce11"/>
          <table:table-cell table:style-name="ce8"/>
          <table:table-cell office:value-type="float" office:value="1428637081" table:style-name="ce6">
            <text:p>1,428,637,081</text:p>
          </table:table-cell>
          <table:table-cell table:style-name="ce4"/>
          <table:table-cell office:value-type="float" office:value="616019749" table:style-name="ce12">
            <text:p>616,019,749</text:p>
          </table:table-cell>
          <table:table-cell table:style-name="ce10"/>
          <table:table-cell office:value-type="float" office:value="124978361" table:style-name="ce12">
            <text:p>124,978,361</text:p>
          </table:table-cell>
          <table:table-cell table:style-name="ce10"/>
          <table:table-cell office:value-type="float" office:value="686379499" table:style-name="ce12">
            <text:p>686,379,499</text:p>
          </table:table-cell>
          <table:table-cell table:style-name="ce10"/>
          <table:table-cell office:value-type="float" office:value="1259472" table:style-name="ce12">
            <text:p>1,259,472</text:p>
          </table:table-cell>
          <table:table-cell table:style-name="ce10"/>
          <table:table-cell table:number-columns-repeated="16372" table:style-name="ce13"/>
        </table:table-row>
        <table:table-row table:style-name="ro5">
          <table:table-cell table:style-name="ce5"/>
          <table:table-cell table:style-name="ce2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72" table:style-name="ce13"/>
        </table:table-row>
        <table:table-row table:style-name="ro3">
          <table:table-cell office:value-type="string" table:style-name="ce7">
            <text:p><text:s text:c="19"/>4 <text:s text:c="7"/>月</text:p>
          </table:table-cell>
          <table:table-cell office:value-type="string" table:style-name="ce8">
            <text:p>Apr.</text:p>
          </table:table-cell>
          <table:table-cell office:value-type="float" office:value="939740473" table:style-name="ce3">
            <text:p>939,740,473</text:p>
          </table:table-cell>
          <table:table-cell office:value-type="float" office:value="67.723116362430673" table:style-name="ce4">
            <text:p>67.72</text:p>
          </table:table-cell>
          <table:table-cell office:value-type="float" office:value="424211234" table:style-name="ce9">
            <text:p>424,211,234</text:p>
          </table:table-cell>
          <table:table-cell office:value-type="float" office:value="70.788334621006115" table:style-name="ce10">
            <text:p>70.79</text:p>
          </table:table-cell>
          <table:table-cell office:value-type="float" office:value="53403420" table:style-name="ce9">
            <text:p>53,403,420</text:p>
          </table:table-cell>
          <table:table-cell office:value-type="float" office:value="44.019577038356502" table:style-name="ce10">
            <text:p>44.02</text:p>
          </table:table-cell>
          <table:table-cell office:value-type="float" office:value="461884505" table:style-name="ce9">
            <text:p>461,884,505</text:p>
          </table:table-cell>
          <table:table-cell office:value-type="float" office:value="69.359406223080327" table:style-name="ce10">
            <text:p>69.36</text:p>
          </table:table-cell>
          <table:table-cell office:value-type="float" office:value="241314" table:style-name="ce9">
            <text:p>241,314</text:p>
          </table:table-cell>
          <table:table-cell office:value-type="float" office:value="21.785219049269834" table:style-name="ce10">
            <text:p>21.79</text:p>
          </table:table-cell>
          <table:table-cell table:number-columns-repeated="16372" table:style-name="ce13"/>
        </table:table-row>
        <table:table-row table:style-name="ro3">
          <table:table-cell table:style-name="ce11"/>
          <table:table-cell table:style-name="ce8"/>
          <table:table-cell office:value-type="float" office:value="1387621426" table:style-name="ce6">
            <text:p>1,387,621,426</text:p>
          </table:table-cell>
          <table:table-cell table:style-name="ce4"/>
          <table:table-cell office:value-type="float" office:value="599267148" table:style-name="ce12">
            <text:p>599,267,148</text:p>
          </table:table-cell>
          <table:table-cell table:style-name="ce10"/>
          <table:table-cell office:value-type="float" office:value="121317431" table:style-name="ce12">
            <text:p>121,317,431</text:p>
          </table:table-cell>
          <table:table-cell table:style-name="ce10"/>
          <table:table-cell office:value-type="float" office:value="665929151" table:style-name="ce12">
            <text:p>665,929,151</text:p>
          </table:table-cell>
          <table:table-cell table:style-name="ce10"/>
          <table:table-cell office:value-type="float" office:value="1107696" table:style-name="ce12">
            <text:p>1,107,696</text:p>
          </table:table-cell>
          <table:table-cell table:style-name="ce10"/>
          <table:table-cell table:number-columns-repeated="16372" table:style-name="ce13"/>
        </table:table-row>
        <table:table-row table:style-name="ro3">
          <table:table-cell office:value-type="string" table:style-name="ce7">
            <text:p><text:s text:c="19"/>5 <text:s text:c="7"/>月</text:p>
          </table:table-cell>
          <table:table-cell office:value-type="string" table:style-name="ce8">
            <text:p>May</text:p>
          </table:table-cell>
          <table:table-cell office:value-type="float" office:value="883215927" table:style-name="ce3">
            <text:p>883,215,927</text:p>
          </table:table-cell>
          <table:table-cell office:value-type="float" office:value="62.433548128269656" table:style-name="ce4">
            <text:p>62.43</text:p>
          </table:table-cell>
          <table:table-cell office:value-type="float" office:value="400192405" table:style-name="ce9">
            <text:p>400,192,405</text:p>
          </table:table-cell>
          <table:table-cell office:value-type="float" office:value="65.664782843606901" table:style-name="ce10">
            <text:p>65.66</text:p>
          </table:table-cell>
          <table:table-cell office:value-type="float" office:value="47735587" table:style-name="ce9">
            <text:p>47,735,587</text:p>
          </table:table-cell>
          <table:table-cell office:value-type="float" office:value="38.496560344186868" table:style-name="ce10">
            <text:p>38.50</text:p>
          </table:table-cell>
          <table:table-cell office:value-type="float" office:value="434961663" table:style-name="ce9">
            <text:p>434,961,663</text:p>
          </table:table-cell>
          <table:table-cell office:value-type="float" office:value="63.966075961910128" table:style-name="ce10">
            <text:p>63.97</text:p>
          </table:table-cell>
          <table:table-cell office:value-type="float" office:value="326272" table:style-name="ce9">
            <text:p>326,272</text:p>
          </table:table-cell>
          <table:table-cell office:value-type="float" office:value="26.867195657401094" table:style-name="ce10">
            <text:p>26.87</text:p>
          </table:table-cell>
          <table:table-cell table:number-columns-repeated="16372" table:style-name="ce13"/>
        </table:table-row>
        <table:table-row table:style-name="ro3">
          <table:table-cell table:style-name="ce11"/>
          <table:table-cell table:style-name="ce8"/>
          <table:table-cell office:value-type="float" office:value="1414649581" table:style-name="ce6">
            <text:p>1,414,649,581</text:p>
          </table:table-cell>
          <table:table-cell table:style-name="ce4"/>
          <table:table-cell office:value-type="float" office:value="609447542" table:style-name="ce12">
            <text:p>609,447,542</text:p>
          </table:table-cell>
          <table:table-cell table:style-name="ce10"/>
          <table:table-cell office:value-type="float" office:value="123999616" table:style-name="ce12">
            <text:p>123,999,616</text:p>
          </table:table-cell>
          <table:table-cell table:style-name="ce10"/>
          <table:table-cell office:value-type="float" office:value="679988035" table:style-name="ce12">
            <text:p>679,988,035</text:p>
          </table:table-cell>
          <table:table-cell table:style-name="ce10"/>
          <table:table-cell office:value-type="float" office:value="1214388" table:style-name="ce12">
            <text:p>1,214,388</text:p>
          </table:table-cell>
          <table:table-cell table:style-name="ce10"/>
          <table:table-cell table:number-columns-repeated="16372" table:style-name="ce13"/>
        </table:table-row>
        <table:table-row table:style-name="ro3">
          <table:table-cell office:value-type="string" table:style-name="ce7">
            <text:p><text:s text:c="19"/>6 <text:s text:c="7"/>月</text:p>
          </table:table-cell>
          <table:table-cell office:value-type="string" table:style-name="ce8">
            <text:p>June</text:p>
          </table:table-cell>
          <table:table-cell office:value-type="float" office:value="918017949" table:style-name="ce3">
            <text:p>918,017,949</text:p>
          </table:table-cell>
          <table:table-cell office:value-type="float" office:value="66.291938590809821" table:style-name="ce4">
            <text:p>66.29</text:p>
          </table:table-cell>
          <table:table-cell office:value-type="float" office:value="430217475" table:style-name="ce9">
            <text:p>430,217,475</text:p>
          </table:table-cell>
          <table:table-cell office:value-type="float" office:value="72.115414836326224" table:style-name="ce10">
            <text:p>72.12</text:p>
          </table:table-cell>
          <table:table-cell office:value-type="float" office:value="52817341" table:style-name="ce9">
            <text:p>52,817,341</text:p>
          </table:table-cell>
          <table:table-cell office:value-type="float" office:value="43.223639411196963" table:style-name="ce10">
            <text:p>43.22</text:p>
          </table:table-cell>
          <table:table-cell office:value-type="float" office:value="434802197" table:style-name="ce9">
            <text:p>434,802,197</text:p>
          </table:table-cell>
          <table:table-cell office:value-type="float" office:value="65.385338507593289" table:style-name="ce10">
            <text:p>65.39</text:p>
          </table:table-cell>
          <table:table-cell office:value-type="float" office:value="180936" table:style-name="ce9">
            <text:p>180,936</text:p>
          </table:table-cell>
          <table:table-cell office:value-type="float" office:value="17.019403338864244" table:style-name="ce10">
            <text:p>17.02</text:p>
          </table:table-cell>
          <table:table-cell table:number-columns-repeated="16372" table:style-name="ce13"/>
        </table:table-row>
        <table:table-row table:style-name="ro3">
          <table:table-cell table:style-name="ce11"/>
          <table:table-cell table:style-name="ce8"/>
          <table:table-cell office:value-type="float" office:value="1384810836" table:style-name="ce6">
            <text:p>1,384,810,836</text:p>
          </table:table-cell>
          <table:table-cell table:style-name="ce4"/>
          <table:table-cell office:value-type="float" office:value="596567982" table:style-name="ce12">
            <text:p>596,567,982</text:p>
          </table:table-cell>
          <table:table-cell table:style-name="ce10"/>
          <table:table-cell office:value-type="float" office:value="122195497" table:style-name="ce12">
            <text:p>122,195,497</text:p>
          </table:table-cell>
          <table:table-cell table:style-name="ce10"/>
          <table:table-cell office:value-type="float" office:value="664984241" table:style-name="ce12">
            <text:p>664,984,241</text:p>
          </table:table-cell>
          <table:table-cell table:style-name="ce10"/>
          <table:table-cell office:value-type="float" office:value="1063116" table:style-name="ce12">
            <text:p>1,063,116</text:p>
          </table:table-cell>
          <table:table-cell table:style-name="ce10"/>
          <table:table-cell table:number-columns-repeated="16372" table:style-name="ce13"/>
        </table:table-row>
        <table:table-row table:style-name="ro5">
          <table:table-cell table:style-name="ce5"/>
          <table:table-cell table:style-name="ce2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72" table:style-name="ce13"/>
        </table:table-row>
        <table:table-row table:style-name="ro3">
          <table:table-cell office:value-type="string" table:style-name="ce7">
            <text:p><text:s text:c="19"/>7 <text:s text:c="7"/>月</text:p>
          </table:table-cell>
          <table:table-cell office:value-type="string" table:style-name="ce8">
            <text:p>July</text:p>
          </table:table-cell>
          <table:table-cell office:value-type="float" office:value="964327701" table:style-name="ce3">
            <text:p>964,327,701</text:p>
          </table:table-cell>
          <table:table-cell office:value-type="float" office:value="67.323094478058081" table:style-name="ce4">
            <text:p>67.32</text:p>
          </table:table-cell>
          <table:table-cell office:value-type="float" office:value="474405775" table:style-name="ce9">
            <text:p>474,405,775</text:p>
          </table:table-cell>
          <table:table-cell office:value-type="float" office:value="76.748371534324406" table:style-name="ce10">
            <text:p>76.75</text:p>
          </table:table-cell>
          <table:table-cell office:value-type="float" office:value="54801996" table:style-name="ce9">
            <text:p>54,801,996</text:p>
          </table:table-cell>
          <table:table-cell office:value-type="float" office:value="44.081286857712186" table:style-name="ce10">
            <text:p>44.08</text:p>
          </table:table-cell>
          <table:table-cell office:value-type="float" office:value="434760741" table:style-name="ce9">
            <text:p>434,760,741</text:p>
          </table:table-cell>
          <table:table-cell office:value-type="float" office:value="63.133160180476423" table:style-name="ce10">
            <text:p>63.13</text:p>
          </table:table-cell>
          <table:table-cell office:value-type="float" office:value="359189" table:style-name="ce9">
            <text:p>359,189</text:p>
          </table:table-cell>
          <table:table-cell office:value-type="float" office:value="27.734631979813017" table:style-name="ce10">
            <text:p>27.73</text:p>
          </table:table-cell>
          <table:table-cell table:number-columns-repeated="16372" table:style-name="ce13"/>
        </table:table-row>
        <table:table-row table:style-name="ro3">
          <table:table-cell table:style-name="ce11"/>
          <table:table-cell table:style-name="ce8"/>
          <table:table-cell office:value-type="float" office:value="1432387665" table:style-name="ce6">
            <text:p>1,432,387,665</text:p>
          </table:table-cell>
          <table:table-cell table:style-name="ce4"/>
          <table:table-cell office:value-type="float" office:value="618131389" table:style-name="ce12">
            <text:p>618,131,389</text:p>
          </table:table-cell>
          <table:table-cell table:style-name="ce10"/>
          <table:table-cell office:value-type="float" office:value="124320318" table:style-name="ce12">
            <text:p>124,320,318</text:p>
          </table:table-cell>
          <table:table-cell table:style-name="ce10"/>
          <table:table-cell office:value-type="float" office:value="688640866" table:style-name="ce12">
            <text:p>688,640,866</text:p>
          </table:table-cell>
          <table:table-cell table:style-name="ce10"/>
          <table:table-cell office:value-type="float" office:value="1295092" table:style-name="ce12">
            <text:p>1,295,092</text:p>
          </table:table-cell>
          <table:table-cell table:style-name="ce10"/>
          <table:table-cell table:number-columns-repeated="16372" table:style-name="ce13"/>
        </table:table-row>
        <table:table-row table:style-name="ro3">
          <table:table-cell office:value-type="string" table:style-name="ce7">
            <text:p><text:s text:c="19"/>8 <text:s text:c="7"/>月</text:p>
          </table:table-cell>
          <table:table-cell office:value-type="string" table:style-name="ce8">
            <text:p>Aug.</text:p>
          </table:table-cell>
          <table:table-cell office:value-type="float" office:value="942858894" table:style-name="ce3">
            <text:p>942,858,894</text:p>
          </table:table-cell>
          <table:table-cell office:value-type="float" office:value="66.407378111634557" table:style-name="ce4">
            <text:p>66.41</text:p>
          </table:table-cell>
          <table:table-cell office:value-type="float" office:value="460982603" table:style-name="ce9">
            <text:p>460,982,603</text:p>
          </table:table-cell>
          <table:table-cell office:value-type="float" office:value="75.605742777601208" table:style-name="ce10">
            <text:p>75.61</text:p>
          </table:table-cell>
          <table:table-cell office:value-type="float" office:value="52124671" table:style-name="ce9">
            <text:p>52,124,671</text:p>
          </table:table-cell>
          <table:table-cell office:value-type="float" office:value="42.781418769658544" table:style-name="ce10">
            <text:p>42.78</text:p>
          </table:table-cell>
          <table:table-cell office:value-type="float" office:value="429440713" table:style-name="ce9">
            <text:p>429,440,713</text:p>
          </table:table-cell>
          <table:table-cell office:value-type="float" office:value="62.501633417164712" table:style-name="ce10">
            <text:p>62.50</text:p>
          </table:table-cell>
          <table:table-cell office:value-type="float" office:value="310907" table:style-name="ce9">
            <text:p>310,907</text:p>
          </table:table-cell>
          <table:table-cell office:value-type="float" office:value="26.693620119444606" table:style-name="ce10">
            <text:p>26.69</text:p>
          </table:table-cell>
          <table:table-cell table:number-columns-repeated="16372" table:style-name="ce13"/>
        </table:table-row>
        <table:table-row table:style-name="ro3">
          <table:table-cell table:style-name="ce11"/>
          <table:table-cell table:style-name="ce8"/>
          <table:table-cell office:value-type="float" office:value="1419810450" table:style-name="ce6">
            <text:p>1,419,810,450</text:p>
          </table:table-cell>
          <table:table-cell table:style-name="ce4"/>
          <table:table-cell office:value-type="float" office:value="609719032" table:style-name="ce12">
            <text:p>609,719,032</text:p>
          </table:table-cell>
          <table:table-cell table:style-name="ce10"/>
          <table:table-cell office:value-type="float" office:value="121839510" table:style-name="ce12">
            <text:p>121,839,510</text:p>
          </table:table-cell>
          <table:table-cell table:style-name="ce10"/>
          <table:table-cell office:value-type="float" office:value="687087184" table:style-name="ce12">
            <text:p>687,087,184</text:p>
          </table:table-cell>
          <table:table-cell table:style-name="ce10"/>
          <table:table-cell office:value-type="float" office:value="1164724" table:style-name="ce12">
            <text:p>1,164,724</text:p>
          </table:table-cell>
          <table:table-cell table:style-name="ce10"/>
          <table:table-cell table:number-columns-repeated="16372" table:style-name="ce13"/>
        </table:table-row>
        <table:table-row table:style-name="ro3">
          <table:table-cell office:value-type="string" table:style-name="ce7">
            <text:p><text:s text:c="19"/>9 <text:s text:c="7"/>月</text:p>
          </table:table-cell>
          <table:table-cell office:value-type="string" table:style-name="ce8">
            <text:p>Sep.</text:p>
          </table:table-cell>
          <table:table-cell office:value-type="float" office:value="904342959" table:style-name="ce3">
            <text:p>904,342,959</text:p>
          </table:table-cell>
          <table:table-cell office:value-type="float" office:value="65.129810235469151" table:style-name="ce4">
            <text:p>65.13</text:p>
          </table:table-cell>
          <table:table-cell office:value-type="float" office:value="413202908" table:style-name="ce9">
            <text:p>413,202,908</text:p>
          </table:table-cell>
          <table:table-cell office:value-type="float" office:value="69.713727535987076" table:style-name="ce10">
            <text:p>69.71</text:p>
          </table:table-cell>
          <table:table-cell office:value-type="float" office:value="50152044" table:style-name="ce9">
            <text:p>50,152,044</text:p>
          </table:table-cell>
          <table:table-cell office:value-type="float" office:value="39.984687007245192" table:style-name="ce10">
            <text:p>39.98</text:p>
          </table:table-cell>
          <table:table-cell office:value-type="float" office:value="440700808" table:style-name="ce9">
            <text:p>440,700,808</text:p>
          </table:table-cell>
          <table:table-cell office:value-type="float" office:value="65.842933584977686" table:style-name="ce10">
            <text:p>65.84</text:p>
          </table:table-cell>
          <table:table-cell office:value-type="float" office:value="287199" table:style-name="ce9">
            <text:p>287,199</text:p>
          </table:table-cell>
          <table:table-cell office:value-type="float" office:value="27.079938900203665" table:style-name="ce10">
            <text:p>27.08</text:p>
          </table:table-cell>
          <table:table-cell table:number-columns-repeated="16372" table:style-name="ce13"/>
        </table:table-row>
        <table:table-row table:style-name="ro3">
          <table:table-cell table:style-name="ce11"/>
          <table:table-cell table:style-name="ce8"/>
          <table:table-cell office:value-type="float" office:value="1388523866" table:style-name="ce6">
            <text:p>1,388,523,866</text:p>
          </table:table-cell>
          <table:table-cell table:style-name="ce4"/>
          <table:table-cell office:value-type="float" office:value="592713835" table:style-name="ce12">
            <text:p>592,713,835</text:p>
          </table:table-cell>
          <table:table-cell table:style-name="ce10"/>
          <table:table-cell office:value-type="float" office:value="125428127" table:style-name="ce12">
            <text:p>125,428,127</text:p>
          </table:table-cell>
          <table:table-cell table:style-name="ce10"/>
          <table:table-cell office:value-type="float" office:value="669321344" table:style-name="ce12">
            <text:p>669,321,344</text:p>
          </table:table-cell>
          <table:table-cell table:style-name="ce10"/>
          <table:table-cell office:value-type="float" office:value="1060560" table:style-name="ce12">
            <text:p>1,060,560</text:p>
          </table:table-cell>
          <table:table-cell table:style-name="ce10"/>
          <table:table-cell table:number-columns-repeated="16372" table:style-name="ce13"/>
        </table:table-row>
        <table:table-row table:style-name="ro5">
          <table:table-cell table:style-name="ce5"/>
          <table:table-cell table:style-name="ce2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72" table:style-name="ce13"/>
        </table:table-row>
        <table:table-row table:style-name="ro3">
          <table:table-cell office:value-type="string" table:style-name="ce7">
            <text:p><text:s text:c="19"/>10 <text:s text:c="7"/>月</text:p>
          </table:table-cell>
          <table:table-cell office:value-type="string" table:style-name="ce8">
            <text:p>Oct.</text:p>
          </table:table-cell>
          <table:table-cell office:value-type="float" office:value="940036210" table:style-name="ce3">
            <text:p>940,036,210</text:p>
          </table:table-cell>
          <table:table-cell office:value-type="float" office:value="65.427066808371777" table:style-name="ce4">
            <text:p>65.43</text:p>
          </table:table-cell>
          <table:table-cell office:value-type="float" office:value="420393085" table:style-name="ce9">
            <text:p>420,393,085</text:p>
          </table:table-cell>
          <table:table-cell office:value-type="float" office:value="68.49355221169661" table:style-name="ce10">
            <text:p>68.49</text:p>
          </table:table-cell>
          <table:table-cell office:value-type="float" office:value="51105685" table:style-name="ce9">
            <text:p>51,105,685</text:p>
          </table:table-cell>
          <table:table-cell office:value-type="float" office:value="40.703502403218693" table:style-name="ce10">
            <text:p>40.70</text:p>
          </table:table-cell>
          <table:table-cell office:value-type="float" office:value="468098660" table:style-name="ce9">
            <text:p>468,098,660</text:p>
          </table:table-cell>
          <table:table-cell office:value-type="float" office:value="67.234688756412794" table:style-name="ce10">
            <text:p>67.23</text:p>
          </table:table-cell>
          <table:table-cell office:value-type="float" office:value="438780" table:style-name="ce9">
            <text:p>438,780</text:p>
          </table:table-cell>
          <table:table-cell office:value-type="float" office:value="35.751300402831554" table:style-name="ce10">
            <text:p>35.75</text:p>
          </table:table-cell>
          <table:table-cell table:number-columns-repeated="16372" table:style-name="ce13"/>
        </table:table-row>
        <table:table-row table:style-name="ro3">
          <table:table-cell table:style-name="ce11"/>
          <table:table-cell table:style-name="ce8"/>
          <table:table-cell office:value-type="float" office:value="1436769606" table:style-name="ce6">
            <text:p>1,436,769,606</text:p>
          </table:table-cell>
          <table:table-cell table:style-name="ce4"/>
          <table:table-cell office:value-type="float" office:value="613770306" table:style-name="ce12">
            <text:p>613,770,306</text:p>
          </table:table-cell>
          <table:table-cell table:style-name="ce10"/>
          <table:table-cell office:value-type="float" office:value="125555989" table:style-name="ce12">
            <text:p>125,555,989</text:p>
          </table:table-cell>
          <table:table-cell table:style-name="ce10"/>
          <table:table-cell office:value-type="float" office:value="696215999" table:style-name="ce12">
            <text:p>696,215,999</text:p>
          </table:table-cell>
          <table:table-cell table:style-name="ce10"/>
          <table:table-cell office:value-type="float" office:value="1227312" table:style-name="ce12">
            <text:p>1,227,312</text:p>
          </table:table-cell>
          <table:table-cell table:style-name="ce10"/>
          <table:table-cell table:number-columns-repeated="16372" table:style-name="ce13"/>
        </table:table-row>
        <table:table-row table:style-name="ro3">
          <table:table-cell office:value-type="string" table:style-name="ce7">
            <text:p><text:s text:c="19"/>11 <text:s text:c="7"/>月</text:p>
          </table:table-cell>
          <table:table-cell office:value-type="string" table:style-name="ce8">
            <text:p>Nov.</text:p>
          </table:table-cell>
          <table:table-cell office:value-type="float" office:value="916794689" table:style-name="ce3">
            <text:p>916,794,689</text:p>
          </table:table-cell>
          <table:table-cell office:value-type="float" office:value="66.25345371433994" table:style-name="ce4">
            <text:p>66.25</text:p>
          </table:table-cell>
          <table:table-cell office:value-type="float" office:value="410660707" table:style-name="ce9">
            <text:p>410,660,707</text:p>
          </table:table-cell>
          <table:table-cell office:value-type="float" office:value="69.438753272669302" table:style-name="ce10">
            <text:p>69.44</text:p>
          </table:table-cell>
          <table:table-cell office:value-type="float" office:value="49699365" table:style-name="ce9">
            <text:p>49,699,365</text:p>
          </table:table-cell>
          <table:table-cell office:value-type="float" office:value="40.785017897547974" table:style-name="ce10">
            <text:p>40.79</text:p>
          </table:table-cell>
          <table:table-cell office:value-type="float" office:value="455894740" table:style-name="ce9">
            <text:p>455,894,740</text:p>
          </table:table-cell>
          <table:table-cell office:value-type="float" office:value="68.135450276629456" table:style-name="ce10">
            <text:p>68.14</text:p>
          </table:table-cell>
          <table:table-cell office:value-type="float" office:value="539877" table:style-name="ce9">
            <text:p>539,877</text:p>
          </table:table-cell>
          <table:table-cell office:value-type="float" office:value="38.249759821800531" table:style-name="ce10">
            <text:p>38.25</text:p>
          </table:table-cell>
          <table:table-cell table:number-columns-repeated="16372" table:style-name="ce13"/>
        </table:table-row>
        <table:table-row table:style-name="ro3">
          <table:table-cell table:style-name="ce11"/>
          <table:table-cell table:style-name="ce8"/>
          <table:table-cell office:value-type="float" office:value="1383768902" table:style-name="ce6">
            <text:p>1,383,768,902</text:p>
          </table:table-cell>
          <table:table-cell table:style-name="ce4"/>
          <table:table-cell office:value-type="float" office:value="591399885" table:style-name="ce12">
            <text:p>591,399,885</text:p>
          </table:table-cell>
          <table:table-cell table:style-name="ce10"/>
          <table:table-cell office:value-type="float" office:value="121856916" table:style-name="ce12">
            <text:p>121,856,916</text:p>
          </table:table-cell>
          <table:table-cell table:style-name="ce10"/>
          <table:table-cell office:value-type="float" office:value="669100649" table:style-name="ce12">
            <text:p>669,100,649</text:p>
          </table:table-cell>
          <table:table-cell table:style-name="ce10"/>
          <table:table-cell office:value-type="float" office:value="1411452" table:style-name="ce12">
            <text:p>1,411,452</text:p>
          </table:table-cell>
          <table:table-cell table:style-name="ce10"/>
          <table:table-cell table:number-columns-repeated="16372" table:style-name="ce13"/>
        </table:table-row>
        <table:table-row table:style-name="ro5">
          <table:table-cell table:style-name="ce11"/>
          <table:table-cell table:style-name="ce8"/>
          <table:table-cell table:style-name="ce6"/>
          <table:table-cell table:style-name="ce4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2" table:style-name="ce13"/>
        </table:table-row>
        <table:table-row table:style-name="ro3">
          <table:table-cell office:value-type="string" table:style-name="ce11">
            <text:p>與上月比較增減(百分點)</text:p>
            <draw:custom-shape svg:x="0in" svg:y="0in" svg:width="0in" svg:height="0in" draw:z-index="2" draw:id="id1" draw:style-name="a1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6" draw:id="id5" draw:style-name="a5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5" draw:id="id4" draw:style-name="a4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" draw:id="id0" draw:style-name="a0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3" draw:id="id2" draw:style-name="a2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4" draw:id="id3" draw:style-name="a3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style-name="ce67"/>
          <table:table-cell table:style-name="ce68"/>
          <table:table-cell office:value-type="float" office:value="0.81999999999999318" table:style-name="ce69">
            <text:p>0.82</text:p>
          </table:table-cell>
          <table:table-cell table:style-name="ce70"/>
          <table:table-cell office:value-type="float" office:value="0.95000000000000284" table:style-name="ce70">
            <text:p>0.95</text:p>
          </table:table-cell>
          <table:table-cell table:style-name="ce70"/>
          <table:table-cell office:value-type="float" office:value="8.9999999999996305E-2" table:style-name="ce70">
            <text:p>0.09</text:p>
          </table:table-cell>
          <table:table-cell table:style-name="ce70"/>
          <table:table-cell office:value-type="float" office:value="0.90999999999999659" table:style-name="ce70">
            <text:p>0.91</text:p>
          </table:table-cell>
          <table:table-cell table:style-name="ce70"/>
          <table:table-cell office:value-type="float" office:value="2.5" table:style-name="ce70">
            <text:p>2.5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1">
            <text:p>This Month vs. Last Month</text:p>
          </table:table-cell>
          <table:table-cell table:style-name="ce67"/>
          <table:table-cell table:style-name="ce68"/>
          <table:table-cell table:number-columns-repeated="9" table:style-name="ce70"/>
          <table:table-cell table:number-columns-repeated="16372" table:style-name="ce13"/>
        </table:table-row>
        <table:table-row table:style-name="ro3">
          <table:table-cell office:value-type="string" table:style-name="ce11">
            <text:p>與上年同月比較增減(百分點)</text:p>
          </table:table-cell>
          <table:table-cell table:style-name="ce67"/>
          <table:table-cell table:style-name="ce68"/>
          <table:table-cell office:value-type="float" office:value="1.8400000000000034" table:style-name="ce69">
            <text:p>1.84</text:p>
          </table:table-cell>
          <table:table-cell table:style-name="ce70"/>
          <table:table-cell office:value-type="float" office:value="3.4699999999999989" table:style-name="ce70">
            <text:p>3.47</text:p>
          </table:table-cell>
          <table:table-cell table:style-name="ce70"/>
          <table:table-cell office:value-type="float" office:value="2.9099999999999966" table:style-name="ce70">
            <text:p>2.91</text:p>
          </table:table-cell>
          <table:table-cell table:style-name="ce70"/>
          <table:table-cell office:value-type="float" office:value="0.28000000000000114" table:style-name="ce70">
            <text:p>0.28</text:p>
          </table:table-cell>
          <table:table-cell table:style-name="ce70"/>
          <table:table-cell office:value-type="float" office:value="20.64" table:style-name="ce70">
            <text:p>20.64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1">
            <text:p>This Month vs. The Same Month of</text:p>
          </table:table-cell>
          <table:table-cell table:style-name="ce67"/>
          <table:table-cell table:style-name="ce4"/>
          <table:table-cell table:number-columns-repeated="8" table:style-name="ce10"/>
          <table:table-cell table:number-columns-repeated="16373" table:style-name="ce13"/>
        </table:table-row>
        <table:table-row table:style-name="ro3">
          <table:table-cell office:value-type="string" table:style-name="ce11">
            <text:p>Last Year</text:p>
          </table:table-cell>
          <table:table-cell table:style-name="ce67"/>
          <table:table-cell table:style-name="ce71"/>
          <table:table-cell table:number-columns-repeated="8" table:style-name="ce72"/>
          <table:table-cell table:number-columns-repeated="16373" table:style-name="ce13"/>
        </table:table-row>
        <table:table-row table:style-name="ro5">
          <table:table-cell table:style-name="ce73"/>
          <table:table-cell table:style-name="ce74"/>
          <table:table-cell table:number-columns-repeated="2" table:style-name="ce75"/>
          <table:table-cell table:number-columns-repeated="8" table:style-name="ce76"/>
          <table:table-cell table:number-columns-repeated="16372" table:style-name="ce13"/>
        </table:table-row>
        <table:table-row table:style-name="ro6">
          <table:table-cell office:value-type="string" table:style-name="ce13">
            <text:p>註：區間列車含復興號。</text:p>
          </table:table-cell>
          <table:table-cell table:style-name="ce16"/>
          <table:table-cell table:style-name="ce77"/>
          <table:table-cell table:style-name="ce78"/>
          <table:table-cell table:number-columns-repeated="16380" table:style-name="ce13"/>
        </table:table-row>
        <table:table-row table:style-name="ro4">
          <table:table-cell table:style-name="ce20"/>
          <table:table-cell table:style-name="ce21"/>
          <table:table-cell table:style-name="ce79"/>
          <table:table-cell table:style-name="ce80"/>
          <table:table-cell table:number-columns-repeated="16380" table:style-name="ce20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number-columns-repeated="3" table:style-name="ce20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style-name="ce20"/>
          <table:table-cell table:style-name="ce79"/>
          <table:table-cell table:number-columns-repeated="16373"/>
        </table:table-row>
        <table:table-row table:number-rows-repeated="1048455" table:style-name="ro4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office:value-type="string" office:string-value="合計人數"/>
          <table:table-cell office:value-type="string" office:string-value="自強人數"/>
          <table:table-cell office:value-type="string" office:string-value="莒光人數"/>
          <table:table-cell office:value-type="string" office:string-value="區間人數"/>
          <table:table-cell office:value-type="string" office:string-value="普通人數"/>
          <table:table-cell office:value-type="string" office:string-value="合計延人公里"/>
          <table:table-cell office:value-type="string" office:string-value="自強延人公里"/>
          <table:table-cell office:value-type="string" office:string-value="莒光延人公里"/>
          <table:table-cell office:value-type="string" office:string-value="區間延人公里"/>
          <table:table-cell office:value-type="string" office:string-value="普通延人公里"/>
          <table:table-cell office:value-type="string" office:string-value="合計客運收入"/>
          <table:table-cell office:value-type="string" office:string-value="自強收入"/>
          <table:table-cell office:value-type="string" office:string-value="莒光收入"/>
          <table:table-cell office:value-type="string" office:string-value="區間收入"/>
          <table:table-cell office:value-type="string" office:string-value="普通收入"/>
          <table:table-cell office:value-type="string" office:string-value="月台票收入"/>
          <table:table-cell office:value-type="string" office:string-value="其他客運收入收入"/>
          <table:table-cell office:value-type="string" office:string-value="客運收入折讓收入"/>
          <table:table-cell office:value-type="string" office:string-value="合計累積人數"/>
          <table:table-cell office:value-type="string" office:string-value="自強累積人數"/>
          <table:table-cell office:value-type="string" office:string-value="莒光累積人數"/>
          <table:table-cell office:value-type="string" office:string-value="區間累積人數"/>
          <table:table-cell office:value-type="string" office:string-value="普通累積人數"/>
          <table:table-cell office:value-type="string" office:string-value="合計累積延人公里"/>
          <table:table-cell office:value-type="string" office:string-value="自強累積延人公里"/>
          <table:table-cell office:value-type="string" office:string-value="莒光累積延人公里"/>
          <table:table-cell office:value-type="string" office:string-value="區間累積延人公里"/>
          <table:table-cell office:value-type="string" office:string-value="普通累積延人公里"/>
          <table:table-cell office:value-type="string" office:string-value="合計累積客運收入"/>
          <table:table-cell office:value-type="string" office:string-value="自強累積客運收入"/>
          <table:table-cell office:value-type="string" office:string-value="莒光累積客運收入"/>
          <table:table-cell office:value-type="string" office:string-value="區間累積客運收入"/>
          <table:table-cell office:value-type="string" office:string-value="普通累積客運收入"/>
          <table:table-cell office:value-type="string" office:string-value="每日平均客運人數"/>
          <table:table-cell office:value-type="string" office:string-value="每日平均延人公里"/>
          <table:table-cell office:value-type="string" office:string-value="自強平均延人公里"/>
          <table:table-cell office:value-type="string" office:string-value="莒光平均延人公里"/>
          <table:table-cell office:value-type="string" office:string-value="區間平均延人公里"/>
          <table:table-cell office:value-type="string" office:string-value="普通平均延人公里"/>
          <table:table-cell office:value-type="string" office:string-value="每日平均客運收入"/>
          <table:table-cell office:value-type="string" office:string-value="自強平均收入"/>
          <table:table-cell office:value-type="string" office:string-value="莒光平均收入"/>
          <table:table-cell office:value-type="string" office:string-value="區間平均收入"/>
          <table:table-cell office:value-type="string" office:string-value="普通平均收入"/>
          <table:table-cell office:value-type="string" office:string-value="累積每日平均客運人數"/>
          <table:table-cell office:value-type="string" office:string-value="自強累積平均人數"/>
          <table:table-cell office:value-type="string" office:string-value="莒光累積平均人數"/>
          <table:table-cell office:value-type="string" office:string-value="區間累積平均人數"/>
          <table:table-cell office:value-type="string" office:string-value="普通累積平均人數"/>
          <table:table-cell office:value-type="string" office:string-value="累積每日平均延人公里"/>
          <table:table-cell office:value-type="string" office:string-value="自強累積平均延人公里"/>
          <table:table-cell office:value-type="string" office:string-value="莒光累積平均延人公里"/>
          <table:table-cell office:value-type="string" office:string-value="區間累積平均延人公里"/>
          <table:table-cell office:value-type="string" office:string-value="普通累積平均延人公里"/>
          <table:table-cell office:value-type="string" office:string-value="累積每日平均客運收入"/>
          <table:table-cell office:value-type="string" office:string-value="自強累積平均收入"/>
          <table:table-cell office:value-type="string" office:string-value="莒光累積平均收入"/>
          <table:table-cell office:value-type="string" office:string-value="區間累積平均收入"/>
          <table:table-cell office:value-type="string" office:string-value="普通累積平均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41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719539"/>
          <table:table-cell office:value-type="float" office:value="12780218"/>
          <table:table-cell office:value-type="float" office:value="-1282382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623104.45161290327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office:value-type="float" office:value="623104.45161290327"/>
          <table:table-cell office:value-type="float" office:value="104651.25806451614"/>
          <table:table-cell office:value-type="float" office:value="30617.193548387098"/>
          <table:table-cell office:value-type="float" office:value="487718.06451612903"/>
          <table:table-cell office:value-type="float" office:value="117.93548387096774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table:number-columns-repeated="16324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3558465"/>
          <table:table-cell office:value-type="float" office:value="1063424"/>
          <table:table-cell office:value-type="float" office:value="13942313"/>
          <table:table-cell office:value-type="float" office:value="3861"/>
          <table:table-cell office:value-type="float" office:value="951991499"/>
          <table:table-cell office:value-type="float" office:value="472500190"/>
          <table:table-cell office:value-type="float" office:value="105184187"/>
          <table:table-cell office:value-type="float" office:value="374150694"/>
          <table:table-cell office:value-type="float" office:value="156428"/>
          <table:table-cell office:value-type="float" office:value="1609548323"/>
          <table:table-cell office:value-type="float" office:value="935177399"/>
          <table:table-cell office:value-type="float" office:value="160396897"/>
          <table:table-cell office:value-type="float" office:value="495698439"/>
          <table:table-cell office:value-type="float" office:value="157428"/>
          <table:table-cell office:value-type="float" office:value="998829"/>
          <table:table-cell office:value-type="float" office:value="18206783"/>
          <table:table-cell office:value-type="float" office:value="-1087452"/>
          <table:table-cell office:value-type="float" office:value="37884301"/>
          <table:table-cell office:value-type="float" office:value="6802654"/>
          <table:table-cell office:value-type="float" office:value="2012557"/>
          <table:table-cell office:value-type="float" office:value="29061573"/>
          <table:table-cell office:value-type="float" office:value="7517"/>
          <table:table-cell office:value-type="float" office:value="1846944409"/>
          <table:table-cell office:value-type="float" office:value="888894653"/>
          <table:table-cell office:value-type="float" office:value="192076015"/>
          <table:table-cell office:value-type="float" office:value="765550189"/>
          <table:table-cell office:value-type="float" office:value="423552"/>
          <table:table-cell office:value-type="float" office:value="3066892921"/>
          <table:table-cell office:value-type="float" office:value="1746353983"/>
          <table:table-cell office:value-type="float" office:value="295218861"/>
          <table:table-cell office:value-type="float" office:value="994527638"/>
          <table:table-cell office:value-type="float" office:value="456904"/>
          <table:table-cell office:value-type="float" office:value="663145.10714285716"/>
          <table:table-cell office:value-type="float" office:value="33999696.392857142"/>
          <table:table-cell office:value-type="float" office:value="16875006.785714287"/>
          <table:table-cell office:value-type="float" office:value="3756578.1071428573"/>
          <table:table-cell office:value-type="float" office:value="13362524.785714285"/>
          <table:table-cell office:value-type="float" office:value="5586.7142857142853"/>
          <table:table-cell office:value-type="float" office:value="57483868.678571425"/>
          <table:table-cell office:value-type="float" office:value="33399192.821428571"/>
          <table:table-cell office:value-type="float" office:value="5728460.6071428573"/>
          <table:table-cell office:value-type="float" office:value="17703515.678571429"/>
          <table:table-cell office:value-type="float" office:value="5622.4285714285716"/>
          <table:table-cell office:value-type="float" office:value="642106.79661016946"/>
          <table:table-cell office:value-type="float" office:value="115299.22033898305"/>
          <table:table-cell office:value-type="float" office:value="34111.135593220337"/>
          <table:table-cell office:value-type="float" office:value="492569.03389830509"/>
          <table:table-cell office:value-type="float" office:value="127.40677966101696"/>
          <table:table-cell office:value-type="float" office:value="31304142.525423728"/>
          <table:table-cell office:value-type="float" office:value="15066011.06779661"/>
          <table:table-cell office:value-type="float" office:value="3255525.6779661016"/>
          <table:table-cell office:value-type="float" office:value="12975426.93220339"/>
          <table:table-cell office:value-type="float" office:value="7178.8474576271183"/>
          <table:table-cell office:value-type="float" office:value="51981235.949152544"/>
          <table:table-cell office:value-type="float" office:value="29599220.050847456"/>
          <table:table-cell office:value-type="float" office:value="5003709.5084745763"/>
          <table:table-cell office:value-type="float" office:value="16856400.644067798"/>
          <table:table-cell office:value-type="float" office:value="7744.1355932203387"/>
          <table:table-cell table:number-columns-repeated="16324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3240242"/>
          <table:table-cell office:value-type="float" office:value="938443"/>
          <table:table-cell office:value-type="float" office:value="15910434"/>
          <table:table-cell office:value-type="float" office:value="2064"/>
          <table:table-cell office:value-type="float" office:value="911303997"/>
          <table:table-cell office:value-type="float" office:value="416419028"/>
          <table:table-cell office:value-type="float" office:value="85715006"/>
          <table:table-cell office:value-type="float" office:value="409059232"/>
          <table:table-cell office:value-type="float" office:value="110731"/>
          <table:table-cell office:value-type="float" office:value="1488528115"/>
          <table:table-cell office:value-type="float" office:value="807672516"/>
          <table:table-cell office:value-type="float" office:value="130906834"/>
          <table:table-cell office:value-type="float" office:value="536088767"/>
          <table:table-cell office:value-type="float" office:value="211555"/>
          <table:table-cell office:value-type="float" office:value="782570"/>
          <table:table-cell office:value-type="float" office:value="14217995"/>
          <table:table-cell office:value-type="float" office:value="-1352122"/>
          <table:table-cell office:value-type="float" office:value="57975484"/>
          <table:table-cell office:value-type="float" office:value="10042896"/>
          <table:table-cell office:value-type="float" office:value="2951000"/>
          <table:table-cell office:value-type="float" office:value="44972007"/>
          <table:table-cell office:value-type="float" office:value="9581"/>
          <table:table-cell office:value-type="float" office:value="2758248406"/>
          <table:table-cell office:value-type="float" office:value="1305313681"/>
          <table:table-cell office:value-type="float" office:value="277791021"/>
          <table:table-cell office:value-type="float" office:value="1174609421"/>
          <table:table-cell office:value-type="float" office:value="534283"/>
          <table:table-cell office:value-type="float" office:value="4555421036"/>
          <table:table-cell office:value-type="float" office:value="2554026499"/>
          <table:table-cell office:value-type="float" office:value="426125695"/>
          <table:table-cell office:value-type="float" office:value="1530616405"/>
          <table:table-cell office:value-type="float" office:value="668459"/>
          <table:table-cell office:value-type="float" office:value="648102.67741935479"/>
          <table:table-cell office:value-type="float" office:value="29396903.129032258"/>
          <table:table-cell office:value-type="float" office:value="13432871.870967742"/>
          <table:table-cell office:value-type="float" office:value="2765000.1935483869"/>
          <table:table-cell office:value-type="float" office:value="13195459.096774194"/>
          <table:table-cell office:value-type="float" office:value="3571.9677419354839"/>
          <table:table-cell office:value-type="float" office:value="48017035.967741936"/>
          <table:table-cell office:value-type="float" office:value="26053952.129032258"/>
          <table:table-cell office:value-type="float" office:value="4222801.0967741935"/>
          <table:table-cell office:value-type="float" office:value="17293186.032258064"/>
          <table:table-cell office:value-type="float" office:value="6824.3548387096771"/>
          <table:table-cell office:value-type="float" office:value="644172.04444444447"/>
          <table:table-cell office:value-type="float" office:value="111587.73333333334"/>
          <table:table-cell office:value-type="float" office:value="32788.888888888891"/>
          <table:table-cell office:value-type="float" office:value="499688.96666666667"/>
          <table:table-cell office:value-type="float" office:value="106.45555555555555"/>
          <table:table-cell office:value-type="float" office:value="30647204.51111111"/>
          <table:table-cell office:value-type="float" office:value="14503485.344444444"/>
          <table:table-cell office:value-type="float" office:value="3086566.9"/>
          <table:table-cell office:value-type="float" office:value="13051215.788888888"/>
          <table:table-cell office:value-type="float" office:value="5936.4777777777781"/>
          <table:table-cell office:value-type="float" office:value="50615789.288888887"/>
          <table:table-cell office:value-type="float" office:value="28378072.21111111"/>
          <table:table-cell office:value-type="float" office:value="4734729.944444444"/>
          <table:table-cell office:value-type="float" office:value="17006848.944444444"/>
          <table:table-cell office:value-type="float" office:value="7427.3222222222221"/>
          <table:table-cell table:number-columns-repeated="16324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3356913"/>
          <table:table-cell office:value-type="float" office:value="996254"/>
          <table:table-cell office:value-type="float" office:value="15120738"/>
          <table:table-cell office:value-type="float" office:value="2857"/>
          <table:table-cell office:value-type="float" office:value="934681401"/>
          <table:table-cell office:value-type="float" office:value="441797887"/>
          <table:table-cell office:value-type="float" office:value="94528276"/>
          <table:table-cell office:value-type="float" office:value="398219156"/>
          <table:table-cell office:value-type="float" office:value="136082"/>
          <table:table-cell office:value-type="float" office:value="1545602825"/>
          <table:table-cell office:value-type="float" office:value="870095728"/>
          <table:table-cell office:value-type="float" office:value="145623419"/>
          <table:table-cell office:value-type="float" office:value="515414137"/>
          <table:table-cell office:value-type="float" office:value="171726"/>
          <table:table-cell office:value-type="float" office:value="841755"/>
          <table:table-cell office:value-type="float" office:value="14683853"/>
          <table:table-cell office:value-type="float" office:value="-1227793"/>
          <table:table-cell office:value-type="float" office:value="77452246"/>
          <table:table-cell office:value-type="float" office:value="13399809"/>
          <table:table-cell office:value-type="float" office:value="3947254"/>
          <table:table-cell office:value-type="float" office:value="60092745"/>
          <table:table-cell office:value-type="float" office:value="12438"/>
          <table:table-cell office:value-type="float" office:value="3692929807"/>
          <table:table-cell office:value-type="float" office:value="1747111568"/>
          <table:table-cell office:value-type="float" office:value="372319297"/>
          <table:table-cell office:value-type="float" office:value="1572828577"/>
          <table:table-cell office:value-type="float" office:value="670365"/>
          <table:table-cell office:value-type="float" office:value="6101023861"/>
          <table:table-cell office:value-type="float" office:value="3424122227"/>
          <table:table-cell office:value-type="float" office:value="571749114"/>
          <table:table-cell office:value-type="float" office:value="2046030542"/>
          <table:table-cell office:value-type="float" office:value="840185"/>
          <table:table-cell office:value-type="float" office:value="649225.4"/>
          <table:table-cell office:value-type="float" office:value="31156046.699999999"/>
          <table:table-cell office:value-type="float" office:value="14726596.233333332"/>
          <table:table-cell office:value-type="float" office:value="3150942.5333333332"/>
          <table:table-cell office:value-type="float" office:value="13273971.866666667"/>
          <table:table-cell office:value-type="float" office:value="4536.0666666666666"/>
          <table:table-cell office:value-type="float" office:value="51520094.166666664"/>
          <table:table-cell office:value-type="float" office:value="29003190.933333334"/>
          <table:table-cell office:value-type="float" office:value="4854113.9666666668"/>
          <table:table-cell office:value-type="float" office:value="17180471.233333334"/>
          <table:table-cell office:value-type="float" office:value="5724.2"/>
          <table:table-cell office:value-type="float" office:value="645435.3833333333"/>
          <table:table-cell office:value-type="float" office:value="111665.075"/>
          <table:table-cell office:value-type="float" office:value="32893.783333333333"/>
          <table:table-cell office:value-type="float" office:value="500772.875"/>
          <table:table-cell office:value-type="float" office:value="103.65"/>
          <table:table-cell office:value-type="float" office:value="30774415.058333334"/>
          <table:table-cell office:value-type="float" office:value="14559263.066666666"/>
          <table:table-cell office:value-type="float" office:value="3102660.8083333331"/>
          <table:table-cell office:value-type="float" office:value="13106904.808333334"/>
          <table:table-cell office:value-type="float" office:value="5586.375"/>
          <table:table-cell office:value-type="float" office:value="50841865.508333333"/>
          <table:table-cell office:value-type="float" office:value="28534351.891666666"/>
          <table:table-cell office:value-type="float" office:value="4764575.95"/>
          <table:table-cell office:value-type="float" office:value="17050254.516666666"/>
          <table:table-cell office:value-type="float" office:value="7001.541666666667"/>
          <table:table-cell table:number-columns-repeated="16324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3403306"/>
          <table:table-cell office:value-type="float" office:value="1003123"/>
          <table:table-cell office:value-type="float" office:value="15389415"/>
          <table:table-cell office:value-type="float" office:value="1871"/>
          <table:table-cell office:value-type="float" office:value="943775386"/>
          <table:table-cell office:value-type="float" office:value="443139089"/>
          <table:table-cell office:value-type="float" office:value="93530636"/>
          <table:table-cell office:value-type="float" office:value="407009735"/>
          <table:table-cell office:value-type="float" office:value="95926"/>
          <table:table-cell office:value-type="float" office:value="1550331859"/>
          <table:table-cell office:value-type="float" office:value="865078468"/>
          <table:table-cell office:value-type="float" office:value="143867441"/>
          <table:table-cell office:value-type="float" office:value="527299433"/>
          <table:table-cell office:value-type="float" office:value="118457"/>
          <table:table-cell office:value-type="float" office:value="845405"/>
          <table:table-cell office:value-type="float" office:value="14341722"/>
          <table:table-cell office:value-type="float" office:value="-1219067"/>
          <table:table-cell office:value-type="float" office:value="97249961"/>
          <table:table-cell office:value-type="float" office:value="16803115"/>
          <table:table-cell office:value-type="float" office:value="4950377"/>
          <table:table-cell office:value-type="float" office:value="75482160"/>
          <table:table-cell office:value-type="float" office:value="14309"/>
          <table:table-cell office:value-type="float" office:value="4636705193"/>
          <table:table-cell office:value-type="float" office:value="2190250657"/>
          <table:table-cell office:value-type="float" office:value="465849933"/>
          <table:table-cell office:value-type="float" office:value="1979838312"/>
          <table:table-cell office:value-type="float" office:value="766291"/>
          <table:table-cell office:value-type="float" office:value="7651355720"/>
          <table:table-cell office:value-type="float" office:value="4289200695"/>
          <table:table-cell office:value-type="float" office:value="715616555"/>
          <table:table-cell office:value-type="float" office:value="2573329975"/>
          <table:table-cell office:value-type="float" office:value="958642"/>
          <table:table-cell office:value-type="float" office:value="638635.96774193551"/>
          <table:table-cell office:value-type="float" office:value="30444367.290322579"/>
          <table:table-cell office:value-type="float" office:value="14294809.322580645"/>
          <table:table-cell office:value-type="float" office:value="3017117.2903225808"/>
          <table:table-cell office:value-type="float" office:value="13129346.290322581"/>
          <table:table-cell office:value-type="float" office:value="3094.3870967741937"/>
          <table:table-cell office:value-type="float" office:value="50010705.129032262"/>
          <table:table-cell office:value-type="float" office:value="27905757.032258064"/>
          <table:table-cell office:value-type="float" office:value="4640885.1935483869"/>
          <table:table-cell office:value-type="float" office:value="17009659.129032258"/>
          <table:table-cell office:value-type="float" office:value="3821.1935483870966"/>
          <table:table-cell office:value-type="float" office:value="644039.47682119207"/>
          <table:table-cell office:value-type="float" office:value="111278.90728476821"/>
          <table:table-cell office:value-type="float" office:value="32783.953642384105"/>
          <table:table-cell office:value-type="float" office:value="499881.85430463578"/>
          <table:table-cell office:value-type="float" office:value="94.761589403973517"/>
          <table:table-cell office:value-type="float" office:value="30706656.907284766"/>
          <table:table-cell office:value-type="float" office:value="14504971.238410596"/>
          <table:table-cell office:value-type="float" office:value="3085098.8940397352"/>
          <table:table-cell office:value-type="float" office:value="13111512"/>
          <table:table-cell office:value-type="float" office:value="5074.7748344370857"/>
          <table:table-cell office:value-type="float" office:value="50671229.933774836"/>
          <table:table-cell office:value-type="float" office:value="28405302.615894038"/>
          <table:table-cell office:value-type="float" office:value="4739182.4834437082"/>
          <table:table-cell office:value-type="float" office:value="17041920.364238411"/>
          <table:table-cell office:value-type="float" office:value="6348.622516556291"/>
          <table:table-cell table:number-columns-repeated="16324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3252838"/>
          <table:table-cell office:value-type="float" office:value="932315"/>
          <table:table-cell office:value-type="float" office:value="14531518"/>
          <table:table-cell office:value-type="float" office:value="1954"/>
          <table:table-cell office:value-type="float" office:value="899561408"/>
          <table:table-cell office:value-type="float" office:value="428751128"/>
          <table:table-cell office:value-type="float" office:value="88038396"/>
          <table:table-cell office:value-type="float" office:value="382676115"/>
          <table:table-cell office:value-type="float" office:value="95769"/>
          <table:table-cell office:value-type="float" office:value="1482506869"/>
          <table:table-cell office:value-type="float" office:value="844865984"/>
          <table:table-cell office:value-type="float" office:value="136466565"/>
          <table:table-cell office:value-type="float" office:value="486055883"/>
          <table:table-cell office:value-type="float" office:value="107243"/>
          <table:table-cell office:value-type="float" office:value="831390"/>
          <table:table-cell office:value-type="float" office:value="15334888"/>
          <table:table-cell office:value-type="float" office:value="-1155084"/>
          <table:table-cell office:value-type="float" office:value="115968586"/>
          <table:table-cell office:value-type="float" office:value="20055953"/>
          <table:table-cell office:value-type="float" office:value="5882692"/>
          <table:table-cell office:value-type="float" office:value="90013678"/>
          <table:table-cell office:value-type="float" office:value="16263"/>
          <table:table-cell office:value-type="float" office:value="5536266601"/>
          <table:table-cell office:value-type="float" office:value="2619001785"/>
          <table:table-cell office:value-type="float" office:value="553888329"/>
          <table:table-cell office:value-type="float" office:value="2362514427"/>
          <table:table-cell office:value-type="float" office:value="862060"/>
          <table:table-cell office:value-type="float" office:value="9133862589"/>
          <table:table-cell office:value-type="float" office:value="5134066679"/>
          <table:table-cell office:value-type="float" office:value="852083120"/>
          <table:table-cell office:value-type="float" office:value="3059385858"/>
          <table:table-cell office:value-type="float" office:value="1065885"/>
          <table:table-cell office:value-type="float" office:value="623954.16666666663"/>
          <table:table-cell office:value-type="float" office:value="29985380.266666666"/>
          <table:table-cell office:value-type="float" office:value="14291704.266666668"/>
          <table:table-cell office:value-type="float" office:value="2934613.2"/>
          <table:table-cell office:value-type="float" office:value="12755870.5"/>
          <table:table-cell office:value-type="float" office:value="3192.3"/>
          <table:table-cell office:value-type="float" office:value="49416895.633333333"/>
          <table:table-cell office:value-type="float" office:value="28162199.466666665"/>
          <table:table-cell office:value-type="float" office:value="4548885.5"/>
          <table:table-cell office:value-type="float" office:value="16201862.766666668"/>
          <table:table-cell office:value-type="float" office:value="3574.7666666666669"/>
          <table:table-cell office:value-type="float" office:value="640710.41988950281"/>
          <table:table-cell office:value-type="float" office:value="110806.37016574586"/>
          <table:table-cell office:value-type="float" office:value="32501.060773480662"/>
          <table:table-cell office:value-type="float" office:value="497313.13812154694"/>
          <table:table-cell office:value-type="float" office:value="89.850828729281773"/>
          <table:table-cell office:value-type="float" office:value="30587108.292817678"/>
          <table:table-cell office:value-type="float" office:value="14469623.121546961"/>
          <table:table-cell office:value-type="float" office:value="3060156.5138121545"/>
          <table:table-cell office:value-type="float" office:value="13052565.895027624"/>
          <table:table-cell office:value-type="float" office:value="4762.7624309392268"/>
          <table:table-cell office:value-type="float" office:value="50463329.220994473"/>
          <table:table-cell office:value-type="float" office:value="28365009.276243094"/>
          <table:table-cell office:value-type="float" office:value="4707641.5469613262"/>
          <table:table-cell office:value-type="float" office:value="16902684.298342541"/>
          <table:table-cell office:value-type="float" office:value="5888.8674033149173"/>
          <table:table-cell table:number-columns-repeated="16324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3556594"/>
          <table:table-cell office:value-type="float" office:value="970905"/>
          <table:table-cell office:value-type="float" office:value="14957367"/>
          <table:table-cell office:value-type="float" office:value="2800"/>
          <table:table-cell office:value-type="float" office:value="982827043"/>
          <table:table-cell office:value-type="float" office:value="483895763"/>
          <table:table-cell office:value-type="float" office:value="98992387"/>
          <table:table-cell office:value-type="float" office:value="399789099"/>
          <table:table-cell office:value-type="float" office:value="149794"/>
          <table:table-cell office:value-type="float" office:value="1619637900"/>
          <table:table-cell office:value-type="float" office:value="933186500"/>
          <table:table-cell office:value-type="float" office:value="151751683"/>
          <table:table-cell office:value-type="float" office:value="515410284"/>
          <table:table-cell office:value-type="float" office:value="168444"/>
          <table:table-cell office:value-type="float" office:value="862134"/>
          <table:table-cell office:value-type="float" office:value="19155361"/>
          <table:table-cell office:value-type="float" office:value="-896506"/>
          <table:table-cell office:value-type="float" office:value="135456252"/>
          <table:table-cell office:value-type="float" office:value="23612547"/>
          <table:table-cell office:value-type="float" office:value="6853597"/>
          <table:table-cell office:value-type="float" office:value="104971045"/>
          <table:table-cell office:value-type="float" office:value="19063"/>
          <table:table-cell office:value-type="float" office:value="6519093644"/>
          <table:table-cell office:value-type="float" office:value="3102897548"/>
          <table:table-cell office:value-type="float" office:value="652880716"/>
          <table:table-cell office:value-type="float" office:value="2762303526"/>
          <table:table-cell office:value-type="float" office:value="1011854"/>
          <table:table-cell office:value-type="float" office:value="10753500489"/>
          <table:table-cell office:value-type="float" office:value="6067253179"/>
          <table:table-cell office:value-type="float" office:value="1003834803"/>
          <table:table-cell office:value-type="float" office:value="3574796142"/>
          <table:table-cell office:value-type="float" office:value="1234329"/>
          <table:table-cell office:value-type="float" office:value="628634.38709677418"/>
          <table:table-cell office:value-type="float" office:value="31704098.161290321"/>
          <table:table-cell office:value-type="float" office:value="15609540.741935484"/>
          <table:table-cell office:value-type="float" office:value="3193302.8064516131"/>
          <table:table-cell office:value-type="float" office:value="12896422.548387097"/>
          <table:table-cell office:value-type="float" office:value="4832.0645161290322"/>
          <table:table-cell office:value-type="float" office:value="52246383.870967738"/>
          <table:table-cell office:value-type="float" office:value="30102790.322580647"/>
          <table:table-cell office:value-type="float" office:value="4895215.5806451617"/>
          <table:table-cell office:value-type="float" office:value="16626138.193548387"/>
          <table:table-cell office:value-type="float" office:value="5433.677419354839"/>
          <table:table-cell office:value-type="float" office:value="638944.58490566036"/>
          <table:table-cell office:value-type="float" office:value="111379.93867924529"/>
          <table:table-cell office:value-type="float" office:value="32328.287735849055"/>
          <table:table-cell office:value-type="float" office:value="495146.4386792453"/>
          <table:table-cell office:value-type="float" office:value="89.919811320754718"/>
          <table:table-cell office:value-type="float" office:value="30750441.716981132"/>
          <table:table-cell office:value-type="float" office:value="14636309.188679244"/>
          <table:table-cell office:value-type="float" office:value="3079626.0188679243"/>
          <table:table-cell office:value-type="float" office:value="13029733.613207547"/>
          <table:table-cell office:value-type="float" office:value="4772.8962264150941"/>
          <table:table-cell office:value-type="float" office:value="50724058.910377361"/>
          <table:table-cell office:value-type="float" office:value="28619118.768867925"/>
          <table:table-cell office:value-type="float" office:value="4735069.8254716983"/>
          <table:table-cell office:value-type="float" office:value="16862245.952830188"/>
          <table:table-cell office:value-type="float" office:value="5822.3066037735853"/>
          <table:table-cell table:number-columns-repeated="16324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3440769"/>
          <table:table-cell office:value-type="float" office:value="940309"/>
          <table:table-cell office:value-type="float" office:value="14476515"/>
          <table:table-cell office:value-type="float" office:value="3357"/>
          <table:table-cell office:value-type="float" office:value="955505226"/>
          <table:table-cell office:value-type="float" office:value="468186426"/>
          <table:table-cell office:value-type="float" office:value="96005448"/>
          <table:table-cell office:value-type="float" office:value="391139037"/>
          <table:table-cell office:value-type="float" office:value="174315"/>
          <table:table-cell office:value-type="float" office:value="1582344837"/>
          <table:table-cell office:value-type="float" office:value="905411333"/>
          <table:table-cell office:value-type="float" office:value="145751331"/>
          <table:table-cell office:value-type="float" office:value="509055360"/>
          <table:table-cell office:value-type="float" office:value="172011"/>
          <table:table-cell office:value-type="float" office:value="942856"/>
          <table:table-cell office:value-type="float" office:value="21772295"/>
          <table:table-cell office:value-type="float" office:value="-760349"/>
          <table:table-cell office:value-type="float" office:value="154317202"/>
          <table:table-cell office:value-type="float" office:value="27053316"/>
          <table:table-cell office:value-type="float" office:value="7793906"/>
          <table:table-cell office:value-type="float" office:value="119447560"/>
          <table:table-cell office:value-type="float" office:value="22420"/>
          <table:table-cell office:value-type="float" office:value="7474598870"/>
          <table:table-cell office:value-type="float" office:value="3571083974"/>
          <table:table-cell office:value-type="float" office:value="748886164"/>
          <table:table-cell office:value-type="float" office:value="3153442563"/>
          <table:table-cell office:value-type="float" office:value="1186169"/>
          <table:table-cell office:value-type="float" office:value="12335845326"/>
          <table:table-cell office:value-type="float" office:value="6972664512"/>
          <table:table-cell office:value-type="float" office:value="1149586134"/>
          <table:table-cell office:value-type="float" office:value="4083851502"/>
          <table:table-cell office:value-type="float" office:value="1406340"/>
          <table:table-cell office:value-type="float" office:value="608417.74193548388"/>
          <table:table-cell office:value-type="float" office:value="30822749.225806452"/>
          <table:table-cell office:value-type="float" office:value="15102787.935483871"/>
          <table:table-cell office:value-type="float" office:value="3096949.935483871"/>
          <table:table-cell office:value-type="float" office:value="12617388.290322581"/>
          <table:table-cell office:value-type="float" office:value="5623.0645161290322"/>
          <table:table-cell office:value-type="float" office:value="51043381.838709675"/>
          <table:table-cell office:value-type="float" office:value="29206817.193548389"/>
          <table:table-cell office:value-type="float" office:value="4701655.8387096776"/>
          <table:table-cell office:value-type="float" office:value="16421140.64516129"/>
          <table:table-cell office:value-type="float" office:value="5548.7419354838712"/>
          <table:table-cell office:value-type="float" office:value="635050.21399176959"/>
          <table:table-cell office:value-type="float" office:value="111330.51851851853"/>
          <table:table-cell office:value-type="float" office:value="32073.687242798354"/>
          <table:table-cell office:value-type="float" office:value="491553.74485596706"/>
          <table:table-cell office:value-type="float" office:value="92.263374485596714"/>
          <table:table-cell office:value-type="float" office:value="30759666.131687243"/>
          <table:table-cell office:value-type="float" office:value="14695818.823045267"/>
          <table:table-cell office:value-type="float" office:value="3081836.0658436213"/>
          <table:table-cell office:value-type="float" office:value="12977129.888888888"/>
          <table:table-cell office:value-type="float" office:value="4881.3539094650205"/>
          <table:table-cell office:value-type="float" office:value="50764795.58024691"/>
          <table:table-cell office:value-type="float" office:value="28694092.64197531"/>
          <table:table-cell office:value-type="float" office:value="4730807.1358024692"/>
          <table:table-cell office:value-type="float" office:value="16805973.259259257"/>
          <table:table-cell office:value-type="float" office:value="5787.4074074074078"/>
          <table:table-cell table:number-columns-repeated="16324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3118644"/>
          <table:table-cell office:value-type="float" office:value="858156"/>
          <table:table-cell office:value-type="float" office:value="14563613"/>
          <table:table-cell office:value-type="float" office:value="2512"/>
          <table:table-cell office:value-type="float" office:value="892623218"/>
          <table:table-cell office:value-type="float" office:value="418938538"/>
          <table:table-cell office:value-type="float" office:value="84778246"/>
          <table:table-cell office:value-type="float" office:value="388784630"/>
          <table:table-cell office:value-type="float" office:value="121804"/>
          <table:table-cell office:value-type="float" office:value="1478053621"/>
          <table:table-cell office:value-type="float" office:value="826187527"/>
          <table:table-cell office:value-type="float" office:value="130506922"/>
          <table:table-cell office:value-type="float" office:value="502974121"/>
          <table:table-cell office:value-type="float" office:value="130230"/>
          <table:table-cell office:value-type="float" office:value="838624"/>
          <table:table-cell office:value-type="float" office:value="18140742"/>
          <table:table-cell office:value-type="float" office:value="-724545"/>
          <table:table-cell office:value-type="float" office:value="172860127"/>
          <table:table-cell office:value-type="float" office:value="30171960"/>
          <table:table-cell office:value-type="float" office:value="8652062"/>
          <table:table-cell office:value-type="float" office:value="134011173"/>
          <table:table-cell office:value-type="float" office:value="24932"/>
          <table:table-cell office:value-type="float" office:value="8367222088"/>
          <table:table-cell office:value-type="float" office:value="3990022512"/>
          <table:table-cell office:value-type="float" office:value="833664410"/>
          <table:table-cell office:value-type="float" office:value="3542227193"/>
          <table:table-cell office:value-type="float" office:value="1307973"/>
          <table:table-cell office:value-type="float" office:value="13813898947"/>
          <table:table-cell office:value-type="float" office:value="7798852039"/>
          <table:table-cell office:value-type="float" office:value="1280093056"/>
          <table:table-cell office:value-type="float" office:value="4586825623"/>
          <table:table-cell office:value-type="float" office:value="1536570"/>
          <table:table-cell office:value-type="float" office:value="618097.5"/>
          <table:table-cell office:value-type="float" office:value="29754107.266666666"/>
          <table:table-cell office:value-type="float" office:value="13964617.933333334"/>
          <table:table-cell office:value-type="float" office:value="2825941.5333333332"/>
          <table:table-cell office:value-type="float" office:value="12959487.666666666"/>
          <table:table-cell office:value-type="float" office:value="4060.1333333333332"/>
          <table:table-cell office:value-type="float" office:value="49268454.033333331"/>
          <table:table-cell office:value-type="float" office:value="27539584.233333334"/>
          <table:table-cell office:value-type="float" office:value="4350230.7333333334"/>
          <table:table-cell office:value-type="float" office:value="16765804.033333333"/>
          <table:table-cell office:value-type="float" office:value="4341"/>
          <table:table-cell office:value-type="float" office:value="633187.27838827844"/>
          <table:table-cell office:value-type="float" office:value="110520"/>
          <table:table-cell office:value-type="float" office:value="31692.534798534798"/>
          <table:table-cell office:value-type="float" office:value="490883.41758241761"/>
          <table:table-cell office:value-type="float" office:value="91.326007326007328"/>
          <table:table-cell office:value-type="float" office:value="30649165.157509159"/>
          <table:table-cell office:value-type="float" office:value="14615467.076923076"/>
          <table:table-cell office:value-type="float" office:value="3053715.7875457876"/>
          <table:table-cell office:value-type="float" office:value="12975191.183150183"/>
          <table:table-cell office:value-type="float" office:value="4791.1098901098903"/>
          <table:table-cell office:value-type="float" office:value="50600362.443223447"/>
          <table:table-cell office:value-type="float" office:value="28567223.586080585"/>
          <table:table-cell office:value-type="float" office:value="4688985.5531135527"/>
          <table:table-cell office:value-type="float" office:value="16801559.058608059"/>
          <table:table-cell office:value-type="float" office:value="5628.4615384615381"/>
          <table:table-cell table:number-columns-repeated="16324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3225187"/>
          <table:table-cell office:value-type="float" office:value="812087"/>
          <table:table-cell office:value-type="float" office:value="15778530"/>
          <table:table-cell office:value-type="float" office:value="2362"/>
          <table:table-cell office:value-type="float" office:value="932815935"/>
          <table:table-cell office:value-type="float" office:value="429148640"/>
          <table:table-cell office:value-type="float" office:value="80788274"/>
          <table:table-cell office:value-type="float" office:value="422736046"/>
          <table:table-cell office:value-type="float" office:value="142975"/>
          <table:table-cell office:value-type="float" office:value="1510495937"/>
          <table:table-cell office:value-type="float" office:value="832744996"/>
          <table:table-cell office:value-type="float" office:value="123241975"/>
          <table:table-cell office:value-type="float" office:value="538735720"/>
          <table:table-cell office:value-type="float" office:value="153827"/>
          <table:table-cell office:value-type="float" office:value="863540"/>
          <table:table-cell office:value-type="float" office:value="15478978"/>
          <table:table-cell office:value-type="float" office:value="-723099"/>
          <table:table-cell office:value-type="float" office:value="192678293"/>
          <table:table-cell office:value-type="float" office:value="33397147"/>
          <table:table-cell office:value-type="float" office:value="9464149"/>
          <table:table-cell office:value-type="float" office:value="149789703"/>
          <table:table-cell office:value-type="float" office:value="27294"/>
          <table:table-cell office:value-type="float" office:value="9300038023"/>
          <table:table-cell office:value-type="float" office:value="4419171152"/>
          <table:table-cell office:value-type="float" office:value="914452684"/>
          <table:table-cell office:value-type="float" office:value="3964963239"/>
          <table:table-cell office:value-type="float" office:value="1450948"/>
          <table:table-cell office:value-type="float" office:value="15324394884"/>
          <table:table-cell office:value-type="float" office:value="8631597035"/>
          <table:table-cell office:value-type="float" office:value="1403335031"/>
          <table:table-cell office:value-type="float" office:value="5125561343"/>
          <table:table-cell office:value-type="float" office:value="1690397"/>
          <table:table-cell office:value-type="float" office:value="639295.67741935479"/>
          <table:table-cell office:value-type="float" office:value="30090836.612903226"/>
          <table:table-cell office:value-type="float" office:value="13843504.516129032"/>
          <table:table-cell office:value-type="float" office:value="2606073.3548387098"/>
          <table:table-cell office:value-type="float" office:value="13636646.64516129"/>
          <table:table-cell office:value-type="float" office:value="4612.0967741935483"/>
          <table:table-cell office:value-type="float" office:value="48725675.387096778"/>
          <table:table-cell office:value-type="float" office:value="26862741.806451611"/>
          <table:table-cell office:value-type="float" office:value="3975547.5806451612"/>
          <table:table-cell office:value-type="float" office:value="17378571.612903226"/>
          <table:table-cell office:value-type="float" office:value="4962.1612903225805"/>
          <table:table-cell office:value-type="float" office:value="633810.17434210528"/>
          <table:table-cell office:value-type="float" office:value="109859.03618421052"/>
          <table:table-cell office:value-type="float" office:value="31132.06907894737"/>
          <table:table-cell office:value-type="float" office:value="492729.2861842105"/>
          <table:table-cell office:value-type="float" office:value="89.78289473684211"/>
          <table:table-cell office:value-type="float" office:value="30592230.33881579"/>
          <table:table-cell office:value-type="float" office:value="14536747.210526315"/>
          <table:table-cell office:value-type="float" office:value="3008068.039473684"/>
          <table:table-cell office:value-type="float" office:value="13042642.233552631"/>
          <table:table-cell office:value-type="float" office:value="4772.855263157895"/>
          <table:table-cell office:value-type="float" office:value="50409193.697368421"/>
          <table:table-cell office:value-type="float" office:value="28393411.299342107"/>
          <table:table-cell office:value-type="float" office:value="4616233.6546052629"/>
          <table:table-cell office:value-type="float" office:value="16860399.154605262"/>
          <table:table-cell office:value-type="float" office:value="5560.5164473684208"/>
          <table:table-cell table:number-columns-repeated="16324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3139626"/>
          <table:table-cell office:value-type="float" office:value="718442"/>
          <table:table-cell office:value-type="float" office:value="15620355"/>
          <table:table-cell office:value-type="float" office:value="2882"/>
          <table:table-cell office:value-type="float" office:value="911046470"/>
          <table:table-cell office:value-type="float" office:value="413738876"/>
          <table:table-cell office:value-type="float" office:value="71612943"/>
          <table:table-cell office:value-type="float" office:value="425416451"/>
          <table:table-cell office:value-type="float" office:value="278200"/>
          <table:table-cell office:value-type="float" office:value="1475028226"/>
          <table:table-cell office:value-type="float" office:value="803667304"/>
          <table:table-cell office:value-type="float" office:value="109050676"/>
          <table:table-cell office:value-type="float" office:value="549198232"/>
          <table:table-cell office:value-type="float" office:value="371593"/>
          <table:table-cell office:value-type="float" office:value="934789"/>
          <table:table-cell office:value-type="float" office:value="12486512"/>
          <table:table-cell office:value-type="float" office:value="-680880"/>
          <table:table-cell office:value-type="float" office:value="212159598"/>
          <table:table-cell office:value-type="float" office:value="36536773"/>
          <table:table-cell office:value-type="float" office:value="10182591"/>
          <table:table-cell office:value-type="float" office:value="165410058"/>
          <table:table-cell office:value-type="float" office:value="30176"/>
          <table:table-cell office:value-type="float" office:value="10211084493"/>
          <table:table-cell office:value-type="float" office:value="4832910028"/>
          <table:table-cell office:value-type="float" office:value="986065627"/>
          <table:table-cell office:value-type="float" office:value="4390379690"/>
          <table:table-cell office:value-type="float" office:value="1729148"/>
          <table:table-cell office:value-type="float" office:value="16799423110"/>
          <table:table-cell office:value-type="float" office:value="9435264339"/>
          <table:table-cell office:value-type="float" office:value="1512385707"/>
          <table:table-cell office:value-type="float" office:value="5674759575"/>
          <table:table-cell office:value-type="float" office:value="2061990"/>
          <table:table-cell office:value-type="float" office:value="649376.83333333337"/>
          <table:table-cell office:value-type="float" office:value="30368215.666666668"/>
          <table:table-cell office:value-type="float" office:value="13791295.866666667"/>
          <table:table-cell office:value-type="float" office:value="2387098.1"/>
          <table:table-cell office:value-type="float" office:value="14180548.366666667"/>
          <table:table-cell office:value-type="float" office:value="9273.3333333333339"/>
          <table:table-cell office:value-type="float" office:value="49167607.533333331"/>
          <table:table-cell office:value-type="float" office:value="26788910.133333333"/>
          <table:table-cell office:value-type="float" office:value="3635022.5333333332"/>
          <table:table-cell office:value-type="float" office:value="18306607.733333334"/>
          <table:table-cell office:value-type="float" office:value="12386.433333333332"/>
          <table:table-cell office:value-type="float" office:value="635208.37724550895"/>
          <table:table-cell office:value-type="float" office:value="109391.53592814371"/>
          <table:table-cell office:value-type="float" office:value="30486.799401197604"/>
          <table:table-cell office:value-type="float" office:value="495239.69461077842"/>
          <table:table-cell office:value-type="float" office:value="90.34730538922156"/>
          <table:table-cell office:value-type="float" office:value="30572109.26047904"/>
          <table:table-cell office:value-type="float" office:value="14469790.502994012"/>
          <table:table-cell office:value-type="float" office:value="2952292.2964071855"/>
          <table:table-cell office:value-type="float" office:value="13144849.371257486"/>
          <table:table-cell office:value-type="float" office:value="5177.0898203592815"/>
          <table:table-cell office:value-type="float" office:value="50297673.982035927"/>
          <table:table-cell office:value-type="float" office:value="28249294.428143714"/>
          <table:table-cell office:value-type="float" office:value="4528100.9191616764"/>
          <table:table-cell office:value-type="float" office:value="16990298.128742516"/>
          <table:table-cell office:value-type="float" office:value="6173.622754491018"/>
          <table:table-cell table:number-columns-repeated="16324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3064327"/>
          <table:table-cell office:value-type="float" office:value="694515"/>
          <table:table-cell office:value-type="float" office:value="16296116"/>
          <table:table-cell office:value-type="float" office:value="2244"/>
          <table:table-cell office:value-type="float" office:value="903892269"/>
          <table:table-cell office:value-type="float" office:value="401915677"/>
          <table:table-cell office:value-type="float" office:value="67602325"/>
          <table:table-cell office:value-type="float" office:value="434248508"/>
          <table:table-cell office:value-type="float" office:value="125759"/>
          <table:table-cell office:value-type="float" office:value="1456776980"/>
          <table:table-cell office:value-type="float" office:value="781839748"/>
          <table:table-cell office:value-type="float" office:value="103061022"/>
          <table:table-cell office:value-type="float" office:value="545287485"/>
          <table:table-cell office:value-type="float" office:value="140954"/>
          <table:table-cell office:value-type="float" office:value="811792"/>
          <table:table-cell office:value-type="float" office:value="26293097"/>
          <table:table-cell office:value-type="float" office:value="-657118"/>
          <table:table-cell office:value-type="float" office:value="232216800"/>
          <table:table-cell office:value-type="float" office:value="39601100"/>
          <table:table-cell office:value-type="float" office:value="10877106"/>
          <table:table-cell office:value-type="float" office:value="181706174"/>
          <table:table-cell office:value-type="float" office:value="32420"/>
          <table:table-cell office:value-type="float" office:value="11114976762"/>
          <table:table-cell office:value-type="float" office:value="5234825705"/>
          <table:table-cell office:value-type="float" office:value="1053667952"/>
          <table:table-cell office:value-type="float" office:value="4824628198"/>
          <table:table-cell office:value-type="float" office:value="1854907"/>
          <table:table-cell office:value-type="float" office:value="18256200090"/>
          <table:table-cell office:value-type="float" office:value="10217104087"/>
          <table:table-cell office:value-type="float" office:value="1615446729"/>
          <table:table-cell office:value-type="float" office:value="6220047060"/>
          <table:table-cell office:value-type="float" office:value="2202944"/>
          <table:table-cell office:value-type="float" office:value="647006.51612903224"/>
          <table:table-cell office:value-type="float" office:value="29157815.129032258"/>
          <table:table-cell office:value-type="float" office:value="12965021.838709677"/>
          <table:table-cell office:value-type="float" office:value="2180720.1612903224"/>
          <table:table-cell office:value-type="float" office:value="14008016.387096774"/>
          <table:table-cell office:value-type="float" office:value="4056.7419354838707"/>
          <table:table-cell office:value-type="float" office:value="46992805.806451611"/>
          <table:table-cell office:value-type="float" office:value="25220637.032258064"/>
          <table:table-cell office:value-type="float" office:value="3324549.0967741935"/>
          <table:table-cell office:value-type="float" office:value="17589918.870967742"/>
          <table:table-cell office:value-type="float" office:value="4546.9032258064517"/>
          <table:table-cell office:value-type="float" office:value="636210.41095890407"/>
          <table:table-cell office:value-type="float" office:value="108496.16438356164"/>
          <table:table-cell office:value-type="float" office:value="29800.290410958904"/>
          <table:table-cell office:value-type="float" office:value="497825.13424657536"/>
          <table:table-cell office:value-type="float" office:value="88.821917808219183"/>
          <table:table-cell office:value-type="float" office:value="30451991.128767122"/>
          <table:table-cell office:value-type="float" office:value="14341988.232876712"/>
          <table:table-cell office:value-type="float" office:value="2886761.5123287672"/>
          <table:table-cell office:value-type="float" office:value="13218159.446575342"/>
          <table:table-cell office:value-type="float" office:value="5081.9369863013699"/>
          <table:table-cell office:value-type="float" office:value="50016986.547945209"/>
          <table:table-cell office:value-type="float" office:value="27992065.991780821"/>
          <table:table-cell office:value-type="float" office:value="4425881.4493150683"/>
          <table:table-cell office:value-type="float" office:value="17041224.82191781"/>
          <table:table-cell office:value-type="float" office:value="6035.4630136986298"/>
          <table:table-cell table:number-columns-repeated="16324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788227"/>
          <table:table-cell office:value-type="float" office:value="16410534"/>
          <table:table-cell office:value-type="float" office:value="-51198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599546.45161290327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office:value-type="float" office:value="599546.45161290327"/>
          <table:table-cell office:value-type="float" office:value="97865.451612903227"/>
          <table:table-cell office:value-type="float" office:value="21698.903225806451"/>
          <table:table-cell office:value-type="float" office:value="479901.51612903224"/>
          <table:table-cell office:value-type="float" office:value="80.58064516129032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table:number-columns-repeated="16324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3334635"/>
          <table:table-cell office:value-type="float" office:value="821067"/>
          <table:table-cell office:value-type="float" office:value="14792695"/>
          <table:table-cell office:value-type="float" office:value="3757"/>
          <table:table-cell office:value-type="float" office:value="955438829"/>
          <table:table-cell office:value-type="float" office:value="457746438"/>
          <table:table-cell office:value-type="float" office:value="88042361"/>
          <table:table-cell office:value-type="float" office:value="409465283"/>
          <table:table-cell office:value-type="float" office:value="184747"/>
          <table:table-cell office:value-type="float" office:value="1637917958"/>
          <table:table-cell office:value-type="float" office:value="930762878"/>
          <table:table-cell office:value-type="float" office:value="133546956"/>
          <table:table-cell office:value-type="float" office:value="554565734"/>
          <table:table-cell office:value-type="float" office:value="204843"/>
          <table:table-cell office:value-type="float" office:value="1121386"/>
          <table:table-cell office:value-type="float" office:value="17940184"/>
          <table:table-cell office:value-type="float" office:value="-224023"/>
          <table:table-cell office:value-type="float" office:value="37538094"/>
          <table:table-cell office:value-type="float" office:value="6368464"/>
          <table:table-cell office:value-type="float" office:value="1493733"/>
          <table:table-cell office:value-type="float" office:value="29669642"/>
          <table:table-cell office:value-type="float" office:value="6255"/>
          <table:table-cell office:value-type="float" office:value="1830535757"/>
          <table:table-cell office:value-type="float" office:value="866881073"/>
          <table:table-cell office:value-type="float" office:value="156184455"/>
          <table:table-cell office:value-type="float" office:value="807170133"/>
          <table:table-cell office:value-type="float" office:value="300096"/>
          <table:table-cell office:value-type="float" office:value="3062899001"/>
          <table:table-cell office:value-type="float" office:value="1723973934"/>
          <table:table-cell office:value-type="float" office:value="242078663"/>
          <table:table-cell office:value-type="float" office:value="1060977466"/>
          <table:table-cell office:value-type="float" office:value="344611"/>
          <table:table-cell office:value-type="float" office:value="653522.55172413797"/>
          <table:table-cell office:value-type="float" office:value="32946166.517241381"/>
          <table:table-cell office:value-type="float" office:value="15784359.931034483"/>
          <table:table-cell office:value-type="float" office:value="3035943.4827586208"/>
          <table:table-cell office:value-type="float" office:value="14119492.517241379"/>
          <table:table-cell office:value-type="float" office:value="6370.5862068965516"/>
          <table:table-cell office:value-type="float" office:value="56479929.586206898"/>
          <table:table-cell office:value-type="float" office:value="32095271.655172415"/>
          <table:table-cell office:value-type="float" office:value="4605067.4482758623"/>
          <table:table-cell office:value-type="float" office:value="19122956.344827585"/>
          <table:table-cell office:value-type="float" office:value="7063.5517241379312"/>
          <table:table-cell office:value-type="float" office:value="625634.9"/>
          <table:table-cell office:value-type="float" office:value="106141.06666666667"/>
          <table:table-cell office:value-type="float" office:value="24895.55"/>
          <table:table-cell office:value-type="float" office:value="494494.03333333333"/>
          <table:table-cell office:value-type="float" office:value="104.25"/>
          <table:table-cell office:value-type="float" office:value="30508929.283333335"/>
          <table:table-cell office:value-type="float" office:value="14448017.883333333"/>
          <table:table-cell office:value-type="float" office:value="2603074.25"/>
          <table:table-cell office:value-type="float" office:value="13452835.550000001"/>
          <table:table-cell office:value-type="float" office:value="5001.6000000000004"/>
          <table:table-cell office:value-type="float" office:value="51048316.68333333"/>
          <table:table-cell office:value-type="float" office:value="28732898.899999999"/>
          <table:table-cell office:value-type="float" office:value="4034644.3833333333"/>
          <table:table-cell office:value-type="float" office:value="17682957.766666666"/>
          <table:table-cell office:value-type="float" office:value="5743.5166666666664"/>
          <table:table-cell table:number-columns-repeated="16324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2886330"/>
          <table:table-cell office:value-type="float" office:value="625882"/>
          <table:table-cell office:value-type="float" office:value="15621193"/>
          <table:table-cell office:value-type="float" office:value="2552"/>
          <table:table-cell office:value-type="float" office:value="862943643"/>
          <table:table-cell office:value-type="float" office:value="383661623"/>
          <table:table-cell office:value-type="float" office:value="62137847"/>
          <table:table-cell office:value-type="float" office:value="416989137"/>
          <table:table-cell office:value-type="float" office:value="155036"/>
          <table:table-cell office:value-type="float" office:value="1393590038"/>
          <table:table-cell office:value-type="float" office:value="760546558"/>
          <table:table-cell office:value-type="float" office:value="95583258"/>
          <table:table-cell office:value-type="float" office:value="521700058"/>
          <table:table-cell office:value-type="float" office:value="145164"/>
          <table:table-cell office:value-type="float" office:value="813264"/>
          <table:table-cell office:value-type="float" office:value="15027759"/>
          <table:table-cell office:value-type="float" office:value="-226023"/>
          <table:table-cell office:value-type="float" office:value="56674051"/>
          <table:table-cell office:value-type="float" office:value="9254794"/>
          <table:table-cell office:value-type="float" office:value="2119615"/>
          <table:table-cell office:value-type="float" office:value="45290835"/>
          <table:table-cell office:value-type="float" office:value="8807"/>
          <table:table-cell office:value-type="float" office:value="2693479400"/>
          <table:table-cell office:value-type="float" office:value="1250542696"/>
          <table:table-cell office:value-type="float" office:value="218322302"/>
          <table:table-cell office:value-type="float" office:value="1224159270"/>
          <table:table-cell office:value-type="float" office:value="455132"/>
          <table:table-cell office:value-type="float" office:value="4456489039"/>
          <table:table-cell office:value-type="float" office:value="2484520492"/>
          <table:table-cell office:value-type="float" office:value="337661921"/>
          <table:table-cell office:value-type="float" office:value="1582677524"/>
          <table:table-cell office:value-type="float" office:value="489775"/>
          <table:table-cell office:value-type="float" office:value="617288.93548387091"/>
          <table:table-cell office:value-type="float" office:value="27836891.709677421"/>
          <table:table-cell office:value-type="float" office:value="12376181.387096774"/>
          <table:table-cell office:value-type="float" office:value="2004446.6774193549"/>
          <table:table-cell office:value-type="float" office:value="13451262.483870968"/>
          <table:table-cell office:value-type="float" office:value="5001.1612903225805"/>
          <table:table-cell office:value-type="float" office:value="44954517.354838707"/>
          <table:table-cell office:value-type="float" office:value="24533759.935483869"/>
          <table:table-cell office:value-type="float" office:value="3083330.9032258065"/>
          <table:table-cell office:value-type="float" office:value="16829034.129032258"/>
          <table:table-cell office:value-type="float" office:value="4682.7096774193551"/>
          <table:table-cell office:value-type="float" office:value="622791.76923076925"/>
          <table:table-cell office:value-type="float" office:value="101701.03296703297"/>
          <table:table-cell office:value-type="float" office:value="23292.472527472528"/>
          <table:table-cell office:value-type="float" office:value="497701.48351648351"/>
          <table:table-cell office:value-type="float" office:value="96.780219780219781"/>
          <table:table-cell office:value-type="float" office:value="29598674.725274727"/>
          <table:table-cell office:value-type="float" office:value="13742227.428571429"/>
          <table:table-cell office:value-type="float" office:value="2399146.1758241761"/>
          <table:table-cell office:value-type="float" office:value="13452299.670329669"/>
          <table:table-cell office:value-type="float" office:value="5001.4505494505493"/>
          <table:table-cell office:value-type="float" office:value="48972407.021978021"/>
          <table:table-cell office:value-type="float" office:value="27302422.98901099"/>
          <table:table-cell office:value-type="float" office:value="3710570.5604395606"/>
          <table:table-cell office:value-type="float" office:value="17392060.703296702"/>
          <table:table-cell office:value-type="float" office:value="5382.1428571428569"/>
          <table:table-cell table:number-columns-repeated="16324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3211992"/>
          <table:table-cell office:value-type="float" office:value="752142"/>
          <table:table-cell office:value-type="float" office:value="15543255"/>
          <table:table-cell office:value-type="float" office:value="1992"/>
          <table:table-cell office:value-type="float" office:value="948055677"/>
          <table:table-cell office:value-type="float" office:value="438196021"/>
          <table:table-cell office:value-type="float" office:value="79967785"/>
          <table:table-cell office:value-type="float" office:value="429778906"/>
          <table:table-cell office:value-type="float" office:value="112965"/>
          <table:table-cell office:value-type="float" office:value="1578098459"/>
          <table:table-cell office:value-type="float" office:value="875565446"/>
          <table:table-cell office:value-type="float" office:value="124998240"/>
          <table:table-cell office:value-type="float" office:value="561402284"/>
          <table:table-cell office:value-type="float" office:value="123855"/>
          <table:table-cell office:value-type="float" office:value="1073241"/>
          <table:table-cell office:value-type="float" office:value="15116190"/>
          <table:table-cell office:value-type="float" office:value="-180797"/>
          <table:table-cell office:value-type="float" office:value="76183432"/>
          <table:table-cell office:value-type="float" office:value="12466786"/>
          <table:table-cell office:value-type="float" office:value="2871757"/>
          <table:table-cell office:value-type="float" office:value="60834090"/>
          <table:table-cell office:value-type="float" office:value="10799"/>
          <table:table-cell office:value-type="float" office:value="3641535077"/>
          <table:table-cell office:value-type="float" office:value="1688738717"/>
          <table:table-cell office:value-type="float" office:value="298290087"/>
          <table:table-cell office:value-type="float" office:value="1653938176"/>
          <table:table-cell office:value-type="float" office:value="568097"/>
          <table:table-cell office:value-type="float" office:value="6034587498"/>
          <table:table-cell office:value-type="float" office:value="3360085938"/>
          <table:table-cell office:value-type="float" office:value="462660161"/>
          <table:table-cell office:value-type="float" office:value="2144079808"/>
          <table:table-cell office:value-type="float" office:value="613630"/>
          <table:table-cell office:value-type="float" office:value="650312.69999999995"/>
          <table:table-cell office:value-type="float" office:value="31601855.899999999"/>
          <table:table-cell office:value-type="float" office:value="14606534.033333333"/>
          <table:table-cell office:value-type="float" office:value="2665592.8333333335"/>
          <table:table-cell office:value-type="float" office:value="14325963.533333333"/>
          <table:table-cell office:value-type="float" office:value="3765.5"/>
          <table:table-cell office:value-type="float" office:value="52603281.966666669"/>
          <table:table-cell office:value-type="float" office:value="29185514.866666667"/>
          <table:table-cell office:value-type="float" office:value="4166608"/>
          <table:table-cell office:value-type="float" office:value="18713409.466666665"/>
          <table:table-cell office:value-type="float" office:value="4128.5"/>
          <table:table-cell office:value-type="float" office:value="629615.14049586782"/>
          <table:table-cell office:value-type="float" office:value="103031.28925619835"/>
          <table:table-cell office:value-type="float" office:value="23733.528925619834"/>
          <table:table-cell office:value-type="float" office:value="502761.07438016532"/>
          <table:table-cell office:value-type="float" office:value="89.247933884297524"/>
          <table:table-cell office:value-type="float" office:value="30095331.214876033"/>
          <table:table-cell office:value-type="float" office:value="13956518.32231405"/>
          <table:table-cell office:value-type="float" office:value="2465207.3305785125"/>
          <table:table-cell office:value-type="float" office:value="13668910.545454545"/>
          <table:table-cell office:value-type="float" office:value="4695.0165289256202"/>
          <table:table-cell office:value-type="float" office:value="49872623.95041322"/>
          <table:table-cell office:value-type="float" office:value="27769305.272727273"/>
          <table:table-cell office:value-type="float" office:value="3823637.6942148758"/>
          <table:table-cell office:value-type="float" office:value="17719667.834710743"/>
          <table:table-cell office:value-type="float" office:value="5071.3223140495866"/>
          <table:table-cell table:number-columns-repeated="16324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3110753"/>
          <table:table-cell office:value-type="float" office:value="669890"/>
          <table:table-cell office:value-type="float" office:value="15743565"/>
          <table:table-cell office:value-type="float" office:value="1872"/>
          <table:table-cell office:value-type="float" office:value="918850224"/>
          <table:table-cell office:value-type="float" office:value="420588530"/>
          <table:table-cell office:value-type="float" office:value="67714906"/>
          <table:table-cell office:value-type="float" office:value="430452920"/>
          <table:table-cell office:value-type="float" office:value="93868"/>
          <table:table-cell office:value-type="float" office:value="1510234408"/>
          <table:table-cell office:value-type="float" office:value="829734415"/>
          <table:table-cell office:value-type="float" office:value="105456226"/>
          <table:table-cell office:value-type="float" office:value="559018656"/>
          <table:table-cell office:value-type="float" office:value="270036"/>
          <table:table-cell office:value-type="float" office:value="965633"/>
          <table:table-cell office:value-type="float" office:value="14960223"/>
          <table:table-cell office:value-type="float" office:value="-170781"/>
          <table:table-cell office:value-type="float" office:value="95709512"/>
          <table:table-cell office:value-type="float" office:value="15577539"/>
          <table:table-cell office:value-type="float" office:value="3541647"/>
          <table:table-cell office:value-type="float" office:value="76577655"/>
          <table:table-cell office:value-type="float" office:value="12671"/>
          <table:table-cell office:value-type="float" office:value="4560385301"/>
          <table:table-cell office:value-type="float" office:value="2109327247"/>
          <table:table-cell office:value-type="float" office:value="366004993"/>
          <table:table-cell office:value-type="float" office:value="2084391096"/>
          <table:table-cell office:value-type="float" office:value="661965"/>
          <table:table-cell office:value-type="float" office:value="7544821906"/>
          <table:table-cell office:value-type="float" office:value="4189820353"/>
          <table:table-cell office:value-type="float" office:value="568116387"/>
          <table:table-cell office:value-type="float" office:value="2703098464"/>
          <table:table-cell office:value-type="float" office:value="883666"/>
          <table:table-cell office:value-type="float" office:value="629873.54838709673"/>
          <table:table-cell office:value-type="float" office:value="29640329.806451611"/>
          <table:table-cell office:value-type="float" office:value="13567371.935483871"/>
          <table:table-cell office:value-type="float" office:value="2184351.8064516131"/>
          <table:table-cell office:value-type="float" office:value="13885578.064516129"/>
          <table:table-cell office:value-type="float" office:value="3028"/>
          <table:table-cell office:value-type="float" office:value="48717238.967741936"/>
          <table:table-cell office:value-type="float" office:value="26765626.290322579"/>
          <table:table-cell office:value-type="float" office:value="3401813.7419354836"/>
          <table:table-cell office:value-type="float" office:value="18032859.870967742"/>
          <table:table-cell office:value-type="float" office:value="8710.8387096774186"/>
          <table:table-cell office:value-type="float" office:value="629667.84210526315"/>
          <table:table-cell office:value-type="float" office:value="102483.80921052632"/>
          <table:table-cell office:value-type="float" office:value="23300.309210526317"/>
          <table:table-cell office:value-type="float" office:value="503800.36184210528"/>
          <table:table-cell office:value-type="float" office:value="83.361842105263165"/>
          <table:table-cell office:value-type="float" office:value="30002534.875"/>
          <table:table-cell office:value-type="float" office:value="13877152.940789474"/>
          <table:table-cell office:value-type="float" office:value="2407927.585526316"/>
          <table:table-cell office:value-type="float" office:value="13713099.315789474"/>
          <table:table-cell office:value-type="float" office:value="4355.0328947368425"/>
          <table:table-cell office:value-type="float" office:value="49636986.223684214"/>
          <table:table-cell office:value-type="float" office:value="27564607.585526317"/>
          <table:table-cell office:value-type="float" office:value="3737607.8092105263"/>
          <table:table-cell office:value-type="float" office:value="17783542.52631579"/>
          <table:table-cell office:value-type="float" office:value="5813.5921052631575"/>
          <table:table-cell table:number-columns-repeated="16324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3069937"/>
          <table:table-cell office:value-type="float" office:value="660291"/>
          <table:table-cell office:value-type="float" office:value="14830815"/>
          <table:table-cell office:value-type="float" office:value="2487"/>
          <table:table-cell office:value-type="float" office:value="897156248"/>
          <table:table-cell office:value-type="float" office:value="422648273"/>
          <table:table-cell office:value-type="float" office:value="69304162"/>
          <table:table-cell office:value-type="float" office:value="405075224"/>
          <table:table-cell office:value-type="float" office:value="128589"/>
          <table:table-cell office:value-type="float" office:value="1505302690"/>
          <table:table-cell office:value-type="float" office:value="854985041"/>
          <table:table-cell office:value-type="float" office:value="108746576"/>
          <table:table-cell office:value-type="float" office:value="522259289"/>
          <table:table-cell office:value-type="float" office:value="127581"/>
          <table:table-cell office:value-type="float" office:value="1044327"/>
          <table:table-cell office:value-type="float" office:value="18286092"/>
          <table:table-cell office:value-type="float" office:value="-146216"/>
          <table:table-cell office:value-type="float" office:value="114273042"/>
          <table:table-cell office:value-type="float" office:value="18647476"/>
          <table:table-cell office:value-type="float" office:value="4201938"/>
          <table:table-cell office:value-type="float" office:value="91408470"/>
          <table:table-cell office:value-type="float" office:value="15158"/>
          <table:table-cell office:value-type="float" office:value="5457541549"/>
          <table:table-cell office:value-type="float" office:value="2531975520"/>
          <table:table-cell office:value-type="float" office:value="435309155"/>
          <table:table-cell office:value-type="float" office:value="2489466320"/>
          <table:table-cell office:value-type="float" office:value="790554"/>
          <table:table-cell office:value-type="float" office:value="9050124596"/>
          <table:table-cell office:value-type="float" office:value="5044805394"/>
          <table:table-cell office:value-type="float" office:value="676862963"/>
          <table:table-cell office:value-type="float" office:value="3225357753"/>
          <table:table-cell office:value-type="float" office:value="1011247"/>
          <table:table-cell office:value-type="float" office:value="618784.33333333337"/>
          <table:table-cell office:value-type="float" office:value="29905208.266666666"/>
          <table:table-cell office:value-type="float" office:value="14088275.766666668"/>
          <table:table-cell office:value-type="float" office:value="2310138.7333333334"/>
          <table:table-cell office:value-type="float" office:value="13502507.466666667"/>
          <table:table-cell office:value-type="float" office:value="4286.3"/>
          <table:table-cell office:value-type="float" office:value="50176756.333333336"/>
          <table:table-cell office:value-type="float" office:value="28499501.366666667"/>
          <table:table-cell office:value-type="float" office:value="3624885.8666666667"/>
          <table:table-cell office:value-type="float" office:value="17408642.966666665"/>
          <table:table-cell office:value-type="float" office:value="4252.7"/>
          <table:table-cell office:value-type="float" office:value="627873.85714285716"/>
          <table:table-cell office:value-type="float" office:value="102458.65934065935"/>
          <table:table-cell office:value-type="float" office:value="23087.571428571428"/>
          <table:table-cell office:value-type="float" office:value="502244.34065934067"/>
          <table:table-cell office:value-type="float" office:value="83.285714285714292"/>
          <table:table-cell office:value-type="float" office:value="29986492.027472526"/>
          <table:table-cell office:value-type="float" office:value="13911953.406593407"/>
          <table:table-cell office:value-type="float" office:value="2391808.5439560441"/>
          <table:table-cell office:value-type="float" office:value="13678386.373626374"/>
          <table:table-cell office:value-type="float" office:value="4343.7032967032965"/>
          <table:table-cell office:value-type="float" office:value="49725959.318681322"/>
          <table:table-cell office:value-type="float" office:value="27718710.956043955"/>
          <table:table-cell office:value-type="float" office:value="3719027.269230769"/>
          <table:table-cell office:value-type="float" office:value="17721745.895604394"/>
          <table:table-cell office:value-type="float" office:value="5556.302197802198"/>
          <table:table-cell table:number-columns-repeated="16324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3357165"/>
          <table:table-cell office:value-type="float" office:value="721760"/>
          <table:table-cell office:value-type="float" office:value="15129851"/>
          <table:table-cell office:value-type="float" office:value="2347"/>
          <table:table-cell office:value-type="float" office:value="968077524"/>
          <table:table-cell office:value-type="float" office:value="466359592"/>
          <table:table-cell office:value-type="float" office:value="78837588"/>
          <table:table-cell office:value-type="float" office:value="422737360"/>
          <table:table-cell office:value-type="float" office:value="142984"/>
          <table:table-cell office:value-type="float" office:value="1595967745"/>
          <table:table-cell office:value-type="float" office:value="911910599"/>
          <table:table-cell office:value-type="float" office:value="120159852"/>
          <table:table-cell office:value-type="float" office:value="541194270"/>
          <table:table-cell office:value-type="float" office:value="125940"/>
          <table:table-cell office:value-type="float" office:value="1208951"/>
          <table:table-cell office:value-type="float" office:value="21501900"/>
          <table:table-cell office:value-type="float" office:value="-133767"/>
          <table:table-cell office:value-type="float" office:value="133484165"/>
          <table:table-cell office:value-type="float" office:value="22004641"/>
          <table:table-cell office:value-type="float" office:value="4923698"/>
          <table:table-cell office:value-type="float" office:value="106538321"/>
          <table:table-cell office:value-type="float" office:value="17505"/>
          <table:table-cell office:value-type="float" office:value="6425619073"/>
          <table:table-cell office:value-type="float" office:value="2998335112"/>
          <table:table-cell office:value-type="float" office:value="514146743"/>
          <table:table-cell office:value-type="float" office:value="2912203680"/>
          <table:table-cell office:value-type="float" office:value="933538"/>
          <table:table-cell office:value-type="float" office:value="10646092341"/>
          <table:table-cell office:value-type="float" office:value="5956715993"/>
          <table:table-cell office:value-type="float" office:value="797022815"/>
          <table:table-cell office:value-type="float" office:value="3766552023"/>
          <table:table-cell office:value-type="float" office:value="1137187"/>
          <table:table-cell office:value-type="float" office:value="619713.6451612903"/>
          <table:table-cell office:value-type="float" office:value="31228307.225806452"/>
          <table:table-cell office:value-type="float" office:value="15043857.806451613"/>
          <table:table-cell office:value-type="float" office:value="2543148"/>
          <table:table-cell office:value-type="float" office:value="13636689.032258065"/>
          <table:table-cell office:value-type="float" office:value="4612.3870967741932"/>
          <table:table-cell office:value-type="float" office:value="51482830.483870968"/>
          <table:table-cell office:value-type="float" office:value="29416470.935483869"/>
          <table:table-cell office:value-type="float" office:value="3876124.2580645164"/>
          <table:table-cell office:value-type="float" office:value="17457879.677419353"/>
          <table:table-cell office:value-type="float" office:value="4062.5806451612902"/>
          <table:table-cell office:value-type="float" office:value="626686.22065727704"/>
          <table:table-cell office:value-type="float" office:value="103308.17370892019"/>
          <table:table-cell office:value-type="float" office:value="23115.953051643191"/>
          <table:table-cell office:value-type="float" office:value="500179.91079812206"/>
          <table:table-cell office:value-type="float" office:value="82.183098591549296"/>
          <table:table-cell office:value-type="float" office:value="30167225.694835681"/>
          <table:table-cell office:value-type="float" office:value="14076690.666666666"/>
          <table:table-cell office:value-type="float" office:value="2413834.4741784036"/>
          <table:table-cell office:value-type="float" office:value="13672317.746478872"/>
          <table:table-cell office:value-type="float" office:value="4382.807511737089"/>
          <table:table-cell office:value-type="float" office:value="49981654.183098592"/>
          <table:table-cell office:value-type="float" office:value="27965802.78403756"/>
          <table:table-cell office:value-type="float" office:value="3741891.1502347416"/>
          <table:table-cell office:value-type="float" office:value="17683342.830985915"/>
          <table:table-cell office:value-type="float" office:value="5338.9061032863847"/>
          <table:table-cell table:number-columns-repeated="16324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3327494"/>
          <table:table-cell office:value-type="float" office:value="707040"/>
          <table:table-cell office:value-type="float" office:value="15610191"/>
          <table:table-cell office:value-type="float" office:value="2337"/>
          <table:table-cell office:value-type="float" office:value="970069095"/>
          <table:table-cell office:value-type="float" office:value="463051225"/>
          <table:table-cell office:value-type="float" office:value="76708605"/>
          <table:table-cell office:value-type="float" office:value="430173052"/>
          <table:table-cell office:value-type="float" office:value="136213"/>
          <table:table-cell office:value-type="float" office:value="1617446309"/>
          <table:table-cell office:value-type="float" office:value="914704031"/>
          <table:table-cell office:value-type="float" office:value="118649134"/>
          <table:table-cell office:value-type="float" office:value="564895795"/>
          <table:table-cell office:value-type="float" office:value="143415"/>
          <table:table-cell office:value-type="float" office:value="1250305"/>
          <table:table-cell office:value-type="float" office:value="17928347"/>
          <table:table-cell office:value-type="float" office:value="-124718"/>
          <table:table-cell office:value-type="float" office:value="153131227"/>
          <table:table-cell office:value-type="float" office:value="25332135"/>
          <table:table-cell office:value-type="float" office:value="5630738"/>
          <table:table-cell office:value-type="float" office:value="122148512"/>
          <table:table-cell office:value-type="float" office:value="19842"/>
          <table:table-cell office:value-type="float" office:value="7395688168"/>
          <table:table-cell office:value-type="float" office:value="3461386337"/>
          <table:table-cell office:value-type="float" office:value="590855348"/>
          <table:table-cell office:value-type="float" office:value="3342376732"/>
          <table:table-cell office:value-type="float" office:value="1069751"/>
          <table:table-cell office:value-type="float" office:value="12263538650"/>
          <table:table-cell office:value-type="float" office:value="6871420024"/>
          <table:table-cell office:value-type="float" office:value="915671949"/>
          <table:table-cell office:value-type="float" office:value="4331447818"/>
          <table:table-cell office:value-type="float" office:value="1280602"/>
          <table:table-cell office:value-type="float" office:value="633776.19354838715"/>
          <table:table-cell office:value-type="float" office:value="31292551.451612905"/>
          <table:table-cell office:value-type="float" office:value="14937136.290322581"/>
          <table:table-cell office:value-type="float" office:value="2474471.1290322579"/>
          <table:table-cell office:value-type="float" office:value="13876550.064516129"/>
          <table:table-cell office:value-type="float" office:value="4393.9677419354839"/>
          <table:table-cell office:value-type="float" office:value="52175687.387096778"/>
          <table:table-cell office:value-type="float" office:value="29506581.64516129"/>
          <table:table-cell office:value-type="float" office:value="3827391.4193548388"/>
          <table:table-cell office:value-type="float" office:value="18222445"/>
          <table:table-cell office:value-type="float" office:value="4626.2903225806449"/>
          <table:table-cell office:value-type="float" office:value="627586.99590163934"/>
          <table:table-cell office:value-type="float" office:value="103820.22540983607"/>
          <table:table-cell office:value-type="float" office:value="23076.795081967211"/>
          <table:table-cell office:value-type="float" office:value="500608.65573770495"/>
          <table:table-cell office:value-type="float" office:value="81.319672131147541"/>
          <table:table-cell office:value-type="float" office:value="30310197.409836065"/>
          <table:table-cell office:value-type="float" office:value="14186009.577868853"/>
          <table:table-cell office:value-type="float" office:value="2421538.3114754097"/>
          <table:table-cell office:value-type="float" office:value="13698265.295081967"/>
          <table:table-cell office:value-type="float" office:value="4384.2254098360654"/>
          <table:table-cell office:value-type="float" office:value="50260404.303278692"/>
          <table:table-cell office:value-type="float" office:value="28161557.475409836"/>
          <table:table-cell office:value-type="float" office:value="3752753.8893442624"/>
          <table:table-cell office:value-type="float" office:value="17751835.31967213"/>
          <table:table-cell office:value-type="float" office:value="5248.3688524590161"/>
          <table:table-cell table:number-columns-repeated="16324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2829237"/>
          <table:table-cell office:value-type="float" office:value="539665"/>
          <table:table-cell office:value-type="float" office:value="14119448"/>
          <table:table-cell office:value-type="float" office:value="1938"/>
          <table:table-cell office:value-type="float" office:value="832193310"/>
          <table:table-cell office:value-type="float" office:value="389240282"/>
          <table:table-cell office:value-type="float" office:value="56418139"/>
          <table:table-cell office:value-type="float" office:value="386425952"/>
          <table:table-cell office:value-type="float" office:value="108937"/>
          <table:table-cell office:value-type="float" office:value="1388552257"/>
          <table:table-cell office:value-type="float" office:value="781241515"/>
          <table:table-cell office:value-type="float" office:value="87704223"/>
          <table:table-cell office:value-type="float" office:value="497875468"/>
          <table:table-cell office:value-type="float" office:value="93571"/>
          <table:table-cell office:value-type="float" office:value="968214"/>
          <table:table-cell office:value-type="float" office:value="20767914"/>
          <table:table-cell office:value-type="float" office:value="-98648"/>
          <table:table-cell office:value-type="float" office:value="170621515"/>
          <table:table-cell office:value-type="float" office:value="28161372"/>
          <table:table-cell office:value-type="float" office:value="6170403"/>
          <table:table-cell office:value-type="float" office:value="136267960"/>
          <table:table-cell office:value-type="float" office:value="21780"/>
          <table:table-cell office:value-type="float" office:value="8227881478"/>
          <table:table-cell office:value-type="float" office:value="3850626619"/>
          <table:table-cell office:value-type="float" office:value="647273487"/>
          <table:table-cell office:value-type="float" office:value="3728802684"/>
          <table:table-cell office:value-type="float" office:value="1178688"/>
          <table:table-cell office:value-type="float" office:value="13652090907"/>
          <table:table-cell office:value-type="float" office:value="7652661539"/>
          <table:table-cell office:value-type="float" office:value="1003376172"/>
          <table:table-cell office:value-type="float" office:value="4829323286"/>
          <table:table-cell office:value-type="float" office:value="1374173"/>
          <table:table-cell office:value-type="float" office:value="583009.6"/>
          <table:table-cell office:value-type="float" office:value="27739777"/>
          <table:table-cell office:value-type="float" office:value="12974676.066666666"/>
          <table:table-cell office:value-type="float" office:value="1880604.6333333333"/>
          <table:table-cell office:value-type="float" office:value="12880865.066666666"/>
          <table:table-cell office:value-type="float" office:value="3631.2333333333331"/>
          <table:table-cell office:value-type="float" office:value="46285075.233333334"/>
          <table:table-cell office:value-type="float" office:value="26041383.833333332"/>
          <table:table-cell office:value-type="float" office:value="2923474.1"/>
          <table:table-cell office:value-type="float" office:value="16595848.933333334"/>
          <table:table-cell office:value-type="float" office:value="3119.0333333333333"/>
          <table:table-cell office:value-type="float" office:value="622706.25912408764"/>
          <table:table-cell office:value-type="float" office:value="102778.7299270073"/>
          <table:table-cell office:value-type="float" office:value="22519.718978102188"/>
          <table:table-cell office:value-type="float" office:value="497328.32116788323"/>
          <table:table-cell office:value-type="float" office:value="79.489051094890513"/>
          <table:table-cell office:value-type="float" office:value="30028764.518248174"/>
          <table:table-cell office:value-type="float" office:value="14053381.821167883"/>
          <table:table-cell office:value-type="float" office:value="2362311.9963503648"/>
          <table:table-cell office:value-type="float" office:value="13608768.919708028"/>
          <table:table-cell office:value-type="float" office:value="4301.7810218978102"/>
          <table:table-cell office:value-type="float" office:value="49825149.295620441"/>
          <table:table-cell office:value-type="float" office:value="27929421.67518248"/>
          <table:table-cell office:value-type="float" office:value="3661956.8321167883"/>
          <table:table-cell office:value-type="float" office:value="17625267.467153285"/>
          <table:table-cell office:value-type="float" office:value="5015.229927007299"/>
          <table:table-cell table:number-columns-repeated="16324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3150765"/>
          <table:table-cell office:value-type="float" office:value="593759"/>
          <table:table-cell office:value-type="float" office:value="16160980"/>
          <table:table-cell office:value-type="float" office:value="2154"/>
          <table:table-cell office:value-type="float" office:value="930316221"/>
          <table:table-cell office:value-type="float" office:value="427258037"/>
          <table:table-cell office:value-type="float" office:value="60908681"/>
          <table:table-cell office:value-type="float" office:value="442010087"/>
          <table:table-cell office:value-type="float" office:value="139416"/>
          <table:table-cell office:value-type="float" office:value="1530377881"/>
          <table:table-cell office:value-type="float" office:value="849071787"/>
          <table:table-cell office:value-type="float" office:value="93043269"/>
          <table:table-cell office:value-type="float" office:value="571280914"/>
          <table:table-cell office:value-type="float" office:value="121276"/>
          <table:table-cell office:value-type="float" office:value="1141378"/>
          <table:table-cell office:value-type="float" office:value="15837139"/>
          <table:table-cell office:value-type="float" office:value="-117882"/>
          <table:table-cell office:value-type="float" office:value="190529173"/>
          <table:table-cell office:value-type="float" office:value="31312137"/>
          <table:table-cell office:value-type="float" office:value="6764162"/>
          <table:table-cell office:value-type="float" office:value="152428940"/>
          <table:table-cell office:value-type="float" office:value="23934"/>
          <table:table-cell office:value-type="float" office:value="9158197699"/>
          <table:table-cell office:value-type="float" office:value="4277884656"/>
          <table:table-cell office:value-type="float" office:value="708182168"/>
          <table:table-cell office:value-type="float" office:value="4170812771"/>
          <table:table-cell office:value-type="float" office:value="1318104"/>
          <table:table-cell office:value-type="float" office:value="15182468788"/>
          <table:table-cell office:value-type="float" office:value="8501733326"/>
          <table:table-cell office:value-type="float" office:value="1096419441"/>
          <table:table-cell office:value-type="float" office:value="5400604200"/>
          <table:table-cell office:value-type="float" office:value="1495449"/>
          <table:table-cell office:value-type="float" office:value="642182.51612903224"/>
          <table:table-cell office:value-type="float" office:value="30010200.677419353"/>
          <table:table-cell office:value-type="float" office:value="13782517.322580645"/>
          <table:table-cell office:value-type="float" office:value="1964796.1612903227"/>
          <table:table-cell office:value-type="float" office:value="14258389.903225806"/>
          <table:table-cell office:value-type="float" office:value="4497.2903225806449"/>
          <table:table-cell office:value-type="float" office:value="49367028.419354841"/>
          <table:table-cell office:value-type="float" office:value="27389412.483870968"/>
          <table:table-cell office:value-type="float" office:value="3001395.7741935486"/>
          <table:table-cell office:value-type="float" office:value="18428416.580645163"/>
          <table:table-cell office:value-type="float" office:value="3912.1290322580644"/>
          <table:table-cell office:value-type="float" office:value="624685.81311475404"/>
          <table:table-cell office:value-type="float" office:value="102662.74426229508"/>
          <table:table-cell office:value-type="float" office:value="22177.580327868851"/>
          <table:table-cell office:value-type="float" office:value="499767.01639344264"/>
          <table:table-cell office:value-type="float" office:value="78.472131147540978"/>
          <table:table-cell office:value-type="float" office:value="30026877.701639343"/>
          <table:table-cell office:value-type="float" office:value="14025851.33114754"/>
          <table:table-cell office:value-type="float" office:value="2321908.7475409838"/>
          <table:table-cell office:value-type="float" office:value="13674795.970491804"/>
          <table:table-cell office:value-type="float" office:value="4321.6524590163935"/>
          <table:table-cell office:value-type="float" office:value="49778586.190163933"/>
          <table:table-cell office:value-type="float" office:value="27874535.495081969"/>
          <table:table-cell office:value-type="float" office:value="3594817.8393442621"/>
          <table:table-cell office:value-type="float" office:value="17706899.016393442"/>
          <table:table-cell office:value-type="float" office:value="4903.1114754098362"/>
          <table:table-cell table:number-columns-repeated="16324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2956172"/>
          <table:table-cell office:value-type="float" office:value="521417"/>
          <table:table-cell office:value-type="float" office:value="15594849"/>
          <table:table-cell office:value-type="float" office:value="1463"/>
          <table:table-cell office:value-type="float" office:value="868242444"/>
          <table:table-cell office:value-type="float" office:value="396589521"/>
          <table:table-cell office:value-type="float" office:value="52171912"/>
          <table:table-cell office:value-type="float" office:value="419398030"/>
          <table:table-cell office:value-type="float" office:value="82981"/>
          <table:table-cell office:value-type="float" office:value="1416637719"/>
          <table:table-cell office:value-type="float" office:value="785664631"/>
          <table:table-cell office:value-type="float" office:value="80642711"/>
          <table:table-cell office:value-type="float" office:value="537100522"/>
          <table:table-cell office:value-type="float" office:value="105946"/>
          <table:table-cell office:value-type="float" office:value="1010256"/>
          <table:table-cell office:value-type="float" office:value="12210585"/>
          <table:table-cell office:value-type="float" office:value="-96932"/>
          <table:table-cell office:value-type="float" office:value="209603074"/>
          <table:table-cell office:value-type="float" office:value="34268309"/>
          <table:table-cell office:value-type="float" office:value="7285579"/>
          <table:table-cell office:value-type="float" office:value="168023789"/>
          <table:table-cell office:value-type="float" office:value="25397"/>
          <table:table-cell office:value-type="float" office:value="10026440143"/>
          <table:table-cell office:value-type="float" office:value="4674474177"/>
          <table:table-cell office:value-type="float" office:value="760354080"/>
          <table:table-cell office:value-type="float" office:value="4590210801"/>
          <table:table-cell office:value-type="float" office:value="1401085"/>
          <table:table-cell office:value-type="float" office:value="16599106507"/>
          <table:table-cell office:value-type="float" office:value="9287397957"/>
          <table:table-cell office:value-type="float" office:value="1177062152"/>
          <table:table-cell office:value-type="float" office:value="5937704722"/>
          <table:table-cell office:value-type="float" office:value="1601395"/>
          <table:table-cell office:value-type="float" office:value="635796.69999999995"/>
          <table:table-cell office:value-type="float" office:value="28941414.800000001"/>
          <table:table-cell office:value-type="float" office:value="13219650.699999999"/>
          <table:table-cell office:value-type="float" office:value="1739063.7333333334"/>
          <table:table-cell office:value-type="float" office:value="13979934.333333334"/>
          <table:table-cell office:value-type="float" office:value="2766.0333333333333"/>
          <table:table-cell office:value-type="float" office:value="47221257.299999997"/>
          <table:table-cell office:value-type="float" office:value="26188821.033333335"/>
          <table:table-cell office:value-type="float" office:value="2688090.3666666667"/>
          <table:table-cell office:value-type="float" office:value="17903350.733333334"/>
          <table:table-cell office:value-type="float" office:value="3531.5333333333333"/>
          <table:table-cell office:value-type="float" office:value="625680.81791044772"/>
          <table:table-cell office:value-type="float" office:value="102293.45970149254"/>
          <table:table-cell office:value-type="float" office:value="21747.997014925371"/>
          <table:table-cell office:value-type="float" office:value="501563.54925373133"/>
          <table:table-cell office:value-type="float" office:value="75.811940298507466"/>
          <table:table-cell office:value-type="float" office:value="29929672.068656716"/>
          <table:table-cell office:value-type="float" office:value="13953654.259701492"/>
          <table:table-cell office:value-type="float" office:value="2269713.6716417912"/>
          <table:table-cell office:value-type="float" office:value="13702121.794029851"/>
          <table:table-cell office:value-type="float" office:value="4182.3432835820895"/>
          <table:table-cell office:value-type="float" office:value="49549571.662686564"/>
          <table:table-cell office:value-type="float" office:value="27723575.991044775"/>
          <table:table-cell office:value-type="float" office:value="3513618.3641791046"/>
          <table:table-cell office:value-type="float" office:value="17724491.707462687"/>
          <table:table-cell office:value-type="float" office:value="4780.2835820895525"/>
          <table:table-cell table:number-columns-repeated="16324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3184896"/>
          <table:table-cell office:value-type="float" office:value="563984"/>
          <table:table-cell office:value-type="float" office:value="17010708"/>
          <table:table-cell office:value-type="float" office:value="2308"/>
          <table:table-cell office:value-type="float" office:value="941407297"/>
          <table:table-cell office:value-type="float" office:value="424805677"/>
          <table:table-cell office:value-type="float" office:value="56325550"/>
          <table:table-cell office:value-type="float" office:value="460145153"/>
          <table:table-cell office:value-type="float" office:value="130917"/>
          <table:table-cell office:value-type="float" office:value="1527362410"/>
          <table:table-cell office:value-type="float" office:value="838343244"/>
          <table:table-cell office:value-type="float" office:value="87774727"/>
          <table:table-cell office:value-type="float" office:value="577097157"/>
          <table:table-cell office:value-type="float" office:value="176264"/>
          <table:table-cell office:value-type="float" office:value="1209903"/>
          <table:table-cell office:value-type="float" office:value="22852674"/>
          <table:table-cell office:value-type="float" office:value="-91559"/>
          <table:table-cell office:value-type="float" office:value="230364970"/>
          <table:table-cell office:value-type="float" office:value="37453205"/>
          <table:table-cell office:value-type="float" office:value="7849563"/>
          <table:table-cell office:value-type="float" office:value="185034497"/>
          <table:table-cell office:value-type="float" office:value="27705"/>
          <table:table-cell office:value-type="float" office:value="10967847440"/>
          <table:table-cell office:value-type="float" office:value="5099279854"/>
          <table:table-cell office:value-type="float" office:value="816679630"/>
          <table:table-cell office:value-type="float" office:value="5050355954"/>
          <table:table-cell office:value-type="float" office:value="1532002"/>
          <table:table-cell office:value-type="float" office:value="18126468917"/>
          <table:table-cell office:value-type="float" office:value="10125741201"/>
          <table:table-cell office:value-type="float" office:value="1264836879"/>
          <table:table-cell office:value-type="float" office:value="6514801879"/>
          <table:table-cell office:value-type="float" office:value="1777659"/>
          <table:table-cell office:value-type="float" office:value="669738.58064516133"/>
          <table:table-cell office:value-type="float" office:value="30367977.322580647"/>
          <table:table-cell office:value-type="float" office:value="13703408.935483871"/>
          <table:table-cell office:value-type="float" office:value="1816953.2258064516"/>
          <table:table-cell office:value-type="float" office:value="14843392.032258065"/>
          <table:table-cell office:value-type="float" office:value="4223.1290322580644"/>
          <table:table-cell office:value-type="float" office:value="49269755.161290325"/>
          <table:table-cell office:value-type="float" office:value="27043330.451612905"/>
          <table:table-cell office:value-type="float" office:value="2831442.8064516131"/>
          <table:table-cell office:value-type="float" office:value="18616037.322580647"/>
          <table:table-cell office:value-type="float" office:value="5685.9354838709678"/>
          <table:table-cell office:value-type="float" office:value="629412.48633879784"/>
          <table:table-cell office:value-type="float" office:value="102331.16120218579"/>
          <table:table-cell office:value-type="float" office:value="21446.89344262295"/>
          <table:table-cell office:value-type="float" office:value="505558.7349726776"/>
          <table:table-cell office:value-type="float" office:value="75.696721311475414"/>
          <table:table-cell office:value-type="float" office:value="29966796.284153007"/>
          <table:table-cell office:value-type="float" office:value="13932458.617486339"/>
          <table:table-cell office:value-type="float" office:value="2231365.1092896173"/>
          <table:table-cell office:value-type="float" office:value="13798786.759562841"/>
          <table:table-cell office:value-type="float" office:value="4185.7978142076499"/>
          <table:table-cell office:value-type="float" office:value="49525871.3579235"/>
          <table:table-cell office:value-type="float" office:value="27665959.565573771"/>
          <table:table-cell office:value-type="float" office:value="3455838.4672131147"/>
          <table:table-cell office:value-type="float" office:value="17800005.133879781"/>
          <table:table-cell office:value-type="float" office:value="4856.9918032786882"/>
          <table:table-cell table:number-columns-repeated="16324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1273739"/>
          <table:table-cell office:value-type="float" office:value="16030270"/>
          <table:table-cell office:value-type="float" office:value="-78073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637880.58064516133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office:value-type="float" office:value="637880.58064516133"/>
          <table:table-cell office:value-type="float" office:value="106662.45161290323"/>
          <table:table-cell office:value-type="float" office:value="19653.096774193549"/>
          <table:table-cell office:value-type="float" office:value="511484.54838709679"/>
          <table:table-cell office:value-type="float" office:value="80.483870967741936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table:number-columns-repeated="16324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3071951"/>
          <table:table-cell office:value-type="float" office:value="557235"/>
          <table:table-cell office:value-type="float" office:value="14969083"/>
          <table:table-cell office:value-type="float" office:value="2414"/>
          <table:table-cell office:value-type="float" office:value="888405157"/>
          <table:table-cell office:value-type="float" office:value="419537500"/>
          <table:table-cell office:value-type="float" office:value="57723668"/>
          <table:table-cell office:value-type="float" office:value="410994678"/>
          <table:table-cell office:value-type="float" office:value="149311"/>
          <table:table-cell office:value-type="float" office:value="1487823341"/>
          <table:table-cell office:value-type="float" office:value="836765623"/>
          <table:table-cell office:value-type="float" office:value="88543609"/>
          <table:table-cell office:value-type="float" office:value="545534516"/>
          <table:table-cell office:value-type="float" office:value="191112"/>
          <table:table-cell office:value-type="float" office:value="1090997"/>
          <table:table-cell office:value-type="float" office:value="15776905"/>
          <table:table-cell office:value-type="float" office:value="-79421"/>
          <table:table-cell office:value-type="float" office:value="38374981"/>
          <table:table-cell office:value-type="float" office:value="6378487"/>
          <table:table-cell office:value-type="float" office:value="1166481"/>
          <table:table-cell office:value-type="float" office:value="30825104"/>
          <table:table-cell office:value-type="float" office:value="4909"/>
          <table:table-cell office:value-type="float" office:value="1833463872"/>
          <table:table-cell office:value-type="float" office:value="868910903"/>
          <table:table-cell office:value-type="float" office:value="120226315"/>
          <table:table-cell office:value-type="float" office:value="844035526"/>
          <table:table-cell office:value-type="float" office:value="291128"/>
          <table:table-cell office:value-type="float" office:value="3051622251"/>
          <table:table-cell office:value-type="float" office:value="1737361603"/>
          <table:table-cell office:value-type="float" office:value="185117960"/>
          <table:table-cell office:value-type="float" office:value="1094793808"/>
          <table:table-cell office:value-type="float" office:value="334463"/>
          <table:table-cell office:value-type="float" office:value="664310.10714285716"/>
          <table:table-cell office:value-type="float" office:value="31728755.607142858"/>
          <table:table-cell office:value-type="float" office:value="14983482.142857144"/>
          <table:table-cell office:value-type="float" office:value="2061559.5714285714"/>
          <table:table-cell office:value-type="float" office:value="14678381.357142856"/>
          <table:table-cell office:value-type="float" office:value="5332.5357142857147"/>
          <table:table-cell office:value-type="float" office:value="53136547.892857142"/>
          <table:table-cell office:value-type="float" office:value="29884486.535714287"/>
          <table:table-cell office:value-type="float" office:value="3162271.75"/>
          <table:table-cell office:value-type="float" office:value="19483375.571428571"/>
          <table:table-cell office:value-type="float" office:value="6825.4285714285716"/>
          <table:table-cell office:value-type="float" office:value="650423.40677966096"/>
          <table:table-cell office:value-type="float" office:value="108109.94915254238"/>
          <table:table-cell office:value-type="float" office:value="19770.864406779659"/>
          <table:table-cell office:value-type="float" office:value="522459.3898305085"/>
          <table:table-cell office:value-type="float" office:value="83.20338983050847"/>
          <table:table-cell office:value-type="float" office:value="31075658.847457629"/>
          <table:table-cell office:value-type="float" office:value="14727303.440677967"/>
          <table:table-cell office:value-type="float" office:value="2037734.1525423729"/>
          <table:table-cell office:value-type="float" office:value="14305686.881355932"/>
          <table:table-cell office:value-type="float" office:value="4934.3728813559319"/>
          <table:table-cell office:value-type="float" office:value="51722411.033898301"/>
          <table:table-cell office:value-type="float" office:value="29446806.830508474"/>
          <table:table-cell office:value-type="float" office:value="3137592.5423728814"/>
          <table:table-cell office:value-type="float" office:value="18555827.254237287"/>
          <table:table-cell office:value-type="float" office:value="5668.8644067796613"/>
          <table:table-cell table:number-columns-repeated="16324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3016283"/>
          <table:table-cell office:value-type="float" office:value="523661"/>
          <table:table-cell office:value-type="float" office:value="16294203"/>
          <table:table-cell office:value-type="float" office:value="1823"/>
          <table:table-cell office:value-type="float" office:value="896038064"/>
          <table:table-cell office:value-type="float" office:value="408214964"/>
          <table:table-cell office:value-type="float" office:value="52294222"/>
          <table:table-cell office:value-type="float" office:value="435437094"/>
          <table:table-cell office:value-type="float" office:value="91784"/>
          <table:table-cell office:value-type="float" office:value="1452604390"/>
          <table:table-cell office:value-type="float" office:value="808417198"/>
          <table:table-cell office:value-type="float" office:value="82284889"/>
          <table:table-cell office:value-type="float" office:value="547034554"/>
          <table:table-cell office:value-type="float" office:value="341199"/>
          <table:table-cell office:value-type="float" office:value="955769"/>
          <table:table-cell office:value-type="float" office:value="13652696"/>
          <table:table-cell office:value-type="float" office:value="-81915"/>
          <table:table-cell office:value-type="float" office:value="58210951"/>
          <table:table-cell office:value-type="float" office:value="9394770"/>
          <table:table-cell office:value-type="float" office:value="1690142"/>
          <table:table-cell office:value-type="float" office:value="47119307"/>
          <table:table-cell office:value-type="float" office:value="6732"/>
          <table:table-cell office:value-type="float" office:value="2729501936"/>
          <table:table-cell office:value-type="float" office:value="1277125867"/>
          <table:table-cell office:value-type="float" office:value="172520537"/>
          <table:table-cell office:value-type="float" office:value="1279472620"/>
          <table:table-cell office:value-type="float" office:value="382912"/>
          <table:table-cell office:value-type="float" office:value="4504226641"/>
          <table:table-cell office:value-type="float" office:value="2545778801"/>
          <table:table-cell office:value-type="float" office:value="267402849"/>
          <table:table-cell office:value-type="float" office:value="1641828362"/>
          <table:table-cell office:value-type="float" office:value="675662"/>
          <table:table-cell office:value-type="float" office:value="639870"/>
          <table:table-cell office:value-type="float" office:value="28904453.677419353"/>
          <table:table-cell office:value-type="float" office:value="13168224.64516129"/>
          <table:table-cell office:value-type="float" office:value="1686910.3870967743"/>
          <table:table-cell office:value-type="float" office:value="14046357.870967742"/>
          <table:table-cell office:value-type="float" office:value="2960.7741935483873"/>
          <table:table-cell office:value-type="float" office:value="46858206.129032262"/>
          <table:table-cell office:value-type="float" office:value="26077974.129032258"/>
          <table:table-cell office:value-type="float" office:value="2654351.2580645164"/>
          <table:table-cell office:value-type="float" office:value="17646275.935483869"/>
          <table:table-cell office:value-type="float" office:value="11006.41935483871"/>
          <table:table-cell office:value-type="float" office:value="646788.3444444444"/>
          <table:table-cell office:value-type="float" office:value="104386.33333333333"/>
          <table:table-cell office:value-type="float" office:value="18779.355555555554"/>
          <table:table-cell office:value-type="float" office:value="523547.85555555555"/>
          <table:table-cell office:value-type="float" office:value="74.8"/>
          <table:table-cell office:value-type="float" office:value="30327799.28888889"/>
          <table:table-cell office:value-type="float" office:value="14190287.411111111"/>
          <table:table-cell office:value-type="float" office:value="1916894.8555555556"/>
          <table:table-cell office:value-type="float" office:value="14216362.444444444"/>
          <table:table-cell office:value-type="float" office:value="4254.5777777777776"/>
          <table:table-cell office:value-type="float" office:value="50046962.677777775"/>
          <table:table-cell office:value-type="float" office:value="28286431.122222222"/>
          <table:table-cell office:value-type="float" office:value="2971142.7666666666"/>
          <table:table-cell office:value-type="float" office:value="18242537.355555557"/>
          <table:table-cell office:value-type="float" office:value="7507.3555555555558"/>
          <table:table-cell table:number-columns-repeated="16324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3207245"/>
          <table:table-cell office:value-type="float" office:value="596189"/>
          <table:table-cell office:value-type="float" office:value="16092184"/>
          <table:table-cell office:value-type="float" office:value="3539"/>
          <table:table-cell office:value-type="float" office:value="947110156"/>
          <table:table-cell office:value-type="float" office:value="439327135"/>
          <table:table-cell office:value-type="float" office:value="62585637"/>
          <table:table-cell office:value-type="float" office:value="444958005"/>
          <table:table-cell office:value-type="float" office:value="239379"/>
          <table:table-cell office:value-type="float" office:value="1563978321"/>
          <table:table-cell office:value-type="float" office:value="875596886"/>
          <table:table-cell office:value-type="float" office:value="95708787"/>
          <table:table-cell office:value-type="float" office:value="578027452"/>
          <table:table-cell office:value-type="float" office:value="185167"/>
          <table:table-cell office:value-type="float" office:value="1258797"/>
          <table:table-cell office:value-type="float" office:value="13275883"/>
          <table:table-cell office:value-type="float" office:value="-74651"/>
          <table:table-cell office:value-type="float" office:value="78110108"/>
          <table:table-cell office:value-type="float" office:value="12602015"/>
          <table:table-cell office:value-type="float" office:value="2286331"/>
          <table:table-cell office:value-type="float" office:value="63211491"/>
          <table:table-cell office:value-type="float" office:value="10271"/>
          <table:table-cell office:value-type="float" office:value="3676612092"/>
          <table:table-cell office:value-type="float" office:value="1716453002"/>
          <table:table-cell office:value-type="float" office:value="235106174"/>
          <table:table-cell office:value-type="float" office:value="1724430625"/>
          <table:table-cell office:value-type="float" office:value="622291"/>
          <table:table-cell office:value-type="float" office:value="6068204962"/>
          <table:table-cell office:value-type="float" office:value="3421375687"/>
          <table:table-cell office:value-type="float" office:value="363111636"/>
          <table:table-cell office:value-type="float" office:value="2219855814"/>
          <table:table-cell office:value-type="float" office:value="860829"/>
          <table:table-cell office:value-type="float" office:value="663305.23333333328"/>
          <table:table-cell office:value-type="float" office:value="31570338.533333335"/>
          <table:table-cell office:value-type="float" office:value="14644237.833333334"/>
          <table:table-cell office:value-type="float" office:value="2086187.9"/>
          <table:table-cell office:value-type="float" office:value="14831933.5"/>
          <table:table-cell office:value-type="float" office:value="7979.3"/>
          <table:table-cell office:value-type="float" office:value="52132610.700000003"/>
          <table:table-cell office:value-type="float" office:value="29186562.866666667"/>
          <table:table-cell office:value-type="float" office:value="3190292.9"/>
          <table:table-cell office:value-type="float" office:value="19267581.733333334"/>
          <table:table-cell office:value-type="float" office:value="6172.2333333333336"/>
          <table:table-cell office:value-type="float" office:value="650917.56666666665"/>
          <table:table-cell office:value-type="float" office:value="105016.79166666667"/>
          <table:table-cell office:value-type="float" office:value="19052.758333333335"/>
          <table:table-cell office:value-type="float" office:value="526762.42500000005"/>
          <table:table-cell office:value-type="float" office:value="85.591666666666669"/>
          <table:table-cell office:value-type="float" office:value="30638434.100000001"/>
          <table:table-cell office:value-type="float" office:value="14303775.016666668"/>
          <table:table-cell office:value-type="float" office:value="1959218.1166666667"/>
          <table:table-cell office:value-type="float" office:value="14370255.208333334"/>
          <table:table-cell office:value-type="float" office:value="5185.7583333333332"/>
          <table:table-cell office:value-type="float" office:value="50568374.68333333"/>
          <table:table-cell office:value-type="float" office:value="28511464.058333334"/>
          <table:table-cell office:value-type="float" office:value="3025930.3"/>
          <table:table-cell office:value-type="float" office:value="18498798.449999999"/>
          <table:table-cell office:value-type="float" office:value="7173.5749999999998"/>
          <table:table-cell table:number-columns-repeated="16324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3195762"/>
          <table:table-cell office:value-type="float" office:value="574445"/>
          <table:table-cell office:value-type="float" office:value="16150709"/>
          <table:table-cell office:value-type="float" office:value="2361"/>
          <table:table-cell office:value-type="float" office:value="945948223"/>
          <table:table-cell office:value-type="float" office:value="438779393"/>
          <table:table-cell office:value-type="float" office:value="60184426"/>
          <table:table-cell office:value-type="float" office:value="446842044"/>
          <table:table-cell office:value-type="float" office:value="142360"/>
          <table:table-cell office:value-type="float" office:value="1552638094"/>
          <table:table-cell office:value-type="float" office:value="870890950"/>
          <table:table-cell office:value-type="float" office:value="93568896"/>
          <table:table-cell office:value-type="float" office:value="570568384"/>
          <table:table-cell office:value-type="float" office:value="173505"/>
          <table:table-cell office:value-type="float" office:value="2569670"/>
          <table:table-cell office:value-type="float" office:value="14934964"/>
          <table:table-cell office:value-type="float" office:value="-68275"/>
          <table:table-cell office:value-type="float" office:value="98033385"/>
          <table:table-cell office:value-type="float" office:value="15797777"/>
          <table:table-cell office:value-type="float" office:value="2860776"/>
          <table:table-cell office:value-type="float" office:value="79362200"/>
          <table:table-cell office:value-type="float" office:value="12632"/>
          <table:table-cell office:value-type="float" office:value="4622560315"/>
          <table:table-cell office:value-type="float" office:value="2155232395"/>
          <table:table-cell office:value-type="float" office:value="295290600"/>
          <table:table-cell office:value-type="float" office:value="2171272669"/>
          <table:table-cell office:value-type="float" office:value="764651"/>
          <table:table-cell office:value-type="float" office:value="7620843056"/>
          <table:table-cell office:value-type="float" office:value="4292266637"/>
          <table:table-cell office:value-type="float" office:value="456680532"/>
          <table:table-cell office:value-type="float" office:value="2790424198"/>
          <table:table-cell office:value-type="float" office:value="1034334"/>
          <table:table-cell office:value-type="float" office:value="642686.3548387097"/>
          <table:table-cell office:value-type="float" office:value="30514458.806451611"/>
          <table:table-cell office:value-type="float" office:value="14154173.967741935"/>
          <table:table-cell office:value-type="float" office:value="1941433.0967741935"/>
          <table:table-cell office:value-type="float" office:value="14414259.483870968"/>
          <table:table-cell office:value-type="float" office:value="4592.2580645161288"/>
          <table:table-cell office:value-type="float" office:value="50085099.806451611"/>
          <table:table-cell office:value-type="float" office:value="28093256.451612905"/>
          <table:table-cell office:value-type="float" office:value="3018351.4838709678"/>
          <table:table-cell office:value-type="float" office:value="18405431.741935484"/>
          <table:table-cell office:value-type="float" office:value="5596.9354838709678"/>
          <table:table-cell office:value-type="float" office:value="649227.71523178811"/>
          <table:table-cell office:value-type="float" office:value="104621.03973509934"/>
          <table:table-cell office:value-type="float" office:value="18945.536423841058"/>
          <table:table-cell office:value-type="float" office:value="525577.48344370862"/>
          <table:table-cell office:value-type="float" office:value="83.655629139072843"/>
          <table:table-cell office:value-type="float" office:value="30612982.218543045"/>
          <table:table-cell office:value-type="float" office:value="14273062.218543047"/>
          <table:table-cell office:value-type="float" office:value="1955566.8874172186"/>
          <table:table-cell office:value-type="float" office:value="14379289.198675497"/>
          <table:table-cell office:value-type="float" office:value="5063.9139072847684"/>
          <table:table-cell office:value-type="float" office:value="50469159.311258279"/>
          <table:table-cell office:value-type="float" office:value="28425606.867549669"/>
          <table:table-cell office:value-type="float" office:value="3024374.3841059604"/>
          <table:table-cell office:value-type="float" office:value="18479630.450331125"/>
          <table:table-cell office:value-type="float" office:value="6849.8940397350989"/>
          <table:table-cell table:number-columns-repeated="16324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2864373"/>
          <table:table-cell office:value-type="float" office:value="465174"/>
          <table:table-cell office:value-type="float" office:value="14459402"/>
          <table:table-cell office:value-type="float" office:value="4650"/>
          <table:table-cell office:value-type="float" office:value="831910621"/>
          <table:table-cell office:value-type="float" office:value="396967938"/>
          <table:table-cell office:value-type="float" office:value="48637249"/>
          <table:table-cell office:value-type="float" office:value="386030967"/>
          <table:table-cell office:value-type="float" office:value="274467"/>
          <table:table-cell office:value-type="float" office:value="1379613791"/>
          <table:table-cell office:value-type="float" office:value="790942187"/>
          <table:table-cell office:value-type="float" office:value="78554901"/>
          <table:table-cell office:value-type="float" office:value="492025632"/>
          <table:table-cell office:value-type="float" office:value="239137"/>
          <table:table-cell office:value-type="float" office:value="1208526"/>
          <table:table-cell office:value-type="float" office:value="16703612"/>
          <table:table-cell office:value-type="float" office:value="-60204"/>
          <table:table-cell office:value-type="float" office:value="115826984"/>
          <table:table-cell office:value-type="float" office:value="18662150"/>
          <table:table-cell office:value-type="float" office:value="3325950"/>
          <table:table-cell office:value-type="float" office:value="93821602"/>
          <table:table-cell office:value-type="float" office:value="17282"/>
          <table:table-cell office:value-type="float" office:value="5454470936"/>
          <table:table-cell office:value-type="float" office:value="2552200333"/>
          <table:table-cell office:value-type="float" office:value="343927849"/>
          <table:table-cell office:value-type="float" office:value="2557303636"/>
          <table:table-cell office:value-type="float" office:value="1039118"/>
          <table:table-cell office:value-type="float" office:value="9000456847"/>
          <table:table-cell office:value-type="float" office:value="5083208824"/>
          <table:table-cell office:value-type="float" office:value="535235433"/>
          <table:table-cell office:value-type="float" office:value="3282449830"/>
          <table:table-cell office:value-type="float" office:value="1273471"/>
          <table:table-cell office:value-type="float" office:value="593119.96666666667"/>
          <table:table-cell office:value-type="float" office:value="27730354.033333335"/>
          <table:table-cell office:value-type="float" office:value="13232264.6"/>
          <table:table-cell office:value-type="float" office:value="1621241.6333333333"/>
          <table:table-cell office:value-type="float" office:value="12867698.9"/>
          <table:table-cell office:value-type="float" office:value="9148.9"/>
          <table:table-cell office:value-type="float" office:value="45987126.366666667"/>
          <table:table-cell office:value-type="float" office:value="26364739.566666666"/>
          <table:table-cell office:value-type="float" office:value="2618496.7000000002"/>
          <table:table-cell office:value-type="float" office:value="16400854.4"/>
          <table:table-cell office:value-type="float" office:value="7971.2333333333336"/>
          <table:table-cell office:value-type="float" office:value="639928.0883977901"/>
          <table:table-cell office:value-type="float" office:value="103105.80110497237"/>
          <table:table-cell office:value-type="float" office:value="18375.414364640885"/>
          <table:table-cell office:value-type="float" office:value="518351.3922651934"/>
          <table:table-cell office:value-type="float" office:value="95.480662983425418"/>
          <table:table-cell office:value-type="float" office:value="30135198.541436464"/>
          <table:table-cell office:value-type="float" office:value="14100554.32596685"/>
          <table:table-cell office:value-type="float" office:value="1900153.8618784531"/>
          <table:table-cell office:value-type="float" office:value="14128749.370165747"/>
          <table:table-cell office:value-type="float" office:value="5740.9834254143643"/>
          <table:table-cell office:value-type="float" office:value="49726280.922651932"/>
          <table:table-cell office:value-type="float" office:value="28084026.6519337"/>
          <table:table-cell office:value-type="float" office:value="2957101.8397790054"/>
          <table:table-cell office:value-type="float" office:value="18135081.933701657"/>
          <table:table-cell office:value-type="float" office:value="7035.7513812154693"/>
          <table:table-cell table:number-columns-repeated="16324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3304244"/>
          <table:table-cell office:value-type="float" office:value="562196"/>
          <table:table-cell office:value-type="float" office:value="15058629"/>
          <table:table-cell office:value-type="float" office:value="2840"/>
          <table:table-cell office:value-type="float" office:value="944050178"/>
          <table:table-cell office:value-type="float" office:value="463026395"/>
          <table:table-cell office:value-type="float" office:value="62309235"/>
          <table:table-cell office:value-type="float" office:value="418544632"/>
          <table:table-cell office:value-type="float" office:value="169916"/>
          <table:table-cell office:value-type="float" office:value="1563272667"/>
          <table:table-cell office:value-type="float" office:value="912704925"/>
          <table:table-cell office:value-type="float" office:value="96183616"/>
          <table:table-cell office:value-type="float" office:value="535640542"/>
          <table:table-cell office:value-type="float" office:value="187500"/>
          <table:table-cell office:value-type="float" office:value="1556908"/>
          <table:table-cell office:value-type="float" office:value="17055868"/>
          <table:table-cell office:value-type="float" office:value="-56692"/>
          <table:table-cell office:value-type="float" office:value="134754893"/>
          <table:table-cell office:value-type="float" office:value="21966394"/>
          <table:table-cell office:value-type="float" office:value="3888146"/>
          <table:table-cell office:value-type="float" office:value="108880231"/>
          <table:table-cell office:value-type="float" office:value="20122"/>
          <table:table-cell office:value-type="float" office:value="6398521114"/>
          <table:table-cell office:value-type="float" office:value="3015226728"/>
          <table:table-cell office:value-type="float" office:value="406237084"/>
          <table:table-cell office:value-type="float" office:value="2975848268"/>
          <table:table-cell office:value-type="float" office:value="1209034"/>
          <table:table-cell office:value-type="float" office:value="10563729514"/>
          <table:table-cell office:value-type="float" office:value="5995913749"/>
          <table:table-cell office:value-type="float" office:value="631419049"/>
          <table:table-cell office:value-type="float" office:value="3818090372"/>
          <table:table-cell office:value-type="float" office:value="1460971"/>
          <table:table-cell office:value-type="float" office:value="610577.70967741939"/>
          <table:table-cell office:value-type="float" office:value="30453231.548387095"/>
          <table:table-cell office:value-type="float" office:value="14936335.322580645"/>
          <table:table-cell office:value-type="float" office:value="2009975.3225806451"/>
          <table:table-cell office:value-type="float" office:value="13501439.741935484"/>
          <table:table-cell office:value-type="float" office:value="5481.1612903225805"/>
          <table:table-cell office:value-type="float" office:value="50428150.548387095"/>
          <table:table-cell office:value-type="float" office:value="29442094.35483871"/>
          <table:table-cell office:value-type="float" office:value="3102697.2903225808"/>
          <table:table-cell office:value-type="float" office:value="17278727.161290321"/>
          <table:table-cell office:value-type="float" office:value="6048.3870967741932"/>
          <table:table-cell office:value-type="float" office:value="635636.28773584904"/>
          <table:table-cell office:value-type="float" office:value="103615.06603773584"/>
          <table:table-cell office:value-type="float" office:value="18340.311320754718"/>
          <table:table-cell office:value-type="float" office:value="513585.99528301886"/>
          <table:table-cell office:value-type="float" office:value="94.915094339622641"/>
          <table:table-cell office:value-type="float" office:value="30181703.36792453"/>
          <table:table-cell office:value-type="float" office:value="14222767.58490566"/>
          <table:table-cell office:value-type="float" office:value="1916212.6603773586"/>
          <table:table-cell office:value-type="float" office:value="14037020.132075472"/>
          <table:table-cell office:value-type="float" office:value="5702.9905660377362"/>
          <table:table-cell office:value-type="float" office:value="49828912.80188679"/>
          <table:table-cell office:value-type="float" office:value="28282612.023584906"/>
          <table:table-cell office:value-type="float" office:value="2978391.7405660376"/>
          <table:table-cell office:value-type="float" office:value="18009860.245283019"/>
          <table:table-cell office:value-type="float" office:value="6891.3726415094343"/>
          <table:table-cell table:number-columns-repeated="16324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3433121"/>
          <table:table-cell office:value-type="float" office:value="602477"/>
          <table:table-cell office:value-type="float" office:value="15815097"/>
          <table:table-cell office:value-type="float" office:value="4888"/>
          <table:table-cell office:value-type="float" office:value="986277587"/>
          <table:table-cell office:value-type="float" office:value="477385952"/>
          <table:table-cell office:value-type="float" office:value="67229781"/>
          <table:table-cell office:value-type="float" office:value="441233894"/>
          <table:table-cell office:value-type="float" office:value="427960"/>
          <table:table-cell office:value-type="float" office:value="1608255836"/>
          <table:table-cell office:value-type="float" office:value="919230677"/>
          <table:table-cell office:value-type="float" office:value="100979698"/>
          <table:table-cell office:value-type="float" office:value="569091235"/>
          <table:table-cell office:value-type="float" office:value="237649"/>
          <table:table-cell office:value-type="float" office:value="1856961"/>
          <table:table-cell office:value-type="float" office:value="16919896"/>
          <table:table-cell office:value-type="float" office:value="-60280"/>
          <table:table-cell office:value-type="float" office:value="154610476"/>
          <table:table-cell office:value-type="float" office:value="25399515"/>
          <table:table-cell office:value-type="float" office:value="4490623"/>
          <table:table-cell office:value-type="float" office:value="124695328"/>
          <table:table-cell office:value-type="float" office:value="25010"/>
          <table:table-cell office:value-type="float" office:value="7384798701"/>
          <table:table-cell office:value-type="float" office:value="3492612680"/>
          <table:table-cell office:value-type="float" office:value="473466865"/>
          <table:table-cell office:value-type="float" office:value="3417082162"/>
          <table:table-cell office:value-type="float" office:value="1636994"/>
          <table:table-cell office:value-type="float" office:value="12171985350"/>
          <table:table-cell office:value-type="float" office:value="6915144426"/>
          <table:table-cell office:value-type="float" office:value="732398747"/>
          <table:table-cell office:value-type="float" office:value="4387181607"/>
          <table:table-cell office:value-type="float" office:value="1698620"/>
          <table:table-cell office:value-type="float" office:value="640502.67741935479"/>
          <table:table-cell office:value-type="float" office:value="31815406.032258064"/>
          <table:table-cell office:value-type="float" office:value="15399546.838709677"/>
          <table:table-cell office:value-type="float" office:value="2168702.6129032257"/>
          <table:table-cell office:value-type="float" office:value="14233351.419354839"/>
          <table:table-cell office:value-type="float" office:value="13805.161290322581"/>
          <table:table-cell office:value-type="float" office:value="51879220.516129032"/>
          <table:table-cell office:value-type="float" office:value="29652602.483870968"/>
          <table:table-cell office:value-type="float" office:value="3257409.6129032257"/>
          <table:table-cell office:value-type="float" office:value="18357781.774193548"/>
          <table:table-cell office:value-type="float" office:value="7666.0967741935483"/>
          <table:table-cell office:value-type="float" office:value="636257.10288065847"/>
          <table:table-cell office:value-type="float" office:value="104524.75308641975"/>
          <table:table-cell office:value-type="float" office:value="18479.930041152264"/>
          <table:table-cell office:value-type="float" office:value="513149.49794238684"/>
          <table:table-cell office:value-type="float" office:value="102.92181069958848"/>
          <table:table-cell office:value-type="float" office:value="30390118.111111112"/>
          <table:table-cell office:value-type="float" office:value="14372891.687242799"/>
          <table:table-cell office:value-type="float" office:value="1948423.3127572017"/>
          <table:table-cell office:value-type="float" office:value="14062066.510288065"/>
          <table:table-cell office:value-type="float" office:value="6736.6008230452671"/>
          <table:table-cell office:value-type="float" office:value="50090474.691358022"/>
          <table:table-cell office:value-type="float" office:value="28457384.469135802"/>
          <table:table-cell office:value-type="float" office:value="3013986.6131687243"/>
          <table:table-cell office:value-type="float" office:value="18054245.296296295"/>
          <table:table-cell office:value-type="float" office:value="6990.2057613168727"/>
          <table:table-cell table:number-columns-repeated="16324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2868988"/>
          <table:table-cell office:value-type="float" office:value="459915"/>
          <table:table-cell office:value-type="float" office:value="15062356"/>
          <table:table-cell office:value-type="float" office:value="9875"/>
          <table:table-cell office:value-type="float" office:value="849180708"/>
          <table:table-cell office:value-type="float" office:value="392527616"/>
          <table:table-cell office:value-type="float" office:value="48967864"/>
          <table:table-cell office:value-type="float" office:value="407090793"/>
          <table:table-cell office:value-type="float" office:value="594435"/>
          <table:table-cell office:value-type="float" office:value="1416311955"/>
          <table:table-cell office:value-type="float" office:value="798040442"/>
          <table:table-cell office:value-type="float" office:value="79963949"/>
          <table:table-cell office:value-type="float" office:value="521632355"/>
          <table:table-cell office:value-type="float" office:value="402136"/>
          <table:table-cell office:value-type="float" office:value="1166636"/>
          <table:table-cell office:value-type="float" office:value="15160798"/>
          <table:table-cell office:value-type="float" office:value="-54361"/>
          <table:table-cell office:value-type="float" office:value="173011610"/>
          <table:table-cell office:value-type="float" office:value="28268503"/>
          <table:table-cell office:value-type="float" office:value="4950538"/>
          <table:table-cell office:value-type="float" office:value="139757684"/>
          <table:table-cell office:value-type="float" office:value="34885"/>
          <table:table-cell office:value-type="float" office:value="8233979409"/>
          <table:table-cell office:value-type="float" office:value="3885140296"/>
          <table:table-cell office:value-type="float" office:value="522434729"/>
          <table:table-cell office:value-type="float" office:value="3824172955"/>
          <table:table-cell office:value-type="float" office:value="2231429"/>
          <table:table-cell office:value-type="float" office:value="13588297305"/>
          <table:table-cell office:value-type="float" office:value="7713184868"/>
          <table:table-cell office:value-type="float" office:value="812362696"/>
          <table:table-cell office:value-type="float" office:value="4908813962"/>
          <table:table-cell office:value-type="float" office:value="2100756"/>
          <table:table-cell office:value-type="float" office:value="613371.1333333333"/>
          <table:table-cell office:value-type="float" office:value="28306023.600000001"/>
          <table:table-cell office:value-type="float" office:value="13084253.866666667"/>
          <table:table-cell office:value-type="float" office:value="1632262.1333333333"/>
          <table:table-cell office:value-type="float" office:value="13569693.1"/>
          <table:table-cell office:value-type="float" office:value="19814.5"/>
          <table:table-cell office:value-type="float" office:value="47210398.5"/>
          <table:table-cell office:value-type="float" office:value="26601348.066666666"/>
          <table:table-cell office:value-type="float" office:value="2665464.9666666668"/>
          <table:table-cell office:value-type="float" office:value="17387745.166666668"/>
          <table:table-cell office:value-type="float" office:value="13404.533333333333"/>
          <table:table-cell office:value-type="float" office:value="633742.16117216123"/>
          <table:table-cell office:value-type="float" office:value="103547.63003663004"/>
          <table:table-cell office:value-type="float" office:value="18133.838827838827"/>
          <table:table-cell office:value-type="float" office:value="511932.90842490841"/>
          <table:table-cell office:value-type="float" office:value="127.78388278388279"/>
          <table:table-cell office:value-type="float" office:value="30161096.736263737"/>
          <table:table-cell office:value-type="float" office:value="14231283.135531135"/>
          <table:table-cell office:value-type="float" office:value="1913680.3260073259"/>
          <table:table-cell office:value-type="float" office:value="14007959.542124541"/>
          <table:table-cell office:value-type="float" office:value="8173.732600732601"/>
          <table:table-cell office:value-type="float" office:value="49773982.802197799"/>
          <table:table-cell office:value-type="float" office:value="28253424.424908426"/>
          <table:table-cell office:value-type="float" office:value="2975687.5311355311"/>
          <table:table-cell office:value-type="float" office:value="17981003.523809522"/>
          <table:table-cell office:value-type="float" office:value="7695.0769230769229"/>
          <table:table-cell table:number-columns-repeated="16324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3218066"/>
          <table:table-cell office:value-type="float" office:value="557480"/>
          <table:table-cell office:value-type="float" office:value="16034802"/>
          <table:table-cell office:value-type="float" office:value="3787"/>
          <table:table-cell office:value-type="float" office:value="954642252"/>
          <table:table-cell office:value-type="float" office:value="442406772"/>
          <table:table-cell office:value-type="float" office:value="60977438"/>
          <table:table-cell office:value-type="float" office:value="450998522"/>
          <table:table-cell office:value-type="float" office:value="259520"/>
          <table:table-cell office:value-type="float" office:value="1579139007"/>
          <table:table-cell office:value-type="float" office:value="880955196"/>
          <table:table-cell office:value-type="float" office:value="93907374"/>
          <table:table-cell office:value-type="float" office:value="587203781"/>
          <table:table-cell office:value-type="float" office:value="247748"/>
          <table:table-cell office:value-type="float" office:value="1628131"/>
          <table:table-cell office:value-type="float" office:value="15248791"/>
          <table:table-cell office:value-type="float" office:value="-52014"/>
          <table:table-cell office:value-type="float" office:value="192825745"/>
          <table:table-cell office:value-type="float" office:value="31486569"/>
          <table:table-cell office:value-type="float" office:value="5508018"/>
          <table:table-cell office:value-type="float" office:value="155792486"/>
          <table:table-cell office:value-type="float" office:value="38672"/>
          <table:table-cell office:value-type="float" office:value="9188621661"/>
          <table:table-cell office:value-type="float" office:value="4327547068"/>
          <table:table-cell office:value-type="float" office:value="583412167"/>
          <table:table-cell office:value-type="float" office:value="4275171477"/>
          <table:table-cell office:value-type="float" office:value="2490949"/>
          <table:table-cell office:value-type="float" office:value="15167436312"/>
          <table:table-cell office:value-type="float" office:value="8594140064"/>
          <table:table-cell office:value-type="float" office:value="906270070"/>
          <table:table-cell office:value-type="float" office:value="5496017743"/>
          <table:table-cell office:value-type="float" office:value="2348504"/>
          <table:table-cell office:value-type="float" office:value="639165.6451612903"/>
          <table:table-cell office:value-type="float" office:value="30794911.35483871"/>
          <table:table-cell office:value-type="float" office:value="14271186.193548387"/>
          <table:table-cell office:value-type="float" office:value="1967014.1290322582"/>
          <table:table-cell office:value-type="float" office:value="14548339.419354839"/>
          <table:table-cell office:value-type="float" office:value="8371.6129032258068"/>
          <table:table-cell office:value-type="float" office:value="50939967.967741936"/>
          <table:table-cell office:value-type="float" office:value="28417909.548387095"/>
          <table:table-cell office:value-type="float" office:value="3029270.1290322579"/>
          <table:table-cell office:value-type="float" office:value="18942057.451612905"/>
          <table:table-cell office:value-type="float" office:value="7991.8709677419356"/>
          <table:table-cell office:value-type="float" office:value="634295.21381578944"/>
          <table:table-cell office:value-type="float" office:value="103574.24013157895"/>
          <table:table-cell office:value-type="float" office:value="18118.480263157893"/>
          <table:table-cell office:value-type="float" office:value="512475.28289473685"/>
          <table:table-cell office:value-type="float" office:value="127.21052631578948"/>
          <table:table-cell office:value-type="float" office:value="30225729.148026317"/>
          <table:table-cell office:value-type="float" office:value="14235352.197368421"/>
          <table:table-cell office:value-type="float" office:value="1919118.9703947369"/>
          <table:table-cell office:value-type="float" office:value="14063064.069078946"/>
          <table:table-cell office:value-type="float" office:value="8193.9111842105267"/>
          <table:table-cell office:value-type="float" office:value="49892882.605263159"/>
          <table:table-cell office:value-type="float" office:value="28270197.578947369"/>
          <table:table-cell office:value-type="float" office:value="2981151.5460526315"/>
          <table:table-cell office:value-type="float" office:value="18079005.733552631"/>
          <table:table-cell office:value-type="float" office:value="7725.3421052631575"/>
          <table:table-cell table:number-columns-repeated="16324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2907042"/>
          <table:table-cell office:value-type="float" office:value="494699"/>
          <table:table-cell office:value-type="float" office:value="15645969"/>
          <table:table-cell office:value-type="float" office:value="2451"/>
          <table:table-cell office:value-type="float" office:value="869023575"/>
          <table:table-cell office:value-type="float" office:value="392101334"/>
          <table:table-cell office:value-type="float" office:value="52046782"/>
          <table:table-cell office:value-type="float" office:value="424704854"/>
          <table:table-cell office:value-type="float" office:value="170605"/>
          <table:table-cell office:value-type="float" office:value="1402971040"/>
          <table:table-cell office:value-type="float" office:value="767610961"/>
          <table:table-cell office:value-type="float" office:value="80098054"/>
          <table:table-cell office:value-type="float" office:value="541337081"/>
          <table:table-cell office:value-type="float" office:value="154422"/>
          <table:table-cell office:value-type="float" office:value="1302350"/>
          <table:table-cell office:value-type="float" office:value="12515401"/>
          <table:table-cell office:value-type="float" office:value="-47229"/>
          <table:table-cell office:value-type="float" office:value="211875906"/>
          <table:table-cell office:value-type="float" office:value="34393611"/>
          <table:table-cell office:value-type="float" office:value="6002717"/>
          <table:table-cell office:value-type="float" office:value="171438455"/>
          <table:table-cell office:value-type="float" office:value="41123"/>
          <table:table-cell office:value-type="float" office:value="10057645236"/>
          <table:table-cell office:value-type="float" office:value="4719648402"/>
          <table:table-cell office:value-type="float" office:value="635458949"/>
          <table:table-cell office:value-type="float" office:value="4699876331"/>
          <table:table-cell office:value-type="float" office:value="2661554"/>
          <table:table-cell office:value-type="float" office:value="16570407352"/>
          <table:table-cell office:value-type="float" office:value="9361751025"/>
          <table:table-cell office:value-type="float" office:value="986368124"/>
          <table:table-cell office:value-type="float" office:value="6037354824"/>
          <table:table-cell office:value-type="float" office:value="2502926"/>
          <table:table-cell office:value-type="float" office:value="635005.3666666667"/>
          <table:table-cell office:value-type="float" office:value="28967452.5"/>
          <table:table-cell office:value-type="float" office:value="13070044.466666667"/>
          <table:table-cell office:value-type="float" office:value="1734892.7333333334"/>
          <table:table-cell office:value-type="float" office:value="14156828.466666667"/>
          <table:table-cell office:value-type="float" office:value="5686.833333333333"/>
          <table:table-cell office:value-type="float" office:value="46765701.333333336"/>
          <table:table-cell office:value-type="float" office:value="25587032.033333335"/>
          <table:table-cell office:value-type="float" office:value="2669935.1333333333"/>
          <table:table-cell office:value-type="float" office:value="18044569.366666667"/>
          <table:table-cell office:value-type="float" office:value="5147.3999999999996"/>
          <table:table-cell office:value-type="float" office:value="634359"/>
          <table:table-cell office:value-type="float" office:value="102974.88323353294"/>
          <table:table-cell office:value-type="float" office:value="17972.206586826349"/>
          <table:table-cell office:value-type="float" office:value="513288.7874251497"/>
          <table:table-cell office:value-type="float" office:value="123.12275449101796"/>
          <table:table-cell office:value-type="float" office:value="30112710.287425149"/>
          <table:table-cell office:value-type="float" office:value="14130683.838323353"/>
          <table:table-cell office:value-type="float" office:value="1902571.7035928143"/>
          <table:table-cell office:value-type="float" office:value="14071486.020958085"/>
          <table:table-cell office:value-type="float" office:value="7968.7245508982032"/>
          <table:table-cell office:value-type="float" office:value="49611998.059880242"/>
          <table:table-cell office:value-type="float" office:value="28029194.685628742"/>
          <table:table-cell office:value-type="float" office:value="2953197.9760479042"/>
          <table:table-cell office:value-type="float" office:value="18075912.646706589"/>
          <table:table-cell office:value-type="float" office:value="7493.7904191616763"/>
          <table:table-cell table:number-columns-repeated="16324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3208252"/>
          <table:table-cell office:value-type="float" office:value="546412"/>
          <table:table-cell office:value-type="float" office:value="17171899"/>
          <table:table-cell office:value-type="float" office:value="3525"/>
          <table:table-cell office:value-type="float" office:value="958679077"/>
          <table:table-cell office:value-type="float" office:value="430320249"/>
          <table:table-cell office:value-type="float" office:value="56539407"/>
          <table:table-cell office:value-type="float" office:value="471621357"/>
          <table:table-cell office:value-type="float" office:value="198064"/>
          <table:table-cell office:value-type="float" office:value="1561741876"/>
          <table:table-cell office:value-type="float" office:value="852614858"/>
          <table:table-cell office:value-type="float" office:value="86785729"/>
          <table:table-cell office:value-type="float" office:value="597354733"/>
          <table:table-cell office:value-type="float" office:value="187198"/>
          <table:table-cell office:value-type="float" office:value="1465227"/>
          <table:table-cell office:value-type="float" office:value="23381803"/>
          <table:table-cell office:value-type="float" office:value="-47672"/>
          <table:table-cell office:value-type="float" office:value="232805994"/>
          <table:table-cell office:value-type="float" office:value="37601863"/>
          <table:table-cell office:value-type="float" office:value="6549129"/>
          <table:table-cell office:value-type="float" office:value="188610354"/>
          <table:table-cell office:value-type="float" office:value="44648"/>
          <table:table-cell office:value-type="float" office:value="11016324313"/>
          <table:table-cell office:value-type="float" office:value="5149968651"/>
          <table:table-cell office:value-type="float" office:value="691998356"/>
          <table:table-cell office:value-type="float" office:value="5171497688"/>
          <table:table-cell office:value-type="float" office:value="2859618"/>
          <table:table-cell office:value-type="float" office:value="18132149228"/>
          <table:table-cell office:value-type="float" office:value="10214365883"/>
          <table:table-cell office:value-type="float" office:value="1073153853"/>
          <table:table-cell office:value-type="float" office:value="6634709557"/>
          <table:table-cell office:value-type="float" office:value="2690124"/>
          <table:table-cell office:value-type="float" office:value="675164.12903225806"/>
          <table:table-cell office:value-type="float" office:value="30925131.516129032"/>
          <table:table-cell office:value-type="float" office:value="13881298.35483871"/>
          <table:table-cell office:value-type="float" office:value="1823851.8387096773"/>
          <table:table-cell office:value-type="float" office:value="15213592.161290323"/>
          <table:table-cell office:value-type="float" office:value="6389.1612903225805"/>
          <table:table-cell office:value-type="float" office:value="50378770.193548389"/>
          <table:table-cell office:value-type="float" office:value="27503705.096774194"/>
          <table:table-cell office:value-type="float" office:value="2799539.6451612902"/>
          <table:table-cell office:value-type="float" office:value="19269507.516129032"/>
          <table:table-cell office:value-type="float" office:value="6038.6451612903229"/>
          <table:table-cell office:value-type="float" office:value="637824.64109589043"/>
          <table:table-cell office:value-type="float" office:value="103018.80273972603"/>
          <table:table-cell office:value-type="float" office:value="17942.819178082191"/>
          <table:table-cell office:value-type="float" office:value="516740.69589041098"/>
          <table:table-cell office:value-type="float" office:value="122.32328767123288"/>
          <table:table-cell office:value-type="float" office:value="30181710.446575344"/>
          <table:table-cell office:value-type="float" office:value="14109503.153424658"/>
          <table:table-cell office:value-type="float" office:value="1895885.9068493152"/>
          <table:table-cell office:value-type="float" office:value="14168486.816438356"/>
          <table:table-cell office:value-type="float" office:value="7834.5698630136985"/>
          <table:table-cell office:value-type="float" office:value="49677121.172602743"/>
          <table:table-cell office:value-type="float" office:value="27984564.063013699"/>
          <table:table-cell office:value-type="float" office:value="2940147.5424657534"/>
          <table:table-cell office:value-type="float" office:value="18177286.457534246"/>
          <table:table-cell office:value-type="float" office:value="7370.2027397260272"/>
          <table:table-cell table:number-columns-repeated="16324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1154512"/>
          <table:table-cell office:value-type="float" office:value="13885839"/>
          <table:table-cell office:value-type="float" office:value="-42872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604616.25806451612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office:value-type="float" office:value="604616.25806451612"/>
          <table:table-cell office:value-type="float" office:value="92458.096774193546"/>
          <table:table-cell office:value-type="float" office:value="14570.612903225807"/>
          <table:table-cell office:value-type="float" office:value="497464.38709677418"/>
          <table:table-cell office:value-type="float" office:value="123.16129032258064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table:number-columns-repeated="16324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3069089"/>
          <table:table-cell office:value-type="float" office:value="507576"/>
          <table:table-cell office:value-type="float" office:value="14123023"/>
          <table:table-cell office:value-type="float" office:value="2837"/>
          <table:table-cell office:value-type="float" office:value="875956810"/>
          <table:table-cell office:value-type="float" office:value="424226733"/>
          <table:table-cell office:value-type="float" office:value="54174366"/>
          <table:table-cell office:value-type="float" office:value="397384665"/>
          <table:table-cell office:value-type="float" office:value="171046"/>
          <table:table-cell office:value-type="float" office:value="1479004836"/>
          <table:table-cell office:value-type="float" office:value="855742171"/>
          <table:table-cell office:value-type="float" office:value="82435714"/>
          <table:table-cell office:value-type="float" office:value="521403751"/>
          <table:table-cell office:value-type="float" office:value="161627"/>
          <table:table-cell office:value-type="float" office:value="1462364"/>
          <table:table-cell office:value-type="float" office:value="17839671"/>
          <table:table-cell office:value-type="float" office:value="-40462"/>
          <table:table-cell office:value-type="float" office:value="36445629"/>
          <table:table-cell office:value-type="float" office:value="5935290"/>
          <table:table-cell office:value-type="float" office:value="959265"/>
          <table:table-cell office:value-type="float" office:value="29544419"/>
          <table:table-cell office:value-type="float" office:value="6655"/>
          <table:table-cell office:value-type="float" office:value="1727700586"/>
          <table:table-cell office:value-type="float" office:value="813949927"/>
          <table:table-cell office:value-type="float" office:value="101066444"/>
          <table:table-cell office:value-type="float" office:value="812279419"/>
          <table:table-cell office:value-type="float" office:value="404796"/>
          <table:table-cell office:value-type="float" office:value="2865958600"/>
          <table:table-cell office:value-type="float" office:value="1625276033"/>
          <table:table-cell office:value-type="float" office:value="156215285"/>
          <table:table-cell office:value-type="float" office:value="1049833902"/>
          <table:table-cell office:value-type="float" office:value="374328"/>
          <table:table-cell office:value-type="float" office:value="632233.03571428568"/>
          <table:table-cell office:value-type="float" office:value="31284171.785714287"/>
          <table:table-cell office:value-type="float" office:value="15150954.75"/>
          <table:table-cell office:value-type="float" office:value="1934798.7857142857"/>
          <table:table-cell office:value-type="float" office:value="14192309.464285715"/>
          <table:table-cell office:value-type="float" office:value="6108.7857142857147"/>
          <table:table-cell office:value-type="float" office:value="52821601.285714284"/>
          <table:table-cell office:value-type="float" office:value="30562220.392857142"/>
          <table:table-cell office:value-type="float" office:value="2944132.6428571427"/>
          <table:table-cell office:value-type="float" office:value="18621562.535714287"/>
          <table:table-cell office:value-type="float" office:value="5772.3928571428569"/>
          <table:table-cell office:value-type="float" office:value="617722.52542372886"/>
          <table:table-cell office:value-type="float" office:value="100598.13559322034"/>
          <table:table-cell office:value-type="float" office:value="16258.728813559323"/>
          <table:table-cell office:value-type="float" office:value="500752.86440677964"/>
          <table:table-cell office:value-type="float" office:value="112.79661016949153"/>
          <table:table-cell office:value-type="float" office:value="29283060.779661018"/>
          <table:table-cell office:value-type="float" office:value="13795761.474576272"/>
          <table:table-cell office:value-type="float" office:value="1712990.5762711863"/>
          <table:table-cell office:value-type="float" office:value="13767447.779661017"/>
          <table:table-cell office:value-type="float" office:value="6860.9491525423728"/>
          <table:table-cell office:value-type="float" office:value="48575569.491525427"/>
          <table:table-cell office:value-type="float" office:value="27547051.406779662"/>
          <table:table-cell office:value-type="float" office:value="2647716.6949152541"/>
          <table:table-cell office:value-type="float" office:value="17793794.949152544"/>
          <table:table-cell office:value-type="float" office:value="6344.5423728813557"/>
          <table:table-cell table:number-columns-repeated="16324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2914749"/>
          <table:table-cell office:value-type="float" office:value="453194"/>
          <table:table-cell office:value-type="float" office:value="16482532"/>
          <table:table-cell office:value-type="float" office:value="2524"/>
          <table:table-cell office:value-type="float" office:value="884205167"/>
          <table:table-cell office:value-type="float" office:value="391378071"/>
          <table:table-cell office:value-type="float" office:value="45825783"/>
          <table:table-cell office:value-type="float" office:value="446859430"/>
          <table:table-cell office:value-type="float" office:value="141883"/>
          <table:table-cell office:value-type="float" office:value="1405977612"/>
          <table:table-cell office:value-type="float" office:value="759415532"/>
          <table:table-cell office:value-type="float" office:value="70000780"/>
          <table:table-cell office:value-type="float" office:value="563396839"/>
          <table:table-cell office:value-type="float" office:value="131090"/>
          <table:table-cell office:value-type="float" office:value="1235655"/>
          <table:table-cell office:value-type="float" office:value="11838212"/>
          <table:table-cell office:value-type="float" office:value="-40496"/>
          <table:table-cell office:value-type="float" office:value="56298628"/>
          <table:table-cell office:value-type="float" office:value="8850039"/>
          <table:table-cell office:value-type="float" office:value="1412459"/>
          <table:table-cell office:value-type="float" office:value="46026951"/>
          <table:table-cell office:value-type="float" office:value="9179"/>
          <table:table-cell office:value-type="float" office:value="2611905753"/>
          <table:table-cell office:value-type="float" office:value="1205327998"/>
          <table:table-cell office:value-type="float" office:value="146892227"/>
          <table:table-cell office:value-type="float" office:value="1259138849"/>
          <table:table-cell office:value-type="float" office:value="546679"/>
          <table:table-cell office:value-type="float" office:value="4271936212"/>
          <table:table-cell office:value-type="float" office:value="2384691565"/>
          <table:table-cell office:value-type="float" office:value="226216065"/>
          <table:table-cell office:value-type="float" office:value="1613230741"/>
          <table:table-cell office:value-type="float" office:value="505418"/>
          <table:table-cell office:value-type="float" office:value="640419.32258064521"/>
          <table:table-cell office:value-type="float" office:value="28522747.322580647"/>
          <table:table-cell office:value-type="float" office:value="12625099.064516129"/>
          <table:table-cell office:value-type="float" office:value="1478251.064516129"/>
          <table:table-cell office:value-type="float" office:value="14414820.322580645"/>
          <table:table-cell office:value-type="float" office:value="4576.8709677419356"/>
          <table:table-cell office:value-type="float" office:value="45354116.516129032"/>
          <table:table-cell office:value-type="float" office:value="24497275.225806452"/>
          <table:table-cell office:value-type="float" office:value="2258089.6774193547"/>
          <table:table-cell office:value-type="float" office:value="18174091.580645163"/>
          <table:table-cell office:value-type="float" office:value="4228.7096774193551"/>
          <table:table-cell office:value-type="float" office:value="625540.31111111108"/>
          <table:table-cell office:value-type="float" office:value="98333.766666666663"/>
          <table:table-cell office:value-type="float" office:value="15693.988888888889"/>
          <table:table-cell office:value-type="float" office:value="511410.56666666665"/>
          <table:table-cell office:value-type="float" office:value="101.98888888888889"/>
          <table:table-cell office:value-type="float" office:value="29021175.033333335"/>
          <table:table-cell office:value-type="float" office:value="13392533.311111111"/>
          <table:table-cell office:value-type="float" office:value="1632135.8555555556"/>
          <table:table-cell office:value-type="float" office:value="13990431.655555556"/>
          <table:table-cell office:value-type="float" office:value="6074.2111111111108"/>
          <table:table-cell office:value-type="float" office:value="47465957.911111109"/>
          <table:table-cell office:value-type="float" office:value="26496572.944444444"/>
          <table:table-cell office:value-type="float" office:value="2513511.8333333335"/>
          <table:table-cell office:value-type="float" office:value="17924786.01111111"/>
          <table:table-cell office:value-type="float" office:value="5615.7555555555555"/>
          <table:table-cell table:number-columns-repeated="16324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3226225"/>
          <table:table-cell office:value-type="float" office:value="569359"/>
          <table:table-cell office:value-type="float" office:value="16371845"/>
          <table:table-cell office:value-type="float" office:value="2894"/>
          <table:table-cell office:value-type="float" office:value="969288242"/>
          <table:table-cell office:value-type="float" office:value="444890402"/>
          <table:table-cell office:value-type="float" office:value="62522932"/>
          <table:table-cell office:value-type="float" office:value="461672508"/>
          <table:table-cell office:value-type="float" office:value="202400"/>
          <table:table-cell office:value-type="float" office:value="1613451099"/>
          <table:table-cell office:value-type="float" office:value="899827971"/>
          <table:table-cell office:value-type="float" office:value="97131610"/>
          <table:table-cell office:value-type="float" office:value="600907558"/>
          <table:table-cell office:value-type="float" office:value="194801"/>
          <table:table-cell office:value-type="float" office:value="1548706"/>
          <table:table-cell office:value-type="float" office:value="13874821"/>
          <table:table-cell office:value-type="float" office:value="-34368"/>
          <table:table-cell office:value-type="float" office:value="76468951"/>
          <table:table-cell office:value-type="float" office:value="12076264"/>
          <table:table-cell office:value-type="float" office:value="1981818"/>
          <table:table-cell office:value-type="float" office:value="62398796"/>
          <table:table-cell office:value-type="float" office:value="12073"/>
          <table:table-cell office:value-type="float" office:value="3581193995"/>
          <table:table-cell office:value-type="float" office:value="1650218400"/>
          <table:table-cell office:value-type="float" office:value="209415159"/>
          <table:table-cell office:value-type="float" office:value="1720811357"/>
          <table:table-cell office:value-type="float" office:value="749079"/>
          <table:table-cell office:value-type="float" office:value="5885387311"/>
          <table:table-cell office:value-type="float" office:value="3284519536"/>
          <table:table-cell office:value-type="float" office:value="323347675"/>
          <table:table-cell office:value-type="float" office:value="2214138299"/>
          <table:table-cell office:value-type="float" office:value="700219"/>
          <table:table-cell office:value-type="float" office:value="672344.1"/>
          <table:table-cell office:value-type="float" office:value="32309608.066666666"/>
          <table:table-cell office:value-type="float" office:value="14829680.066666666"/>
          <table:table-cell office:value-type="float" office:value="2084097.7333333334"/>
          <table:table-cell office:value-type="float" office:value="15389083.6"/>
          <table:table-cell office:value-type="float" office:value="6746.666666666667"/>
          <table:table-cell office:value-type="float" office:value="53781703.299999997"/>
          <table:table-cell office:value-type="float" office:value="29994265.699999999"/>
          <table:table-cell office:value-type="float" office:value="3237720.3333333335"/>
          <table:table-cell office:value-type="float" office:value="20030251.933333334"/>
          <table:table-cell office:value-type="float" office:value="6493.3666666666668"/>
          <table:table-cell office:value-type="float" office:value="637241.2583333333"/>
          <table:table-cell office:value-type="float" office:value="100635.53333333334"/>
          <table:table-cell office:value-type="float" office:value="16515.150000000001"/>
          <table:table-cell office:value-type="float" office:value="519989.96666666667"/>
          <table:table-cell office:value-type="float" office:value="100.60833333333333"/>
          <table:table-cell office:value-type="float" office:value="29843283.291666668"/>
          <table:table-cell office:value-type="float" office:value="13751820"/>
          <table:table-cell office:value-type="float" office:value="1745126.325"/>
          <table:table-cell office:value-type="float" office:value="14340094.641666668"/>
          <table:table-cell office:value-type="float" office:value="6242.3249999999998"/>
          <table:table-cell office:value-type="float" office:value="49044894.258333333"/>
          <table:table-cell office:value-type="float" office:value="27370996.133333333"/>
          <table:table-cell office:value-type="float" office:value="2694563.9583333335"/>
          <table:table-cell office:value-type="float" office:value="18451152.491666667"/>
          <table:table-cell office:value-type="float" office:value="5835.1583333333338"/>
          <table:table-cell table:number-columns-repeated="16324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2933614"/>
          <table:table-cell office:value-type="float" office:value="491359"/>
          <table:table-cell office:value-type="float" office:value="16204006"/>
          <table:table-cell office:value-type="float" office:value="2976"/>
          <table:table-cell office:value-type="float" office:value="897334848"/>
          <table:table-cell office:value-type="float" office:value="400676448"/>
          <table:table-cell office:value-type="float" office:value="53397474"/>
          <table:table-cell office:value-type="float" office:value="442951491"/>
          <table:table-cell office:value-type="float" office:value="309435"/>
          <table:table-cell office:value-type="float" office:value="1416783936"/>
          <table:table-cell office:value-type="float" office:value="767188434"/>
          <table:table-cell office:value-type="float" office:value="76911993"/>
          <table:table-cell office:value-type="float" office:value="560117868"/>
          <table:table-cell office:value-type="float" office:value="157378"/>
          <table:table-cell office:value-type="float" office:value="1322339"/>
          <table:table-cell office:value-type="float" office:value="11119943"/>
          <table:table-cell office:value-type="float" office:value="-34019"/>
          <table:table-cell office:value-type="float" office:value="96100906"/>
          <table:table-cell office:value-type="float" office:value="15009878"/>
          <table:table-cell office:value-type="float" office:value="2473177"/>
          <table:table-cell office:value-type="float" office:value="78602802"/>
          <table:table-cell office:value-type="float" office:value="15049"/>
          <table:table-cell office:value-type="float" office:value="4478528843"/>
          <table:table-cell office:value-type="float" office:value="2050894848"/>
          <table:table-cell office:value-type="float" office:value="262812633"/>
          <table:table-cell office:value-type="float" office:value="2163762848"/>
          <table:table-cell office:value-type="float" office:value="1058514"/>
          <table:table-cell office:value-type="float" office:value="7302171247"/>
          <table:table-cell office:value-type="float" office:value="4051707970"/>
          <table:table-cell office:value-type="float" office:value="400259668"/>
          <table:table-cell office:value-type="float" office:value="2774256167"/>
          <table:table-cell office:value-type="float" office:value="857597"/>
          <table:table-cell office:value-type="float" office:value="633288.87096774194"/>
          <table:table-cell office:value-type="float" office:value="28946285.419354837"/>
          <table:table-cell office:value-type="float" office:value="12925046.709677419"/>
          <table:table-cell office:value-type="float" office:value="1722499.1612903227"/>
          <table:table-cell office:value-type="float" office:value="14288757.774193548"/>
          <table:table-cell office:value-type="float" office:value="9981.7741935483864"/>
          <table:table-cell office:value-type="float" office:value="45702707.612903222"/>
          <table:table-cell office:value-type="float" office:value="24748014"/>
          <table:table-cell office:value-type="float" office:value="2481032.0322580645"/>
          <table:table-cell office:value-type="float" office:value="18068318.322580647"/>
          <table:table-cell office:value-type="float" office:value="5076.7096774193551"/>
          <table:table-cell office:value-type="float" office:value="636429.84105960268"/>
          <table:table-cell office:value-type="float" office:value="99403.165562913913"/>
          <table:table-cell office:value-type="float" office:value="16378.655629139073"/>
          <table:table-cell office:value-type="float" office:value="520548.35761589406"/>
          <table:table-cell office:value-type="float" office:value="99.662251655629134"/>
          <table:table-cell office:value-type="float" office:value="29659131.410596028"/>
          <table:table-cell office:value-type="float" office:value="13582085.086092716"/>
          <table:table-cell office:value-type="float" office:value="1740481.0132450331"/>
          <table:table-cell office:value-type="float" office:value="14329555.284768213"/>
          <table:table-cell office:value-type="float" office:value="7010.0264900662251"/>
          <table:table-cell office:value-type="float" office:value="48358749.980132453"/>
          <table:table-cell office:value-type="float" office:value="26832503.11258278"/>
          <table:table-cell office:value-type="float" office:value="2650726.2781456956"/>
          <table:table-cell office:value-type="float" office:value="18372557.397350993"/>
          <table:table-cell office:value-type="float" office:value="5679.4503311258277"/>
          <table:table-cell table:number-columns-repeated="16324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2997525"/>
          <table:table-cell office:value-type="float" office:value="486332"/>
          <table:table-cell office:value-type="float" office:value="15185554"/>
          <table:table-cell office:value-type="float" office:value="3150"/>
          <table:table-cell office:value-type="float" office:value="891807451"/>
          <table:table-cell office:value-type="float" office:value="415701392"/>
          <table:table-cell office:value-type="float" office:value="53716848"/>
          <table:table-cell office:value-type="float" office:value="422170480"/>
          <table:table-cell office:value-type="float" office:value="218731"/>
          <table:table-cell office:value-type="float" office:value="1461620026"/>
          <table:table-cell office:value-type="float" office:value="831402711"/>
          <table:table-cell office:value-type="float" office:value="83101176"/>
          <table:table-cell office:value-type="float" office:value="533301617"/>
          <table:table-cell office:value-type="float" office:value="170095"/>
          <table:table-cell office:value-type="float" office:value="1388768"/>
          <table:table-cell office:value-type="float" office:value="12289522"/>
          <table:table-cell office:value-type="float" office:value="-33863"/>
          <table:table-cell office:value-type="float" office:value="114773467"/>
          <table:table-cell office:value-type="float" office:value="18007403"/>
          <table:table-cell office:value-type="float" office:value="2959509"/>
          <table:table-cell office:value-type="float" office:value="93788356"/>
          <table:table-cell office:value-type="float" office:value="18199"/>
          <table:table-cell office:value-type="float" office:value="5370336294"/>
          <table:table-cell office:value-type="float" office:value="2466596240"/>
          <table:table-cell office:value-type="float" office:value="316529481"/>
          <table:table-cell office:value-type="float" office:value="2585933328"/>
          <table:table-cell office:value-type="float" office:value="1277245"/>
          <table:table-cell office:value-type="float" office:value="8763791273"/>
          <table:table-cell office:value-type="float" office:value="4883110681"/>
          <table:table-cell office:value-type="float" office:value="483360844"/>
          <table:table-cell office:value-type="float" office:value="3307557784"/>
          <table:table-cell office:value-type="float" office:value="1027692"/>
          <table:table-cell office:value-type="float" office:value="622418.69999999995"/>
          <table:table-cell office:value-type="float" office:value="29726915.033333335"/>
          <table:table-cell office:value-type="float" office:value="13856713.066666666"/>
          <table:table-cell office:value-type="float" office:value="1790561.6"/>
          <table:table-cell office:value-type="float" office:value="14072349.333333334"/>
          <table:table-cell office:value-type="float" office:value="7291.0333333333338"/>
          <table:table-cell office:value-type="float" office:value="48720667.533333331"/>
          <table:table-cell office:value-type="float" office:value="27713423.699999999"/>
          <table:table-cell office:value-type="float" office:value="2770039.2"/>
          <table:table-cell office:value-type="float" office:value="17776720.566666666"/>
          <table:table-cell office:value-type="float" office:value="5669.833333333333"/>
          <table:table-cell office:value-type="float" office:value="634107.55248618789"/>
          <table:table-cell office:value-type="float" office:value="99488.414364640877"/>
          <table:table-cell office:value-type="float" office:value="16350.878453038675"/>
          <table:table-cell office:value-type="float" office:value="518167.71270718233"/>
          <table:table-cell office:value-type="float" office:value="100.54696132596685"/>
          <table:table-cell office:value-type="float" office:value="29670366.265193369"/>
          <table:table-cell office:value-type="float" office:value="13627603.535911603"/>
          <table:table-cell office:value-type="float" office:value="1748781.6629834254"/>
          <table:table-cell office:value-type="float" office:value="14286924.464088397"/>
          <table:table-cell office:value-type="float" office:value="7056.6022099447509"/>
          <table:table-cell office:value-type="float" office:value="48418736.314917125"/>
          <table:table-cell office:value-type="float" office:value="26978512.049723756"/>
          <table:table-cell office:value-type="float" office:value="2670501.9005524861"/>
          <table:table-cell office:value-type="float" office:value="18273799.91160221"/>
          <table:table-cell office:value-type="float" office:value="5677.8563535911599"/>
          <table:table-cell table:number-columns-repeated="16324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3276655"/>
          <table:table-cell office:value-type="float" office:value="532750"/>
          <table:table-cell office:value-type="float" office:value="14986367"/>
          <table:table-cell office:value-type="float" office:value="3974"/>
          <table:table-cell office:value-type="float" office:value="943154705"/>
          <table:table-cell office:value-type="float" office:value="459858014"/>
          <table:table-cell office:value-type="float" office:value="62130706"/>
          <table:table-cell office:value-type="float" office:value="420870439"/>
          <table:table-cell office:value-type="float" office:value="295546"/>
          <table:table-cell office:value-type="float" office:value="1563959461"/>
          <table:table-cell office:value-type="float" office:value="904123416"/>
          <table:table-cell office:value-type="float" office:value="92982001"/>
          <table:table-cell office:value-type="float" office:value="548830408"/>
          <table:table-cell office:value-type="float" office:value="354299"/>
          <table:table-cell office:value-type="float" office:value="1447713"/>
          <table:table-cell office:value-type="float" office:value="16260080"/>
          <table:table-cell office:value-type="float" office:value="-38456"/>
          <table:table-cell office:value-type="float" office:value="133573213"/>
          <table:table-cell office:value-type="float" office:value="21284058"/>
          <table:table-cell office:value-type="float" office:value="3492259"/>
          <table:table-cell office:value-type="float" office:value="108774723"/>
          <table:table-cell office:value-type="float" office:value="22173"/>
          <table:table-cell office:value-type="float" office:value="6313490999"/>
          <table:table-cell office:value-type="float" office:value="2926454254"/>
          <table:table-cell office:value-type="float" office:value="378660187"/>
          <table:table-cell office:value-type="float" office:value="3006803767"/>
          <table:table-cell office:value-type="float" office:value="1572791"/>
          <table:table-cell office:value-type="float" office:value="10327750734"/>
          <table:table-cell office:value-type="float" office:value="5787234097"/>
          <table:table-cell office:value-type="float" office:value="576342845"/>
          <table:table-cell office:value-type="float" office:value="3856388192"/>
          <table:table-cell office:value-type="float" office:value="1381991"/>
          <table:table-cell office:value-type="float" office:value="606443.41935483867"/>
          <table:table-cell office:value-type="float" office:value="30424345.322580647"/>
          <table:table-cell office:value-type="float" office:value="14834129.483870968"/>
          <table:table-cell office:value-type="float" office:value="2004216.3225806451"/>
          <table:table-cell office:value-type="float" office:value="13576465.774193548"/>
          <table:table-cell office:value-type="float" office:value="9533.7419354838712"/>
          <table:table-cell office:value-type="float" office:value="50450305.193548389"/>
          <table:table-cell office:value-type="float" office:value="29165271.483870968"/>
          <table:table-cell office:value-type="float" office:value="2999419.3870967743"/>
          <table:table-cell office:value-type="float" office:value="17704206.709677421"/>
          <table:table-cell office:value-type="float" office:value="11429"/>
          <table:table-cell office:value-type="float" office:value="630062.32547169807"/>
          <table:table-cell office:value-type="float" office:value="100396.5"/>
          <table:table-cell office:value-type="float" office:value="16472.919811320753"/>
          <table:table-cell office:value-type="float" office:value="513088.31603773584"/>
          <table:table-cell office:value-type="float" office:value="104.58962264150944"/>
          <table:table-cell office:value-type="float" office:value="29780617.91981132"/>
          <table:table-cell office:value-type="float" office:value="13804029.5"/>
          <table:table-cell office:value-type="float" office:value="1786132.9575471699"/>
          <table:table-cell office:value-type="float" office:value="14183036.636792453"/>
          <table:table-cell office:value-type="float" office:value="7418.8254716981128"/>
          <table:table-cell office:value-type="float" office:value="48715805.349056602"/>
          <table:table-cell office:value-type="float" office:value="27298274.042452831"/>
          <table:table-cell office:value-type="float" office:value="2718598.3254716983"/>
          <table:table-cell office:value-type="float" office:value="18190510.339622643"/>
          <table:table-cell office:value-type="float" office:value="6518.8254716981128"/>
          <table:table-cell table:number-columns-repeated="16324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3303639"/>
          <table:table-cell office:value-type="float" office:value="522717"/>
          <table:table-cell office:value-type="float" office:value="15164388"/>
          <table:table-cell office:value-type="float" office:value="4522"/>
          <table:table-cell office:value-type="float" office:value="950062521"/>
          <table:table-cell office:value-type="float" office:value="466538441"/>
          <table:table-cell office:value-type="float" office:value="60693507"/>
          <table:table-cell office:value-type="float" office:value="422452217"/>
          <table:table-cell office:value-type="float" office:value="378356"/>
          <table:table-cell office:value-type="float" office:value="1595542564"/>
          <table:table-cell office:value-type="float" office:value="925024682"/>
          <table:table-cell office:value-type="float" office:value="93147474"/>
          <table:table-cell office:value-type="float" office:value="560396151"/>
          <table:table-cell office:value-type="float" office:value="214068"/>
          <table:table-cell office:value-type="float" office:value="1646967"/>
          <table:table-cell office:value-type="float" office:value="15151735"/>
          <table:table-cell office:value-type="float" office:value="-38513"/>
          <table:table-cell office:value-type="float" office:value="152568479"/>
          <table:table-cell office:value-type="float" office:value="24587697"/>
          <table:table-cell office:value-type="float" office:value="4014976"/>
          <table:table-cell office:value-type="float" office:value="123939111"/>
          <table:table-cell office:value-type="float" office:value="26695"/>
          <table:table-cell office:value-type="float" office:value="7263553520"/>
          <table:table-cell office:value-type="float" office:value="3392992695"/>
          <table:table-cell office:value-type="float" office:value="439353694"/>
          <table:table-cell office:value-type="float" office:value="3429255984"/>
          <table:table-cell office:value-type="float" office:value="1951147"/>
          <table:table-cell office:value-type="float" office:value="11923293298"/>
          <table:table-cell office:value-type="float" office:value="6712258779"/>
          <table:table-cell office:value-type="float" office:value="669490319"/>
          <table:table-cell office:value-type="float" office:value="4416784343"/>
          <table:table-cell office:value-type="float" office:value="1596059"/>
          <table:table-cell office:value-type="float" office:value="612750.51612903224"/>
          <table:table-cell office:value-type="float" office:value="30647178.096774194"/>
          <table:table-cell office:value-type="float" office:value="15049627.129032258"/>
          <table:table-cell office:value-type="float" office:value="1957855.064516129"/>
          <table:table-cell office:value-type="float" office:value="13627490.870967742"/>
          <table:table-cell office:value-type="float" office:value="12205.032258064517"/>
          <table:table-cell office:value-type="float" office:value="51469114.967741936"/>
          <table:table-cell office:value-type="float" office:value="29839505.870967742"/>
          <table:table-cell office:value-type="float" office:value="3004757.2258064514"/>
          <table:table-cell office:value-type="float" office:value="18077295.193548389"/>
          <table:table-cell office:value-type="float" office:value="6905.4193548387093"/>
          <table:table-cell office:value-type="float" office:value="627853.82304526749"/>
          <table:table-cell office:value-type="float" office:value="101183.93827160494"/>
          <table:table-cell office:value-type="float" office:value="16522.534979423868"/>
          <table:table-cell office:value-type="float" office:value="510037.49382716051"/>
          <table:table-cell office:value-type="float" office:value="109.85596707818929"/>
          <table:table-cell office:value-type="float" office:value="29891166.748971194"/>
          <table:table-cell office:value-type="float" office:value="13962932.901234567"/>
          <table:table-cell office:value-type="float" office:value="1808039.8930041152"/>
          <table:table-cell office:value-type="float" office:value="14112164.543209877"/>
          <table:table-cell office:value-type="float" office:value="8029.4115226337444"/>
          <table:table-cell office:value-type="float" office:value="49067050.6090535"/>
          <table:table-cell office:value-type="float" office:value="27622464.111111112"/>
          <table:table-cell office:value-type="float" office:value="2755104.1934156381"/>
          <table:table-cell office:value-type="float" office:value="18176067.255144034"/>
          <table:table-cell office:value-type="float" office:value="6568.1440329218103"/>
          <table:table-cell table:number-columns-repeated="16324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2867351"/>
          <table:table-cell office:value-type="float" office:value="455068"/>
          <table:table-cell office:value-type="float" office:value="15024449"/>
          <table:table-cell office:value-type="float" office:value="2684"/>
          <table:table-cell office:value-type="float" office:value="866534078"/>
          <table:table-cell office:value-type="float" office:value="395975637"/>
          <table:table-cell office:value-type="float" office:value="50373897"/>
          <table:table-cell office:value-type="float" office:value="419995235"/>
          <table:table-cell office:value-type="float" office:value="189309"/>
          <table:table-cell office:value-type="float" office:value="1460267260"/>
          <table:table-cell office:value-type="float" office:value="815385874"/>
          <table:table-cell office:value-type="float" office:value="78357236"/>
          <table:table-cell office:value-type="float" office:value="549733565"/>
          <table:table-cell office:value-type="float" office:value="181294"/>
          <table:table-cell office:value-type="float" office:value="1413355"/>
          <table:table-cell office:value-type="float" office:value="15228514"/>
          <table:table-cell office:value-type="float" office:value="-32578"/>
          <table:table-cell office:value-type="float" office:value="170918031"/>
          <table:table-cell office:value-type="float" office:value="27455048"/>
          <table:table-cell office:value-type="float" office:value="4470044"/>
          <table:table-cell office:value-type="float" office:value="138963560"/>
          <table:table-cell office:value-type="float" office:value="29379"/>
          <table:table-cell office:value-type="float" office:value="8130087598"/>
          <table:table-cell office:value-type="float" office:value="3788968332"/>
          <table:table-cell office:value-type="float" office:value="489727591"/>
          <table:table-cell office:value-type="float" office:value="3849251219"/>
          <table:table-cell office:value-type="float" office:value="2140456"/>
          <table:table-cell office:value-type="float" office:value="13383560558"/>
          <table:table-cell office:value-type="float" office:value="7527644653"/>
          <table:table-cell office:value-type="float" office:value="747847555"/>
          <table:table-cell office:value-type="float" office:value="4966517908"/>
          <table:table-cell office:value-type="float" office:value="1777353"/>
          <table:table-cell office:value-type="float" office:value="611651.73333333328"/>
          <table:table-cell office:value-type="float" office:value="28884469.266666666"/>
          <table:table-cell office:value-type="float" office:value="13199187.9"/>
          <table:table-cell office:value-type="float" office:value="1679129.9"/>
          <table:table-cell office:value-type="float" office:value="13999841.166666666"/>
          <table:table-cell office:value-type="float" office:value="6310.3"/>
          <table:table-cell office:value-type="float" office:value="48675575.333333336"/>
          <table:table-cell office:value-type="float" office:value="27179529.133333333"/>
          <table:table-cell office:value-type="float" office:value="2611907.8666666667"/>
          <table:table-cell office:value-type="float" office:value="18324452.166666668"/>
          <table:table-cell office:value-type="float" office:value="6043.1333333333332"/>
          <table:table-cell office:value-type="float" office:value="626073.37362637359"/>
          <table:table-cell office:value-type="float" office:value="100567.94139194139"/>
          <table:table-cell office:value-type="float" office:value="16373.787545787545"/>
          <table:table-cell office:value-type="float" office:value="509024.0293040293"/>
          <table:table-cell office:value-type="float" office:value="107.61538461538461"/>
          <table:table-cell office:value-type="float" office:value="29780540.65201465"/>
          <table:table-cell office:value-type="float" office:value="13879004.879120879"/>
          <table:table-cell office:value-type="float" office:value="1793873.9597069598"/>
          <table:table-cell office:value-type="float" office:value="14099821.315018315"/>
          <table:table-cell office:value-type="float" office:value="7840.4981684981685"/>
          <table:table-cell office:value-type="float" office:value="49024031.34798535"/>
          <table:table-cell office:value-type="float" office:value="27573789.937728938"/>
          <table:table-cell office:value-type="float" office:value="2739368.3333333335"/>
          <table:table-cell office:value-type="float" office:value="18192373.289377291"/>
          <table:table-cell office:value-type="float" office:value="6510.4505494505493"/>
          <table:table-cell table:number-columns-repeated="16324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2919952"/>
          <table:table-cell office:value-type="float" office:value="446573"/>
          <table:table-cell office:value-type="float" office:value="16063200"/>
          <table:table-cell office:value-type="float" office:value="3714"/>
          <table:table-cell office:value-type="float" office:value="881108501"/>
          <table:table-cell office:value-type="float" office:value="396099234"/>
          <table:table-cell office:value-type="float" office:value="46809289"/>
          <table:table-cell office:value-type="float" office:value="437940076"/>
          <table:table-cell office:value-type="float" office:value="259902"/>
          <table:table-cell office:value-type="float" office:value="1457327507"/>
          <table:table-cell office:value-type="float" office:value="794079650"/>
          <table:table-cell office:value-type="float" office:value="72263577"/>
          <table:table-cell office:value-type="float" office:value="577710919"/>
          <table:table-cell office:value-type="float" office:value="186512"/>
          <table:table-cell office:value-type="float" office:value="1291430"/>
          <table:table-cell office:value-type="float" office:value="11821469"/>
          <table:table-cell office:value-type="float" office:value="-26050"/>
          <table:table-cell office:value-type="float" office:value="190351470"/>
          <table:table-cell office:value-type="float" office:value="30375000"/>
          <table:table-cell office:value-type="float" office:value="4916617"/>
          <table:table-cell office:value-type="float" office:value="155026760"/>
          <table:table-cell office:value-type="float" office:value="33093"/>
          <table:table-cell office:value-type="float" office:value="9011196099"/>
          <table:table-cell office:value-type="float" office:value="4185067566"/>
          <table:table-cell office:value-type="float" office:value="536536880"/>
          <table:table-cell office:value-type="float" office:value="4287191295"/>
          <table:table-cell office:value-type="float" office:value="2400358"/>
          <table:table-cell office:value-type="float" office:value="14840888065"/>
          <table:table-cell office:value-type="float" office:value="8321724303"/>
          <table:table-cell office:value-type="float" office:value="820111132"/>
          <table:table-cell office:value-type="float" office:value="5544228827"/>
          <table:table-cell office:value-type="float" office:value="1963865"/>
          <table:table-cell office:value-type="float" office:value="626885.12903225806"/>
          <table:table-cell office:value-type="float" office:value="28422854.870967742"/>
          <table:table-cell office:value-type="float" office:value="12777394.64516129"/>
          <table:table-cell office:value-type="float" office:value="1509977.064516129"/>
          <table:table-cell office:value-type="float" office:value="14127099.225806452"/>
          <table:table-cell office:value-type="float" office:value="8383.9354838709678"/>
          <table:table-cell office:value-type="float" office:value="47010564.741935484"/>
          <table:table-cell office:value-type="float" office:value="25615472.580645163"/>
          <table:table-cell office:value-type="float" office:value="2331083.1290322579"/>
          <table:table-cell office:value-type="float" office:value="18635836.096774194"/>
          <table:table-cell office:value-type="float" office:value="6016.5161290322585"/>
          <table:table-cell office:value-type="float" office:value="626156.15131578944"/>
          <table:table-cell office:value-type="float" office:value="99917.763157894733"/>
          <table:table-cell office:value-type="float" office:value="16173.082236842105"/>
          <table:table-cell office:value-type="float" office:value="509956.44736842107"/>
          <table:table-cell office:value-type="float" office:value="108.85855263157895"/>
          <table:table-cell office:value-type="float" office:value="29642092.430921052"/>
          <table:table-cell office:value-type="float" office:value="13766669.625"/>
          <table:table-cell office:value-type="float" office:value="1764923.9473684211"/>
          <table:table-cell office:value-type="float" office:value="14102602.944078946"/>
          <table:table-cell office:value-type="float" office:value="7895.9144736842109"/>
          <table:table-cell office:value-type="float" office:value="48818710.740131579"/>
          <table:table-cell office:value-type="float" office:value="27374093.101973683"/>
          <table:table-cell office:value-type="float" office:value="2697733.9868421052"/>
          <table:table-cell office:value-type="float" office:value="18237594.825657893"/>
          <table:table-cell office:value-type="float" office:value="6460.082236842105"/>
          <table:table-cell table:number-columns-repeated="16324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2906473"/>
          <table:table-cell office:value-type="float" office:value="429307"/>
          <table:table-cell office:value-type="float" office:value="16466847"/>
          <table:table-cell office:value-type="float" office:value="3231"/>
          <table:table-cell office:value-type="float" office:value="892026232"/>
          <table:table-cell office:value-type="float" office:value="393058372"/>
          <table:table-cell office:value-type="float" office:value="45517434"/>
          <table:table-cell office:value-type="float" office:value="453246255"/>
          <table:table-cell office:value-type="float" office:value="204171"/>
          <table:table-cell office:value-type="float" office:value="1442240372"/>
          <table:table-cell office:value-type="float" office:value="774178026"/>
          <table:table-cell office:value-type="float" office:value="68124912"/>
          <table:table-cell office:value-type="float" office:value="587373800"/>
          <table:table-cell office:value-type="float" office:value="297327"/>
          <table:table-cell office:value-type="float" office:value="1063340"/>
          <table:table-cell office:value-type="float" office:value="11227124"/>
          <table:table-cell office:value-type="float" office:value="-24157"/>
          <table:table-cell office:value-type="float" office:value="210157328"/>
          <table:table-cell office:value-type="float" office:value="33281473"/>
          <table:table-cell office:value-type="float" office:value="5345924"/>
          <table:table-cell office:value-type="float" office:value="171493607"/>
          <table:table-cell office:value-type="float" office:value="36324"/>
          <table:table-cell office:value-type="float" office:value="9903222331"/>
          <table:table-cell office:value-type="float" office:value="4578125938"/>
          <table:table-cell office:value-type="float" office:value="582054314"/>
          <table:table-cell office:value-type="float" office:value="4740437550"/>
          <table:table-cell office:value-type="float" office:value="2604529"/>
          <table:table-cell office:value-type="float" office:value="16283128437"/>
          <table:table-cell office:value-type="float" office:value="9095902329"/>
          <table:table-cell office:value-type="float" office:value="888236044"/>
          <table:table-cell office:value-type="float" office:value="6131602627"/>
          <table:table-cell office:value-type="float" office:value="2261192"/>
          <table:table-cell office:value-type="float" office:value="660195.26666666672"/>
          <table:table-cell office:value-type="float" office:value="29734207.733333334"/>
          <table:table-cell office:value-type="float" office:value="13101945.733333332"/>
          <table:table-cell office:value-type="float" office:value="1517247.8"/>
          <table:table-cell office:value-type="float" office:value="15108208.5"/>
          <table:table-cell office:value-type="float" office:value="6805.7"/>
          <table:table-cell office:value-type="float" office:value="48074679.06666667"/>
          <table:table-cell office:value-type="float" office:value="25805934.199999999"/>
          <table:table-cell office:value-type="float" office:value="2270830.4"/>
          <table:table-cell office:value-type="float" office:value="19579126.666666668"/>
          <table:table-cell office:value-type="float" office:value="9910.9"/>
          <table:table-cell office:value-type="float" office:value="629213.55688622757"/>
          <table:table-cell office:value-type="float" office:value="99645.128742514964"/>
          <table:table-cell office:value-type="float" office:value="16005.760479041915"/>
          <table:table-cell office:value-type="float" office:value="513453.91317365272"/>
          <table:table-cell office:value-type="float" office:value="108.75449101796407"/>
          <table:table-cell office:value-type="float" office:value="29650366.26047904"/>
          <table:table-cell office:value-type="float" office:value="13706963.886227544"/>
          <table:table-cell office:value-type="float" office:value="1742677.5868263473"/>
          <table:table-cell office:value-type="float" office:value="14192926.796407185"/>
          <table:table-cell office:value-type="float" office:value="7797.9910179640719"/>
          <table:table-cell office:value-type="float" office:value="48751881.547904193"/>
          <table:table-cell office:value-type="float" office:value="27233240.505988024"/>
          <table:table-cell office:value-type="float" office:value="2659389.3532934133"/>
          <table:table-cell office:value-type="float" office:value="18358091.69760479"/>
          <table:table-cell office:value-type="float" office:value="6770.0359281437122"/>
          <table:table-cell table:number-columns-repeated="16324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3185862"/>
          <table:table-cell office:value-type="float" office:value="486761"/>
          <table:table-cell office:value-type="float" office:value="17433203"/>
          <table:table-cell office:value-type="float" office:value="4801"/>
          <table:table-cell office:value-type="float" office:value="961618612"/>
          <table:table-cell office:value-type="float" office:value="431296471"/>
          <table:table-cell office:value-type="float" office:value="51174353"/>
          <table:table-cell office:value-type="float" office:value="478840531"/>
          <table:table-cell office:value-type="float" office:value="307257"/>
          <table:table-cell office:value-type="float" office:value="1570595837"/>
          <table:table-cell office:value-type="float" office:value="863022804"/>
          <table:table-cell office:value-type="float" office:value="75786910"/>
          <table:table-cell office:value-type="float" office:value="607805371"/>
          <table:table-cell office:value-type="float" office:value="267490"/>
          <table:table-cell office:value-type="float" office:value="1402523"/>
          <table:table-cell office:value-type="float" office:value="22336427"/>
          <table:table-cell office:value-type="float" office:value="-25688"/>
          <table:table-cell office:value-type="float" office:value="231267955"/>
          <table:table-cell office:value-type="float" office:value="36467335"/>
          <table:table-cell office:value-type="float" office:value="5832685"/>
          <table:table-cell office:value-type="float" office:value="188926810"/>
          <table:table-cell office:value-type="float" office:value="41125"/>
          <table:table-cell office:value-type="float" office:value="10864840943"/>
          <table:table-cell office:value-type="float" office:value="5009422409"/>
          <table:table-cell office:value-type="float" office:value="633228667"/>
          <table:table-cell office:value-type="float" office:value="5219278081"/>
          <table:table-cell office:value-type="float" office:value="2911786"/>
          <table:table-cell office:value-type="float" office:value="17853724274"/>
          <table:table-cell office:value-type="float" office:value="9958925133"/>
          <table:table-cell office:value-type="float" office:value="964022954"/>
          <table:table-cell office:value-type="float" office:value="6739407998"/>
          <table:table-cell office:value-type="float" office:value="2528682"/>
          <table:table-cell office:value-type="float" office:value="680987.96774193551"/>
          <table:table-cell office:value-type="float" office:value="31019955.225806452"/>
          <table:table-cell office:value-type="float" office:value="13912789.387096774"/>
          <table:table-cell office:value-type="float" office:value="1650785.5806451612"/>
          <table:table-cell office:value-type="float" office:value="15446468.741935484"/>
          <table:table-cell office:value-type="float" office:value="9911.5161290322576"/>
          <table:table-cell office:value-type="float" office:value="50664381.838709675"/>
          <table:table-cell office:value-type="float" office:value="27839445.290322579"/>
          <table:table-cell office:value-type="float" office:value="2444739.0322580645"/>
          <table:table-cell office:value-type="float" office:value="19606624.870967742"/>
          <table:table-cell office:value-type="float" office:value="8628.7096774193542"/>
          <table:table-cell office:value-type="float" office:value="633610.8356164383"/>
          <table:table-cell office:value-type="float" office:value="99910.506849315076"/>
          <table:table-cell office:value-type="float" office:value="15979.95890410959"/>
          <table:table-cell office:value-type="float" office:value="517607.69863013696"/>
          <table:table-cell office:value-type="float" office:value="112.67123287671232"/>
          <table:table-cell office:value-type="float" office:value="29766687.515068494"/>
          <table:table-cell office:value-type="float" office:value="13724444.956164384"/>
          <table:table-cell office:value-type="float" office:value="1734873.0602739726"/>
          <table:table-cell office:value-type="float" office:value="14299392.002739726"/>
          <table:table-cell office:value-type="float" office:value="7977.495890410959"/>
          <table:table-cell office:value-type="float" office:value="48914313.079452053"/>
          <table:table-cell office:value-type="float" office:value="27284726.391780823"/>
          <table:table-cell office:value-type="float" office:value="2641158.7780821919"/>
          <table:table-cell office:value-type="float" office:value="18464131.501369864"/>
          <table:table-cell office:value-type="float" office:value="6927.8958904109586"/>
          <table:table-cell table:number-columns-repeated="16324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1136760"/>
          <table:table-cell office:value-type="float" office:value="13659421"/>
          <table:table-cell office:value-type="float" office:value="-23310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629974.03225806449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office:value-type="float" office:value="629974.03225806449"/>
          <table:table-cell office:value-type="float" office:value="93126.612903225803"/>
          <table:table-cell office:value-type="float" office:value="12734.032258064517"/>
          <table:table-cell office:value-type="float" office:value="523905.12903225806"/>
          <table:table-cell office:value-type="float" office:value="208.25806451612902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table:number-columns-repeated="16324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3093977"/>
          <table:table-cell office:value-type="float" office:value="475316"/>
          <table:table-cell office:value-type="float" office:value="15428373"/>
          <table:table-cell office:value-type="float" office:value="4935"/>
          <table:table-cell office:value-type="float" office:value="913026981"/>
          <table:table-cell office:value-type="float" office:value="422758462"/>
          <table:table-cell office:value-type="float" office:value="52324602"/>
          <table:table-cell office:value-type="float" office:value="437717876"/>
          <table:table-cell office:value-type="float" office:value="226041"/>
          <table:table-cell office:value-type="float" office:value="1504751217"/>
          <table:table-cell office:value-type="float" office:value="851812146"/>
          <table:table-cell office:value-type="float" office:value="77696959"/>
          <table:table-cell office:value-type="float" office:value="561181424"/>
          <table:table-cell office:value-type="float" office:value="98739"/>
          <table:table-cell office:value-type="float" office:value="1423672"/>
          <table:table-cell office:value-type="float" office:value="12554706"/>
          <table:table-cell office:value-type="float" office:value="-16429"/>
          <table:table-cell office:value-type="float" office:value="38531796"/>
          <table:table-cell office:value-type="float" office:value="5980902"/>
          <table:table-cell office:value-type="float" office:value="870071"/>
          <table:table-cell office:value-type="float" office:value="31669432"/>
          <table:table-cell office:value-type="float" office:value="11391"/>
          <table:table-cell office:value-type="float" office:value="1782666054"/>
          <table:table-cell office:value-type="float" office:value="817352497"/>
          <table:table-cell office:value-type="float" office:value="93155906"/>
          <table:table-cell office:value-type="float" office:value="871577081"/>
          <table:table-cell office:value-type="float" office:value="580570"/>
          <table:table-cell office:value-type="float" office:value="2901517395"/>
          <table:table-cell office:value-type="float" office:value="1623601549"/>
          <table:table-cell office:value-type="float" office:value="140379498"/>
          <table:table-cell office:value-type="float" office:value="1108431709"/>
          <table:table-cell office:value-type="float" office:value="369819"/>
          <table:table-cell office:value-type="float" office:value="678664.32142857148"/>
          <table:table-cell office:value-type="float" office:value="32608106.464285713"/>
          <table:table-cell office:value-type="float" office:value="15098516.5"/>
          <table:table-cell office:value-type="float" office:value="1868735.7857142857"/>
          <table:table-cell office:value-type="float" office:value="15632781.285714285"/>
          <table:table-cell office:value-type="float" office:value="8072.8928571428569"/>
          <table:table-cell office:value-type="float" office:value="53741114.892857142"/>
          <table:table-cell office:value-type="float" office:value="30421862.357142858"/>
          <table:table-cell office:value-type="float" office:value="2774891.3928571427"/>
          <table:table-cell office:value-type="float" office:value="20042193.714285713"/>
          <table:table-cell office:value-type="float" office:value="3526.3928571428573"/>
          <table:table-cell office:value-type="float" office:value="653081.28813559317"/>
          <table:table-cell office:value-type="float" office:value="101371.22033898305"/>
          <table:table-cell office:value-type="float" office:value="14746.966101694916"/>
          <table:table-cell office:value-type="float" office:value="536770.03389830503"/>
          <table:table-cell office:value-type="float" office:value="193.06779661016949"/>
          <table:table-cell office:value-type="float" office:value="30214678.881355934"/>
          <table:table-cell office:value-type="float" office:value="13853432.152542373"/>
          <table:table-cell office:value-type="float" office:value="1578913.6610169492"/>
          <table:table-cell office:value-type="float" office:value="14772492.898305085"/>
          <table:table-cell office:value-type="float" office:value="9840.1694915254229"/>
          <table:table-cell office:value-type="float" office:value="49178260.93220339"/>
          <table:table-cell office:value-type="float" office:value="27518670.322033897"/>
          <table:table-cell office:value-type="float" office:value="2379313.5254237289"/>
          <table:table-cell office:value-type="float" office:value="18786978.118644066"/>
          <table:table-cell office:value-type="float" office:value="6268.1186440677966"/>
          <table:table-cell table:number-columns-repeated="16324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3046654"/>
          <table:table-cell office:value-type="float" office:value="449328"/>
          <table:table-cell office:value-type="float" office:value="16663906"/>
          <table:table-cell office:value-type="float" office:value="5130"/>
          <table:table-cell office:value-type="float" office:value="917561807"/>
          <table:table-cell office:value-type="float" office:value="408778432"/>
          <table:table-cell office:value-type="float" office:value="46856087"/>
          <table:table-cell office:value-type="float" office:value="461615383"/>
          <table:table-cell office:value-type="float" office:value="311905"/>
          <table:table-cell office:value-type="float" office:value="1467502449"/>
          <table:table-cell office:value-type="float" office:value="802120629"/>
          <table:table-cell office:value-type="float" office:value="70546149"/>
          <table:table-cell office:value-type="float" office:value="581251348"/>
          <table:table-cell office:value-type="float" office:value="229799"/>
          <table:table-cell office:value-type="float" office:value="1251419"/>
          <table:table-cell office:value-type="float" office:value="12123910"/>
          <table:table-cell office:value-type="float" office:value="-20805"/>
          <table:table-cell office:value-type="float" office:value="58696814"/>
          <table:table-cell office:value-type="float" office:value="9027556"/>
          <table:table-cell office:value-type="float" office:value="1319399"/>
          <table:table-cell office:value-type="float" office:value="48333338"/>
          <table:table-cell office:value-type="float" office:value="16521"/>
          <table:table-cell office:value-type="float" office:value="2700227861"/>
          <table:table-cell office:value-type="float" office:value="1226130929"/>
          <table:table-cell office:value-type="float" office:value="140011993"/>
          <table:table-cell office:value-type="float" office:value="1333192464"/>
          <table:table-cell office:value-type="float" office:value="892475"/>
          <table:table-cell office:value-type="float" office:value="4369019844"/>
          <table:table-cell office:value-type="float" office:value="2425722178"/>
          <table:table-cell office:value-type="float" office:value="210925647"/>
          <table:table-cell office:value-type="float" office:value="1689683057"/>
          <table:table-cell office:value-type="float" office:value="599618"/>
          <table:table-cell office:value-type="float" office:value="650484.45161290327"/>
          <table:table-cell office:value-type="float" office:value="29598767.967741936"/>
          <table:table-cell office:value-type="float" office:value="13186401.032258065"/>
          <table:table-cell office:value-type="float" office:value="1511486.6774193549"/>
          <table:table-cell office:value-type="float" office:value="14890818.806451613"/>
          <table:table-cell office:value-type="float" office:value="10061.451612903225"/>
          <table:table-cell office:value-type="float" office:value="47338788.677419357"/>
          <table:table-cell office:value-type="float" office:value="25874859"/>
          <table:table-cell office:value-type="float" office:value="2275682.2258064514"/>
          <table:table-cell office:value-type="float" office:value="18750043.483870968"/>
          <table:table-cell office:value-type="float" office:value="7412.8709677419356"/>
          <table:table-cell office:value-type="float" office:value="652186.82222222222"/>
          <table:table-cell office:value-type="float" office:value="100306.17777777778"/>
          <table:table-cell office:value-type="float" office:value="14659.988888888889"/>
          <table:table-cell office:value-type="float" office:value="537037.08888888895"/>
          <table:table-cell office:value-type="float" office:value="183.56666666666666"/>
          <table:table-cell office:value-type="float" office:value="30002531.78888889"/>
          <table:table-cell office:value-type="float" office:value="13623676.98888889"/>
          <table:table-cell office:value-type="float" office:value="1555688.8111111112"/>
          <table:table-cell office:value-type="float" office:value="14813249.6"/>
          <table:table-cell office:value-type="float" office:value="9916.3888888888887"/>
          <table:table-cell office:value-type="float" office:value="48544664.93333333"/>
          <table:table-cell office:value-type="float" office:value="26952468.644444443"/>
          <table:table-cell office:value-type="float" office:value="2343618.2999999998"/>
          <table:table-cell office:value-type="float" office:value="18774256.188888889"/>
          <table:table-cell office:value-type="float" office:value="6662.4222222222224"/>
          <table:table-cell table:number-columns-repeated="16324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3080653"/>
          <table:table-cell office:value-type="float" office:value="490856"/>
          <table:table-cell office:value-type="float" office:value="16492583"/>
          <table:table-cell office:value-type="float" office:value="3395"/>
          <table:table-cell office:value-type="float" office:value="939740473"/>
          <table:table-cell office:value-type="float" office:value="424211234"/>
          <table:table-cell office:value-type="float" office:value="53403420"/>
          <table:table-cell office:value-type="float" office:value="461884505"/>
          <table:table-cell office:value-type="float" office:value="241314"/>
          <table:table-cell office:value-type="float" office:value="1535451629"/>
          <table:table-cell office:value-type="float" office:value="839214489"/>
          <table:table-cell office:value-type="float" office:value="77204993"/>
          <table:table-cell office:value-type="float" office:value="592490536"/>
          <table:table-cell office:value-type="float" office:value="227787"/>
          <table:table-cell office:value-type="float" office:value="1447469"/>
          <table:table-cell office:value-type="float" office:value="24882265"/>
          <table:table-cell office:value-type="float" office:value="-15910"/>
          <table:table-cell office:value-type="float" office:value="78764301"/>
          <table:table-cell office:value-type="float" office:value="12108209"/>
          <table:table-cell office:value-type="float" office:value="1810255"/>
          <table:table-cell office:value-type="float" office:value="64825921"/>
          <table:table-cell office:value-type="float" office:value="19916"/>
          <table:table-cell office:value-type="float" office:value="3639968334"/>
          <table:table-cell office:value-type="float" office:value="1650342163"/>
          <table:table-cell office:value-type="float" office:value="193415413"/>
          <table:table-cell office:value-type="float" office:value="1795076969"/>
          <table:table-cell office:value-type="float" office:value="1133789"/>
          <table:table-cell office:value-type="float" office:value="5904471473"/>
          <table:table-cell office:value-type="float" office:value="3264936667"/>
          <table:table-cell office:value-type="float" office:value="288130640"/>
          <table:table-cell office:value-type="float" office:value="2282173593"/>
          <table:table-cell office:value-type="float" office:value="827405"/>
          <table:table-cell office:value-type="float" office:value="668916.23333333328"/>
          <table:table-cell office:value-type="float" office:value="31324682.433333334"/>
          <table:table-cell office:value-type="float" office:value="14140374.466666667"/>
          <table:table-cell office:value-type="float" office:value="1780114"/>
          <table:table-cell office:value-type="float" office:value="15396150.166666666"/>
          <table:table-cell office:value-type="float" office:value="8043.8"/>
          <table:table-cell office:value-type="float" office:value="51181720.966666669"/>
          <table:table-cell office:value-type="float" office:value="27973816.300000001"/>
          <table:table-cell office:value-type="float" office:value="2573499.7666666666"/>
          <table:table-cell office:value-type="float" office:value="19749684.533333335"/>
          <table:table-cell office:value-type="float" office:value="7592.9"/>
          <table:table-cell office:value-type="float" office:value="656369.17500000005"/>
          <table:table-cell office:value-type="float" office:value="100901.74166666667"/>
          <table:table-cell office:value-type="float" office:value="15085.458333333334"/>
          <table:table-cell office:value-type="float" office:value="540216.0083333333"/>
          <table:table-cell office:value-type="float" office:value="165.96666666666667"/>
          <table:table-cell office:value-type="float" office:value="30333069.449999999"/>
          <table:table-cell office:value-type="float" office:value="13752851.358333332"/>
          <table:table-cell office:value-type="float" office:value="1611795.1083333334"/>
          <table:table-cell office:value-type="float" office:value="14958974.741666667"/>
          <table:table-cell office:value-type="float" office:value="9448.2416666666668"/>
          <table:table-cell office:value-type="float" office:value="49203928.94166667"/>
          <table:table-cell office:value-type="float" office:value="27207805.558333334"/>
          <table:table-cell office:value-type="float" office:value="2401088.6666666665"/>
          <table:table-cell office:value-type="float" office:value="19018113.274999999"/>
          <table:table-cell office:value-type="float" office:value="6895.041666666667"/>
          <table:table-cell table:number-columns-repeated="16324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2877599"/>
          <table:table-cell office:value-type="float" office:value="434769"/>
          <table:table-cell office:value-type="float" office:value="15907306"/>
          <table:table-cell office:value-type="float" office:value="3838"/>
          <table:table-cell office:value-type="float" office:value="883215927"/>
          <table:table-cell office:value-type="float" office:value="400192405"/>
          <table:table-cell office:value-type="float" office:value="47735587"/>
          <table:table-cell office:value-type="float" office:value="434961663"/>
          <table:table-cell office:value-type="float" office:value="326272"/>
          <table:table-cell office:value-type="float" office:value="1405069955"/>
          <table:table-cell office:value-type="float" office:value="779193279"/>
          <table:table-cell office:value-type="float" office:value="64647591"/>
          <table:table-cell office:value-type="float" office:value="559548672"/>
          <table:table-cell office:value-type="float" office:value="300519"/>
          <table:table-cell office:value-type="float" office:value="980378"/>
          <table:table-cell office:value-type="float" office:value="420919"/>
          <table:table-cell office:value-type="float" office:value="-21403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office:value-type="float" office:value="620113.29032258061"/>
          <table:table-cell office:value-type="float" office:value="28490836.35483871"/>
          <table:table-cell office:value-type="float" office:value="12909432.419354839"/>
          <table:table-cell office:value-type="float" office:value="1539857.6451612904"/>
          <table:table-cell office:value-type="float" office:value="14031021.387096774"/>
          <table:table-cell office:value-type="float" office:value="10524.903225806451"/>
          <table:table-cell office:value-type="float" office:value="45324837.258064516"/>
          <table:table-cell office:value-type="float" office:value="25135267.064516131"/>
          <table:table-cell office:value-type="float" office:value="2085406.1612903227"/>
          <table:table-cell office:value-type="float" office:value="18049957.161290321"/>
          <table:table-cell office:value-type="float" office:value="9694.1612903225814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06"/>
          <table:table-cell office:value-type="float" office:value="18980868"/>
          <table:table-cell office:value-type="float" office:value="3025489"/>
          <table:table-cell office:value-type="float" office:value="467727"/>
          <table:table-cell office:value-type="float" office:value="15484892"/>
          <table:table-cell office:value-type="float" office:value="2760"/>
          <table:table-cell office:value-type="float" office:value="918017949"/>
          <table:table-cell office:value-type="float" office:value="430217475"/>
          <table:table-cell office:value-type="float" office:value="52817341"/>
          <table:table-cell office:value-type="float" office:value="434802197"/>
          <table:table-cell office:value-type="float" office:value="180936"/>
          <table:table-cell office:value-type="float" office:value="1502638995"/>
          <table:table-cell office:value-type="float" office:value="858623868"/>
          <table:table-cell office:value-type="float" office:value="74430613"/>
          <table:table-cell office:value-type="float" office:value="556207427"/>
          <table:table-cell office:value-type="float" office:value="165709"/>
          <table:table-cell office:value-type="float" office:value="1242549"/>
          <table:table-cell office:value-type="float" office:value="11984272"/>
          <table:table-cell office:value-type="float" office:value="-15443"/>
          <table:table-cell office:value-type="float" office:value="116968681"/>
          <table:table-cell office:value-type="float" office:value="18011297"/>
          <table:table-cell office:value-type="float" office:value="2712751"/>
          <table:table-cell office:value-type="float" office:value="96218119"/>
          <table:table-cell office:value-type="float" office:value="26514"/>
          <table:table-cell office:value-type="float" office:value="5441202210"/>
          <table:table-cell office:value-type="float" office:value="2480752043"/>
          <table:table-cell office:value-type="float" office:value="293968341"/>
          <table:table-cell office:value-type="float" office:value="2664840829"/>
          <table:table-cell office:value-type="float" office:value="1640997"/>
          <table:table-cell office:value-type="float" office:value="8812180423"/>
          <table:table-cell office:value-type="float" office:value="4902753814"/>
          <table:table-cell office:value-type="float" office:value="427208844"/>
          <table:table-cell office:value-type="float" office:value="3397929692"/>
          <table:table-cell office:value-type="float" office:value="1293633"/>
          <table:table-cell office:value-type="float" office:value="632695.6"/>
          <table:table-cell office:value-type="float" office:value="30600598.300000001"/>
          <table:table-cell office:value-type="float" office:value="14340582.5"/>
          <table:table-cell office:value-type="float" office:value="1760578.0333333334"/>
          <table:table-cell office:value-type="float" office:value="14493406.566666666"/>
          <table:table-cell office:value-type="float" office:value="6031.2"/>
          <table:table-cell office:value-type="float" office:value="50087966.5"/>
          <table:table-cell office:value-type="float" office:value="28620795.600000001"/>
          <table:table-cell office:value-type="float" office:value="2481020.4333333331"/>
          <table:table-cell office:value-type="float" office:value="18540247.566666666"/>
          <table:table-cell office:value-type="float" office:value="5523.6333333333332"/>
          <table:table-cell office:value-type="float" office:value="646235.80662983423"/>
          <table:table-cell office:value-type="float" office:value="99509.928176795584"/>
          <table:table-cell office:value-type="float" office:value="14987.574585635359"/>
          <table:table-cell office:value-type="float" office:value="531591.81767955807"/>
          <table:table-cell office:value-type="float" office:value="146.48618784530387"/>
          <table:table-cell office:value-type="float" office:value="30061890.662983425"/>
          <table:table-cell office:value-type="float" office:value="13705812.392265193"/>
          <table:table-cell office:value-type="float" office:value="1624134.4806629834"/>
          <table:table-cell office:value-type="float" office:value="14722877.508287292"/>
          <table:table-cell office:value-type="float" office:value="9066.2817679558011"/>
          <table:table-cell office:value-type="float" office:value="48686079.685082875"/>
          <table:table-cell office:value-type="float" office:value="27087037.646408841"/>
          <table:table-cell office:value-type="float" office:value="2360269.8563535912"/>
          <table:table-cell office:value-type="float" office:value="18773092.220994476"/>
          <table:table-cell office:value-type="float" office:value="7147.1436464088401"/>
          <table:table-cell table:number-columns-repeated="16324"/>
        </table:table-row>
        <table:table-row>
          <table:table-cell office:value-type="float" office:value="10807"/>
          <table:table-cell office:value-type="float" office:value="19509476"/>
          <table:table-cell office:value-type="float" office:value="3257455"/>
          <table:table-cell office:value-type="float" office:value="470002"/>
          <table:table-cell office:value-type="float" office:value="15777886"/>
          <table:table-cell office:value-type="float" office:value="4133"/>
          <table:table-cell office:value-type="float" office:value="964327701"/>
          <table:table-cell office:value-type="float" office:value="474405775"/>
          <table:table-cell office:value-type="float" office:value="54801996"/>
          <table:table-cell office:value-type="float" office:value="434760741"/>
          <table:table-cell office:value-type="float" office:value="359189"/>
          <table:table-cell office:value-type="float" office:value="1564854710"/>
          <table:table-cell office:value-type="float" office:value="912004329"/>
          <table:table-cell office:value-type="float" office:value="81022155"/>
          <table:table-cell office:value-type="float" office:value="557719005"/>
          <table:table-cell office:value-type="float" office:value="346909"/>
          <table:table-cell office:value-type="float" office:value="1057533"/>
          <table:table-cell office:value-type="float" office:value="12724692"/>
          <table:table-cell office:value-type="float" office:value="-19913"/>
          <table:table-cell office:value-type="float" office:value="136478157"/>
          <table:table-cell office:value-type="float" office:value="21268752"/>
          <table:table-cell office:value-type="float" office:value="3182753"/>
          <table:table-cell office:value-type="float" office:value="111996005"/>
          <table:table-cell office:value-type="float" office:value="30647"/>
          <table:table-cell office:value-type="float" office:value="6405529911"/>
          <table:table-cell office:value-type="float" office:value="2955157818"/>
          <table:table-cell office:value-type="float" office:value="348770337"/>
          <table:table-cell office:value-type="float" office:value="3099601570"/>
          <table:table-cell office:value-type="float" office:value="2000186"/>
          <table:table-cell office:value-type="float" office:value="10377035133"/>
          <table:table-cell office:value-type="float" office:value="5814758143"/>
          <table:table-cell office:value-type="float" office:value="508230999"/>
          <table:table-cell office:value-type="float" office:value="3955648697"/>
          <table:table-cell office:value-type="float" office:value="1640542"/>
          <table:table-cell office:value-type="float" office:value="629337.93548387091"/>
          <table:table-cell office:value-type="float" office:value="31107345.193548389"/>
          <table:table-cell office:value-type="float" office:value="15303412.096774194"/>
          <table:table-cell office:value-type="float" office:value="1767806.3225806451"/>
          <table:table-cell office:value-type="float" office:value="14024540.032258065"/>
          <table:table-cell office:value-type="float" office:value="11586.741935483871"/>
          <table:table-cell office:value-type="float" office:value="50479184.193548389"/>
          <table:table-cell office:value-type="float" office:value="29419494.483870968"/>
          <table:table-cell office:value-type="float" office:value="2613617.9032258065"/>
          <table:table-cell office:value-type="float" office:value="17990935.64516129"/>
          <table:table-cell office:value-type="float" office:value="11190.612903225807"/>
          <table:table-cell office:value-type="float" office:value="643764.89150943398"/>
          <table:table-cell office:value-type="float" office:value="100324.30188679245"/>
          <table:table-cell office:value-type="float" office:value="15012.985849056604"/>
          <table:table-cell office:value-type="float" office:value="528283.04245283024"/>
          <table:table-cell office:value-type="float" office:value="144.56132075471697"/>
          <table:table-cell office:value-type="float" office:value="30214763.731132075"/>
          <table:table-cell office:value-type="float" office:value="13939423.669811321"/>
          <table:table-cell office:value-type="float" office:value="1645143.0990566039"/>
          <table:table-cell office:value-type="float" office:value="14620762.122641509"/>
          <table:table-cell office:value-type="float" office:value="9434.8396226415098"/>
          <table:table-cell office:value-type="float" office:value="48948278.929245286"/>
          <table:table-cell office:value-type="float" office:value="27428104.448113207"/>
          <table:table-cell office:value-type="float" office:value="2397316.033018868"/>
          <table:table-cell office:value-type="float" office:value="18658720.268867925"/>
          <table:table-cell office:value-type="float" office:value="7738.4056603773588"/>
          <table:table-cell table:number-columns-repeated="16324"/>
        </table:table-row>
        <table:table-row>
          <table:table-cell office:value-type="float" office:value="10808"/>
          <table:table-cell office:value-type="float" office:value="19116679"/>
          <table:table-cell office:value-type="float" office:value="3202027"/>
          <table:table-cell office:value-type="float" office:value="451461"/>
          <table:table-cell office:value-type="float" office:value="15457964"/>
          <table:table-cell office:value-type="float" office:value="5227"/>
          <table:table-cell office:value-type="float" office:value="942858894"/>
          <table:table-cell office:value-type="float" office:value="460982603"/>
          <table:table-cell office:value-type="float" office:value="52124671"/>
          <table:table-cell office:value-type="float" office:value="429440713"/>
          <table:table-cell office:value-type="float" office:value="310907"/>
          <table:table-cell office:value-type="float" office:value="1548896954"/>
          <table:table-cell office:value-type="float" office:value="904698661"/>
          <table:table-cell office:value-type="float" office:value="81659998"/>
          <table:table-cell office:value-type="float" office:value="545550318"/>
          <table:table-cell office:value-type="float" office:value="313151"/>
          <table:table-cell office:value-type="float" office:value="1125359"/>
          <table:table-cell office:value-type="float" office:value="15565780"/>
          <table:table-cell office:value-type="float" office:value="-16313"/>
          <table:table-cell office:value-type="float" office:value="155594836"/>
          <table:table-cell office:value-type="float" office:value="24470779"/>
          <table:table-cell office:value-type="float" office:value="3634214"/>
          <table:table-cell office:value-type="float" office:value="127453969"/>
          <table:table-cell office:value-type="float" office:value="35874"/>
          <table:table-cell office:value-type="float" office:value="7348388805"/>
          <table:table-cell office:value-type="float" office:value="3416140421"/>
          <table:table-cell office:value-type="float" office:value="400895008"/>
          <table:table-cell office:value-type="float" office:value="3529042283"/>
          <table:table-cell office:value-type="float" office:value="2311093"/>
          <table:table-cell office:value-type="float" office:value="11925932087"/>
          <table:table-cell office:value-type="float" office:value="6719456804"/>
          <table:table-cell office:value-type="float" office:value="589890997"/>
          <table:table-cell office:value-type="float" office:value="4501199015"/>
          <table:table-cell office:value-type="float" office:value="1953693"/>
          <table:table-cell office:value-type="float" office:value="616667.06451612909"/>
          <table:table-cell office:value-type="float" office:value="30414803.032258064"/>
          <table:table-cell office:value-type="float" office:value="14870406.548387097"/>
          <table:table-cell office:value-type="float" office:value="1681441"/>
          <table:table-cell office:value-type="float" office:value="13852926.225806452"/>
          <table:table-cell office:value-type="float" office:value="10029.258064516129"/>
          <table:table-cell office:value-type="float" office:value="49964417.870967738"/>
          <table:table-cell office:value-type="float" office:value="29183827.774193548"/>
          <table:table-cell office:value-type="float" office:value="2634193.4838709678"/>
          <table:table-cell office:value-type="float" office:value="17598397.35483871"/>
          <table:table-cell office:value-type="float" office:value="10101.645161290322"/>
          <table:table-cell office:value-type="float" office:value="640307.96707818925"/>
          <table:table-cell office:value-type="float" office:value="100702.79423868313"/>
          <table:table-cell office:value-type="float" office:value="14955.61316872428"/>
          <table:table-cell office:value-type="float" office:value="524501.93004115229"/>
          <table:table-cell office:value-type="float" office:value="147.62962962962962"/>
          <table:table-cell office:value-type="float" office:value="30240283.148148149"/>
          <table:table-cell office:value-type="float" office:value="14058191.032921812"/>
          <table:table-cell office:value-type="float" office:value="1649773.6954732509"/>
          <table:table-cell office:value-type="float" office:value="14522807.748971194"/>
          <table:table-cell office:value-type="float" office:value="9510.6707818930045"/>
          <table:table-cell office:value-type="float" office:value="49077909.823045269"/>
          <table:table-cell office:value-type="float" office:value="27652085.613168724"/>
          <table:table-cell office:value-type="float" office:value="2427534.9670781894"/>
          <table:table-cell office:value-type="float" office:value="18523452.736625515"/>
          <table:table-cell office:value-type="float" office:value="8039.8888888888887"/>
          <table:table-cell table:number-columns-repeated="16324"/>
        </table:table-row>
        <table:table-row>
          <table:table-cell office:value-type="float" office:value="10809"/>
          <table:table-cell office:value-type="float" office:value="19144283"/>
          <table:table-cell office:value-type="float" office:value="2923470"/>
          <table:table-cell office:value-type="float" office:value="450650"/>
          <table:table-cell office:value-type="float" office:value="15761118"/>
          <table:table-cell office:value-type="float" office:value="9045"/>
          <table:table-cell office:value-type="float" office:value="904342959"/>
          <table:table-cell office:value-type="float" office:value="413202908"/>
          <table:table-cell office:value-type="float" office:value="50152044"/>
          <table:table-cell office:value-type="float" office:value="440700808"/>
          <table:table-cell office:value-type="float" office:value="287199"/>
          <table:table-cell office:value-type="float" office:value="1452115737"/>
          <table:table-cell office:value-type="float" office:value="813433430"/>
          <table:table-cell office:value-type="float" office:value="69762614"/>
          <table:table-cell office:value-type="float" office:value="556107262"/>
          <table:table-cell office:value-type="float" office:value="249790"/>
          <table:table-cell office:value-type="float" office:value="1087847"/>
          <table:table-cell office:value-type="float" office:value="11489997"/>
          <table:table-cell office:value-type="float" office:value="-15203"/>
          <table:table-cell office:value-type="float" office:value="174739119"/>
          <table:table-cell office:value-type="float" office:value="27394249"/>
          <table:table-cell office:value-type="float" office:value="4084864"/>
          <table:table-cell office:value-type="float" office:value="143215087"/>
          <table:table-cell office:value-type="float" office:value="44919"/>
          <table:table-cell office:value-type="float" office:value="8252731764"/>
          <table:table-cell office:value-type="float" office:value="3829343329"/>
          <table:table-cell office:value-type="float" office:value="451047052"/>
          <table:table-cell office:value-type="float" office:value="3969743091"/>
          <table:table-cell office:value-type="float" office:value="2598292"/>
          <table:table-cell office:value-type="float" office:value="13378047824"/>
          <table:table-cell office:value-type="float" office:value="7532890234"/>
          <table:table-cell office:value-type="float" office:value="659653611"/>
          <table:table-cell office:value-type="float" office:value="5057306277"/>
          <table:table-cell office:value-type="float" office:value="2203483"/>
          <table:table-cell office:value-type="float" office:value="638142.76666666672"/>
          <table:table-cell office:value-type="float" office:value="30144765.300000001"/>
          <table:table-cell office:value-type="float" office:value="13773430.266666668"/>
          <table:table-cell office:value-type="float" office:value="1671734.8"/>
          <table:table-cell office:value-type="float" office:value="14690026.933333334"/>
          <table:table-cell office:value-type="float" office:value="9573.2999999999993"/>
          <table:table-cell office:value-type="float" office:value="48403857.899999999"/>
          <table:table-cell office:value-type="float" office:value="27114447.666666668"/>
          <table:table-cell office:value-type="float" office:value="2325420.4666666668"/>
          <table:table-cell office:value-type="float" office:value="18536908.733333334"/>
          <table:table-cell office:value-type="float" office:value="8326.3333333333339"/>
          <table:table-cell office:value-type="float" office:value="640070.03296703298"/>
          <table:table-cell office:value-type="float" office:value="100345.23443223443"/>
          <table:table-cell office:value-type="float" office:value="14962.871794871795"/>
          <table:table-cell office:value-type="float" office:value="524597.3882783883"/>
          <table:table-cell office:value-type="float" office:value="164.53846153846155"/>
          <table:table-cell office:value-type="float" office:value="30229786.681318682"/>
          <table:table-cell office:value-type="float" office:value="14026898.641025642"/>
          <table:table-cell office:value-type="float" office:value="1652187.0036630037"/>
          <table:table-cell office:value-type="float" office:value="14541183.483516483"/>
          <table:table-cell office:value-type="float" office:value="9517.5531135531128"/>
          <table:table-cell office:value-type="float" office:value="49003838.18315018"/>
          <table:table-cell office:value-type="float" office:value="27593004.520146519"/>
          <table:table-cell office:value-type="float" office:value="2416313.5934065934"/>
          <table:table-cell office:value-type="float" office:value="18524931.417582419"/>
          <table:table-cell office:value-type="float" office:value="8071.3663003663005"/>
          <table:table-cell table:number-columns-repeated="16324"/>
        </table:table-row>
        <table:table-row>
          <table:table-cell office:value-type="float" office:value="10810"/>
          <table:table-cell office:value-type="float" office:value="20537788"/>
          <table:table-cell office:value-type="float" office:value="2994462"/>
          <table:table-cell office:value-type="float" office:value="463852"/>
          <table:table-cell office:value-type="float" office:value="17071119"/>
          <table:table-cell office:value-type="float" office:value="8355"/>
          <table:table-cell office:value-type="float" office:value="940036210"/>
          <table:table-cell office:value-type="float" office:value="420393085"/>
          <table:table-cell office:value-type="float" office:value="51105685"/>
          <table:table-cell office:value-type="float" office:value="468098660"/>
          <table:table-cell office:value-type="float" office:value="438780"/>
          <table:table-cell office:value-type="float" office:value="1490811757"/>
          <table:table-cell office:value-type="float" office:value="815356629"/>
          <table:table-cell office:value-type="float" office:value="70524551"/>
          <table:table-cell office:value-type="float" office:value="590484563"/>
          <table:table-cell office:value-type="float" office:value="447336"/>
          <table:table-cell office:value-type="float" office:value="1099110"/>
          <table:table-cell office:value-type="float" office:value="12918549"/>
          <table:table-cell office:value-type="float" office:value="-18981"/>
          <table:table-cell office:value-type="float" office:value="195276907"/>
          <table:table-cell office:value-type="float" office:value="30388711"/>
          <table:table-cell office:value-type="float" office:value="4548716"/>
          <table:table-cell office:value-type="float" office:value="160286206"/>
          <table:table-cell office:value-type="float" office:value="53274"/>
          <table:table-cell office:value-type="float" office:value="9192767974"/>
          <table:table-cell office:value-type="float" office:value="4249736414"/>
          <table:table-cell office:value-type="float" office:value="502152737"/>
          <table:table-cell office:value-type="float" office:value="4437841751"/>
          <table:table-cell office:value-type="float" office:value="3037072"/>
          <table:table-cell office:value-type="float" office:value="14868859581"/>
          <table:table-cell office:value-type="float" office:value="8348246863"/>
          <table:table-cell office:value-type="float" office:value="730178162"/>
          <table:table-cell office:value-type="float" office:value="5647790840"/>
          <table:table-cell office:value-type="float" office:value="2650819"/>
          <table:table-cell office:value-type="float" office:value="662509.29032258061"/>
          <table:table-cell office:value-type="float" office:value="30323748.709677421"/>
          <table:table-cell office:value-type="float" office:value="13561067.258064516"/>
          <table:table-cell office:value-type="float" office:value="1648570.4838709678"/>
          <table:table-cell office:value-type="float" office:value="15099956.774193548"/>
          <table:table-cell office:value-type="float" office:value="14154.193548387097"/>
          <table:table-cell office:value-type="float" office:value="48090701.838709675"/>
          <table:table-cell office:value-type="float" office:value="26301826.741935484"/>
          <table:table-cell office:value-type="float" office:value="2274985.5161290322"/>
          <table:table-cell office:value-type="float" office:value="19047889.129032258"/>
          <table:table-cell office:value-type="float" office:value="14430.193548387097"/>
          <table:table-cell office:value-type="float" office:value="642358.24671052629"/>
          <table:table-cell office:value-type="float" office:value="99962.865131578947"/>
          <table:table-cell office:value-type="float" office:value="14962.881578947368"/>
          <table:table-cell office:value-type="float" office:value="527257.25657894742"/>
          <table:table-cell office:value-type="float" office:value="175.24342105263159"/>
          <table:table-cell office:value-type="float" office:value="30239368.335526317"/>
          <table:table-cell office:value-type="float" office:value="13979396.09868421"/>
          <table:table-cell office:value-type="float" office:value="1651818.2138157894"/>
          <table:table-cell office:value-type="float" office:value="14598163.654605264"/>
          <table:table-cell office:value-type="float" office:value="9990.3684210526317"/>
          <table:table-cell office:value-type="float" office:value="48910722.305921055"/>
          <table:table-cell office:value-type="float" office:value="27461338.365131579"/>
          <table:table-cell office:value-type="float" office:value="2401901.8486842103"/>
          <table:table-cell office:value-type="float" office:value="18578259.342105262"/>
          <table:table-cell office:value-type="float" office:value="8719.7993421052633"/>
          <table:table-cell table:number-columns-repeated="16324"/>
        </table:table-row>
        <table:table-row>
          <table:table-cell office:value-type="float" office:value="10811"/>
          <table:table-cell office:value-type="float" office:value="20076579"/>
          <table:table-cell office:value-type="float" office:value="2945412"/>
          <table:table-cell office:value-type="float" office:value="454853"/>
          <table:table-cell office:value-type="float" office:value="16669529"/>
          <table:table-cell office:value-type="float" office:value="6785"/>
          <table:table-cell office:value-type="float" office:value="916794689"/>
          <table:table-cell office:value-type="float" office:value="410660707"/>
          <table:table-cell office:value-type="float" office:value="49699365"/>
          <table:table-cell office:value-type="float" office:value="455894740"/>
          <table:table-cell office:value-type="float" office:value="539877"/>
          <table:table-cell office:value-type="float" office:value="1435190828"/>
          <table:table-cell office:value-type="float" office:value="791167600"/>
          <table:table-cell office:value-type="float" office:value="67700157"/>
          <table:table-cell office:value-type="float" office:value="565639045"/>
          <table:table-cell office:value-type="float" office:value="514828"/>
          <table:table-cell office:value-type="float" office:value="957622"/>
          <table:table-cell office:value-type="float" office:value="9227029"/>
          <table:table-cell office:value-type="float" office:value="-15453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669219.30000000005"/>
          <table:table-cell office:value-type="float" office:value="30559822.966666665"/>
          <table:table-cell office:value-type="float" office:value="13688690.233333332"/>
          <table:table-cell office:value-type="float" office:value="1656645.5"/>
          <table:table-cell office:value-type="float" office:value="15196491.333333334"/>
          <table:table-cell office:value-type="float" office:value="17995.900000000001"/>
          <table:table-cell office:value-type="float" office:value="47839694.266666666"/>
          <table:table-cell office:value-type="float" office:value="26372253.333333332"/>
          <table:table-cell office:value-type="float" office:value="2256671.9"/>
          <table:table-cell office:value-type="float" office:value="18854634.833333332"/>
          <table:table-cell office:value-type="float" office:value="17160.933333333334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string" office:string-value="年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12809718"/>
          <table:table-cell office:value-type="float" office:value="137551540"/>
          <table:table-cell office:value-type="float" office:value="-199163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644770.91616766469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string" office:string-value="車種別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月台票"/>
          <table:table-cell office:value-type="string" office:string-value="其他客運收入"/>
          <table:table-cell office:value-type="string" office:string-value="客運收入折讓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table:number-columns-repeated="16324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客運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客運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客運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table:number-columns-repeated="16324"/>
        </table:table-row>
        <table:table-row>
          <table:table-cell table:number-columns-repeated="6"/>
          <table:table-cell office:value-type="string" office:string-value="注意小數調整，要與票種合"/>
          <table:table-cell table:number-columns-repeated="16377"/>
        </table:table-row>
        <table:table-row table:number-rows-repeated="1048511">
          <table:table-cell table:number-columns-repeated="16377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>
          <table:table-cell office:value-type="string" office:string-value="客座公里"/>
          <table:table-cell office:value-type="string" office:string-value="合計當月"/>
          <table:table-cell office:value-type="string" office:string-value="自強當月"/>
          <table:table-cell office:value-type="string" office:string-value="莒光當月"/>
          <table:table-cell office:value-type="string" office:string-value="區間當月"/>
          <table:table-cell office:value-type="string" office:string-value="普通當月"/>
          <table:table-cell office:value-type="string" office:string-value="合計累積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455548409"/>
          <table:table-cell office:value-type="float" office:value="611439913"/>
          <table:table-cell office:value-type="float" office:value="187114079"/>
          <table:table-cell office:value-type="float" office:value="655881869"/>
          <table:table-cell office:value-type="float" office:value="1112548"/>
          <table:table-cell office:value-type="float" office:value="1455548409"/>
          <table:table-cell office:value-type="float" office:value="611439913"/>
          <table:table-cell office:value-type="float" office:value="187114079"/>
          <table:table-cell office:value-type="float" office:value="655881869"/>
          <table:table-cell office:value-type="float" office:value="1112548"/>
          <table:table-cell table:number-columns-repeated="16373"/>
        </table:table-row>
        <table:table-row>
          <table:table-cell office:value-type="float" office:value="10402"/>
          <table:table-cell office:value-type="float" office:value="1374295649"/>
          <table:table-cell office:value-type="float" office:value="580358352"/>
          <table:table-cell office:value-type="float" office:value="183187499"/>
          <table:table-cell office:value-type="float" office:value="609729103"/>
          <table:table-cell office:value-type="float" office:value="1020695"/>
          <table:table-cell office:value-type="float" office:value="2829844058"/>
          <table:table-cell office:value-type="float" office:value="1191798265"/>
          <table:table-cell office:value-type="float" office:value="370301578"/>
          <table:table-cell office:value-type="float" office:value="1265610972"/>
          <table:table-cell office:value-type="float" office:value="2133243"/>
          <table:table-cell table:number-columns-repeated="16373"/>
        </table:table-row>
        <table:table-row>
          <table:table-cell office:value-type="float" office:value="10403"/>
          <table:table-cell office:value-type="float" office:value="1463970351"/>
          <table:table-cell office:value-type="float" office:value="601158472"/>
          <table:table-cell office:value-type="float" office:value="185729273"/>
          <table:table-cell office:value-type="float" office:value="675790691"/>
          <table:table-cell office:value-type="float" office:value="1291915"/>
          <table:table-cell office:value-type="float" office:value="4293814409"/>
          <table:table-cell office:value-type="float" office:value="1792956737"/>
          <table:table-cell office:value-type="float" office:value="556030851"/>
          <table:table-cell office:value-type="float" office:value="1941401663"/>
          <table:table-cell office:value-type="float" office:value="3425158"/>
          <table:table-cell table:number-columns-repeated="16373"/>
        </table:table-row>
        <table:table-row>
          <table:table-cell office:value-type="float" office:value="10404"/>
          <table:table-cell office:value-type="float" office:value="1423481152"/>
          <table:table-cell office:value-type="float" office:value="597483341"/>
          <table:table-cell office:value-type="float" office:value="181055448"/>
          <table:table-cell office:value-type="float" office:value="643829358"/>
          <table:table-cell office:value-type="float" office:value="1113005"/>
          <table:table-cell office:value-type="float" office:value="5717295561"/>
          <table:table-cell office:value-type="float" office:value="2390440078"/>
          <table:table-cell office:value-type="float" office:value="737086299"/>
          <table:table-cell office:value-type="float" office:value="2585231021"/>
          <table:table-cell office:value-type="float" office:value="4538163"/>
          <table:table-cell table:number-columns-repeated="16373"/>
        </table:table-row>
        <table:table-row>
          <table:table-cell office:value-type="float" office:value="10405"/>
          <table:table-cell office:value-type="float" office:value="1461215355"/>
          <table:table-cell office:value-type="float" office:value="609051859"/>
          <table:table-cell office:value-type="float" office:value="192047160"/>
          <table:table-cell office:value-type="float" office:value="658952758"/>
          <table:table-cell office:value-type="float" office:value="1163578"/>
          <table:table-cell office:value-type="float" office:value="7178510916"/>
          <table:table-cell office:value-type="float" office:value="2999491937"/>
          <table:table-cell office:value-type="float" office:value="929133459"/>
          <table:table-cell office:value-type="float" office:value="3244183779"/>
          <table:table-cell office:value-type="float" office:value="5701741"/>
          <table:table-cell table:number-columns-repeated="16373"/>
        </table:table-row>
        <table:table-row>
          <table:table-cell office:value-type="float" office:value="10406"/>
          <table:table-cell office:value-type="float" office:value="1421652190"/>
          <table:table-cell office:value-type="float" office:value="590481512"/>
          <table:table-cell office:value-type="float" office:value="191839889"/>
          <table:table-cell office:value-type="float" office:value="638169211"/>
          <table:table-cell office:value-type="float" office:value="1161578"/>
          <table:table-cell office:value-type="float" office:value="8600163106"/>
          <table:table-cell office:value-type="float" office:value="3589973449"/>
          <table:table-cell office:value-type="float" office:value="1120973348"/>
          <table:table-cell office:value-type="float" office:value="3882352990"/>
          <table:table-cell office:value-type="float" office:value="6863319"/>
          <table:table-cell table:number-columns-repeated="16373"/>
        </table:table-row>
        <table:table-row>
          <table:table-cell office:value-type="float" office:value="10407"/>
          <table:table-cell office:value-type="float" office:value="1465503300"/>
          <table:table-cell office:value-type="float" office:value="600123980"/>
          <table:table-cell office:value-type="float" office:value="191801617"/>
          <table:table-cell office:value-type="float" office:value="672253776"/>
          <table:table-cell office:value-type="float" office:value="1323927"/>
          <table:table-cell office:value-type="float" office:value="10065666406"/>
          <table:table-cell office:value-type="float" office:value="4190097429"/>
          <table:table-cell office:value-type="float" office:value="1312774965"/>
          <table:table-cell office:value-type="float" office:value="4554606766"/>
          <table:table-cell office:value-type="float" office:value="8187246"/>
          <table:table-cell table:number-columns-repeated="16373"/>
        </table:table-row>
        <table:table-row>
          <table:table-cell office:value-type="float" office:value="10408"/>
          <table:table-cell office:value-type="float" office:value="1418696714"/>
          <table:table-cell office:value-type="float" office:value="584521810"/>
          <table:table-cell office:value-type="float" office:value="186539312"/>
          <table:table-cell office:value-type="float" office:value="646090790"/>
          <table:table-cell office:value-type="float" office:value="1544802"/>
          <table:table-cell office:value-type="float" office:value="11484363120"/>
          <table:table-cell office:value-type="float" office:value="4774619239"/>
          <table:table-cell office:value-type="float" office:value="1499314277"/>
          <table:table-cell office:value-type="float" office:value="5200697556"/>
          <table:table-cell office:value-type="float" office:value="9732048"/>
          <table:table-cell table:number-columns-repeated="16373"/>
        </table:table-row>
        <table:table-row>
          <table:table-cell office:value-type="float" office:value="10409"/>
          <table:table-cell office:value-type="float" office:value="1406292045"/>
          <table:table-cell office:value-type="float" office:value="577846186"/>
          <table:table-cell office:value-type="float" office:value="186612615"/>
          <table:table-cell office:value-type="float" office:value="640772684"/>
          <table:table-cell office:value-type="float" office:value="1060560"/>
          <table:table-cell office:value-type="float" office:value="12890655165"/>
          <table:table-cell office:value-type="float" office:value="5352465425"/>
          <table:table-cell office:value-type="float" office:value="1685926892"/>
          <table:table-cell office:value-type="float" office:value="5841470240"/>
          <table:table-cell office:value-type="float" office:value="10792608"/>
          <table:table-cell table:number-columns-repeated="16373"/>
        </table:table-row>
        <table:table-row>
          <table:table-cell office:value-type="float" office:value="10410"/>
          <table:table-cell office:value-type="float" office:value="1463726961"/>
          <table:table-cell office:value-type="float" office:value="614231643"/>
          <table:table-cell office:value-type="float" office:value="188486420"/>
          <table:table-cell office:value-type="float" office:value="659849110"/>
          <table:table-cell office:value-type="float" office:value="1159788"/>
          <table:table-cell office:value-type="float" office:value="14354382126"/>
          <table:table-cell office:value-type="float" office:value="5966697068"/>
          <table:table-cell office:value-type="float" office:value="1874413312"/>
          <table:table-cell office:value-type="float" office:value="6501319350"/>
          <table:table-cell office:value-type="float" office:value="11952396"/>
          <table:table-cell table:number-columns-repeated="16373"/>
        </table:table-row>
        <table:table-row>
          <table:table-cell office:value-type="float" office:value="10411"/>
          <table:table-cell office:value-type="float" office:value="1417701961"/>
          <table:table-cell office:value-type="float" office:value="583008957"/>
          <table:table-cell office:value-type="float" office:value="168234761"/>
          <table:table-cell office:value-type="float" office:value="665142803"/>
          <table:table-cell office:value-type="float" office:value="1315440"/>
          <table:table-cell office:value-type="float" office:value="15772084087"/>
          <table:table-cell office:value-type="float" office:value="6549706025"/>
          <table:table-cell office:value-type="float" office:value="2042648073"/>
          <table:table-cell office:value-type="float" office:value="7166462153"/>
          <table:table-cell office:value-type="float" office:value="13267836"/>
          <table:table-cell table:number-columns-repeated="16373"/>
        </table:table-row>
        <table:table-row>
          <table:table-cell office:value-type="float" office:value="10412"/>
          <table:table-cell office:value-type="float" office:value="1461070171"/>
          <table:table-cell office:value-type="float" office:value="602518964"/>
          <table:table-cell office:value-type="float" office:value="171384850"/>
          <table:table-cell office:value-type="float" office:value="685907893"/>
          <table:table-cell office:value-type="float" office:value="1258464"/>
          <table:table-cell office:value-type="float" office:value="17233154258"/>
          <table:table-cell office:value-type="float" office:value="7152224989"/>
          <table:table-cell office:value-type="float" office:value="2214032923"/>
          <table:table-cell office:value-type="float" office:value="7852370046"/>
          <table:table-cell office:value-type="float" office:value="14526300"/>
          <table:table-cell table:number-columns-repeated="16373"/>
        </table:table-row>
        <table:table-row>
          <table:table-cell office:value-type="float" office:value="10501"/>
          <table:table-cell office:value-type="float" office:value="1471553574"/>
          <table:table-cell office:value-type="float" office:value="608353825"/>
          <table:table-cell office:value-type="float" office:value="174525014"/>
          <table:table-cell office:value-type="float" office:value="687538618"/>
          <table:table-cell office:value-type="float" office:value="1136117"/>
          <table:table-cell office:value-type="float" office:value="1471553574"/>
          <table:table-cell office:value-type="float" office:value="608353825"/>
          <table:table-cell office:value-type="float" office:value="174525014"/>
          <table:table-cell office:value-type="float" office:value="687538618"/>
          <table:table-cell office:value-type="float" office:value="1136117"/>
          <table:table-cell table:number-columns-repeated="16373"/>
        </table:table-row>
        <table:table-row>
          <table:table-cell office:value-type="float" office:value="10502"/>
          <table:table-cell office:value-type="float" office:value="1429721790"/>
          <table:table-cell office:value-type="float" office:value="598903437"/>
          <table:table-cell office:value-type="float" office:value="177802296"/>
          <table:table-cell office:value-type="float" office:value="651990849"/>
          <table:table-cell office:value-type="float" office:value="1025208"/>
          <table:table-cell office:value-type="float" office:value="2901275364"/>
          <table:table-cell office:value-type="float" office:value="1207257262"/>
          <table:table-cell office:value-type="float" office:value="352327310"/>
          <table:table-cell office:value-type="float" office:value="1339529467"/>
          <table:table-cell office:value-type="float" office:value="2161325"/>
          <table:table-cell table:number-columns-repeated="16373"/>
        </table:table-row>
        <table:table-row>
          <table:table-cell office:value-type="float" office:value="10503"/>
          <table:table-cell office:value-type="float" office:value="1452741474"/>
          <table:table-cell office:value-type="float" office:value="597102987"/>
          <table:table-cell office:value-type="float" office:value="167506050"/>
          <table:table-cell office:value-type="float" office:value="686974664"/>
          <table:table-cell office:value-type="float" office:value="1157773"/>
          <table:table-cell office:value-type="float" office:value="4354016838"/>
          <table:table-cell office:value-type="float" office:value="1804360249"/>
          <table:table-cell office:value-type="float" office:value="519833360"/>
          <table:table-cell office:value-type="float" office:value="2026504131"/>
          <table:table-cell office:value-type="float" office:value="3319098"/>
          <table:table-cell table:number-columns-repeated="16373"/>
        </table:table-row>
        <table:table-row>
          <table:table-cell office:value-type="float" office:value="10504"/>
          <table:table-cell office:value-type="float" office:value="1449689003"/>
          <table:table-cell office:value-type="float" office:value="604531725"/>
          <table:table-cell office:value-type="float" office:value="171906521"/>
          <table:table-cell office:value-type="float" office:value="672190197"/>
          <table:table-cell office:value-type="float" office:value="1060560"/>
          <table:table-cell office:value-type="float" office:value="5803705841"/>
          <table:table-cell office:value-type="float" office:value="2408891974"/>
          <table:table-cell office:value-type="float" office:value="691739881"/>
          <table:table-cell office:value-type="float" office:value="2698694328"/>
          <table:table-cell office:value-type="float" office:value="4379658"/>
          <table:table-cell table:number-columns-repeated="16373"/>
        </table:table-row>
        <table:table-row>
          <table:table-cell office:value-type="float" office:value="10505"/>
          <table:table-cell office:value-type="float" office:value="1495588818"/>
          <table:table-cell office:value-type="float" office:value="622273266"/>
          <table:table-cell office:value-type="float" office:value="169863422"/>
          <table:table-cell office:value-type="float" office:value="702224518"/>
          <table:table-cell office:value-type="float" office:value="1227612"/>
          <table:table-cell office:value-type="float" office:value="7299294659"/>
          <table:table-cell office:value-type="float" office:value="3031165240"/>
          <table:table-cell office:value-type="float" office:value="861603303"/>
          <table:table-cell office:value-type="float" office:value="3400918846"/>
          <table:table-cell office:value-type="float" office:value="5607270"/>
          <table:table-cell table:number-columns-repeated="16373"/>
        </table:table-row>
        <table:table-row>
          <table:table-cell office:value-type="float" office:value="10506"/>
          <table:table-cell office:value-type="float" office:value="1460509352"/>
          <table:table-cell office:value-type="float" office:value="608028444"/>
          <table:table-cell office:value-type="float" office:value="167260650"/>
          <table:table-cell office:value-type="float" office:value="683960796"/>
          <table:table-cell office:value-type="float" office:value="1259462"/>
          <table:table-cell office:value-type="float" office:value="8759804011"/>
          <table:table-cell office:value-type="float" office:value="3639193684"/>
          <table:table-cell office:value-type="float" office:value="1028863953"/>
          <table:table-cell office:value-type="float" office:value="4084879642"/>
          <table:table-cell office:value-type="float" office:value="6866732"/>
          <table:table-cell table:number-columns-repeated="16373"/>
        </table:table-row>
        <table:table-row>
          <table:table-cell office:value-type="float" office:value="10507"/>
          <table:table-cell office:value-type="float" office:value="1445978162"/>
          <table:table-cell office:value-type="float" office:value="599242910"/>
          <table:table-cell office:value-type="float" office:value="161742016"/>
          <table:table-cell office:value-type="float" office:value="683912156"/>
          <table:table-cell office:value-type="float" office:value="1081080"/>
          <table:table-cell office:value-type="float" office:value="10205782173"/>
          <table:table-cell office:value-type="float" office:value="4238436594"/>
          <table:table-cell office:value-type="float" office:value="1190605969"/>
          <table:table-cell office:value-type="float" office:value="4768791798"/>
          <table:table-cell office:value-type="float" office:value="7947812"/>
          <table:table-cell table:number-columns-repeated="16373"/>
        </table:table-row>
        <table:table-row>
          <table:table-cell office:value-type="float" office:value="10508"/>
          <table:table-cell office:value-type="float" office:value="1485437186"/>
          <table:table-cell office:value-type="float" office:value="616724466"/>
          <table:table-cell office:value-type="float" office:value="164231796"/>
          <table:table-cell office:value-type="float" office:value="703379120"/>
          <table:table-cell office:value-type="float" office:value="1101804"/>
          <table:table-cell office:value-type="float" office:value="11691219359"/>
          <table:table-cell office:value-type="float" office:value="4855161060"/>
          <table:table-cell office:value-type="float" office:value="1354837765"/>
          <table:table-cell office:value-type="float" office:value="5472170918"/>
          <table:table-cell office:value-type="float" office:value="9049616"/>
          <table:table-cell table:number-columns-repeated="16373"/>
        </table:table-row>
        <table:table-row>
          <table:table-cell office:value-type="float" office:value="10509"/>
          <table:table-cell office:value-type="float" office:value="1377247589"/>
          <table:table-cell office:value-type="float" office:value="582515539"/>
          <table:table-cell office:value-type="float" office:value="144265596"/>
          <table:table-cell office:value-type="float" office:value="649476598"/>
          <table:table-cell office:value-type="float" office:value="989856"/>
          <table:table-cell office:value-type="float" office:value="13068466948"/>
          <table:table-cell office:value-type="float" office:value="5437676599"/>
          <table:table-cell office:value-type="float" office:value="1499103361"/>
          <table:table-cell office:value-type="float" office:value="6121647516"/>
          <table:table-cell office:value-type="float" office:value="10039472"/>
          <table:table-cell table:number-columns-repeated="16373"/>
        </table:table-row>
        <table:table-row>
          <table:table-cell office:value-type="float" office:value="10510"/>
          <table:table-cell office:value-type="float" office:value="1464059144"/>
          <table:table-cell office:value-type="float" office:value="619785586"/>
          <table:table-cell office:value-type="float" office:value="147541130"/>
          <table:table-cell office:value-type="float" office:value="695622476"/>
          <table:table-cell office:value-type="float" office:value="1109952"/>
          <table:table-cell office:value-type="float" office:value="14532526092"/>
          <table:table-cell office:value-type="float" office:value="6057462185"/>
          <table:table-cell office:value-type="float" office:value="1646644491"/>
          <table:table-cell office:value-type="float" office:value="6817269992"/>
          <table:table-cell office:value-type="float" office:value="11149424"/>
          <table:table-cell table:number-columns-repeated="16373"/>
        </table:table-row>
        <table:table-row>
          <table:table-cell office:value-type="float" office:value="10511"/>
          <table:table-cell office:value-type="float" office:value="1371728989"/>
          <table:table-cell office:value-type="float" office:value="584553246"/>
          <table:table-cell office:value-type="float" office:value="125730947"/>
          <table:table-cell office:value-type="float" office:value="660371300"/>
          <table:table-cell office:value-type="float" office:value="1073496"/>
          <table:table-cell office:value-type="float" office:value="15904255081"/>
          <table:table-cell office:value-type="float" office:value="6642015431"/>
          <table:table-cell office:value-type="float" office:value="1772375438"/>
          <table:table-cell office:value-type="float" office:value="7477641292"/>
          <table:table-cell office:value-type="float" office:value="12222920"/>
          <table:table-cell table:number-columns-repeated="16373"/>
        </table:table-row>
        <table:table-row>
          <table:table-cell office:value-type="float" office:value="10512"/>
          <table:table-cell office:value-type="float" office:value="1427139416"/>
          <table:table-cell office:value-type="float" office:value="610610910"/>
          <table:table-cell office:value-type="float" office:value="131930732"/>
          <table:table-cell office:value-type="float" office:value="683426994"/>
          <table:table-cell office:value-type="float" office:value="1170780"/>
          <table:table-cell office:value-type="float" office:value="17331394497"/>
          <table:table-cell office:value-type="float" office:value="7252626341"/>
          <table:table-cell office:value-type="float" office:value="1904306170"/>
          <table:table-cell office:value-type="float" office:value="8161068286"/>
          <table:table-cell office:value-type="float" office:value="13393700"/>
          <table:table-cell table:number-columns-repeated="16373"/>
        </table:table-row>
        <table:table-row>
          <table:table-cell office:value-type="float" office:value="10601"/>
          <table:table-cell office:value-type="float" office:value="1465211246"/>
          <table:table-cell office:value-type="float" office:value="635108398"/>
          <table:table-cell office:value-type="float" office:value="138450900"/>
          <table:table-cell office:value-type="float" office:value="690534868"/>
          <table:table-cell office:value-type="float" office:value="1117080"/>
          <table:table-cell office:value-type="float" office:value="1465211246"/>
          <table:table-cell office:value-type="float" office:value="635108398"/>
          <table:table-cell office:value-type="float" office:value="138450900"/>
          <table:table-cell office:value-type="float" office:value="690534868"/>
          <table:table-cell office:value-type="float" office:value="1117080"/>
          <table:table-cell table:number-columns-repeated="16373"/>
        </table:table-row>
        <table:table-row>
          <table:table-cell office:value-type="float" office:value="10602"/>
          <table:table-cell office:value-type="float" office:value="1314131233"/>
          <table:table-cell office:value-type="float" office:value="566487039"/>
          <table:table-cell office:value-type="float" office:value="124932742"/>
          <table:table-cell office:value-type="float" office:value="621719206"/>
          <table:table-cell office:value-type="float" office:value="992246"/>
          <table:table-cell office:value-type="float" office:value="2779342479"/>
          <table:table-cell office:value-type="float" office:value="1201595437"/>
          <table:table-cell office:value-type="float" office:value="263383642"/>
          <table:table-cell office:value-type="float" office:value="1312254074"/>
          <table:table-cell office:value-type="float" office:value="2109326"/>
          <table:table-cell table:number-columns-repeated="16373"/>
        </table:table-row>
        <table:table-row>
          <table:table-cell office:value-type="float" office:value="10603"/>
          <table:table-cell office:value-type="float" office:value="1421598055"/>
          <table:table-cell office:value-type="float" office:value="608179147"/>
          <table:table-cell office:value-type="float" office:value="130361415"/>
          <table:table-cell office:value-type="float" office:value="681884181"/>
          <table:table-cell office:value-type="float" office:value="1173312"/>
          <table:table-cell office:value-type="float" office:value="4200940534"/>
          <table:table-cell office:value-type="float" office:value="1809774584"/>
          <table:table-cell office:value-type="float" office:value="393745057"/>
          <table:table-cell office:value-type="float" office:value="1994138255"/>
          <table:table-cell office:value-type="float" office:value="3282638"/>
          <table:table-cell table:number-columns-repeated="16373"/>
        </table:table-row>
        <table:table-row>
          <table:table-cell office:value-type="float" office:value="10604"/>
          <table:table-cell office:value-type="float" office:value="1401724193"/>
          <table:table-cell office:value-type="float" office:value="604536739"/>
          <table:table-cell office:value-type="float" office:value="132209599"/>
          <table:table-cell office:value-type="float" office:value="663709935"/>
          <table:table-cell office:value-type="float" office:value="1267920"/>
          <table:table-cell office:value-type="float" office:value="5602664727"/>
          <table:table-cell office:value-type="float" office:value="2414311323"/>
          <table:table-cell office:value-type="float" office:value="525954656"/>
          <table:table-cell office:value-type="float" office:value="2657848190"/>
          <table:table-cell office:value-type="float" office:value="4550558"/>
          <table:table-cell table:number-columns-repeated="16373"/>
        </table:table-row>
        <table:table-row>
          <table:table-cell office:value-type="float" office:value="10605"/>
          <table:table-cell office:value-type="float" office:value="1447217943"/>
          <table:table-cell office:value-type="float" office:value="626421850"/>
          <table:table-cell office:value-type="float" office:value="138931568"/>
          <table:table-cell office:value-type="float" office:value="680701783"/>
          <table:table-cell office:value-type="float" office:value="1162742"/>
          <table:table-cell office:value-type="float" office:value="7049882670"/>
          <table:table-cell office:value-type="float" office:value="3040733173"/>
          <table:table-cell office:value-type="float" office:value="664886224"/>
          <table:table-cell office:value-type="float" office:value="3338549973"/>
          <table:table-cell office:value-type="float" office:value="5713300"/>
          <table:table-cell table:number-columns-repeated="16373"/>
        </table:table-row>
        <table:table-row>
          <table:table-cell office:value-type="float" office:value="10606"/>
          <table:table-cell office:value-type="float" office:value="1387138195"/>
          <table:table-cell office:value-type="float" office:value="596208160"/>
          <table:table-cell office:value-type="float" office:value="128999750"/>
          <table:table-cell office:value-type="float" office:value="660759607"/>
          <table:table-cell office:value-type="float" office:value="1170678"/>
          <table:table-cell office:value-type="float" office:value="8437020865"/>
          <table:table-cell office:value-type="float" office:value="3636941333"/>
          <table:table-cell office:value-type="float" office:value="793885974"/>
          <table:table-cell office:value-type="float" office:value="3999309580"/>
          <table:table-cell office:value-type="float" office:value="6883978"/>
          <table:table-cell table:number-columns-repeated="16373"/>
        </table:table-row>
        <table:table-row>
          <table:table-cell office:value-type="float" office:value="10607"/>
          <table:table-cell office:value-type="float" office:value="1419706739"/>
          <table:table-cell office:value-type="float" office:value="612446498"/>
          <table:table-cell office:value-type="float" office:value="130410392"/>
          <table:table-cell office:value-type="float" office:value="675669085"/>
          <table:table-cell office:value-type="float" office:value="1180764"/>
          <table:table-cell office:value-type="float" office:value="9856727604"/>
          <table:table-cell office:value-type="float" office:value="4249387831"/>
          <table:table-cell office:value-type="float" office:value="924296366"/>
          <table:table-cell office:value-type="float" office:value="4674978665"/>
          <table:table-cell office:value-type="float" office:value="8064742"/>
          <table:table-cell table:number-columns-repeated="16373"/>
        </table:table-row>
        <table:table-row>
          <table:table-cell office:value-type="float" office:value="10608"/>
          <table:table-cell office:value-type="float" office:value="1431511906"/>
          <table:table-cell office:value-type="float" office:value="616702781"/>
          <table:table-cell office:value-type="float" office:value="133366041"/>
          <table:table-cell office:value-type="float" office:value="680080376"/>
          <table:table-cell office:value-type="float" office:value="1362708"/>
          <table:table-cell office:value-type="float" office:value="11288239510"/>
          <table:table-cell office:value-type="float" office:value="4866090612"/>
          <table:table-cell office:value-type="float" office:value="1057662407"/>
          <table:table-cell office:value-type="float" office:value="5355059041"/>
          <table:table-cell office:value-type="float" office:value="9427450"/>
          <table:table-cell table:number-columns-repeated="16373"/>
        </table:table-row>
        <table:table-row>
          <table:table-cell office:value-type="float" office:value="10609"/>
          <table:table-cell office:value-type="float" office:value="1371681133"/>
          <table:table-cell office:value-type="float" office:value="583413657"/>
          <table:table-cell office:value-type="float" office:value="129875764"/>
          <table:table-cell office:value-type="float" office:value="657155784"/>
          <table:table-cell office:value-type="float" office:value="1235928"/>
          <table:table-cell office:value-type="float" office:value="12659920643"/>
          <table:table-cell office:value-type="float" office:value="5449504269"/>
          <table:table-cell office:value-type="float" office:value="1187538171"/>
          <table:table-cell office:value-type="float" office:value="6012214825"/>
          <table:table-cell office:value-type="float" office:value="10663378"/>
          <table:table-cell table:number-columns-repeated="16373"/>
        </table:table-row>
        <table:table-row>
          <table:table-cell office:value-type="float" office:value="10610"/>
          <table:table-cell office:value-type="float" office:value="1441878018"/>
          <table:table-cell office:value-type="float" office:value="615802463"/>
          <table:table-cell office:value-type="float" office:value="138660933"/>
          <table:table-cell office:value-type="float" office:value="686304598"/>
          <table:table-cell office:value-type="float" office:value="1110024"/>
          <table:table-cell office:value-type="float" office:value="14101798661"/>
          <table:table-cell office:value-type="float" office:value="6065306732"/>
          <table:table-cell office:value-type="float" office:value="1326199104"/>
          <table:table-cell office:value-type="float" office:value="6698519423"/>
          <table:table-cell office:value-type="float" office:value="11773402"/>
          <table:table-cell table:number-columns-repeated="16373"/>
        </table:table-row>
        <table:table-row>
          <table:table-cell office:value-type="float" office:value="10611"/>
          <table:table-cell office:value-type="float" office:value="1371710665"/>
          <table:table-cell office:value-type="float" office:value="579443104"/>
          <table:table-cell office:value-type="float" office:value="131621807"/>
          <table:table-cell office:value-type="float" office:value="659571082"/>
          <table:table-cell office:value-type="float" office:value="1074672"/>
          <table:table-cell office:value-type="float" office:value="15473509326"/>
          <table:table-cell office:value-type="float" office:value="6644749836"/>
          <table:table-cell office:value-type="float" office:value="1457820911"/>
          <table:table-cell office:value-type="float" office:value="7358090505"/>
          <table:table-cell office:value-type="float" office:value="12848074"/>
          <table:table-cell table:number-columns-repeated="16373"/>
        </table:table-row>
        <table:table-row>
          <table:table-cell office:value-type="float" office:value="10612"/>
          <table:table-cell office:value-type="float" office:value="1440248295"/>
          <table:table-cell office:value-type="float" office:value="616814893"/>
          <table:table-cell office:value-type="float" office:value="137323451"/>
          <table:table-cell office:value-type="float" office:value="684844681"/>
          <table:table-cell office:value-type="float" office:value="1265270"/>
          <table:table-cell office:value-type="float" office:value="16913757621"/>
          <table:table-cell office:value-type="float" office:value="7261564729"/>
          <table:table-cell office:value-type="float" office:value="1595144362"/>
          <table:table-cell office:value-type="float" office:value="8042935186"/>
          <table:table-cell office:value-type="float" office:value="14113344"/>
          <table:table-cell table:number-columns-repeated="16373"/>
        </table:table-row>
        <table:table-row>
          <table:table-cell office:value-type="float" office:value="10701"/>
          <table:table-cell office:value-type="float" office:value="1422568020"/>
          <table:table-cell office:value-type="float" office:value="609141263"/>
          <table:table-cell office:value-type="float" office:value="131492691"/>
          <table:table-cell office:value-type="float" office:value="680770558"/>
          <table:table-cell office:value-type="float" office:value="1163508"/>
          <table:table-cell office:value-type="float" office:value="1422568020"/>
          <table:table-cell office:value-type="float" office:value="609141263"/>
          <table:table-cell office:value-type="float" office:value="131492691"/>
          <table:table-cell office:value-type="float" office:value="680770558"/>
          <table:table-cell office:value-type="float" office:value="1163508"/>
          <table:table-cell table:number-columns-repeated="16373"/>
        </table:table-row>
        <table:table-row>
          <table:table-cell office:value-type="float" office:value="10702"/>
          <table:table-cell office:value-type="float" office:value="1333307291"/>
          <table:table-cell office:value-type="float" office:value="581351554"/>
          <table:table-cell office:value-type="float" office:value="127977436"/>
          <table:table-cell office:value-type="float" office:value="622967637"/>
          <table:table-cell office:value-type="float" office:value="1010664"/>
          <table:table-cell office:value-type="float" office:value="2755875311"/>
          <table:table-cell office:value-type="float" office:value="1190492817"/>
          <table:table-cell office:value-type="float" office:value="259470127"/>
          <table:table-cell office:value-type="float" office:value="1303738195"/>
          <table:table-cell office:value-type="float" office:value="2174172"/>
          <table:table-cell table:number-columns-repeated="16373"/>
        </table:table-row>
        <table:table-row>
          <table:table-cell office:value-type="float" office:value="10703"/>
          <table:table-cell office:value-type="float" office:value="1437117510"/>
          <table:table-cell office:value-type="float" office:value="614801005"/>
          <table:table-cell office:value-type="float" office:value="133162325"/>
          <table:table-cell office:value-type="float" office:value="688058268"/>
          <table:table-cell office:value-type="float" office:value="1095912"/>
          <table:table-cell office:value-type="float" office:value="4192992821"/>
          <table:table-cell office:value-type="float" office:value="1805293822"/>
          <table:table-cell office:value-type="float" office:value="392632452"/>
          <table:table-cell office:value-type="float" office:value="1991796463"/>
          <table:table-cell office:value-type="float" office:value="3270084"/>
          <table:table-cell table:number-columns-repeated="16373"/>
        </table:table-row>
        <table:table-row>
          <table:table-cell office:value-type="float" office:value="10704"/>
          <table:table-cell office:value-type="float" office:value="1425466838"/>
          <table:table-cell office:value-type="float" office:value="617415259"/>
          <table:table-cell office:value-type="float" office:value="136818124"/>
          <table:table-cell office:value-type="float" office:value="670146999"/>
          <table:table-cell office:value-type="float" office:value="1086456"/>
          <table:table-cell office:value-type="float" office:value="5618459659"/>
          <table:table-cell office:value-type="float" office:value="2422709081"/>
          <table:table-cell office:value-type="float" office:value="529450576"/>
          <table:table-cell office:value-type="float" office:value="2661943462"/>
          <table:table-cell office:value-type="float" office:value="4356540"/>
          <table:table-cell table:number-columns-repeated="16373"/>
        </table:table-row>
        <table:table-row>
          <table:table-cell office:value-type="float" office:value="10705"/>
          <table:table-cell office:value-type="float" office:value="1433078138"/>
          <table:table-cell office:value-type="float" office:value="615875775"/>
          <table:table-cell office:value-type="float" office:value="136242755"/>
          <table:table-cell office:value-type="float" office:value="679707120"/>
          <table:table-cell office:value-type="float" office:value="1252488"/>
          <table:table-cell office:value-type="float" office:value="7051537797"/>
          <table:table-cell office:value-type="float" office:value="3038584856"/>
          <table:table-cell office:value-type="float" office:value="665693331"/>
          <table:table-cell office:value-type="float" office:value="3341650582"/>
          <table:table-cell office:value-type="float" office:value="5609028"/>
          <table:table-cell table:number-columns-repeated="16373"/>
        </table:table-row>
        <table:table-row>
          <table:table-cell office:value-type="float" office:value="10706"/>
          <table:table-cell office:value-type="float" office:value="1399543832"/>
          <table:table-cell office:value-type="float" office:value="606555035"/>
          <table:table-cell office:value-type="float" office:value="131812681"/>
          <table:table-cell office:value-type="float" office:value="660023150"/>
          <table:table-cell office:value-type="float" office:value="1152966"/>
          <table:table-cell office:value-type="float" office:value="8451081629"/>
          <table:table-cell office:value-type="float" office:value="3645139891"/>
          <table:table-cell office:value-type="float" office:value="797506012"/>
          <table:table-cell office:value-type="float" office:value="4001673732"/>
          <table:table-cell office:value-type="float" office:value="6761994"/>
          <table:table-cell table:number-columns-repeated="16373"/>
        </table:table-row>
        <table:table-row>
          <table:table-cell office:value-type="float" office:value="10707"/>
          <table:table-cell office:value-type="float" office:value="1412889246"/>
          <table:table-cell office:value-type="float" office:value="604225396"/>
          <table:table-cell office:value-type="float" office:value="129037978"/>
          <table:table-cell office:value-type="float" office:value="678529960"/>
          <table:table-cell office:value-type="float" office:value="1095912"/>
          <table:table-cell office:value-type="float" office:value="9863970875"/>
          <table:table-cell office:value-type="float" office:value="4249365287"/>
          <table:table-cell office:value-type="float" office:value="926543990"/>
          <table:table-cell office:value-type="float" office:value="4680203692"/>
          <table:table-cell office:value-type="float" office:value="7857906"/>
          <table:table-cell table:number-columns-repeated="16373"/>
        </table:table-row>
        <table:table-row>
          <table:table-cell office:value-type="float" office:value="10708"/>
          <table:table-cell office:value-type="float" office:value="1427962583"/>
          <table:table-cell office:value-type="float" office:value="619237700"/>
          <table:table-cell office:value-type="float" office:value="130687488"/>
          <table:table-cell office:value-type="float" office:value="676801491"/>
          <table:table-cell office:value-type="float" office:value="1235904"/>
          <table:table-cell office:value-type="float" office:value="11291933458"/>
          <table:table-cell office:value-type="float" office:value="4868602987"/>
          <table:table-cell office:value-type="float" office:value="1057231478"/>
          <table:table-cell office:value-type="float" office:value="5357005183"/>
          <table:table-cell office:value-type="float" office:value="9093810"/>
          <table:table-cell table:number-columns-repeated="16373"/>
        </table:table-row>
        <table:table-row>
          <table:table-cell office:value-type="float" office:value="10709"/>
          <table:table-cell office:value-type="float" office:value="1395818097"/>
          <table:table-cell office:value-type="float" office:value="605907160"/>
          <table:table-cell office:value-type="float" office:value="129379692"/>
          <table:table-cell office:value-type="float" office:value="659470685"/>
          <table:table-cell office:value-type="float" office:value="1060560"/>
          <table:table-cell office:value-type="float" office:value="12687751555"/>
          <table:table-cell office:value-type="float" office:value="5474510147"/>
          <table:table-cell office:value-type="float" office:value="1186611170"/>
          <table:table-cell office:value-type="float" office:value="6016475868"/>
          <table:table-cell office:value-type="float" office:value="10154370"/>
          <table:table-cell table:number-columns-repeated="16373"/>
        </table:table-row>
        <table:table-row>
          <table:table-cell office:value-type="float" office:value="10710"/>
          <table:table-cell office:value-type="float" office:value="1422240960"/>
          <table:table-cell office:value-type="float" office:value="613308203"/>
          <table:table-cell office:value-type="float" office:value="125549582"/>
          <table:table-cell office:value-type="float" office:value="682232123"/>
          <table:table-cell office:value-type="float" office:value="1151052"/>
          <table:table-cell office:value-type="float" office:value="14109992515"/>
          <table:table-cell office:value-type="float" office:value="6087818350"/>
          <table:table-cell office:value-type="float" office:value="1312160752"/>
          <table:table-cell office:value-type="float" office:value="6698707991"/>
          <table:table-cell office:value-type="float" office:value="11305422"/>
          <table:table-cell table:number-columns-repeated="16373"/>
        </table:table-row>
        <table:table-row>
          <table:table-cell office:value-type="float" office:value="10711"/>
          <table:table-cell office:value-type="float" office:value="1384981600"/>
          <table:table-cell office:value-type="float" office:value="595782536"/>
          <table:table-cell office:value-type="float" office:value="120158269"/>
          <table:table-cell office:value-type="float" office:value="667881115"/>
          <table:table-cell office:value-type="float" office:value="1159680"/>
          <table:table-cell office:value-type="float" office:value="15494974115"/>
          <table:table-cell office:value-type="float" office:value="6683600886"/>
          <table:table-cell office:value-type="float" office:value="1432319021"/>
          <table:table-cell office:value-type="float" office:value="7366589106"/>
          <table:table-cell office:value-type="float" office:value="12465102"/>
          <table:table-cell table:number-columns-repeated="16373"/>
        </table:table-row>
        <table:table-row>
          <table:table-cell office:value-type="float" office:value="10712"/>
          <table:table-cell office:value-type="float" office:value="1434992072"/>
          <table:table-cell office:value-type="float" office:value="618660191"/>
          <table:table-cell office:value-type="float" office:value="124813423"/>
          <table:table-cell office:value-type="float" office:value="690422546"/>
          <table:table-cell office:value-type="float" office:value="1095912"/>
          <table:table-cell office:value-type="float" office:value="16929966187"/>
          <table:table-cell office:value-type="float" office:value="7302261077"/>
          <table:table-cell office:value-type="float" office:value="1557132444"/>
          <table:table-cell office:value-type="float" office:value="8057011652"/>
          <table:table-cell office:value-type="float" office:value="13561014"/>
          <table:table-cell table:number-columns-repeated="16373"/>
        </table:table-row>
        <table:table-row>
          <table:table-cell office:value-type="float" office:value="10801"/>
          <table:table-cell office:value-type="float" office:value="1418089051"/>
          <table:table-cell office:value-type="float" office:value="608695796"/>
          <table:table-cell office:value-type="float" office:value="121780490"/>
          <table:table-cell office:value-type="float" office:value="686434413"/>
          <table:table-cell office:value-type="float" office:value="1178352"/>
          <table:table-cell office:value-type="float" office:value="1418089051"/>
          <table:table-cell office:value-type="float" office:value="608695796"/>
          <table:table-cell office:value-type="float" office:value="121780490"/>
          <table:table-cell office:value-type="float" office:value="686434413"/>
          <table:table-cell office:value-type="float" office:value="1178352"/>
          <table:table-cell table:number-columns-repeated="16373"/>
        </table:table-row>
        <table:table-row>
          <table:table-cell office:value-type="float" office:value="10802"/>
          <table:table-cell office:value-type="float" office:value="1322427514"/>
          <table:table-cell office:value-type="float" office:value="573520188"/>
          <table:table-cell office:value-type="float" office:value="118315141"/>
          <table:table-cell office:value-type="float" office:value="629519289"/>
          <table:table-cell office:value-type="float" office:value="1072896"/>
          <table:table-cell office:value-type="float" office:value="2740516565"/>
          <table:table-cell office:value-type="float" office:value="1182215984"/>
          <table:table-cell office:value-type="float" office:value="240095631"/>
          <table:table-cell office:value-type="float" office:value="1315953702"/>
          <table:table-cell office:value-type="float" office:value="2251248"/>
          <table:table-cell table:number-columns-repeated="16373"/>
        </table:table-row>
        <table:table-row>
          <table:table-cell office:value-type="float" office:value="10803"/>
          <table:table-cell office:value-type="float" office:value="1428637081"/>
          <table:table-cell office:value-type="float" office:value="616019749"/>
          <table:table-cell office:value-type="float" office:value="124978361"/>
          <table:table-cell office:value-type="float" office:value="686379499"/>
          <table:table-cell office:value-type="float" office:value="1259472"/>
          <table:table-cell office:value-type="float" office:value="4169153646"/>
          <table:table-cell office:value-type="float" office:value="1798235733"/>
          <table:table-cell office:value-type="float" office:value="365073992"/>
          <table:table-cell office:value-type="float" office:value="2002333201"/>
          <table:table-cell office:value-type="float" office:value="3510720"/>
          <table:table-cell table:number-columns-repeated="16373"/>
        </table:table-row>
        <table:table-row>
          <table:table-cell office:value-type="float" office:value="10804"/>
          <table:table-cell office:value-type="float" office:value="1387621426"/>
          <table:table-cell office:value-type="float" office:value="599267148"/>
          <table:table-cell office:value-type="float" office:value="121317431"/>
          <table:table-cell office:value-type="float" office:value="665929151"/>
          <table:table-cell office:value-type="float" office:value="1107696"/>
          <table:table-cell office:value-type="float" office:value="5556775072"/>
          <table:table-cell office:value-type="float" office:value="2397502881"/>
          <table:table-cell office:value-type="float" office:value="486391423"/>
          <table:table-cell office:value-type="float" office:value="2668262352"/>
          <table:table-cell office:value-type="float" office:value="4618416"/>
          <table:table-cell table:number-columns-repeated="16373"/>
        </table:table-row>
        <table:table-row>
          <table:table-cell office:value-type="float" office:value="10805"/>
          <table:table-cell office:value-type="float" office:value="1414649581"/>
          <table:table-cell office:value-type="float" office:value="609447542"/>
          <table:table-cell office:value-type="float" office:value="123999616"/>
          <table:table-cell office:value-type="float" office:value="679988035"/>
          <table:table-cell office:value-type="float" office:value="1214388"/>
          <table:table-cell office:value-type="float" office:value="6971424653"/>
          <table:table-cell office:value-type="float" office:value="3006950423"/>
          <table:table-cell office:value-type="float" office:value="610391039"/>
          <table:table-cell office:value-type="float" office:value="3348250387"/>
          <table:table-cell office:value-type="float" office:value="5832804"/>
          <table:table-cell table:number-columns-repeated="16373"/>
        </table:table-row>
        <table:table-row>
          <table:table-cell office:value-type="float" office:value="10806"/>
          <table:table-cell office:value-type="float" office:value="1384810836"/>
          <table:table-cell office:value-type="float" office:value="596567982"/>
          <table:table-cell office:value-type="float" office:value="122195497"/>
          <table:table-cell office:value-type="float" office:value="664984241"/>
          <table:table-cell office:value-type="float" office:value="1063116"/>
          <table:table-cell office:value-type="float" office:value="8356235489"/>
          <table:table-cell office:value-type="float" office:value="3603518405"/>
          <table:table-cell office:value-type="float" office:value="732586536"/>
          <table:table-cell office:value-type="float" office:value="4013234628"/>
          <table:table-cell office:value-type="float" office:value="6895920"/>
          <table:table-cell table:number-columns-repeated="16373"/>
        </table:table-row>
        <table:table-row>
          <table:table-cell office:value-type="float" office:value="10807"/>
          <table:table-cell office:value-type="float" office:value="1432387665"/>
          <table:table-cell office:value-type="float" office:value="618131389"/>
          <table:table-cell office:value-type="float" office:value="124320318"/>
          <table:table-cell office:value-type="float" office:value="688640866"/>
          <table:table-cell office:value-type="float" office:value="1295092"/>
          <table:table-cell office:value-type="float" office:value="9788623154"/>
          <table:table-cell office:value-type="float" office:value="4221649794"/>
          <table:table-cell office:value-type="float" office:value="856906854"/>
          <table:table-cell office:value-type="float" office:value="4701875494"/>
          <table:table-cell office:value-type="float" office:value="8191012"/>
          <table:table-cell table:number-columns-repeated="16373"/>
        </table:table-row>
        <table:table-row>
          <table:table-cell office:value-type="float" office:value="10808"/>
          <table:table-cell office:value-type="float" office:value="1419810450"/>
          <table:table-cell office:value-type="float" office:value="609719032"/>
          <table:table-cell office:value-type="float" office:value="121839510"/>
          <table:table-cell office:value-type="float" office:value="687087184"/>
          <table:table-cell office:value-type="float" office:value="1164724"/>
          <table:table-cell office:value-type="float" office:value="11208433604"/>
          <table:table-cell office:value-type="float" office:value="4831368826"/>
          <table:table-cell office:value-type="float" office:value="978746364"/>
          <table:table-cell office:value-type="float" office:value="5388962678"/>
          <table:table-cell office:value-type="float" office:value="9355736"/>
          <table:table-cell table:number-columns-repeated="16373"/>
        </table:table-row>
        <table:table-row>
          <table:table-cell office:value-type="float" office:value="10809"/>
          <table:table-cell office:value-type="float" office:value="1388523866"/>
          <table:table-cell office:value-type="float" office:value="592713835"/>
          <table:table-cell office:value-type="float" office:value="125428127"/>
          <table:table-cell office:value-type="float" office:value="669321344"/>
          <table:table-cell office:value-type="float" office:value="1060560"/>
          <table:table-cell office:value-type="float" office:value="12596957470"/>
          <table:table-cell office:value-type="float" office:value="5424082661"/>
          <table:table-cell office:value-type="float" office:value="1104174491"/>
          <table:table-cell office:value-type="float" office:value="6058284022"/>
          <table:table-cell office:value-type="float" office:value="10416296"/>
          <table:table-cell table:number-columns-repeated="16373"/>
        </table:table-row>
        <table:table-row>
          <table:table-cell office:value-type="float" office:value="10810"/>
          <table:table-cell office:value-type="float" office:value="1436769606"/>
          <table:table-cell office:value-type="float" office:value="613770306"/>
          <table:table-cell office:value-type="float" office:value="125555989"/>
          <table:table-cell office:value-type="float" office:value="696215999"/>
          <table:table-cell office:value-type="float" office:value="1227312"/>
          <table:table-cell office:value-type="float" office:value="14033727076"/>
          <table:table-cell office:value-type="float" office:value="6037852967"/>
          <table:table-cell office:value-type="float" office:value="1229730480"/>
          <table:table-cell office:value-type="float" office:value="6754500021"/>
          <table:table-cell office:value-type="float" office:value="11643608"/>
          <table:table-cell table:number-columns-repeated="16373"/>
        </table:table-row>
        <table:table-row>
          <table:table-cell office:value-type="float" office:value="10811"/>
          <table:table-cell office:value-type="float" office:value="1383768902"/>
          <table:table-cell office:value-type="float" office:value="591399885"/>
          <table:table-cell office:value-type="float" office:value="121856916"/>
          <table:table-cell office:value-type="float" office:value="669100649"/>
          <table:table-cell office:value-type="float" office:value="1411452"/>
          <table:table-cell office:value-type="float" office:value="15417495978"/>
          <table:table-cell office:value-type="float" office:value="6629252852"/>
          <table:table-cell office:value-type="float" office:value="1351587396"/>
          <table:table-cell office:value-type="float" office:value="7423600670"/>
          <table:table-cell office:value-type="float" office:value="13055060"/>
          <table:table-cell table:number-columns-repeated="16373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17495978"/>
          <table:table-cell office:value-type="float" office:value="6629252852"/>
          <table:table-cell office:value-type="float" office:value="1351587396"/>
          <table:table-cell office:value-type="float" office:value="7423600670"/>
          <table:table-cell office:value-type="float" office:value="13055060"/>
          <table:table-cell table:number-columns-repeated="16373"/>
        </table:table-row>
        <table:table-row>
          <table:table-cell office:value-type="string" office:string-value="年"/>
          <table:table-cell office:value-type="float" office:value="15417495978"/>
          <table:table-cell office:value-type="float" office:value="6629252852"/>
          <table:table-cell office:value-type="float" office:value="1351587396"/>
          <table:table-cell office:value-type="float" office:value="7423600670"/>
          <table:table-cell office:value-type="float" office:value="13055060"/>
          <table:table-cell table:number-columns-repeated="16378"/>
        </table:table-row>
        <table:table-row>
          <table:table-cell office:value-type="string" office:string-value="客座公里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table:number-columns-repeated="16373"/>
        </table:table-row>
        <table:table-row>
          <table:table-cell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table:number-columns-repeated="16373"/>
        </table:table-row>
        <table:table-row table:number-rows-repeated="1048512">
          <table:table-cell table:number-columns-repeated="16373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>
          <table:table-cell office:value-type="string" office:string-value="客座利用率"/>
          <table:table-cell office:value-type="string" office:string-value="合計當月"/>
          <table:table-cell office:value-type="string" office:string-value="自強當月"/>
          <table:table-cell office:value-type="string" office:string-value="莒光當月"/>
          <table:table-cell office:value-type="string" office:string-value="區間當月"/>
          <table:table-cell office:value-type="string" office:string-value="普通當月"/>
          <table:table-cell office:value-type="string" office:string-value="合計累積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61.485616312469894"/>
          <table:table-cell office:value-type="float" office:value="68.100634935161651"/>
          <table:table-cell office:value-type="float" office:value="46.437888834650437"/>
          <table:table-cell office:value-type="float" office:value="59.675303358629662"/>
          <table:table-cell office:value-type="float" office:value="24.010110125585594"/>
          <table:table-cell office:value-type="float" office:value="61.485616312469894"/>
          <table:table-cell office:value-type="float" office:value="68.100634935161651"/>
          <table:table-cell office:value-type="float" office:value="46.437888834650437"/>
          <table:table-cell office:value-type="float" office:value="59.675303358629662"/>
          <table:table-cell office:value-type="float" office:value="24.010110125585594"/>
          <table:table-cell table:number-columns-repeated="16373"/>
        </table:table-row>
        <table:table-row>
          <table:table-cell office:value-type="float" office:value="10402"/>
          <table:table-cell office:value-type="float" office:value="69.271229934600484"/>
          <table:table-cell office:value-type="float" office:value="81.415247729561401"/>
          <table:table-cell office:value-type="float" office:value="57.4188673212903"/>
          <table:table-cell office:value-type="float" office:value="61.363430441338139"/>
          <table:table-cell office:value-type="float" office:value="15.325635963730596"/>
          <table:table-cell office:value-type="float" office:value="65.266649721516217"/>
          <table:table-cell office:value-type="float" office:value="74.584321785365248"/>
          <table:table-cell office:value-type="float" office:value="51.870158382095802"/>
          <table:table-cell office:value-type="float" office:value="60.488586614433991"/>
          <table:table-cell office:value-type="float" office:value="19.854840728412093"/>
          <table:table-cell table:number-columns-repeated="16373"/>
        </table:table-row>
        <table:table-row>
          <table:table-cell office:value-type="float" office:value="10403"/>
          <table:table-cell office:value-type="float" office:value="62.248801444476797"/>
          <table:table-cell office:value-type="float" office:value="69.269426847568411"/>
          <table:table-cell office:value-type="float" office:value="46.150509618373405"/>
          <table:table-cell office:value-type="float" office:value="60.530462678421237"/>
          <table:table-cell office:value-type="float" office:value="8.5710747224082073"/>
          <table:table-cell office:value-type="float" office:value="64.23771833776992"/>
          <table:table-cell office:value-type="float" office:value="72.802296567627664"/>
          <table:table-cell office:value-type="float" office:value="49.959641717793822"/>
          <table:table-cell office:value-type="float" office:value="60.503163430122186"/>
          <table:table-cell office:value-type="float" office:value="15.598784056093178"/>
          <table:table-cell table:number-columns-repeated="16373"/>
        </table:table-row>
        <table:table-row>
          <table:table-cell office:value-type="float" office:value="10404"/>
          <table:table-cell office:value-type="float" office:value="65.661663288394564"/>
          <table:table-cell office:value-type="float" office:value="73.943130575083259"/>
          <table:table-cell office:value-type="float" office:value="52.209572837598351"/>
          <table:table-cell office:value-type="float" office:value="61.851661632366884"/>
          <table:table-cell office:value-type="float" office:value="12.22653986280385"/>
          <table:table-cell office:value-type="float" office:value="64.592249387822051"/>
          <table:table-cell office:value-type="float" office:value="73.087444612363967"/>
          <table:table-cell office:value-type="float" office:value="50.512307379084795"/>
          <table:table-cell office:value-type="float" office:value="60.838995208699373"/>
          <table:table-cell office:value-type="float" office:value="14.771725916411551"/>
          <table:table-cell table:number-columns-repeated="16373"/>
        </table:table-row>
        <table:table-row>
          <table:table-cell office:value-type="float" office:value="10405"/>
          <table:table-cell office:value-type="float" office:value="64.588384098933858"/>
          <table:table-cell office:value-type="float" office:value="72.758843512535762"/>
          <table:table-cell office:value-type="float" office:value="48.701910509897672"/>
          <table:table-cell office:value-type="float" office:value="61.766147885217592"/>
          <table:table-cell office:value-type="float" office:value="8.2440541158392477"/>
          <table:table-cell office:value-type="float" office:value="64.591462592407098"/>
          <table:table-cell office:value-type="float" office:value="73.02072160896094"/>
          <table:table-cell office:value-type="float" office:value="50.138107554686606"/>
          <table:table-cell office:value-type="float" office:value="61.027316788146734"/>
          <table:table-cell office:value-type="float" office:value="13.439596782807218"/>
          <table:table-cell table:number-columns-repeated="16373"/>
        </table:table-row>
        <table:table-row>
          <table:table-cell office:value-type="float" office:value="10406"/>
          <table:table-cell office:value-type="float" office:value="63.275772676859873"/>
          <table:table-cell office:value-type="float" office:value="72.610423745155288"/>
          <table:table-cell office:value-type="float" office:value="45.891600781733146"/>
          <table:table-cell office:value-type="float" office:value="59.964678396244345"/>
          <table:table-cell office:value-type="float" office:value="8.2447325965195617"/>
          <table:table-cell office:value-type="float" office:value="64.373972130104846"/>
          <table:table-cell office:value-type="float" office:value="72.95323551012703"/>
          <table:table-cell office:value-type="float" office:value="49.411373605646155"/>
          <table:table-cell office:value-type="float" office:value="60.852643566550093"/>
          <table:table-cell office:value-type="float" office:value="12.560395342253509"/>
          <table:table-cell table:number-columns-repeated="16373"/>
        </table:table-row>
        <table:table-row>
          <table:table-cell office:value-type="float" office:value="10407"/>
          <table:table-cell office:value-type="float" office:value="67.064130323009167"/>
          <table:table-cell office:value-type="float" office:value="80.632632443716048"/>
          <table:table-cell office:value-type="float" office:value="51.611862584036508"/>
          <table:table-cell office:value-type="float" office:value="59.469967038162089"/>
          <table:table-cell office:value-type="float" office:value="11.314370052125231"/>
          <table:table-cell office:value-type="float" office:value="64.765643734368766"/>
          <table:table-cell office:value-type="float" office:value="74.053112143039854"/>
          <table:table-cell office:value-type="float" office:value="49.732873752661789"/>
          <table:table-cell office:value-type="float" office:value="60.648562387877504"/>
          <table:table-cell office:value-type="float" office:value="12.358905546504893"/>
          <table:table-cell table:number-columns-repeated="16373"/>
        </table:table-row>
        <table:table-row>
          <table:table-cell office:value-type="float" office:value="10408"/>
          <table:table-cell office:value-type="float" office:value="67.350915567144966"/>
          <table:table-cell office:value-type="float" office:value="80.097340764752644"/>
          <table:table-cell office:value-type="float" office:value="51.466603457827695"/>
          <table:table-cell office:value-type="float" office:value="60.5393302387115"/>
          <table:table-cell office:value-type="float" office:value="11.283970372902157"/>
          <table:table-cell office:value-type="float" office:value="65.085009868618641"/>
          <table:table-cell office:value-type="float" office:value="74.793062969937068"/>
          <table:table-cell office:value-type="float" office:value="49.948578192589302"/>
          <table:table-cell office:value-type="float" office:value="60.634992307174265"/>
          <table:table-cell office:value-type="float" office:value="12.188277328677376"/>
          <table:table-cell table:number-columns-repeated="16373"/>
        </table:table-row>
        <table:table-row>
          <table:table-cell office:value-type="float" office:value="10409"/>
          <table:table-cell office:value-type="float" office:value="63.473531061608192"/>
          <table:table-cell office:value-type="float" office:value="72.500009197949439"/>
          <table:table-cell office:value-type="float" office:value="45.430072345323488"/>
          <table:table-cell office:value-type="float" office:value="60.67434516294081"/>
          <table:table-cell office:value-type="float" office:value="11.48487591461115"/>
          <table:table-cell office:value-type="float" office:value="64.909207335855385"/>
          <table:table-cell office:value-type="float" office:value="74.545507447159267"/>
          <table:table-cell office:value-type="float" office:value="49.448431836272057"/>
          <table:table-cell office:value-type="float" office:value="60.639309068875782"/>
          <table:table-cell office:value-type="float" office:value="12.11915600010674"/>
          <table:table-cell table:number-columns-repeated="16373"/>
        </table:table-row>
        <table:table-row>
          <table:table-cell office:value-type="float" office:value="10410"/>
          <table:table-cell office:value-type="float" office:value="63.728821006529238"/>
          <table:table-cell office:value-type="float" office:value="69.867556465175468"/>
          <table:table-cell office:value-type="float" office:value="42.861588649198175"/>
          <table:table-cell office:value-type="float" office:value="64.065562807230279"/>
          <table:table-cell office:value-type="float" office:value="12.327684025011468"/>
          <table:table-cell office:value-type="float" office:value="64.788842468913387"/>
          <table:table-cell office:value-type="float" office:value="74.063943612965744"/>
          <table:table-cell office:value-type="float" office:value="48.78607498920708"/>
          <table:table-cell office:value-type="float" office:value="60.987055481284735"/>
          <table:table-cell office:value-type="float" office:value="12.13939029463214"/>
          <table:table-cell table:number-columns-repeated="16373"/>
        </table:table-row>
        <table:table-row>
          <table:table-cell office:value-type="float" office:value="10411"/>
          <table:table-cell office:value-type="float" office:value="64.262200029502537"/>
          <table:table-cell office:value-type="float" office:value="70.966126854891527"/>
          <table:table-cell office:value-type="float" office:value="42.567268841663463"/>
          <table:table-cell office:value-type="float" office:value="63.958664076532145"/>
          <table:table-cell office:value-type="float" office:value="21.148817125828621"/>
          <table:table-cell office:value-type="float" office:value="64.741504272199478"/>
          <table:table-cell office:value-type="float" office:value="73.788197661894301"/>
          <table:table-cell office:value-type="float" office:value="48.273887216988065"/>
          <table:table-cell office:value-type="float" office:value="61.262860198907411"/>
          <table:table-cell office:value-type="float" office:value="13.032630189278793"/>
          <table:table-cell table:number-columns-repeated="16373"/>
        </table:table-row>
        <table:table-row>
          <table:table-cell office:value-type="float" office:value="10412"/>
          <table:table-cell office:value-type="float" office:value="61.865082659332451"/>
          <table:table-cell office:value-type="float" office:value="66.705896579879266"/>
          <table:table-cell office:value-type="float" office:value="39.444749638022266"/>
          <table:table-cell office:value-type="float" office:value="63.310032211569848"/>
          <table:table-cell office:value-type="float" office:value="9.993055025809241"/>
          <table:table-cell office:value-type="float" office:value="64.497634011720109"/>
          <table:table-cell office:value-type="float" office:value="73.191569239657213"/>
          <table:table-cell office:value-type="float" office:value="47.590437389354037"/>
          <table:table-cell office:value-type="float" office:value="61.441681552662786"/>
          <table:table-cell office:value-type="float" office:value="12.769301198515794"/>
          <table:table-cell table:number-columns-repeated="16373"/>
        </table:table-row>
        <table:table-row>
          <table:table-cell office:value-type="float" office:value="10501"/>
          <table:table-cell office:value-type="float" office:value="59.467554797974351"/>
          <table:table-cell office:value-type="float" office:value="67.252743089106076"/>
          <table:table-cell office:value-type="float" office:value="39.044313728002336"/>
          <table:table-cell office:value-type="float" office:value="57.844728948738123"/>
          <table:table-cell office:value-type="float" office:value="10.152915588799392"/>
          <table:table-cell office:value-type="float" office:value="59.467554797974351"/>
          <table:table-cell office:value-type="float" office:value="67.252743089106076"/>
          <table:table-cell office:value-type="float" office:value="39.044313728002336"/>
          <table:table-cell office:value-type="float" office:value="57.844728948738123"/>
          <table:table-cell office:value-type="float" office:value="10.152915588799392"/>
          <table:table-cell table:number-columns-repeated="16373"/>
        </table:table-row>
        <table:table-row>
          <table:table-cell office:value-type="float" office:value="10502"/>
          <table:table-cell office:value-type="float" office:value="66.826905463894477"/>
          <table:table-cell office:value-type="float" office:value="76.430758235905742"/>
          <table:table-cell office:value-type="float" office:value="49.516998925593178"/>
          <table:table-cell office:value-type="float" office:value="62.80230522069796"/>
          <table:table-cell office:value-type="float" office:value="18.020440730076238"/>
          <table:table-cell office:value-type="float" office:value="63.09417505535334"/>
          <table:table-cell office:value-type="float" office:value="71.80582799426557"/>
          <table:table-cell office:value-type="float" office:value="44.32936379527321"/>
          <table:table-cell office:value-type="float" office:value="60.257736233883087"/>
          <table:table-cell office:value-type="float" office:value="13.884816027205535"/>
          <table:table-cell table:number-columns-repeated="16373"/>
        </table:table-row>
        <table:table-row>
          <table:table-cell office:value-type="float" office:value="10503"/>
          <table:table-cell office:value-type="float" office:value="59.401046810067179"/>
          <table:table-cell office:value-type="float" office:value="64.253844203261366"/>
          <table:table-cell office:value-type="float" office:value="37.095882208433665"/>
          <table:table-cell office:value-type="float" office:value="60.699347276073631"/>
          <table:table-cell office:value-type="float" office:value="13.390880595764454"/>
          <table:table-cell office:value-type="float" office:value="61.86194266619416"/>
          <table:table-cell office:value-type="float" office:value="69.306708385593581"/>
          <table:table-cell office:value-type="float" office:value="41.998516986289609"/>
          <table:table-cell office:value-type="float" office:value="60.407440146491368"/>
          <table:table-cell office:value-type="float" office:value="13.712520690862398"/>
          <table:table-cell table:number-columns-repeated="16373"/>
        </table:table-row>
        <table:table-row>
          <table:table-cell office:value-type="float" office:value="10504"/>
          <table:table-cell office:value-type="float" office:value="65.397176569463156"/>
          <table:table-cell office:value-type="float" office:value="72.485198522873219"/>
          <table:table-cell office:value-type="float" office:value="46.518180075321283"/>
          <table:table-cell office:value-type="float" office:value="63.937098148427772"/>
          <table:table-cell office:value-type="float" office:value="10.651448291468659"/>
          <table:table-cell office:value-type="float" office:value="62.744997364865583"/>
          <table:table-cell office:value-type="float" office:value="70.104377250085847"/>
          <table:table-cell office:value-type="float" office:value="43.121713116899215"/>
          <table:table-cell office:value-type="float" office:value="61.286606594891104"/>
          <table:table-cell office:value-type="float" office:value="12.971263966273167"/>
          <table:table-cell table:number-columns-repeated="16373"/>
        </table:table-row>
        <table:table-row>
          <table:table-cell office:value-type="float" office:value="10505"/>
          <table:table-cell office:value-type="float" office:value="61.437355838802475"/>
          <table:table-cell office:value-type="float" office:value="67.58904053577001"/>
          <table:table-cell office:value-type="float" office:value="39.864324645479002"/>
          <table:table-cell office:value-type="float" office:value="61.298474913118881"/>
          <table:table-cell office:value-type="float" office:value="7.6463899016953247"/>
          <table:table-cell office:value-type="float" office:value="62.477068183253351"/>
          <table:table-cell office:value-type="float" office:value="69.587999333220125"/>
          <table:table-cell office:value-type="float" office:value="42.47952529030637"/>
          <table:table-cell office:value-type="float" office:value="61.28905717499147"/>
          <table:table-cell office:value-type="float" office:value="11.805477531847048"/>
          <table:table-cell table:number-columns-repeated="16373"/>
        </table:table-row>
        <table:table-row>
          <table:table-cell office:value-type="float" office:value="10506"/>
          <table:table-cell office:value-type="float" office:value="61.427627749965964"/>
          <table:table-cell office:value-type="float" office:value="69.511266647255738"/>
          <table:table-cell office:value-type="float" office:value="41.434827617852733"/>
          <table:table-cell office:value-type="float" office:value="59.224918499568503"/>
          <table:table-cell office:value-type="float" office:value="10.209835628228561"/>
          <table:table-cell office:value-type="float" office:value="62.302096509770877"/>
          <table:table-cell office:value-type="float" office:value="69.575179005504111"/>
          <table:table-cell office:value-type="float" office:value="42.309690579664036"/>
          <table:table-cell office:value-type="float" office:value="60.94344358163589"/>
          <table:table-cell office:value-type="float" office:value="11.512812790713253"/>
          <table:table-cell table:number-columns-repeated="16373"/>
        </table:table-row>
        <table:table-row>
          <table:table-cell office:value-type="float" office:value="10507"/>
          <table:table-cell office:value-type="float" office:value="66.949664209382448"/>
          <table:table-cell office:value-type="float" office:value="77.824799295497712"/>
          <table:table-cell office:value-type="float" office:value="48.742800386511817"/>
          <table:table-cell office:value-type="float" office:value="61.811645880439649"/>
          <table:table-cell office:value-type="float" office:value="13.226033226033227"/>
          <table:table-cell office:value-type="float" office:value="62.960574349699087"/>
          <table:table-cell office:value-type="float" office:value="70.741535127468751"/>
          <table:table-cell office:value-type="float" office:value="43.183618794708053"/>
          <table:table-cell office:value-type="float" office:value="61.067956064287799"/>
          <table:table-cell office:value-type="float" office:value="11.745849046253234"/>
          <table:table-cell table:number-columns-repeated="16373"/>
        </table:table-row>
        <table:table-row>
          <table:table-cell office:value-type="float" office:value="10508"/>
          <table:table-cell office:value-type="float" office:value="65.305292215836587"/>
          <table:table-cell office:value-type="float" office:value="75.082350470590868"/>
          <table:table-cell office:value-type="float" office:value="46.707523675866028"/>
          <table:table-cell office:value-type="float" office:value="61.15806394707878"/>
          <table:table-cell office:value-type="float" office:value="12.362725130785513"/>
          <table:table-cell office:value-type="float" office:value="63.258484345405222"/>
          <table:table-cell office:value-type="float" office:value="71.292925079605908"/>
          <table:table-cell office:value-type="float" office:value="43.610782284327598"/>
          <table:table-cell office:value-type="float" office:value="61.079538305459046"/>
          <table:table-cell office:value-type="float" office:value="11.820954612880811"/>
          <table:table-cell table:number-columns-repeated="16373"/>
        </table:table-row>
        <table:table-row>
          <table:table-cell office:value-type="float" office:value="10509"/>
          <table:table-cell office:value-type="float" office:value="60.424379512201135"/>
          <table:table-cell office:value-type="float" office:value="66.820583476314795"/>
          <table:table-cell office:value-type="float" office:value="39.107133345915685"/>
          <table:table-cell office:value-type="float" office:value="59.498056310259848"/>
          <table:table-cell office:value-type="float" office:value="11.005338150195584"/>
          <table:table-cell office:value-type="float" office:value="62.959806308873866"/>
          <table:table-cell office:value-type="float" office:value="70.813821839057852"/>
          <table:table-cell office:value-type="float" office:value="43.177375479181521"/>
          <table:table-cell office:value-type="float" office:value="60.911750868603917"/>
          <table:table-cell office:value-type="float" office:value="11.740537749395585"/>
          <table:table-cell table:number-columns-repeated="16373"/>
        </table:table-row>
        <table:table-row>
          <table:table-cell office:value-type="float" office:value="10510"/>
          <table:table-cell office:value-type="float" office:value="63.543622866099184"/>
          <table:table-cell office:value-type="float" office:value="68.936426830681413"/>
          <table:table-cell office:value-type="float" office:value="41.282509494132249"/>
          <table:table-cell office:value-type="float" office:value="63.541662647484664"/>
          <table:table-cell office:value-type="float" office:value="12.560543158623075"/>
          <table:table-cell office:value-type="float" office:value="63.018622096549961"/>
          <table:table-cell office:value-type="float" office:value="70.621731103716328"/>
          <table:table-cell office:value-type="float" office:value="43.007593434447045"/>
          <table:table-cell office:value-type="float" office:value="61.180102532163282"/>
          <table:table-cell office:value-type="float" office:value="11.822171261941424"/>
          <table:table-cell table:number-columns-repeated="16373"/>
        </table:table-row>
        <table:table-row>
          <table:table-cell office:value-type="float" office:value="10511"/>
          <table:table-cell office:value-type="float" office:value="63.295479716657063"/>
          <table:table-cell office:value-type="float" office:value="67.844892439447676"/>
          <table:table-cell office:value-type="float" office:value="41.494885105732962"/>
          <table:table-cell office:value-type="float" office:value="63.509427196487792"/>
          <table:table-cell office:value-type="float" office:value="7.7299775686169303"/>
          <table:table-cell office:value-type="float" office:value="63.042500839778882"/>
          <table:table-cell office:value-type="float" office:value="70.377345936039575"/>
          <table:table-cell office:value-type="float" office:value="42.900283071966157"/>
          <table:table-cell office:value-type="float" office:value="61.385811671801704"/>
          <table:table-cell office:value-type="float" office:value="11.462768307409359"/>
          <table:table-cell table:number-columns-repeated="16373"/>
        </table:table-row>
        <table:table-row>
          <table:table-cell office:value-type="float" office:value="10512"/>
          <table:table-cell office:value-type="float" office:value="65.964634319931079"/>
          <table:table-cell office:value-type="float" office:value="69.570600531850957"/>
          <table:table-cell office:value-type="float" office:value="42.693274831522956"/>
          <table:table-cell office:value-type="float" office:value="67.329086652962971"/>
          <table:table-cell office:value-type="float" office:value="11.18203249115974"/>
          <table:table-cell office:value-type="float" office:value="63.283121516266291"/>
          <table:table-cell office:value-type="float" office:value="70.309424672454668"/>
          <table:table-cell office:value-type="float" office:value="42.885941497527149"/>
          <table:table-cell office:value-type="float" office:value="61.883515454265861"/>
          <table:table-cell office:value-type="float" office:value="11.438228420824716"/>
          <table:table-cell table:number-columns-repeated="16373"/>
        </table:table-row>
        <table:table-row>
          <table:table-cell office:value-type="float" office:value="10601"/>
          <table:table-cell office:value-type="float" office:value="64.499826736929094"/>
          <table:table-cell office:value-type="float" office:value="70.755386704869238"/>
          <table:table-cell office:value-type="float" office:value="45.144269195794323"/>
          <table:table-cell office:value-type="float" office:value="62.710931492021338"/>
          <table:table-cell office:value-type="float" office:value="12.695330683567875"/>
          <table:table-cell office:value-type="float" office:value="64.499826736929094"/>
          <table:table-cell office:value-type="float" office:value="70.755386704869238"/>
          <table:table-cell office:value-type="float" office:value="45.144269195794323"/>
          <table:table-cell office:value-type="float" office:value="62.710931492021338"/>
          <table:table-cell office:value-type="float" office:value="12.695330683567875"/>
          <table:table-cell table:number-columns-repeated="16373"/>
        </table:table-row>
        <table:table-row>
          <table:table-cell office:value-type="float" office:value="10602"/>
          <table:table-cell office:value-type="float" office:value="67.603990734767052"/>
          <table:table-cell office:value-type="float" office:value="74.059505534424062"/>
          <table:table-cell office:value-type="float" office:value="46.203794998752208"/>
          <table:table-cell office:value-type="float" office:value="66.1061575762226"/>
          <table:table-cell office:value-type="float" office:value="15.04778048991883"/>
          <table:table-cell office:value-type="float" office:value="65.967540375221247"/>
          <table:table-cell office:value-type="float" office:value="72.313099421332112"/>
          <table:table-cell office:value-type="float" office:value="45.64684203129061"/>
          <table:table-cell office:value-type="float" office:value="64.319520337034973"/>
          <table:table-cell office:value-type="float" office:value="13.801944317758375"/>
          <table:table-cell table:number-columns-repeated="16373"/>
        </table:table-row>
        <table:table-row>
          <table:table-cell office:value-type="float" office:value="10603"/>
          <table:table-cell office:value-type="float" office:value="63.03033834693872"/>
          <table:table-cell office:value-type="float" office:value="67.120841944947514"/>
          <table:table-cell office:value-type="float" office:value="40.114800840417388"/>
          <table:table-cell office:value-type="float" office:value="63.857925749416964"/>
          <table:table-cell office:value-type="float" office:value="7.8226422298587241"/>
          <table:table-cell office:value-type="float" office:value="64.973591363861942"/>
          <table:table-cell office:value-type="float" office:value="70.568228678362303"/>
          <table:table-cell office:value-type="float" office:value="43.815289597400586"/>
          <table:table-cell office:value-type="float" office:value="64.161680705533627"/>
          <table:table-cell office:value-type="float" office:value="11.664764741040589"/>
          <table:table-cell table:number-columns-repeated="16373"/>
        </table:table-row>
        <table:table-row>
          <table:table-cell office:value-type="float" office:value="10604"/>
          <table:table-cell office:value-type="float" office:value="67.567511549684724"/>
          <table:table-cell office:value-type="float" office:value="72.671701595293783"/>
          <table:table-cell office:value-type="float" office:value="47.33819440750289"/>
          <table:table-cell office:value-type="float" office:value="67.041034273503826"/>
          <table:table-cell office:value-type="float" office:value="18.879661177361349"/>
          <table:table-cell office:value-type="float" office:value="65.622561248077332"/>
          <table:table-cell office:value-type="float" office:value="71.094932358066899"/>
          <table:table-cell office:value-type="float" office:value="44.700844705517731"/>
          <table:table-cell office:value-type="float" office:value="64.880704303882766"/>
          <table:table-cell office:value-type="float" office:value="13.675048202879736"/>
          <table:table-cell table:number-columns-repeated="16373"/>
        </table:table-row>
        <table:table-row>
          <table:table-cell office:value-type="float" office:value="10605"/>
          <table:table-cell office:value-type="float" office:value="65.3632182751344"/>
          <table:table-cell office:value-type="float" office:value="70.045352504865534"/>
          <table:table-cell office:value-type="float" office:value="43.319475095825595"/>
          <table:table-cell office:value-type="float" office:value="65.644318137477242"/>
          <table:table-cell office:value-type="float" office:value="12.243472756639049"/>
          <table:table-cell office:value-type="float" office:value="65.569322659379807"/>
          <table:table-cell office:value-type="float" office:value="70.878708271322566"/>
          <table:table-cell office:value-type="float" office:value="44.412200063871374"/>
          <table:table-cell office:value-type="float" office:value="65.036398632934294"/>
          <table:table-cell office:value-type="float" office:value="13.383701188455008"/>
          <table:table-cell table:number-columns-repeated="16373"/>
        </table:table-row>
        <table:table-row>
          <table:table-cell office:value-type="float" office:value="10606"/>
          <table:table-cell office:value-type="float" office:value="59.973160857271324"/>
          <table:table-cell office:value-type="float" office:value="66.582104142955714"/>
          <table:table-cell office:value-type="float" office:value="37.703366866990052"/>
          <table:table-cell office:value-type="float" office:value="58.422301077493074"/>
          <table:table-cell office:value-type="float" office:value="23.445131795421116"/>
          <table:table-cell office:value-type="float" office:value="64.649252660109426"/>
          <table:table-cell office:value-type="float" office:value="70.174360797147344"/>
          <table:table-cell office:value-type="float" office:value="43.322071464131952"/>
          <table:table-cell office:value-type="float" office:value="63.943627889891928"/>
          <table:table-cell office:value-type="float" office:value="15.094731563639513"/>
          <table:table-cell table:number-columns-repeated="16373"/>
        </table:table-row>
        <table:table-row>
          <table:table-cell office:value-type="float" office:value="10607"/>
          <table:table-cell office:value-type="float" office:value="66.49613980595467"/>
          <table:table-cell office:value-type="float" office:value="75.60275003809393"/>
          <table:table-cell office:value-type="float" office:value="47.779347983249679"/>
          <table:table-cell office:value-type="float" office:value="61.94520976196506"/>
          <table:table-cell office:value-type="float" office:value="14.390343879047803"/>
          <table:table-cell office:value-type="float" office:value="64.915267734530772"/>
          <table:table-cell office:value-type="float" office:value="70.956731838017078"/>
          <table:table-cell office:value-type="float" office:value="43.950955444955198"/>
          <table:table-cell office:value-type="float" office:value="63.654798903772111"/>
          <table:table-cell office:value-type="float" office:value="14.991601715219161"/>
          <table:table-cell table:number-columns-repeated="16373"/>
        </table:table-row>
        <table:table-row>
          <table:table-cell office:value-type="float" office:value="10608"/>
          <table:table-cell office:value-type="float" office:value="68.897616769105653"/>
          <table:table-cell office:value-type="float" office:value="77.409404774518123"/>
          <table:table-cell office:value-type="float" office:value="50.409969806331731"/>
          <table:table-cell office:value-type="float" office:value="64.879668576115478"/>
          <table:table-cell office:value-type="float" office:value="31.405113934900214"/>
          <table:table-cell office:value-type="float" office:value="65.420287144492022"/>
          <table:table-cell office:value-type="float" office:value="71.77450973450965"/>
          <table:table-cell office:value-type="float" office:value="44.76540547025418"/>
          <table:table-cell office:value-type="float" office:value="63.810354579431426"/>
          <table:table-cell office:value-type="float" office:value="17.364122854006119"/>
          <table:table-cell table:number-columns-repeated="16373"/>
        </table:table-row>
        <table:table-row>
          <table:table-cell office:value-type="float" office:value="10609"/>
          <table:table-cell office:value-type="float" office:value="61.908025675235415"/>
          <table:table-cell office:value-type="float" office:value="67.281183991892732"/>
          <table:table-cell office:value-type="float" office:value="37.703619591411993"/>
          <table:table-cell office:value-type="float" office:value="61.947380349010217"/>
          <table:table-cell office:value-type="float" office:value="48.096248325145154"/>
          <table:table-cell office:value-type="float" office:value="65.039739514898002"/>
          <table:table-cell office:value-type="float" office:value="71.293462748547114"/>
          <table:table-cell office:value-type="float" office:value="43.993089380871787"/>
          <table:table-cell office:value-type="float" office:value="63.606725080719315"/>
          <table:table-cell office:value-type="float" office:value="20.926098652790888"/>
          <table:table-cell table:number-columns-repeated="16373"/>
        </table:table-row>
        <table:table-row>
          <table:table-cell office:value-type="float" office:value="10610"/>
          <table:table-cell office:value-type="float" office:value="66.208253408576482"/>
          <table:table-cell office:value-type="float" office:value="71.842319344539547"/>
          <table:table-cell office:value-type="float" office:value="43.975932283680798"/>
          <table:table-cell office:value-type="float" office:value="65.71404640363491"/>
          <table:table-cell office:value-type="float" office:value="23.379674673700748"/>
          <table:table-cell office:value-type="float" office:value="65.159217500474568"/>
          <table:table-cell office:value-type="float" office:value="71.349187423090413"/>
          <table:table-cell office:value-type="float" office:value="43.991295518172812"/>
          <table:table-cell office:value-type="float" office:value="63.822633137716892"/>
          <table:table-cell office:value-type="float" office:value="21.157427564267319"/>
          <table:table-cell table:number-columns-repeated="16373"/>
        </table:table-row>
        <table:table-row>
          <table:table-cell office:value-type="float" office:value="10611"/>
          <table:table-cell office:value-type="float" office:value="63.353271004858733"/>
          <table:table-cell office:value-type="float" office:value="67.668651381516838"/>
          <table:table-cell office:value-type="float" office:value="39.542673958275017"/>
          <table:table-cell office:value-type="float" office:value="64.3910664961506"/>
          <table:table-cell office:value-type="float" office:value="15.875076302350857"/>
          <table:table-cell office:value-type="float" office:value="64.999122203650515"/>
          <table:table-cell office:value-type="float" office:value="71.028233093589705"/>
          <table:table-cell office:value-type="float" office:value="43.589644256378755"/>
          <table:table-cell office:value-type="float" office:value="63.873586874289202"/>
          <table:table-cell office:value-type="float" office:value="20.715587410221953"/>
          <table:table-cell table:number-columns-repeated="16373"/>
        </table:table-row>
        <table:table-row>
          <table:table-cell office:value-type="float" office:value="10612"/>
          <table:table-cell office:value-type="float" office:value="66.563458559761727"/>
          <table:table-cell office:value-type="float" office:value="69.764892820121972"/>
          <table:table-cell office:value-type="float" office:value="41.172433832878255"/>
          <table:table-cell office:value-type="float" office:value="68.865447901463668"/>
          <table:table-cell office:value-type="float" office:value="15.65389205466027"/>
          <table:table-cell office:value-type="float" office:value="65.132329313518184"/>
          <table:table-cell office:value-type="float" office:value="70.920921911402004"/>
          <table:table-cell office:value-type="float" office:value="43.381550440511162"/>
          <table:table-cell office:value-type="float" office:value="64.298636858367445"/>
          <table:table-cell office:value-type="float" office:value="20.261803297645123"/>
          <table:table-cell table:number-columns-repeated="16373"/>
        </table:table-row>
        <table:table-row>
          <table:table-cell office:value-type="float" office:value="10701"/>
          <table:table-cell office:value-type="float" office:value="59.873676620398086"/>
          <table:table-cell office:value-type="float" office:value="63.979115793375499"/>
          <table:table-cell office:value-type="float" office:value="35.661357025539921"/>
          <table:table-cell office:value-type="float" office:value="60.944873294593918"/>
          <table:table-cell office:value-type="float" office:value="20.090106814908022"/>
          <table:table-cell office:value-type="float" office:value="59.873676620398086"/>
          <table:table-cell office:value-type="float" office:value="63.979115793375499"/>
          <table:table-cell office:value-type="float" office:value="35.661357025539921"/>
          <table:table-cell office:value-type="float" office:value="60.944873294593918"/>
          <table:table-cell office:value-type="float" office:value="20.090106814908022"/>
          <table:table-cell table:number-columns-repeated="16373"/>
        </table:table-row>
        <table:table-row>
          <table:table-cell office:value-type="float" office:value="10702"/>
          <table:table-cell office:value-type="float" office:value="65.698043947769875"/>
          <table:table-cell office:value-type="float" office:value="72.972494883878809"/>
          <table:table-cell office:value-type="float" office:value="42.331185631817156"/>
          <table:table-cell office:value-type="float" office:value="63.788974161429834"/>
          <table:table-cell office:value-type="float" office:value="16.924121171823671"/>
          <table:table-cell office:value-type="float" office:value="62.691536845078986"/>
          <table:table-cell office:value-type="float" office:value="68.370838981718947"/>
          <table:table-cell office:value-type="float" office:value="38.951090504534264"/>
          <table:table-cell office:value-type="float" office:value="62.303875280726892"/>
          <table:table-cell office:value-type="float" office:value="18.618398176409226"/>
          <table:table-cell table:number-columns-repeated="16373"/>
        </table:table-row>
        <table:table-row>
          <table:table-cell office:value-type="float" office:value="10703"/>
          <table:table-cell office:value-type="float" office:value="61.526295577596855"/>
          <table:table-cell office:value-type="float" office:value="63.659308917362623"/>
          <table:table-cell office:value-type="float" office:value="34.413474682121993"/>
          <table:table-cell office:value-type="float" office:value="64.944998233783309"/>
          <table:table-cell office:value-type="float" office:value="12.946568702596558"/>
          <table:table-cell office:value-type="float" office:value="62.292158954306977"/>
          <table:table-cell office:value-type="float" office:value="66.766306033478457"/>
          <table:table-cell office:value-type="float" office:value="37.412146207415375"/>
          <table:table-cell office:value-type="float" office:value="63.216240835346838"/>
          <table:table-cell office:value-type="float" office:value="16.717582789922218"/>
          <table:table-cell table:number-columns-repeated="16373"/>
        </table:table-row>
        <table:table-row>
          <table:table-cell office:value-type="float" office:value="10704"/>
          <table:table-cell office:value-type="float" office:value="67.997950998282008"/>
          <table:table-cell office:value-type="float" office:value="72.056917206835664"/>
          <table:table-cell office:value-type="float" office:value="45.697843364670021"/>
          <table:table-cell office:value-type="float" office:value="68.891229639006411"/>
          <table:table-cell office:value-type="float" office:value="18.629378456191507"/>
          <table:table-cell office:value-type="float" office:value="63.739783007312681"/>
          <table:table-cell office:value-type="float" office:value="68.114591757705142"/>
          <table:table-cell office:value-type="float" office:value="39.553297039004448"/>
          <table:table-cell office:value-type="float" office:value="64.644925091951492"/>
          <table:table-cell office:value-type="float" office:value="17.194356071561376"/>
          <table:table-cell table:number-columns-repeated="16373"/>
        </table:table-row>
        <table:table-row>
          <table:table-cell office:value-type="float" office:value="10705"/>
          <table:table-cell office:value-type="float" office:value="62.615905176832719"/>
          <table:table-cell office:value-type="float" office:value="65.057997775606609"/>
          <table:table-cell office:value-type="float" office:value="39.192890660497874"/>
          <table:table-cell office:value-type="float" office:value="65.16799338515095"/>
          <table:table-cell office:value-type="float" office:value="24.705625922164522"/>
          <table:table-cell office:value-type="float" office:value="63.511378254333984"/>
          <table:table-cell office:value-type="float" office:value="67.495065801775993"/>
          <table:table-cell office:value-type="float" office:value="39.479535209584363"/>
          <table:table-cell office:value-type="float" office:value="64.751319592037476"/>
          <table:table-cell office:value-type="float" office:value="18.871611979829662"/>
          <table:table-cell table:number-columns-repeated="16373"/>
        </table:table-row>
        <table:table-row>
          <table:table-cell office:value-type="float" office:value="10706"/>
          <table:table-cell office:value-type="float" office:value="63.72129479686064"/>
          <table:table-cell office:value-type="float" office:value="68.534818443968575"/>
          <table:table-cell office:value-type="float" office:value="40.752412888104445"/>
          <table:table-cell office:value-type="float" office:value="63.962980692419656"/>
          <table:table-cell office:value-type="float" office:value="18.971157865886763"/>
          <table:table-cell office:value-type="float" office:value="63.546141544434022"/>
          <table:table-cell office:value-type="float" office:value="67.668081713136104"/>
          <table:table-cell office:value-type="float" office:value="39.68991784854407"/>
          <table:table-cell office:value-type="float" office:value="64.621293518289264"/>
          <table:table-cell office:value-type="float" office:value="18.888585230924487"/>
          <table:table-cell table:number-columns-repeated="16373"/>
        </table:table-row>
        <table:table-row>
          <table:table-cell office:value-type="float" office:value="10707"/>
          <table:table-cell office:value-type="float" office:value="66.753619058970457"/>
          <table:table-cell office:value-type="float" office:value="76.107031754090656"/>
          <table:table-cell office:value-type="float" office:value="48.149162721691127"/>
          <table:table-cell office:value-type="float" office:value="62.026802619002993"/>
          <table:table-cell office:value-type="float" office:value="26.968041229587776"/>
          <table:table-cell office:value-type="float" office:value="64.005572187985607"/>
          <table:table-cell office:value-type="float" office:value="68.868032196545784"/>
          <table:table-cell office:value-type="float" office:value="40.868020416386273"/>
          <table:table-cell office:value-type="float" office:value="64.245147537907627"/>
          <table:table-cell office:value-type="float" office:value="20.01539595917793"/>
          <table:table-cell table:number-columns-repeated="16373"/>
        </table:table-row>
        <table:table-row>
          <table:table-cell office:value-type="float" office:value="10708"/>
          <table:table-cell office:value-type="float" office:value="66.532732181540638"/>
          <table:table-cell office:value-type="float" office:value="75.340768335002863"/>
          <table:table-cell office:value-type="float" office:value="46.441712155336553"/>
          <table:table-cell office:value-type="float" office:value="62.418925285730495"/>
          <table:table-cell office:value-type="float" office:value="30.613704624307392"/>
          <table:table-cell office:value-type="float" office:value="64.325153411650575"/>
          <table:table-cell office:value-type="float" office:value="69.691299620442848"/>
          <table:table-cell office:value-type="float" office:value="41.557000821725438"/>
          <table:table-cell office:value-type="float" office:value="64.014423485764993"/>
          <table:table-cell office:value-type="float" office:value="21.455770463645052"/>
          <table:table-cell table:number-columns-repeated="16373"/>
        </table:table-row>
        <table:table-row>
          <table:table-cell office:value-type="float" office:value="10709"/>
          <table:table-cell office:value-type="float" office:value="62.080730996569102"/>
          <table:table-cell office:value-type="float" office:value="65.352526449761712"/>
          <table:table-cell office:value-type="float" office:value="38.934933466992639"/>
          <table:table-cell office:value-type="float" office:value="63.686717931972971"/>
          <table:table-cell office:value-type="float" office:value="17.849909481783207"/>
          <table:table-cell office:value-type="float" office:value="64.078237682673475"/>
          <table:table-cell office:value-type="float" office:value="69.211093417670128"/>
          <table:table-cell office:value-type="float" office:value="41.271109136786563"/>
          <table:table-cell office:value-type="float" office:value="63.978503420467803"/>
          <table:table-cell office:value-type="float" office:value="21.079160991770046"/>
          <table:table-cell table:number-columns-repeated="16373"/>
        </table:table-row>
        <table:table-row>
          <table:table-cell office:value-type="float" office:value="10710"/>
          <table:table-cell office:value-type="float" office:value="61.952125257312233"/>
          <table:table-cell office:value-type="float" office:value="64.584043073690964"/>
          <table:table-cell office:value-type="float" office:value="37.283508438920961"/>
          <table:table-cell office:value-type="float" office:value="64.19223915670122"/>
          <table:table-cell office:value-type="float" office:value="22.579518562150103"/>
          <table:table-cell office:value-type="float" office:value="63.86393252455953"/>
          <table:table-cell office:value-type="float" office:value="68.744948114294516"/>
          <table:table-cell office:value-type="float" office:value="40.88956929874702"/>
          <table:table-cell office:value-type="float" office:value="64.000271406964217"/>
          <table:table-cell office:value-type="float" office:value="21.231918631608799"/>
          <table:table-cell table:number-columns-repeated="16373"/>
        </table:table-row>
        <table:table-row>
          <table:table-cell office:value-type="float" office:value="10711"/>
          <table:table-cell office:value-type="float" office:value="64.407081798054207"/>
          <table:table-cell office:value-type="float" office:value="65.973463176503728"/>
          <table:table-cell office:value-type="float" office:value="37.881233125953237"/>
          <table:table-cell office:value-type="float" office:value="67.86331351800537"/>
          <table:table-cell office:value-type="float" office:value="17.605805049668874"/>
          <table:table-cell office:value-type="float" office:value="63.912480637274037"/>
          <table:table-cell office:value-type="float" office:value="68.497895312535874"/>
          <table:table-cell office:value-type="float" office:value="40.637197821587826"/>
          <table:table-cell office:value-type="float" office:value="64.350508516064366"/>
          <table:table-cell office:value-type="float" office:value="20.894566285939739"/>
          <table:table-cell table:number-columns-repeated="16373"/>
        </table:table-row>
        <table:table-row>
          <table:table-cell office:value-type="float" office:value="10712"/>
          <table:table-cell office:value-type="float" office:value="67.012120189608964"/>
          <table:table-cell office:value-type="float" office:value="69.714598946936277"/>
          <table:table-cell office:value-type="float" office:value="41.00068067198189"/>
          <table:table-cell office:value-type="float" office:value="69.354706588622903"/>
          <table:table-cell office:value-type="float" office:value="28.036648928016117"/>
          <table:table-cell office:value-type="float" office:value="64.175207575681853"/>
          <table:table-cell office:value-type="float" office:value="68.600976549280389"/>
          <table:table-cell office:value-type="float" office:value="40.666333133060064"/>
          <table:table-cell office:value-type="float" office:value="64.779328942690725"/>
          <table:table-cell office:value-type="float" office:value="21.471742452297445"/>
          <table:table-cell table:number-columns-repeated="16373"/>
        </table:table-row>
        <table:table-row>
          <table:table-cell office:value-type="float" office:value="10801"/>
          <table:table-cell office:value-type="float" office:value="61.324715284047414"/>
          <table:table-cell office:value-type="float" office:value="64.826147575364558"/>
          <table:table-cell office:value-type="float" office:value="33.52860872870523"/>
          <table:table-cell office:value-type="float" office:value="63.204757334915264"/>
          <table:table-cell office:value-type="float" office:value="30.086850109305196"/>
          <table:table-cell office:value-type="float" office:value="61.324715284047414"/>
          <table:table-cell office:value-type="float" office:value="64.826147575364558"/>
          <table:table-cell office:value-type="float" office:value="33.52860872870523"/>
          <table:table-cell office:value-type="float" office:value="63.204757334915264"/>
          <table:table-cell office:value-type="float" office:value="30.086850109305196"/>
          <table:table-cell table:number-columns-repeated="16373"/>
        </table:table-row>
        <table:table-row>
          <table:table-cell office:value-type="float" office:value="10802"/>
          <table:table-cell office:value-type="float" office:value="69.041741141511068"/>
          <table:table-cell office:value-type="float" office:value="73.712917321055144"/>
          <table:table-cell office:value-type="float" office:value="44.224772550454887"/>
          <table:table-cell office:value-type="float" office:value="69.532083233751393"/>
          <table:table-cell office:value-type="float" office:value="21.068304849677883"/>
          <table:table-cell office:value-type="float" office:value="65.048541459919988"/>
          <table:table-cell office:value-type="float" office:value="69.137324149053285"/>
          <table:table-cell office:value-type="float" office:value="38.799500687290724"/>
          <table:table-cell office:value-type="float" office:value="66.231591557922457"/>
          <table:table-cell office:value-type="float" office:value="25.788806919539741"/>
          <table:table-cell table:number-columns-repeated="16373"/>
        </table:table-row>
        <table:table-row>
          <table:table-cell office:value-type="float" office:value="10803"/>
          <table:table-cell office:value-type="float" office:value="64.226374857758572"/>
          <table:table-cell office:value-type="float" office:value="66.35800762290171"/>
          <table:table-cell office:value-type="float" office:value="37.491359804278439"/>
          <table:table-cell office:value-type="float" office:value="67.253667056276683"/>
          <table:table-cell office:value-type="float" office:value="24.764742685823901"/>
          <table:table-cell office:value-type="float" office:value="64.766810971110942"/>
          <table:table-cell office:value-type="float" office:value="68.185216570824309"/>
          <table:table-cell office:value-type="float" office:value="38.351675569373342"/>
          <table:table-cell office:value-type="float" office:value="66.58194866539597"/>
          <table:table-cell office:value-type="float" office:value="25.421423525658554"/>
          <table:table-cell table:number-columns-repeated="16373"/>
        </table:table-row>
        <table:table-row>
          <table:table-cell office:value-type="float" office:value="10804"/>
          <table:table-cell office:value-type="float" office:value="67.723116362430673"/>
          <table:table-cell office:value-type="float" office:value="70.788334621006115"/>
          <table:table-cell office:value-type="float" office:value="44.019577038356502"/>
          <table:table-cell office:value-type="float" office:value="69.359406223080327"/>
          <table:table-cell office:value-type="float" office:value="21.785219049269834"/>
          <table:table-cell office:value-type="float" office:value="65.50505080440297"/>
          <table:table-cell office:value-type="float" office:value="68.835878199722586"/>
          <table:table-cell office:value-type="float" office:value="39.765383157260153"/>
          <table:table-cell office:value-type="float" office:value="67.275130110594162"/>
          <table:table-cell office:value-type="float" office:value="24.549304350236099"/>
          <table:table-cell table:number-columns-repeated="16373"/>
        </table:table-row>
        <table:table-row>
          <table:table-cell office:value-type="float" office:value="10805"/>
          <table:table-cell office:value-type="float" office:value="62.433548128269656"/>
          <table:table-cell office:value-type="float" office:value="65.664782843606901"/>
          <table:table-cell office:value-type="float" office:value="38.496560344186868"/>
          <table:table-cell office:value-type="float" office:value="63.966075961910128"/>
          <table:table-cell office:value-type="float" office:value="26.867195657401094"/>
          <table:table-cell office:value-type="float" office:value="64.88177791685014"/>
          <table:table-cell office:value-type="float" office:value="68.193161826532716"/>
          <table:table-cell office:value-type="float" office:value="39.507624554101625"/>
          <table:table-cell office:value-type="float" office:value="66.603102344388674"/>
          <table:table-cell office:value-type="float" office:value="25.03188860794911"/>
          <table:table-cell table:number-columns-repeated="16373"/>
        </table:table-row>
        <table:table-row>
          <table:table-cell office:value-type="float" office:value="10806"/>
          <table:table-cell office:value-type="float" office:value="66.291938590809821"/>
          <table:table-cell office:value-type="float" office:value="72.115414836326224"/>
          <table:table-cell office:value-type="float" office:value="43.223639411196963"/>
          <table:table-cell office:value-type="float" office:value="65.385338507593289"/>
          <table:table-cell office:value-type="float" office:value="17.019403338864244"/>
          <table:table-cell office:value-type="float" office:value="65.115472357890127"/>
          <table:table-cell office:value-type="float" office:value="68.842496809725603"/>
          <table:table-cell office:value-type="float" office:value="40.127456150791176"/>
          <table:table-cell office:value-type="float" office:value="66.401321527718054"/>
          <table:table-cell office:value-type="float" office:value="23.796636271882505"/>
          <table:table-cell table:number-columns-repeated="16373"/>
        </table:table-row>
        <table:table-row>
          <table:table-cell office:value-type="float" office:value="10807"/>
          <table:table-cell office:value-type="float" office:value="67.323094478058081"/>
          <table:table-cell office:value-type="float" office:value="76.748371534324406"/>
          <table:table-cell office:value-type="float" office:value="44.081286857712186"/>
          <table:table-cell office:value-type="float" office:value="63.133160180476423"/>
          <table:table-cell office:value-type="float" office:value="27.734631979813017"/>
          <table:table-cell office:value-type="float" office:value="65.438517861242403"/>
          <table:table-cell office:value-type="float" office:value="70.000070166881301"/>
          <table:table-cell office:value-type="float" office:value="40.701079163033512"/>
          <table:table-cell office:value-type="float" office:value="65.922663710584416"/>
          <table:table-cell office:value-type="float" office:value="24.419278106295046"/>
          <table:table-cell table:number-columns-repeated="16373"/>
        </table:table-row>
        <table:table-row>
          <table:table-cell office:value-type="float" office:value="10808"/>
          <table:table-cell office:value-type="float" office:value="66.407378111634557"/>
          <table:table-cell office:value-type="float" office:value="75.605742777601208"/>
          <table:table-cell office:value-type="float" office:value="42.781418769658544"/>
          <table:table-cell office:value-type="float" office:value="62.501633417164712"/>
          <table:table-cell office:value-type="float" office:value="26.693620119444606"/>
          <table:table-cell office:value-type="float" office:value="65.561246688186202"/>
          <table:table-cell office:value-type="float" office:value="70.707506382374461"/>
          <table:table-cell office:value-type="float" office:value="40.960050810467173"/>
          <table:table-cell office:value-type="float" office:value="65.486485876159932"/>
          <table:table-cell office:value-type="float" office:value="24.702417853603396"/>
          <table:table-cell table:number-columns-repeated="16373"/>
        </table:table-row>
        <table:table-row>
          <table:table-cell office:value-type="float" office:value="10809"/>
          <table:table-cell office:value-type="float" office:value="65.129810235469151"/>
          <table:table-cell office:value-type="float" office:value="69.713727535987076"/>
          <table:table-cell office:value-type="float" office:value="39.984687007245192"/>
          <table:table-cell office:value-type="float" office:value="65.842933584977686"/>
          <table:table-cell office:value-type="float" office:value="27.079938900203665"/>
          <table:table-cell office:value-type="float" office:value="65.513690775364665"/>
          <table:table-cell office:value-type="float" office:value="70.598911711533745"/>
          <table:table-cell office:value-type="float" office:value="40.84925486654808"/>
          <table:table-cell office:value-type="float" office:value="65.52586634407217"/>
          <table:table-cell office:value-type="float" office:value="24.944490824761509"/>
          <table:table-cell table:number-columns-repeated="16373"/>
        </table:table-row>
        <table:table-row>
          <table:table-cell office:value-type="float" office:value="10810"/>
          <table:table-cell office:value-type="float" office:value="65.427066808371777"/>
          <table:table-cell office:value-type="float" office:value="68.49355221169661"/>
          <table:table-cell office:value-type="float" office:value="40.703502403218693"/>
          <table:table-cell office:value-type="float" office:value="67.234688756412794"/>
          <table:table-cell office:value-type="float" office:value="35.751300402831554"/>
          <table:table-cell office:value-type="float" office:value="65.504822234438038"/>
          <table:table-cell office:value-type="float" office:value="70.384894054674987"/>
          <table:table-cell office:value-type="float" office:value="40.834373479951473"/>
          <table:table-cell office:value-type="float" office:value="65.702002179326072"/>
          <table:table-cell office:value-type="float" office:value="26.083598829503707"/>
          <table:table-cell table:number-columns-repeated="16373"/>
        </table:table-row>
        <table:table-row>
          <table:table-cell office:value-type="float" office:value="10811"/>
          <table:table-cell office:value-type="float" office:value="66.25345371433994"/>
          <table:table-cell office:value-type="float" office:value="69.438753272669302"/>
          <table:table-cell office:value-type="float" office:value="40.785017897547974"/>
          <table:table-cell office:value-type="float" office:value="68.135450276629456"/>
          <table:table-cell office:value-type="float" office:value="38.249759821800531"/>
          <table:table-cell office:value-type="float" office:value="65.572014271486395"/>
          <table:table-cell office:value-type="float" office:value="70.300488230645627"/>
          <table:table-cell office:value-type="float" office:value="40.829923661111145"/>
          <table:table-cell office:value-type="float" office:value="65.921332632780206"/>
          <table:table-cell office:value-type="float" office:value="27.398947228124577"/>
          <table:table-cell table:number-columns-repeated="16373"/>
        </table:table-row>
        <table:table-row>
          <table:table-cell office:value-type="float" office:value="10812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5.572014271486395"/>
          <table:table-cell office:value-type="float" office:value="70.300488230645627"/>
          <table:table-cell office:value-type="float" office:value="40.829923661111145"/>
          <table:table-cell office:value-type="float" office:value="65.921332632780206"/>
          <table:table-cell office:value-type="float" office:value="27.398947228124577"/>
          <table:table-cell table:number-columns-repeated="16373"/>
        </table:table-row>
        <table:table-row>
          <table:table-cell office:value-type="string" office:string-value="年"/>
          <table:table-cell office:value-type="float" office:value="65.572014271486395"/>
          <table:table-cell office:value-type="float" office:value="70.300488230645627"/>
          <table:table-cell office:value-type="float" office:value="40.829923661111145"/>
          <table:table-cell office:value-type="float" office:value="65.921332632780206"/>
          <table:table-cell office:value-type="float" office:value="27.398947228124577"/>
          <table:table-cell office:value-type="float" office:value="65.572014271486395"/>
          <table:table-cell table:number-columns-repeated="16377"/>
        </table:table-row>
        <table:table-row>
          <table:table-cell office:value-type="string" office:string-value="客座利用率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table:number-columns-repeated="16373"/>
        </table:table-row>
        <table:table-row>
          <table:table-cell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table:number-columns-repeated="16373"/>
        </table:table-row>
        <table:table-row table:number-rows-repeated="1048512">
          <table:table-cell table:number-columns-repeated="16373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1.$A$1"/>
        <table:named-range table:name="車種別" table:cell-range-address="'file:///C:/Users/0030080/Desktop/營運股/工作表/大改版/公務登記簿.xls'#車種別.$A$1:車種別.$IV$65536" table:base-cell-address="1.$A$1"/>
        <table:named-range table:name="車種別項目" table:cell-range-address="'file:///C:/Users/0030080/Desktop/營運股/工作表/大改版/公務登記簿.xls'#車種別.$A$1:車種別.$IV$1" table:base-cell-address="1.$A$1"/>
        <table:named-range table:name="客座公里" table:cell-range-address="'file:///C:/Users/0030080/Desktop/營運股/工作表/大改版/公務登記簿.xls'#客座公里.$A$1:客座公里.$IV$65536" table:base-cell-address="1.$A$1"/>
        <table:named-range table:name="客座公里項目" table:cell-range-address="'file:///C:/Users/0030080/Desktop/營運股/工作表/大改版/公務登記簿.xls'#客座公里.$A$1:客座公里.$IV$1" table:base-cell-address="1.$A$1"/>
        <table:named-range table:name="客座利用率" table:cell-range-address="'file:///C:/Users/0030080/Desktop/營運股/工作表/大改版/公務登記簿.xls'#客座利用率.$A$1:客座利用率.$IV$65536" table:base-cell-address="1.$A$1"/>
        <table:named-range table:name="客座利用率項目" table:cell-range-address="'file:///C:/Users/0030080/Desktop/營運股/工作表/大改版/公務登記簿.xls'#客座利用率.$A$1:客座利用率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7:49:34Z</meta:creation-date>
    <dc:date>2020-01-02T06:32:33Z</dc:date>
    <meta:print-date>2020-01-02T06:32:16Z</meta:print-date>
  </office:meta>
</office:document-meta>
</file>